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7">
            <text:p>臺東縣卑南鄉公所最新債務訊息</text:p>
          </table:table-cell>
          <table:covered-table-cell table:number-columns-repeated="3"/>
          <table:table-cell office:value-type="string" table:style-name="ce2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</text:p>
            <text:p>未償餘額</text:p>
            <text:p>(含非營業特種基金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截至115年</text:p>
            <text:p>2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3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4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5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6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7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8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9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0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1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2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1-05T10:09:09Z</meta:creation-date>
    <dc:date>2026-06-02T02:03:23Z</dc:date>
    <meta:editing-cycles>40</meta:editing-cycles>
    <meta:editing-duration>PT1675S</meta:editing-duration>
  </office:meta>
</office:document-meta>
</file>