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7.277cm" fo:margin-left="-0.12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288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0.27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164cm"/>
    </style:style>
    <style:style style:name="表格1.K" style:family="table-column">
      <style:table-column-properties style:column-width="0.203cm"/>
    </style:style>
    <style:style style:name="表格1.L" style:family="table-column">
      <style:table-column-properties style:column-width="0.067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0.24cm"/>
    </style:style>
    <style:style style:name="表格1.O" style:family="table-column">
      <style:table-column-properties style:column-width="0.127cm"/>
    </style:style>
    <style:style style:name="表格1.P" style:family="table-column">
      <style:table-column-properties style:column-width="0.143cm"/>
    </style:style>
    <style:style style:name="表格1.Q" style:family="table-column">
      <style:table-column-properties style:column-width="0.224cm"/>
    </style:style>
    <style:style style:name="表格1.R" style:family="table-column">
      <style:table-column-properties style:column-width="0.046cm"/>
    </style:style>
    <style:style style:name="表格1.T" style:family="table-column">
      <style:table-column-properties style:column-width="0.051cm"/>
    </style:style>
    <style:style style:name="表格1.U" style:family="table-column">
      <style:table-column-properties style:column-width="0.219cm"/>
    </style:style>
    <style:style style:name="表格1.V" style:family="table-column">
      <style:table-column-properties style:column-width="0.15cm"/>
    </style:style>
    <style:style style:name="表格1.W" style:family="table-column">
      <style:table-column-properties style:column-width="0.132cm"/>
    </style:style>
    <style:style style:name="表格1.X" style:family="table-column">
      <style:table-column-properties style:column-width="1.588cm"/>
    </style:style>
    <style:style style:name="表格1.Y" style:family="table-column">
      <style:table-column-properties style:column-width="0.995cm"/>
    </style:style>
    <style:style style:name="表格1.Z" style:family="table-column">
      <style:table-column-properties style:column-width="0.593cm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169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1.651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291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1.884cm"/>
    </style:style>
    <style:style style:name="表格1.l" style:family="table-column">
      <style:table-column-properties style:column-width="0.677cm"/>
    </style:style>
    <style:style style:name="表格1.m" style:family="table-column">
      <style:table-column-properties style:column-width="1.609cm"/>
    </style:style>
    <style:style style:name="表格1.n" style:family="table-column">
      <style:table-column-properties style:column-width="2.858cm"/>
    </style:style>
    <style:style style:name="表格1.1" style:family="table-row">
      <style:table-row-properties style:min-row-height="0.4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Z1" style:family="table-cell">
      <style:table-cell-properties style:vertical-align="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704cm" fo:keep-together="always"/>
    </style:style>
    <style:style style:name="表格1.W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tb-rl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cm" fo:keep-together="always"/>
    </style:style>
    <style:style style:name="表格1.Z3" style:family="table-cell">
      <style:table-cell-properties style:vertical-align="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4" style:family="table-row">
      <style:table-row-properties style:min-row-height="0.651cm" fo:keep-together="always"/>
    </style:style>
    <style:style style:name="表格1.5" style:family="table-row">
      <style:table-row-properties style:min-row-height="0.609cm" fo:keep-together="always"/>
    </style:style>
    <style:style style:name="表格1.6" style:family="table-row">
      <style:table-row-properties style:min-row-height="0.73cm" fo:keep-together="always"/>
    </style:style>
    <style:style style:name="表格1.7" style:family="table-row">
      <style:table-row-properties style:min-row-height="0.557cm" fo:keep-together="always"/>
    </style:style>
    <style:style style:name="表格1.8" style:family="table-row">
      <style:table-row-properties style:min-row-height="0.688cm" fo:keep-together="always"/>
    </style:style>
    <style:style style:name="表格1.11" style:family="table-row">
      <style:table-row-properties style:min-row-height="0.508cm" fo:keep-together="always"/>
    </style:style>
    <style:style style:name="表格1.12" style:family="table-row">
      <style:table-row-properties style:min-row-height="0.582cm" fo:keep-together="always"/>
    </style:style>
    <style:style style:name="表格1.13" style:family="table-row">
      <style:table-row-properties style:min-row-height="0.386cm" fo:keep-together="always"/>
    </style:style>
    <style:style style:name="表格1.14" style:family="table-row">
      <style:table-row-properties style:min-row-height="0.533cm" fo:keep-together="always"/>
    </style:style>
    <style:style style:name="表格1.15" style:family="table-row">
      <style:table-row-properties style:min-row-height="0.312cm" fo:keep-together="always"/>
    </style:style>
    <style:style style:name="表格1.17" style:family="table-row">
      <style:table-row-properties style:min-row-height="0.36cm" fo:keep-together="always"/>
    </style:style>
    <style:style style:name="表格1.18" style:family="table-row">
      <style:table-row-properties style:min-row-height="0.556cm" fo:keep-together="always"/>
    </style:style>
    <style:style style:name="表格1.20" style:family="table-row">
      <style:table-row-properties style:min-row-height="0.445cm" fo:keep-together="always"/>
    </style:style>
    <style:style style:name="表格1.21" style:family="table-row">
      <style:table-row-properties style:min-row-height="3.2cm" fo:keep-together="always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line-height="0.423cm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line-height="0.423cm" style:snap-to-layout-gri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style:snap-to-layout-grid="false"/>
      <style:text-properties style:font-name="標楷體1" style:font-name-asian="標楷體1" style:font-name-complex="標楷體1" style:text-scale="90%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 style:text-scale="90%"/>
    </style:style>
    <style:style style:name="P11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 style:text-scale="80%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text-align="justify" fo:text-align-last="justify" style:justify-single-word="false" style:snap-to-layout-grid="tru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9pt" style:font-name-asian="標楷體1" style:font-size-asian="9pt" style:font-name-complex="標楷體1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1" fo:language="zh" fo:country="TW" style:font-name-asian="標楷體1" style:language-asian="zh" style:country-asian="TW" style:font-name-complex="標楷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1" style:font-size-asian="9pt" style:font-name-complex="標楷體1" style:font-size-complex="9pt"/>
    </style:style>
    <style:style style:name="P18" style:family="paragraph" style:parent-style-name="Standard">
      <style:paragraph-properties fo:margin-left="1.623cm" fo:margin-right="0cm" fo:text-indent="-0.353cm" style:auto-text-indent="false"/>
    </style:style>
    <style:style style:name="P19" style:family="paragraph" style:parent-style-name="Standard">
      <style:paragraph-properties fo:margin-left="1.623cm" fo:margin-right="0cm" fo:text-indent="-0.353cm" style:auto-text-indent="false" style:snap-to-layout-grid="false"/>
      <style:text-properties style:font-name="標楷體1" style:font-name-asian="標楷體1" style:font-name-complex="標楷體1"/>
    </style:style>
    <style:style style:name="P20" style:family="paragraph" style:parent-style-name="Standard">
      <style:paragraph-properties fo:margin-left="0cm" fo:margin-right="0cm" fo:line-height="0.423cm" fo:text-indent="1.411cm" style:auto-text-indent="false"/>
      <style:text-properties style:font-name="標楷體1" style:font-name-asian="標楷體1" style:font-name-complex="標楷體1"/>
    </style:style>
    <style:style style:name="P21" style:family="paragraph" style:parent-style-name="Standard">
      <style:paragraph-properties fo:margin-left="0.353cm" fo:margin-right="0cm" fo:text-indent="-0.353cm" style:auto-text-indent="false"/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1" style:font-name-asian="標楷體1" style:font-name-complex="標楷體1"/>
    </style:style>
    <style:style style:name="P23" style:family="paragraph" style:parent-style-name="Standard">
      <style:paragraph-properties fo:margin-left="0.078cm" fo:margin-right="0cm" fo:text-align="center" style:justify-single-word="false" fo:text-indent="-0.078cm" style:auto-text-indent="false"/>
      <style:text-properties style:font-name="標楷體1" style:font-name-asian="標楷體1" style:font-name-complex="標楷體1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2pt" style:font-name-asian="標楷體1" style:font-size-asian="22pt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style:font-name-asian="標楷體1" style:font-name-complex="標楷體1" style:text-scale="90%"/>
    </style:style>
    <style:style style:name="T3" style:family="text">
      <style:text-properties style:text-line-through-style="none" style:text-line-through-typ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個 人 災 害 損 失 申 報 （核定）表</text:p>
      <text:p text:style-name="P1"><text:s/>申報災害損失如下表：請於勘查後核發災害損失證明書，以憑於災害發生年度綜合所得稅結算申報時減除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3" office:value-type="string" table:protected="true">
            <text:p text:style-name="P12">申 <text:s text:c="2"/>報 <text:s text:c="2"/>人</text:p>
          </table:table-cell>
          <table:covered-table-cell/>
          <table:covered-table-cell/>
          <table:table-cell table:style-name="表格1.A1" table:number-rows-spanned="2" table:number-columns-spanned="19" office:value-type="string" table:protected="true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 table:protected="true">
            <text:p text:style-name="P2">蓋章</text:p>
          </table:table-cell>
          <table:covered-table-cell/>
          <table:covered-table-cell/>
          <table:table-cell table:style-name="表格1.Z1" table:number-rows-spanned="2" table:number-columns-spanned="2" office:value-type="string" table:protected="true">
            <text:p text:style-name="P12">戶籍住址</text:p>
          </table:table-cell>
          <table:covered-table-cell/>
          <table:table-cell table:style-name="表格1.A1" table:number-rows-spanned="2" table:number-columns-spanned="11" office:value-type="string" table:protected="true">
            <text:p text:style-name="P18"><text:span text:style-name="T1">　市　 <text:s/>　　區市　 <text:s text:c="3"/></text:span><text:span text:style-name="T2">　　</text:span><text:span text:style-name="T1"> 里　　 <text:s text:c="5"/>　鄰 <text:s text:c="10"/>路　 <text:s text:c="7"/>　　　 <text:s/>縣 <text:s text:c="7"/>鎮鄉 <text:s text:c="9"/></text:span></text:p>
            <text:p text:style-name="P1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 table:protected="true">
            <text:p text:style-name="P12">聯絡電話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table:number-columns-spanned="3" office:value-type="string" table:protected="true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 table:protected="true">
            <text:p text:style-name="P12">日間</text:p>
          </table:table-cell>
          <table:table-cell table:style-name="表格1.n2" office:value-type="string" table:protected="true">
            <text:p text:style-name="P6"/>
          </table:table-cell>
        </table:table-row>
        <table:table-row table:style-name="表格1.3">
          <table:table-cell table:style-name="表格1.m2" table:number-columns-spanned="3" office:value-type="string" table:protected="true">
            <text:p text:style-name="P10">申報人身分證</text:p>
            <text:p text:style-name="P10">統一編號</text:p>
          </table:table-cell>
          <table:covered-table-cell/>
          <table:covered-table-cell/>
          <table:table-cell table:style-name="表格1.m2" table:number-columns-spanned="2" office:value-type="string" table:protected="true">
            <text:p text:style-name="P9"/>
          </table:table-cell>
          <table:covered-table-cell/>
          <table:table-cell table:style-name="表格1.m2" office:value-type="string" table:protected="true">
            <text:p text:style-name="P9"/>
          </table:table-cell>
          <table:table-cell table:style-name="表格1.m2" office:value-type="string" table:protected="true">
            <text:p text:style-name="P9"/>
          </table:table-cell>
          <table:table-cell table:style-name="表格1.m2" table:number-columns-spanned="2" office:value-type="string" table:protected="true">
            <text:p text:style-name="P9"/>
          </table:table-cell>
          <table:covered-table-cell/>
          <table:table-cell table:style-name="表格1.m2" table:number-columns-spanned="2" office:value-type="string" table:protected="true">
            <text:p text:style-name="P9"/>
          </table:table-cell>
          <table:covered-table-cell/>
          <table:table-cell table:style-name="表格1.m2" table:number-columns-spanned="2" office:value-type="string" table:protected="true">
            <text:p text:style-name="P9"/>
          </table:table-cell>
          <table:covered-table-cell/>
          <table:table-cell table:style-name="表格1.m2" table:number-columns-spanned="2" office:value-type="string" table:protected="true">
            <text:p text:style-name="P9"/>
          </table:table-cell>
          <table:covered-table-cell/>
          <table:table-cell table:style-name="表格1.m2" table:number-columns-spanned="2" office:value-type="string" table:protected="true">
            <text:p text:style-name="P9"/>
          </table:table-cell>
          <table:covered-table-cell/>
          <table:table-cell table:style-name="表格1.m2" table:number-columns-spanned="3" office:value-type="string" table:protected="true">
            <text:p text:style-name="P9"/>
          </table:table-cell>
          <table:covered-table-cell/>
          <table:covered-table-cell/>
          <table:table-cell table:style-name="表格1.m2" table:number-columns-spanned="2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Z3" table:number-columns-spanned="2" office:value-type="string" table:protected="true">
            <text:p text:style-name="P12">災害發生地址</text:p>
          </table:table-cell>
          <table:covered-table-cell/>
          <table:table-cell table:style-name="表格1.m2" table:number-columns-spanned="11" office:value-type="string" table:protected="true">
            <text:p text:style-name="P18"><text:span text:style-name="T1">　市　 <text:s/>　　區市　 <text:s text:c="3"/></text:span><text:span text:style-name="T2">　　</text:span><text:span text:style-name="T1"> 里　　 <text:s text:c="5"/>　鄰 <text:s text:c="10"/>路　 <text:s text:c="7"/>　　　 <text:s/>縣 <text:s text:c="7"/>鎮鄉 <text:s text:c="9"/></text:span></text:p>
            <text:p text:style-name="P1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 table:protected="true">
            <text:p text:style-name="P12">夜間</text:p>
          </table:table-cell>
          <table:table-cell table:style-name="表格1.n2" office:value-type="string" table:protected="true">
            <text:p text:style-name="P6"/>
          </table:table-cell>
        </table:table-row>
        <table:table-row table:style-name="表格1.4">
          <table:table-cell table:style-name="表格1.m2" table:number-rows-spanned="2" table:number-columns-spanned="3" office:value-type="string" table:protected="true">
            <text:p text:style-name="P10">聯絡人</text:p>
          </table:table-cell>
          <table:covered-table-cell/>
          <table:covered-table-cell/>
          <table:table-cell table:style-name="表格1.m2" table:number-rows-spanned="2" table:number-columns-spanned="19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 table:protected="true">
            <text:p text:style-name="P13">與申報人關係</text:p>
          </table:table-cell>
          <table:covered-table-cell/>
          <table:covered-table-cell/>
          <table:table-cell table:style-name="表格1.Z3" table:number-rows-spanned="2" table:number-columns-spanned="2" office:value-type="string" table:protected="true">
            <text:p text:style-name="P12">郵寄通訊地址</text:p>
          </table:table-cell>
          <table:covered-table-cell/>
          <table:table-cell table:style-name="表格1.m2" table:number-rows-spanned="2" table:number-columns-spanned="11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 table:protected="true">
            <text:p text:style-name="P12">聯絡電話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 table:protected="true">
            <text:p text:style-name="P6"/>
          </table:table-cell>
          <table:covered-table-cell/>
        </table:table-row>
        <table:table-row table:style-name="表格1.6">
          <table:table-cell table:style-name="表格1.m2" table:number-columns-spanned="3" office:value-type="string" table:protected="true">
            <text:p text:style-name="P12">申報日期</text:p>
          </table:table-cell>
          <table:covered-table-cell/>
          <table:covered-table-cell/>
          <table:table-cell table:style-name="表格1.m2" table:number-columns-spanned="19" office:value-type="string" table:protected="true">
            <text:p text:style-name="P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 table:protected="true">
            <text:p text:style-name="P12">災害發生日期</text:p>
          </table:table-cell>
          <table:covered-table-cell/>
          <table:covered-table-cell/>
          <table:table-cell table:style-name="表格1.m2" table:number-columns-spanned="4" office:value-type="string" table:protected="true">
            <text:p text:style-name="P2"><text:s/>年 <text:s text:c="2"/>月 <text:s text:c="2"/>日</text:p>
          </table:table-cell>
          <table:covered-table-cell/>
          <table:covered-table-cell/>
          <table:covered-table-cell/>
          <table:table-cell table:style-name="表格1.m2" table:number-columns-spanned="2" office:value-type="string" table:protected="true">
            <text:p text:style-name="P12">災害原因</text:p>
          </table:table-cell>
          <table:covered-table-cell/>
          <table:table-cell table:style-name="表格1.m2" table:number-columns-spanned="4" office:value-type="string" table:protected="true">
            <text:p text:style-name="P6"/>
          </table:table-cell>
          <table:covered-table-cell/>
          <table:covered-table-cell/>
          <table:covered-table-cell/>
          <table:table-cell table:style-name="表格1.n2" table:number-columns-spanned="5" office:value-type="string" table:protected="true">
            <text:p text:style-name="P1">受保險賠償或救濟金：</text:p>
            <text:p text:style-name="P1">1.□無 <text:s text:c="3"/>2.□有，金額 <text:s text:c="11"/>元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2" table:number-columns-spanned="31" office:value-type="string" table:protected="true">
            <text:p text:style-name="P2">申　　　　報　　　　人　　　　填　　　　報　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 table:protected="true">
            <text:p text:style-name="P2">稽　　　　徵　　　　機　　　　關　　　　核　　　定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2" table:number-rows-spanned="2" table:number-columns-spanned="2" office:value-type="string" table:protected="true">
            <text:p text:style-name="P2">財產名稱</text:p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2">廠牌</text:p>
          </table:table-cell>
          <table:covered-table-cell/>
          <table:table-cell table:style-name="表格1.m2" table:number-rows-spanned="2" table:number-columns-spanned="3" office:value-type="string" table:protected="true">
            <text:p text:style-name="P2">數量</text:p>
          </table:table-cell>
          <table:covered-table-cell/>
          <table:covered-table-cell/>
          <table:table-cell table:style-name="表格1.m2" table:number-columns-spanned="16" office:value-type="string" table:protected="true">
            <text:p text:style-name="P23">所有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 table:protected="true">
            <text:p text:style-name="P2">與申報人關係</text:p>
          </table:table-cell>
          <table:table-cell table:style-name="表格1.m2" table:number-rows-spanned="2" table:number-columns-spanned="2" office:value-type="string" table:protected="true">
            <text:p text:style-name="P2">取得日期</text:p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2">取得金額</text:p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2">申報損失程度(%)</text:p>
          </table:table-cell>
          <table:covered-table-cell/>
          <table:table-cell table:style-name="表格1.m2" table:number-rows-spanned="2" office:value-type="string" table:protected="true">
            <text:p text:style-name="P11">申報損失</text:p>
            <text:p text:style-name="P11">金額或修理</text:p>
          </table:table-cell>
          <table:table-cell table:style-name="表格1.m2" table:number-rows-spanned="2" office:value-type="string" table:protected="true">
            <text:p text:style-name="P2">實際受損</text:p>
            <text:p text:style-name="P2">程度(%)</text:p>
          </table:table-cell>
          <table:table-cell table:style-name="表格1.m2" table:number-rows-spanned="2" office:value-type="string" table:protected="true">
            <text:p text:style-name="P2">已用</text:p>
            <text:p text:style-name="P2">年數</text:p>
          </table:table-cell>
          <table:table-cell table:style-name="表格1.m2" table:number-rows-spanned="2" office:value-type="string" table:protected="true">
            <text:p text:style-name="P2">殘值</text:p>
          </table:table-cell>
          <table:table-cell table:style-name="表格1.m2" table:number-rows-spanned="2" table:number-columns-spanned="2" office:value-type="string" table:protected="true">
            <text:p text:style-name="P2">未折減餘額</text:p>
          </table:table-cell>
          <table:covered-table-cell/>
          <table:table-cell table:style-name="表格1.m2" table:number-rows-spanned="2" office:value-type="string" table:protected="true">
            <text:p text:style-name="P2">擬核定</text:p>
            <text:p text:style-name="P2">損失金額</text:p>
          </table:table-cell>
          <table:table-cell table:style-name="表格1.m2" table:number-rows-spanned="2" table:number-columns-spanned="2" office:value-type="string" table:protected="true">
            <text:p text:style-name="P2">舉證資料</text:p>
            <text:p text:style-name="P2">附件號碼</text:p>
          </table:table-cell>
          <table:covered-table-cell/>
          <table:table-cell table:style-name="表格1.n2" table:number-rows-spanned="2" office:value-type="string" table:protected="true">
            <text:p text:style-name="P2">核定說明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16" office:value-type="string" table:protected="true">
            <text:p text:style-name="P15">所有人身分證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2" table:number-rows-spanned="2" table:number-columns-spanned="2" office:value-type="string" table:protected="true">
            <text:p text:style-name="P16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16"/>
          </table:table-cell>
          <table:covered-table-cell/>
          <table:table-cell table:style-name="表格1.m2" table:number-rows-spanned="2" table:number-columns-spanned="3" office:value-type="string" table:protected="true">
            <text:p text:style-name="P3"/>
          </table:table-cell>
          <table:covered-table-cell/>
          <table:covered-table-cell/>
          <table:table-cell table:style-name="表格1.m2" table:number-columns-spanned="16" office:value-type="string" table:protected="true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n2" table:number-rows-spanned="2" office:value-type="string" table:protected="true">
            <text:p text:style-name="P3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 table:protected="true">
            <text:p text:style-name="P17"/>
          </table:table-cell>
          <table:table-cell table:style-name="表格1.m2" table:number-columns-spanned="2" office:value-type="string" table:protected="true">
            <text:p text:style-name="P17"/>
          </table:table-cell>
          <table:covered-table-cell/>
          <table:table-cell table:style-name="表格1.m2" table:number-columns-spanned="2" office:value-type="string" table:protected="true">
            <text:p text:style-name="P17"/>
          </table:table-cell>
          <table:covered-table-cell/>
          <table:table-cell table:style-name="表格1.m2" office:value-type="string" table:protected="true">
            <text:p text:style-name="P17"/>
          </table:table-cell>
          <table:table-cell table:style-name="表格1.m2" office:value-type="string" table:protected="true">
            <text:p text:style-name="P17"/>
          </table:table-cell>
          <table:table-cell table:style-name="表格1.m2" table:number-columns-spanned="2" office:value-type="string" table:protected="true">
            <text:p text:style-name="P17"/>
          </table:table-cell>
          <table:covered-table-cell/>
          <table:table-cell table:style-name="表格1.m2" table:number-columns-spanned="2" office:value-type="string" table:protected="true">
            <text:p text:style-name="P17"/>
          </table:table-cell>
          <table:covered-table-cell/>
          <table:table-cell table:style-name="表格1.m2" office:value-type="string" table:protected="true">
            <text:p text:style-name="P17"/>
          </table:table-cell>
          <table:table-cell table:style-name="表格1.m2" table:number-columns-spanned="2" office:value-type="string" table:protected="true">
            <text:p text:style-name="P17"/>
          </table:table-cell>
          <table:covered-table-cell/>
          <table:table-cell table:style-name="表格1.m2" table:number-columns-spanned="2" office:value-type="string" table:protected="true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3" office:value-type="string" table:protected="true">
            <text:p text:style-name="P3"/>
          </table:table-cell>
          <table:covered-table-cell/>
          <table:covered-table-cell/>
          <table:table-cell table:style-name="表格1.m2" table:number-columns-spanned="16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n2" table:number-rows-spanned="2" office:value-type="string" table:protected="true">
            <text:p text:style-name="P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3" office:value-type="string" table:protected="true">
            <text:p text:style-name="P3"/>
          </table:table-cell>
          <table:covered-table-cell/>
          <table:covered-table-cell/>
          <table:table-cell table:style-name="表格1.m2" table:number-columns-spanned="16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n2" table:number-rows-spanned="2" office:value-type="string" table:protected="true">
            <text:p text:style-name="P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3" office:value-type="string" table:protected="true">
            <text:p text:style-name="P3"/>
          </table:table-cell>
          <table:covered-table-cell/>
          <table:covered-table-cell/>
          <table:table-cell table:style-name="表格1.m2" table:number-columns-spanned="16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n2" table:number-rows-spanned="2" office:value-type="string" table:protected="true">
            <text:p text:style-name="P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office:value-type="string" table:protected="true">
            <text:p text:style-name="P3"/>
          </table:table-cell>
          <table:table-cell table:style-name="表格1.m2" table:number-columns-spanned="2" office:value-type="string" table:protected="true">
            <text:p text:style-name="P3"/>
          </table:table-cell>
          <table:covered-table-cell/>
          <table:table-cell table:style-name="表格1.m2" table:number-columns-spanned="2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3" office:value-type="string" table:protected="true">
            <text:p text:style-name="P3"/>
          </table:table-cell>
          <table:covered-table-cell/>
          <table:covered-table-cell/>
          <table:table-cell table:style-name="表格1.m2" table:number-columns-spanned="16" office:value-type="string" table:protected="true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m2" table:number-rows-spanned="2" office:value-type="string" table:protected="true">
            <text:p text:style-name="P3"/>
          </table:table-cell>
          <table:table-cell table:style-name="表格1.m2" table:number-rows-spanned="2" table:number-columns-spanned="2" office:value-type="string" table:protected="true">
            <text:p text:style-name="P3"/>
          </table:table-cell>
          <table:covered-table-cell/>
          <table:table-cell table:style-name="表格1.n2" table:number-rows-spanned="2" office:value-type="string" table:protected="true">
            <text:p text:style-name="P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 table:protected="true">
            <text:p text:style-name="P4"/>
          </table:table-cell>
          <table:table-cell table:style-name="表格1.m2" table:number-columns-spanned="2" office:value-type="string" table:protected="true">
            <text:p text:style-name="P4"/>
          </table:table-cell>
          <table:covered-table-cell/>
          <table:table-cell table:style-name="表格1.m2" table:number-columns-spanned="2" office:value-type="string" table:protected="true">
            <text:p text:style-name="P4"/>
          </table:table-cell>
          <table:covered-table-cell/>
          <table:table-cell table:style-name="表格1.m2" office:value-type="string" table:protected="true">
            <text:p text:style-name="P4"/>
          </table:table-cell>
          <table:table-cell table:style-name="表格1.m2" office:value-type="string" table:protected="true">
            <text:p text:style-name="P4"/>
          </table:table-cell>
          <table:table-cell table:style-name="表格1.m2" table:number-columns-spanned="2" office:value-type="string" table:protected="true">
            <text:p text:style-name="P4"/>
          </table:table-cell>
          <table:covered-table-cell/>
          <table:table-cell table:style-name="表格1.m2" table:number-columns-spanned="2" office:value-type="string" table:protected="true">
            <text:p text:style-name="P4"/>
          </table:table-cell>
          <table:covered-table-cell/>
          <table:table-cell table:style-name="表格1.m2" office:value-type="string" table:protected="true">
            <text:p text:style-name="P4"/>
          </table:table-cell>
          <table:table-cell table:style-name="表格1.m2" table:number-columns-spanned="2" office:value-type="string" table:protected="true">
            <text:p text:style-name="P4"/>
          </table:table-cell>
          <table:covered-table-cell/>
          <table:table-cell table:style-name="表格1.m2" table:number-columns-spanned="2" office:value-type="string" table:protected="true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m2" table:number-columns-spanned="26" office:value-type="string" table:protected="true">
            <text:p text:style-name="P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 table:protected="true">
            <text:p text:style-name="P6"/>
          </table:table-cell>
          <table:covered-table-cell/>
          <table:table-cell table:style-name="表格1.m2" table:number-columns-spanned="2" office:value-type="string" table:protected="true">
            <text:p text:style-name="P6"/>
          </table:table-cell>
          <table:covered-table-cell/>
          <table:table-cell table:style-name="表格1.m2" office:value-type="string" table:protected="true">
            <text:p text:style-name="P4"/>
          </table:table-cell>
          <table:table-cell table:style-name="表格1.m2" table:number-columns-spanned="5" office:value-type="string" table:protected="true">
            <text:p text:style-name="P5">合計</text:p>
          </table:table-cell>
          <table:covered-table-cell/>
          <table:covered-table-cell/>
          <table:covered-table-cell/>
          <table:covered-table-cell/>
          <table:table-cell table:style-name="表格1.m2" office:value-type="string" table:protected="true">
            <text:p text:style-name="P4"/>
          </table:table-cell>
          <table:table-cell table:style-name="表格1.m2" table:number-columns-spanned="2" office:value-type="string" table:protected="true">
            <text:p text:style-name="P4"/>
          </table:table-cell>
          <table:covered-table-cell/>
          <table:table-cell table:style-name="表格1.n2" office:value-type="string" table:protected="true">
            <text:p text:style-name="P4"/>
          </table:table-cell>
        </table:table-row>
        <table:table-row table:style-name="表格1.21">
          <table:table-cell table:style-name="表格1.m2" office:value-type="string" table:protected="true">
            <text:p text:style-name="P5">說明</text:p>
          </table:table-cell>
          <table:table-cell table:style-name="表格1.m2" table:number-columns-spanned="30" office:value-type="string" table:protected="true">
            <text:p text:style-name="P2">此 <text:s text:c="2"/>致</text:p>
            <text:p text:style-name="P1"><text:s text:c="3"/>財政部 <text:s text:c="6"/>國稅局 <text:s text:c="8"/>分局<text:span text:style-name="T3">、稽徵所、服務處</text:span></text:p>
            <text:p text:style-name="P1">1.申報時請檢附損失證明文件，如照片、警察機關或村、里長證明文件及受損財產之</text:p>
            <text:p text:style-name="P1"><text:s text:c="2"/>取得憑證（如欠缺憑證，亦請估列取得時間、金額）等供核。</text:p>
            <text:p text:style-name="P21">2.受損財產準備修理者，應將估價單同時附送，並於本分局（稽徵所、服務處）派員勘查後，檢送修理費發票或收據，以憑核實認定。</text:p>
            <text:p text:style-name="P21">3.請於災害發生後30日內報備。(前開申報期限如財政部另有規定者，依其規定辦理。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 table:protected="true">
            <text:p text:style-name="P8"/>
            <text:p text:style-name="P22">1、核准機關：財政部 <text:s text:c="8"/>國稅局 <text:s text:c="8"/>分局、稽徵所、服務處</text:p>
            <text:p text:style-name="P22"><text:s text:c="6"/>文號： <text:s text:c="4"/>年 <text:s text:c="4"/>月 <text:s text:c="3"/>日 <text:s text:c="11"/>字第 <text:s text:c="14"/>號。</text:p>
            <text:p text:style-name="P20"/>
            <text:p text:style-name="P7">2、本案已(未)減除保險賠償或救濟金，災害損失擬核定為新臺幣　　　　　元。</text:p>
            <text:p text:style-name="P7">　　　　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 text:c="13"/>承辦人 <text:s text:c="24"/>課(股)長 <text:s text:c="31"/>複核 <text:s text:c="33"/>分局長（主任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微軟正黑體" svg:font-family="微軟正黑體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cm" fo:margin-left="1.199cm" fo:margin-right="0.7cm" fo:background-color="#ffffff" style:writing-mode="lr-tb" style:layout-grid-color="#c0c0c0" style:layout-grid-lines="41" style:layout-grid-base-height="0.478cm" style:layout-grid-ruby-height="0cm" style:layout-grid-mode="li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災害損失申報(核定)表(空白)</dc:title>
    <dc:subject>個人災害損失申報(核定)表(空白)</dc:subject>
    <meta:keyword>財政稅務</meta:keyword>
    <meta:keyword>綜合所得稅</meta:keyword>
    <meta:keyword>稅收</meta:keyword>
    <dc:description>稅務入口網\國稅申請書表及範例下載\個人災害損失申報(核定)表(空白).doc</dc:description>
    <meta:initial-creator>財政部臺灣省北區國稅局</meta:initial-creator>
    <meta:creation-date>2009-08-19T10:31:00</meta:creation-date>
    <dc:date>2018-03-15T10:23:34.678000000</dc:date>
    <meta:editing-cycles>28</meta:editing-cycles>
    <meta:editing-duration>PT3H54M55S</meta:editing-duration>
    <meta:generator>LibreOffice/5.1.5.2$Windows_X86_64 LibreOffice_project/7a864d8825610a8c07cfc3bc01dd4fce6a9447e5</meta:generator>
    <meta:print-date>2022-04-06T09:45:17.688000000</meta:print-date>
    <meta:document-statistic meta:table-count="1" meta:image-count="0" meta:object-count="0" meta:page-count="1" meta:paragraph-count="64" meta:word-count="555" meta:character-count="1055" meta:non-whitespace-character-count="567"/>
  </office:meta>
</office:document-meta>
</file>