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1"/>
        <table:table-column table:style-name="co5" table:default-cell-style-name="ce1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office:value-type="string" table:number-columns-spanned="5" table:number-rows-spanned="1" table:style-name="ce22">
            <text:p>卑南鄉公所開源節流計畫項目及績效衡量指標彙整表</text:p>
            <text:p><text:span text:style-name="T1">114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開源計畫項目</text:p>
          </table:table-cell>
          <table:table-cell office:value-type="string" table:number-columns-spanned="4" table:number-rows-spanned="1" table:style-name="ce24">
            <text:p>績效衡量指標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衡量指標</text:p>
          </table:table-cell>
          <table:table-cell office:value-type="string" table:style-name="ce5">
            <text:p>衡量標準</text:p>
          </table:table-cell>
          <table:table-cell office:value-type="string" table:style-name="ce6">
            <text:p>目標值</text:p>
          </table:table-cell>
          <table:table-cell office:value-type="string" table:style-name="ce5">
            <text:p>達成度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23">
            <text:p>積極徵收稅賦</text:p>
          </table:table-cell>
          <table:table-cell office:value-type="string" table:style-name="ce7">
            <text:p>房屋稅查定及催徵</text:p>
          </table:table-cell>
          <table:table-cell office:value-type="string" table:number-columns-spanned="1" table:number-rows-spanned="5" table:style-name="ce23">
            <text:p>本年度稅捐實收數÷</text:p>
            <text:p>本年度稅捐預算數</text:p>
          </table:table-cell>
          <table:table-cell office:value-type="percentage" office:value="1" table:number-columns-spanned="1" table:number-rows-spanned="5" table:style-name="ce25">
            <text:p>100%</text:p>
          </table:table-cell>
          <table:table-cell table:number-columns-spanned="1" table:number-rows-spanned="5" table:style-name="ce26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土地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契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娛樂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遺贈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強化財務管理</text:p>
          </table:table-cell>
          <table:table-cell office:value-type="string" table:style-name="ce7">
            <text:p>新增規費項目</text:p>
          </table:table-cell>
          <table:table-cell office:value-type="string" table:number-columns-spanned="1" table:number-rows-spanned="3" table:style-name="ce23">
            <text:p>本年度規費實收數÷</text:p>
            <text:p>本年度規費預算數</text:p>
          </table:table-cell>
          <table:table-cell office:value-type="percentage" office:value="1" table:number-columns-spanned="1" table:number-rows-spanned="3" table:style-name="ce25">
            <text:p>100%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檢討規費收費標準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催繳規費及罰鍰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4">
            <text:p>其他</text:p>
          </table:table-cell>
          <table:table-cell office:value-type="string" table:style-name="ce7">
            <text:p>廢棄物清理費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推動路燈認養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2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6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6"/>
          <table:table-cell table:style-name="ce13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4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6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0"/>
          <table:table-cell table:style-name="ce16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5T10:09:09Z</meta:creation-date>
    <dc:date>2025-05-28T07:40:23Z</dc:date>
    <meta:editing-cycles>40</meta:editing-cycles>
    <meta:editing-duration>PT1675S</meta:editing-duration>
  </office:meta>
</office:document-meta>
</file>