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style>
    <style:style style:name="ce5"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8">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4"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17"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1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19" style:family="table-cell" style:parent-style-name="Default"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24" style:family="table-cell" style:parent-style-name="_36229__36899__3208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thin solid #000000" fo:border-bottom="none" fo:border-left="none" fo:border-right="none" style:vertical-align="middle" fo:wrap-option="wrap" fo:background-color="#FFFFFF"/>
    </style:style>
    <style:style style:name="ce27" style:family="table-cell" style:parent-style-name="Default" style:data-style-name="N0">
      <style:table-cell-properties style:vertical-align="middle" fo:wrap-option="wrap"/>
      <style:text-properties fo:font-size="11pt" style:font-size-asian="11pt" style:font-size-complex="11pt"/>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fo:background-color="#FFFFFF"/>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40" style:family="table-cell" style:parent-style-name="Default" style:data-style-name="N0">
      <style:table-cell-properties fo:border-top="none" fo:border-bottom="none" fo:border-left="2pt solid #000000" fo:border-right="2pt solid #000000" fo:background-color="#DAEEF3"/>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2pt solid #000000" fo:border-right="2pt solid #000000" style:vertical-align="middle" fo:background-color="#DAEEF3"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none" fo:border-left="2pt solid #000000" fo:border-right="2pt solid #000000" style:vertical-align="middle" fo:background-color="#DAEEF3"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2pt solid #000000" fo:border-right="2pt solid #000000" style:vertical-align="middle" fo:background-color="#DAEEF3"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op="none" fo:border-bottom="none" fo:border-left="2pt solid #000000" fo:border-right="2pt solid #000000" style:vertical-align="middle" fo:wrap-option="wrap" fo:background-color="#DAEEF3"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none" fo:border-left="2pt solid #000000" fo:border-right="2pt solid #000000" style:vertical-align="middle" fo:wrap-option="wrap" fo:background-color="#DAEEF3"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2pt solid #000000" fo:border-left="2pt solid #000000" fo:border-right="2pt solid #000000" style:vertical-align="middle" fo:background-color="#DAEEF3"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 style:family="table-cell" style:parent-style-name="Default" style:data-style-name="N3">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60" style:family="table-cell" style:parent-style-name="_36229__36899__32080_"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61" style:family="table-cell" style:parent-style-name="Default" style:data-style-name="N0">
      <style:table-cell-properties fo:background-color="transparent"/>
    </style:style>
    <style:style style:name="ce62" style:family="table-cell" style:parent-style-name="Default" style:data-style-name="N0">
      <style:text-properties fo:font-size="10pt" style:font-size-asian="10pt" style:font-size-complex="10pt"/>
    </style:style>
    <style:style style:name="ce63" style:family="table-cell" style:parent-style-name="_36229__36899__32080_" style:data-style-name="N0">
      <style:table-cell-properties style:vertical-align="middle" fo:background-color="transparent"/>
      <style:text-properties fo:color="#003399" fo:font-size="12pt" style:font-size-asian="12pt" style:font-size-complex="12pt" style:text-underline-style="solid" style:text-underline-type="single"/>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ext-properties fo:font-size="11pt" style:font-size-asian="11pt" style:font-size-complex="11pt"/>
    </style:style>
    <style:style style:name="ce76" style:family="table-cell" style:parent-style-name="_36229__36899__32080_" style:data-style-name="N0">
      <style:table-cell-properties style:vertical-align="middle" fo:background-color="transparent"/>
      <style:text-properties fo:color="#003399" fo:font-size="11pt" style:font-size-asian="11pt" style:font-size-complex="11pt" style:text-underline-style="solid" style:text-underline-type="single"/>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28083333333333cm"/>
    </style:style>
    <style:style style:name="co5" style:family="table-column">
      <style:table-column-properties fo:break-before="auto" style:column-width="2.67229166666667cm"/>
    </style:style>
    <style:style style:name="co6" style:family="table-column">
      <style:table-column-properties fo:break-before="auto" style:column-width="0.396875cm"/>
    </style:style>
    <style:style style:name="co7" style:family="table-column">
      <style:table-column-properties fo:break-before="auto" style:column-width="1.85208333333333cm"/>
    </style:style>
    <style:style style:name="co8" style:family="table-column">
      <style:table-column-properties fo:break-before="auto" style:column-width="1.905cm"/>
    </style:style>
    <style:style style:name="co9" style:family="table-column">
      <style:table-column-properties fo:break-before="auto" style:column-width="19.7908333333333cm"/>
    </style:style>
    <style:style style:name="co10" style:family="table-column">
      <style:table-column-properties fo:break-before="auto" style:column-width="1.08479166666667cm"/>
    </style:style>
    <style:style style:name="co11" style:family="table-column">
      <style:table-column-properties fo:break-before="auto" style:column-width="6.138333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97.5pt" style:use-optimal-row-height="true" fo:break-before="auto"/>
    </style:style>
    <style:style style:name="ro13" style:family="table-row">
      <style:table-row-properties style:row-height="43.5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21.6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5.1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96pt" style:use-optimal-row-height="false" fo:break-before="auto"/>
    </style:style>
    <style:style style:name="ro20" style:family="table-row">
      <style:table-row-properties style:row-height="17.6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32.75pt" style:use-optimal-row-height="false" fo:break-before="auto"/>
    </style:style>
    <style:style style:name="ro26" style:family="table-row">
      <style:table-row-properties style:row-height="124.5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128.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99.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預告統計資料發布時間表" table:style-name="ta1">
        <table:table-column table:style-name="co1" table:default-cell-style-name="ce27"/>
        <table:table-column table:style-name="co2" table:default-cell-style-name="ce3"/>
        <table:table-column table:style-name="co3" table:default-cell-style-name="ce3"/>
        <table:table-column table:style-name="co4" table:number-columns-repeated="12" table:default-cell-style-name="ce3"/>
        <table:table-column table:style-name="co5" table:default-cell-style-name="ce3"/>
        <table:table-column table:style-name="co6" table:default-cell-style-name="ce3"/>
        <table:table-column table:style-name="co7" table:number-columns-repeated="47" table:default-cell-style-name="ce3"/>
        <table:table-column table:style-name="co8" table:number-columns-repeated="16320" table:default-cell-style-name="ce1"/>
        <table:table-row table:style-name="ro1">
          <table:table-cell office:value-type="string" table:number-columns-spanned="17" table:number-rows-spanned="1" table:style-name="ce28">
            <text:p>臺東縣卑南鄉公所</text:p>
          </table:table-cell>
          <table:covered-table-cell table:number-columns-repeated="16"/>
          <table:table-cell table:style-name="ce2"/>
          <table:table-cell table:number-columns-repeated="16366"/>
        </table:table-row>
        <table:table-row table:style-name="ro2">
          <table:table-cell office:value-type="string" table:number-columns-spanned="17" table:number-rows-spanned="1" table:style-name="ce29">
            <text:p>預告統計資料發布時間表</text:p>
          </table:table-cell>
          <table:covered-table-cell table:number-columns-repeated="16"/>
          <table:table-cell table:style-name="ce2"/>
          <table:table-cell table:number-columns-repeated="16366"/>
        </table:table-row>
        <table:table-row table:style-name="ro3">
          <table:table-cell office:value-type="string" table:number-columns-spanned="2" table:number-rows-spanned="1" table:style-name="ce30">
            <text:p>聯絡人：紀淑芳</text:p>
          </table:table-cell>
          <table:covered-table-cell/>
          <table:table-cell table:style-name="ce4"/>
          <table:table-cell table:number-columns-repeated="15" table:style-name="ce2"/>
          <table:table-cell table:number-columns-repeated="16366"/>
        </table:table-row>
        <table:table-row table:style-name="ro3">
          <table:table-cell office:value-type="string" table:number-columns-spanned="3" table:number-rows-spanned="1" table:style-name="ce30">
            <text:p>服務單位：卑南鄉公所主計室</text:p>
          </table:table-cell>
          <table:covered-table-cell table:number-columns-repeated="2"/>
          <table:table-cell table:number-columns-repeated="15" table:style-name="ce2"/>
          <table:table-cell table:number-columns-repeated="16366"/>
        </table:table-row>
        <table:table-row table:style-name="ro3">
          <table:table-cell office:value-type="string" table:number-columns-spanned="3" table:number-rows-spanned="1" table:style-name="ce30">
            <text:p>電話：089-381368#210</text:p>
          </table:table-cell>
          <table:covered-table-cell table:number-columns-repeated="2"/>
          <table:table-cell table:number-columns-repeated="15" table:style-name="ce2"/>
          <table:table-cell table:number-columns-repeated="16366"/>
        </table:table-row>
        <table:table-row table:style-name="ro3">
          <table:table-cell office:value-type="string" table:number-columns-spanned="3" table:number-rows-spanned="1" table:style-name="ce30">
            <text:p>傳真：089-383692</text:p>
          </table:table-cell>
          <table:covered-table-cell table:number-columns-repeated="2"/>
          <table:table-cell table:number-columns-repeated="4" table:style-name="ce5"/>
          <table:table-cell office:value-type="string" table:number-columns-spanned="9" table:number-rows-spanned="1" table:style-name="ce31">
            <text:p><text:s text:c="2"/>上次預告日期: 111年 12月01日</text:p>
          </table:table-cell>
          <table:covered-table-cell table:number-columns-repeated="8"/>
          <table:table-cell table:number-columns-repeated="2" table:style-name="ce2"/>
          <table:table-cell table:number-columns-repeated="16366"/>
        </table:table-row>
        <table:table-row table:style-name="ro3">
          <table:table-cell office:value-type="string" table:number-columns-spanned="6" table:number-rows-spanned="1" table:style-name="ce30">
            <text:p>電子信箱：5400a115@beinan.taitung.gov.tw</text:p>
          </table:table-cell>
          <table:covered-table-cell table:number-columns-repeated="5"/>
          <table:table-cell table:style-name="ce5"/>
          <table:table-cell office:value-type="string" table:number-columns-spanned="9" table:number-rows-spanned="1" table:style-name="ce31">
            <text:p><text:s text:c="2"/>本次預告日期: 112年 12月01日</text:p>
          </table:table-cell>
          <table:covered-table-cell table:number-columns-repeated="8"/>
          <table:table-cell table:number-columns-repeated="2" table:style-name="ce2"/>
          <table:table-cell table:number-columns-repeated="16366"/>
        </table:table-row>
        <table:table-row table:style-name="ro4">
          <table:table-cell table:style-name="ce6"/>
          <table:table-cell table:number-columns-repeated="17" table:style-name="ce2"/>
          <table:table-cell table:number-columns-repeated="16366"/>
        </table:table-row>
        <table:table-row table:style-name="ro5">
          <table:table-cell office:value-type="string" table:number-columns-spanned="1" table:number-rows-spanned="2" table:style-name="ce32">
            <text:p>資料</text:p>
            <text:p>種類</text:p>
          </table:table-cell>
          <table:table-cell office:value-type="string" table:number-columns-spanned="1" table:number-rows-spanned="2" table:style-name="ce33">
            <text:p>資料項目</text:p>
          </table:table-cell>
          <table:table-cell office:value-type="string" table:number-columns-spanned="1" table:number-rows-spanned="2" table:style-name="ce33">
            <text:p>發布形式</text:p>
          </table:table-cell>
          <table:table-cell table:number-columns-spanned="12" table:number-rows-spanned="1" table:style-name="ce34"/>
          <table:covered-table-cell table:number-columns-repeated="11"/>
          <table:table-cell office:value-type="string" table:style-name="ce8">
            <text:p>備註</text:p>
          </table:table-cell>
          <table:table-cell table:number-columns-repeated="2" table:style-name="ce2"/>
          <table:table-cell table:number-columns-repeated="16366"/>
        </table:table-row>
        <table:table-row table:style-name="ro5">
          <table:covered-table-cell/>
          <table:covered-table-cell/>
          <table:covered-table-cell/>
          <table:table-cell office:value-type="string" table:style-name="ce9">
            <text:p>112年01月</text:p>
          </table:table-cell>
          <table:table-cell office:value-type="string" table:style-name="ce9">
            <text:p>112年02月</text:p>
          </table:table-cell>
          <table:table-cell office:value-type="string" table:style-name="ce9">
            <text:p>112年03月</text:p>
          </table:table-cell>
          <table:table-cell office:value-type="string" table:style-name="ce9">
            <text:p>112年04月</text:p>
          </table:table-cell>
          <table:table-cell office:value-type="string" table:style-name="ce9">
            <text:p>112年05月</text:p>
          </table:table-cell>
          <table:table-cell office:value-type="string" table:style-name="ce9">
            <text:p>112年06月</text:p>
          </table:table-cell>
          <table:table-cell office:value-type="string" table:style-name="ce9">
            <text:p>112年07月</text:p>
          </table:table-cell>
          <table:table-cell office:value-type="string" table:style-name="ce9">
            <text:p>112年08月</text:p>
          </table:table-cell>
          <table:table-cell office:value-type="string" table:style-name="ce9">
            <text:p>112年09月</text:p>
          </table:table-cell>
          <table:table-cell office:value-type="string" table:style-name="ce9">
            <text:p>112年10月</text:p>
          </table:table-cell>
          <table:table-cell office:value-type="string" table:style-name="ce9">
            <text:p>112年11月</text:p>
          </table:table-cell>
          <table:table-cell office:value-type="string" table:style-name="ce7">
            <text:p>112年12月</text:p>
          </table:table-cell>
          <table:table-cell table:style-name="ce10"/>
          <table:table-cell table:number-columns-repeated="2" table:style-name="ce2"/>
          <table:table-cell table:number-columns-repeated="16366"/>
        </table:table-row>
        <table:table-row table:style-name="ro6">
          <table:table-cell office:value-type="string" table:number-columns-spanned="1" table:number-rows-spanned="3" table:style-name="ce35">
            <text:p>財政</text:p>
            <text:p>統計</text:p>
          </table:table-cell>
          <table:table-cell office:value-type="string" table:number-columns-spanned="1" table:number-rows-spanned="3" table:style-name="ce36">
            <text:p><text:a xlink:href="#背景說明.A1">臺東縣卑南鄉公庫收支月報</text:a></text:p>
          </table:table-cell>
          <table:table-cell office:value-type="string" table:number-columns-spanned="1" table:number-rows-spanned="3" table:style-name="ce33">
            <text:p>報表網路-報表</text:p>
          </table:table-cell>
          <table:table-cell office:value-type="date" office:date-value="2017-01-30T00:00:00" table:style-name="ce11">
            <text:p>1月30日</text:p>
          </table:table-cell>
          <table:table-cell office:value-type="date" office:date-value="2017-02-20T00:00:00" table:style-name="ce11">
            <text:p>2月20日</text:p>
          </table:table-cell>
          <table:table-cell office:value-type="date" office:date-value="2017-03-20T00:00:00" table:style-name="ce11">
            <text:p>3月20日</text:p>
          </table:table-cell>
          <table:table-cell office:value-type="date" office:date-value="2017-04-20T00:00:00" table:style-name="ce11">
            <text:p>4月20日</text:p>
          </table:table-cell>
          <table:table-cell office:value-type="date" office:date-value="2017-05-20T00:00:00" table:style-name="ce11">
            <text:p>5月20日</text:p>
          </table:table-cell>
          <table:table-cell office:value-type="date" office:date-value="2017-06-20T00:00:00" table:style-name="ce11">
            <text:p>6月20日</text:p>
          </table:table-cell>
          <table:table-cell office:value-type="date" office:date-value="2017-07-20T00:00:00" table:style-name="ce11">
            <text:p>7月20日</text:p>
          </table:table-cell>
          <table:table-cell office:value-type="date" office:date-value="2017-08-20T00:00:00" table:style-name="ce11">
            <text:p>8月20日</text:p>
          </table:table-cell>
          <table:table-cell office:value-type="date" office:date-value="2017-09-20T00:00:00" table:style-name="ce11">
            <text:p>9月20日</text:p>
          </table:table-cell>
          <table:table-cell office:value-type="date" office:date-value="2017-10-20T00:00:00" table:style-name="ce11">
            <text:p>10月20日</text:p>
          </table:table-cell>
          <table:table-cell office:value-type="date" office:date-value="2017-11-20T00:00:00" table:style-name="ce11">
            <text:p>11月20日</text:p>
          </table:table-cell>
          <table:table-cell office:value-type="date" office:date-value="2017-12-20T00:00:00" table:style-name="ce12">
            <text:p>12月20日</text:p>
          </table:table-cell>
          <table:table-cell table:style-name="ce13"/>
          <table:table-cell table:number-columns-repeated="2" table:style-name="ce2"/>
          <table:table-cell table:number-columns-repeated="16366"/>
        </table:table-row>
        <table:table-row table:style-name="ro6">
          <table:covered-table-cell/>
          <table:covered-table-cell/>
          <table:covered-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5">
            <text:p>17:00</text:p>
          </table:table-cell>
          <table:table-cell table:style-name="ce13"/>
          <table:table-cell table:number-columns-repeated="2" table:style-name="ce2"/>
          <table:table-cell table:number-columns-repeated="16366"/>
        </table:table-row>
        <table:table-row table:style-name="ro6">
          <table:covered-table-cell/>
          <table:covered-table-cell/>
          <table:covered-table-cell/>
          <table:table-cell office:value-type="string" table:style-name="ce16">
            <text:p><text:a xlink:href="#'111年12月公庫收支_'.A1">(111年12月)</text:a></text:p>
          </table:table-cell>
          <table:table-cell office:value-type="string" table:style-name="ce16">
            <text:p><text:a xlink:href="#'112年01月公庫收支'.A1">(112年01月)</text:a></text:p>
          </table:table-cell>
          <table:table-cell office:value-type="string" table:style-name="ce16">
            <text:p><text:a xlink:href="#'112年02月公庫收支'.A1">(112年02月)</text:a></text:p>
          </table:table-cell>
          <table:table-cell office:value-type="string" table:style-name="ce16">
            <text:p><text:a xlink:href="#'112年03月公庫收支'.A1">(112年03月)</text:a></text:p>
          </table:table-cell>
          <table:table-cell office:value-type="string" table:style-name="ce16">
            <text:p><text:a xlink:href="#'112年04月公庫收支'.A1">(112年04月)</text:a></text:p>
          </table:table-cell>
          <table:table-cell office:value-type="string" table:style-name="ce16">
            <text:p><text:a xlink:href="#'112年05月公庫收支'.A1">(112年05月)</text:a></text:p>
          </table:table-cell>
          <table:table-cell office:value-type="string" table:style-name="ce16">
            <text:p><text:a xlink:href="#'112年06月公庫收支'.A1">(112年06月)</text:a></text:p>
          </table:table-cell>
          <table:table-cell office:value-type="string" table:style-name="ce17">
            <text:p><text:a xlink:href="#'112年07月公庫收支'.A1">(112年07月)</text:a></text:p>
          </table:table-cell>
          <table:table-cell office:value-type="string" table:style-name="ce16">
            <text:p><text:a xlink:href="#'112年08月公庫收支'.A1">(112年08月)</text:a></text:p>
          </table:table-cell>
          <table:table-cell office:value-type="string" table:style-name="ce16">
            <text:p><text:a xlink:href="#'112年09月公庫收支'.A1">(112年09月)</text:a></text:p>
          </table:table-cell>
          <table:table-cell office:value-type="string" table:style-name="ce16">
            <text:p><text:a xlink:href="#'112年10月公庫收支'.A1">(112年10月)</text:a></text:p>
          </table:table-cell>
          <table:table-cell office:value-type="string" table:style-name="ce16">
            <text:p><text:a xlink:href="#'112年11月公庫收支'.A1">(112年11月)</text:a></text:p>
          </table:table-cell>
          <table:table-cell table:style-name="ce18"/>
          <table:table-cell table:number-columns-repeated="2" table:style-name="ce2"/>
          <table:table-cell table:number-columns-repeated="16366"/>
        </table:table-row>
        <table:table-row table:style-name="ro6">
          <table:table-cell office:value-type="string" table:number-columns-spanned="1" table:number-rows-spanned="3" table:style-name="ce37">
            <text:p>其他</text:p>
            <text:p>統計</text:p>
          </table:table-cell>
          <table:table-cell office:value-type="string" table:number-columns-spanned="1" table:number-rows-spanned="3" table:style-name="ce36">
            <text:p><text:a xlink:href="#背景說明.A33">臺東縣卑南鄉公所統計年報</text:a></text:p>
          </table:table-cell>
          <table:table-cell office:value-type="string" table:number-columns-spanned="1" table:number-rows-spanned="3" table:style-name="ce33">
            <text:p>報表網路-報表</text:p>
          </table:table-cell>
          <table:table-cell table:number-columns-repeated="2" table:style-name="ce19"/>
          <table:table-cell table:style-name="ce20"/>
          <table:table-cell table:style-name="ce21"/>
          <table:table-cell table:number-columns-repeated="5" table:style-name="ce19"/>
          <table:table-cell office:value-type="date" office:date-value="2017-10-20T00:00:00" table:style-name="ce19">
            <text:p>10月20日</text:p>
          </table:table-cell>
          <table:table-cell table:number-columns-repeated="2" table:style-name="ce19"/>
          <table:table-cell table:style-name="ce13"/>
          <table:table-cell table:number-columns-repeated="2" table:style-name="ce2"/>
          <table:table-cell table:number-columns-repeated="16366"/>
        </table:table-row>
        <table:table-row table:style-name="ro6">
          <table:covered-table-cell/>
          <table:covered-table-cell/>
          <table:covered-table-cell/>
          <table:table-cell table:number-columns-repeated="9" table:style-name="ce14"/>
          <table:table-cell office:value-type="time" office:time-value="PT17H0M0S" table:style-name="ce14">
            <text:p>17:00</text:p>
          </table:table-cell>
          <table:table-cell table:number-columns-repeated="2" table:style-name="ce14"/>
          <table:table-cell table:style-name="ce13"/>
          <table:table-cell table:number-columns-repeated="2" table:style-name="ce2"/>
          <table:table-cell table:number-columns-repeated="16366"/>
        </table:table-row>
        <table:table-row table:style-name="ro6">
          <table:covered-table-cell/>
          <table:covered-table-cell/>
          <table:covered-table-cell/>
          <table:table-cell table:number-columns-repeated="2" table:style-name="ce22"/>
          <table:table-cell table:style-name="ce23"/>
          <table:table-cell table:style-name="ce24"/>
          <table:table-cell table:number-columns-repeated="5" table:style-name="ce22"/>
          <table:table-cell office:value-type="string" table:style-name="ce22">
            <text:p>111年度</text:p>
          </table:table-cell>
          <table:table-cell table:number-columns-repeated="2" table:style-name="ce22"/>
          <table:table-cell table:style-name="ce25"/>
          <table:table-cell table:number-columns-repeated="2" table:style-name="ce2"/>
          <table:table-cell table:number-columns-repeated="16366"/>
        </table:table-row>
        <table:table-row table:style-name="ro7">
          <table:table-cell table:style-name="ce6"/>
          <table:table-cell table:style-name="ce26"/>
          <table:table-cell table:number-columns-repeated="16" table:style-name="ce2"/>
          <table:table-cell table:number-columns-repeated="16366"/>
        </table:table-row>
        <table:table-row table:number-rows-repeated="2" table:style-name="ro7">
          <table:table-cell table:style-name="ce6"/>
          <table:table-cell table:number-columns-repeated="17" table:style-name="ce2"/>
          <table:table-cell table:number-columns-repeated="16366"/>
        </table:table-row>
        <table:table-row table:number-rows-repeated="1048557" table:style-name="ro8">
          <table:table-cell table:number-columns-repeated="16384"/>
        </table:table-row>
      </table:table>
      <table:table table:name="背景說明" table:style-name="ta2">
        <table:table-column table:style-name="co9" table:default-cell-style-name="ce1"/>
        <table:table-column table:style-name="co8" table:number-columns-repeated="16383" table:default-cell-style-name="ce1"/>
        <table:table-row table:style-name="ro9">
          <table:table-cell office:value-type="string" table:style-name="ce38">
            <text:p>「臺東縣卑南鄉公所公庫收支<text:span text:style-name="T3">月報</text:span>」統計資料背景說明</text:p>
          </table:table-cell>
          <table:table-cell office:value-type="string" table:style-name="ce39">
            <text:p><text:a xlink:href="#預告統計資料發布時間表.A1">回發布時間表</text:a></text:p>
          </table:table-cell>
          <table:table-cell table:number-columns-repeated="16382"/>
        </table:table-row>
        <table:table-row table:style-name="ro9">
          <table:table-cell office:value-type="string" table:style-name="ce40">
            <text:p>資料種類：財政統計</text:p>
          </table:table-cell>
          <table:table-cell table:number-columns-repeated="16383" table:style-name="ce1"/>
        </table:table-row>
        <table:table-row table:style-name="ro9">
          <table:table-cell office:value-type="string" table:style-name="ce40">
            <text:p>資料項目：臺東縣卑南鄉公所公庫收支月報</text:p>
          </table:table-cell>
          <table:table-cell table:number-columns-repeated="16383" table:style-name="ce1"/>
        </table:table-row>
        <table:table-row table:style-name="ro9">
          <table:table-cell office:value-type="string" table:style-name="ce41">
            <text:p>一、發布及編製機關單位</text:p>
          </table:table-cell>
          <table:table-cell table:number-columns-repeated="16383" table:style-name="ce1"/>
        </table:table-row>
        <table:table-row table:style-name="ro9">
          <table:table-cell office:value-type="string" table:style-name="ce42">
            <text:p>＊發布機關、單位：臺東縣卑南鄉公所主計室</text:p>
          </table:table-cell>
          <table:table-cell table:number-columns-repeated="16383" table:style-name="ce1"/>
        </table:table-row>
        <table:table-row table:style-name="ro9">
          <table:table-cell office:value-type="string" table:style-name="ce42">
            <text:p>＊編製單位： 臺東縣卑南鄉公所主計室</text:p>
          </table:table-cell>
          <table:table-cell table:number-columns-repeated="16383" table:style-name="ce1"/>
        </table:table-row>
        <table:table-row table:style-name="ro9">
          <table:table-cell office:value-type="string" table:style-name="ce42">
            <text:p>＊聯絡電話：089-381368#210</text:p>
          </table:table-cell>
          <table:table-cell table:number-columns-repeated="16383" table:style-name="ce1"/>
        </table:table-row>
        <table:table-row table:style-name="ro9">
          <table:table-cell office:value-type="string" table:style-name="ce42">
            <text:p>＊傳真：089-383692</text:p>
          </table:table-cell>
          <table:table-cell table:number-columns-repeated="16383" table:style-name="ce1"/>
        </table:table-row>
        <table:table-row table:style-name="ro9">
          <table:table-cell office:value-type="string" table:style-name="ce42">
            <text:p>＊電子信箱：5400a092@beinan.taitung.gov.tw</text:p>
          </table:table-cell>
          <table:table-cell table:number-columns-repeated="16383" table:style-name="ce1"/>
        </table:table-row>
        <table:table-row table:style-name="ro9">
          <table:table-cell office:value-type="string" table:style-name="ce41">
            <text:p>二、發布形式</text:p>
          </table:table-cell>
          <table:table-cell table:number-columns-repeated="16383" table:style-name="ce1"/>
        </table:table-row>
        <table:table-row table:style-name="ro9">
          <table:table-cell office:value-type="string" table:style-name="ce42">
            <text:p>＊<text:span text:style-name="T4">    <text:s/></text:span>書面： （ ）新聞稿 （◎）報表</text:p>
          </table:table-cell>
          <table:table-cell table:number-columns-repeated="16383" table:style-name="ce1"/>
        </table:table-row>
        <table:table-row table:style-name="ro9">
          <table:table-cell office:value-type="string" table:style-name="ce41">
            <text:p>三、資料範圍、週期及時效</text:p>
          </table:table-cell>
          <table:table-cell table:number-columns-repeated="16383" table:style-name="ce1"/>
        </table:table-row>
        <table:table-row table:style-name="ro10">
          <table:table-cell office:value-type="string" table:style-name="ce43">
            <text:p>＊統計地區範圍及對象：臺東縣卑南鄉公所公庫歲入及歲出等收支之實際數。</text:p>
          </table:table-cell>
          <table:table-cell table:number-columns-repeated="16383" table:style-name="ce1"/>
        </table:table-row>
        <table:table-row table:style-name="ro11">
          <table:table-cell office:value-type="string" table:style-name="ce44">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9">
          <table:table-cell office:value-type="string" table:style-name="ce42">
            <text:p>＊統計項目定義：</text:p>
          </table:table-cell>
          <table:table-cell table:number-columns-repeated="16383" table:style-name="ce1"/>
        </table:table-row>
        <table:table-row table:style-name="ro12">
          <table:table-cell office:value-type="string" table:style-name="ce44">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9">
          <table:table-cell office:value-type="string" table:style-name="ce42">
            <text:p>（二）融資性收支：因舉債及償債所發生的收支。</text:p>
          </table:table-cell>
          <table:table-cell table:number-columns-repeated="16383"/>
        </table:table-row>
        <table:table-row table:style-name="ro9">
          <table:table-cell office:value-type="string" table:style-name="ce42">
            <text:p>（三）本期結存：本月收入總計－本月支出總計。</text:p>
          </table:table-cell>
          <table:table-cell table:number-columns-repeated="16383"/>
        </table:table-row>
        <table:table-row table:style-name="ro9">
          <table:table-cell office:value-type="string" table:style-name="ce42">
            <text:p>＊統計單位：新台幣千元。</text:p>
          </table:table-cell>
          <table:table-cell table:number-columns-repeated="16383"/>
        </table:table-row>
        <table:table-row table:style-name="ro9">
          <table:table-cell office:value-type="string" table:style-name="ce42">
            <text:p>＊統計分類：分本年度及以前年度。</text:p>
          </table:table-cell>
          <table:table-cell table:number-columns-repeated="16383"/>
        </table:table-row>
        <table:table-row table:style-name="ro9">
          <table:table-cell office:value-type="string" table:style-name="ce42">
            <text:p>＊發布週期（指資料編製或產生之頻率，如月、季、年等）：月。</text:p>
          </table:table-cell>
          <table:table-cell table:number-columns-repeated="16383"/>
        </table:table-row>
        <table:table-row table:style-name="ro13">
          <table:table-cell office:value-type="string" table:style-name="ce44">
            <text:p>＊時效（指統計標準時間至資料發布時間之間隔時間）：一~十一月份二十天，</text:p>
            <text:p>十二月份二十五天。</text:p>
          </table:table-cell>
          <table:table-cell table:number-columns-repeated="16383"/>
        </table:table-row>
        <table:table-row table:style-name="ro9">
          <table:table-cell office:value-type="string" table:style-name="ce42">
            <text:p>＊資料變革：無。</text:p>
          </table:table-cell>
          <table:table-cell table:number-columns-repeated="16383"/>
        </table:table-row>
        <table:table-row table:style-name="ro9">
          <table:table-cell office:value-type="string" table:style-name="ce41">
            <text:p>四、公開資料發布訊息</text:p>
          </table:table-cell>
          <table:table-cell table:number-columns-repeated="16383"/>
        </table:table-row>
        <table:table-row table:style-name="ro14">
          <table:table-cell office:value-type="string" table:style-name="ce44">
            <text:p>＊預告發布日期（含預告方式及週期）：一~十一月份於次月15日前編報，並於當月20日發布；十二月份於次年一月二十日前編報，並於當月二十五日發布(預定發布時間如遇例假日則順延至次一工作日)。</text:p>
          </table:table-cell>
          <table:table-cell table:number-columns-repeated="16383"/>
        </table:table-row>
        <table:table-row table:style-name="ro11">
          <table:table-cell office:value-type="string" table:style-name="ce44">
            <text:p>＊同步發送單位（說明資料發布時同步發送之單位或可同步查得該資料之網址）：臺東縣政府主計處。</text:p>
          </table:table-cell>
          <table:table-cell table:number-columns-repeated="16383"/>
        </table:table-row>
        <table:table-row table:style-name="ro9">
          <table:table-cell office:value-type="string" table:style-name="ce41">
            <text:p>五、資料品質</text:p>
          </table:table-cell>
          <table:table-cell table:number-columns-repeated="16383"/>
        </table:table-row>
        <table:table-row table:style-name="ro11">
          <table:table-cell office:value-type="string" table:style-name="ce44">
            <text:p>＊統計指標編製方法與資料來源說明：收入以縣庫每日收入為準；支出依主計處提供資料彙編。</text:p>
          </table:table-cell>
          <table:table-cell table:number-columns-repeated="16383"/>
        </table:table-row>
        <table:table-row table:style-name="ro11">
          <table:table-cell office:value-type="string" table:style-name="ce44">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1">
          <table:table-cell office:value-type="string" table:style-name="ce45">
            <text:p>六、須注意及預定改變之事項（說明預定修正之資料、定義、統計方法等及其修正原因）：無。</text:p>
          </table:table-cell>
          <table:table-cell table:number-columns-repeated="16383"/>
        </table:table-row>
        <table:table-row table:style-name="ro9">
          <table:table-cell office:value-type="string" table:style-name="ce46">
            <text:p>七、其他事項：無。</text:p>
          </table:table-cell>
          <table:table-cell table:number-columns-repeated="16383"/>
        </table:table-row>
        <table:table-row table:style-name="ro7">
          <table:table-cell table:number-columns-repeated="16384" table:style-name="ce1"/>
        </table:table-row>
        <table:table-row table:style-name="ro9">
          <table:table-cell office:value-type="string" table:style-name="ce38">
            <text:p>「臺東縣卑南鄉公所統計<text:span text:style-name="T3">年報</text:span>」統計資料背景說明</text:p>
          </table:table-cell>
          <table:table-cell office:value-type="string" table:style-name="ce39">
            <text:p><text:a xlink:href="#預告統計資料發布時間表.A1">回發布時間表</text:a></text:p>
          </table:table-cell>
          <table:table-cell table:number-columns-repeated="16382"/>
        </table:table-row>
        <table:table-row table:style-name="ro9">
          <table:table-cell office:value-type="string" table:style-name="ce40">
            <text:p>資料種類：其他統計</text:p>
          </table:table-cell>
          <table:table-cell table:number-columns-repeated="16383" table:style-name="ce1"/>
        </table:table-row>
        <table:table-row table:style-name="ro9">
          <table:table-cell office:value-type="string" table:style-name="ce40">
            <text:p>資料項目：臺東縣卑南鄉公所統計年報</text:p>
          </table:table-cell>
          <table:table-cell table:number-columns-repeated="16383" table:style-name="ce1"/>
        </table:table-row>
        <table:table-row table:style-name="ro9">
          <table:table-cell office:value-type="string" table:style-name="ce41">
            <text:p>一、發布及編製機關單位</text:p>
          </table:table-cell>
          <table:table-cell table:number-columns-repeated="16383" table:style-name="ce1"/>
        </table:table-row>
        <table:table-row table:style-name="ro9">
          <table:table-cell office:value-type="string" table:style-name="ce42">
            <text:p>＊發布機關、單位：臺東縣卑南鄉公所主計室</text:p>
          </table:table-cell>
          <table:table-cell table:number-columns-repeated="16383" table:style-name="ce1"/>
        </table:table-row>
        <table:table-row table:style-name="ro9">
          <table:table-cell office:value-type="string" table:style-name="ce42">
            <text:p>＊編製單位：臺東縣卑南鄉公所主計室</text:p>
          </table:table-cell>
          <table:table-cell table:number-columns-repeated="16383" table:style-name="ce1"/>
        </table:table-row>
        <table:table-row table:style-name="ro9">
          <table:table-cell office:value-type="string" table:style-name="ce42">
            <text:p>＊聯絡電話：089-381368#206</text:p>
          </table:table-cell>
          <table:table-cell table:number-columns-repeated="16383" table:style-name="ce1"/>
        </table:table-row>
        <table:table-row table:style-name="ro9">
          <table:table-cell office:value-type="string" table:style-name="ce42">
            <text:p>＊傳真：089-383692</text:p>
          </table:table-cell>
          <table:table-cell table:number-columns-repeated="16383" table:style-name="ce1"/>
        </table:table-row>
        <table:table-row table:style-name="ro9">
          <table:table-cell office:value-type="string" table:style-name="ce42">
            <text:p>＊電子信箱：5400a092@beinan.taitung.gov.tw</text:p>
          </table:table-cell>
          <table:table-cell table:number-columns-repeated="16383" table:style-name="ce1"/>
        </table:table-row>
        <table:table-row table:style-name="ro9">
          <table:table-cell office:value-type="string" table:style-name="ce41">
            <text:p>二、發布形式</text:p>
          </table:table-cell>
          <table:table-cell table:number-columns-repeated="16383" table:style-name="ce1"/>
        </table:table-row>
        <table:table-row table:style-name="ro9">
          <table:table-cell office:value-type="string" table:style-name="ce42">
            <text:p>＊<text:span text:style-name="T4">    <text:s/></text:span>書面： （ ）新聞稿 （◎）報表</text:p>
          </table:table-cell>
          <table:table-cell table:number-columns-repeated="16383" table:style-name="ce1"/>
        </table:table-row>
        <table:table-row table:style-name="ro9">
          <table:table-cell office:value-type="string" table:style-name="ce41">
            <text:p>三、資料範圍、週期及時效</text:p>
          </table:table-cell>
          <table:table-cell table:number-columns-repeated="16383" table:style-name="ce1"/>
        </table:table-row>
        <table:table-row table:style-name="ro9">
          <table:table-cell office:value-type="string" table:style-name="ce42">
            <text:p>＊統計地區範圍及對象：臺東縣卑南鄉公所各類資料均為統計對象。</text:p>
          </table:table-cell>
          <table:table-cell table:number-columns-repeated="16383" table:style-name="ce1"/>
        </table:table-row>
        <table:table-row table:style-name="ro11">
          <table:table-cell office:value-type="string" table:style-name="ce44">
            <text:p>＊統計標準時間：靜態資料以每年12月底之事實為準，動態資料以每年1月1日至12月31日之事實為準。</text:p>
          </table:table-cell>
          <table:table-cell table:number-columns-repeated="16383" table:style-name="ce1"/>
        </table:table-row>
        <table:table-row table:style-name="ro9">
          <table:table-cell office:value-type="string" table:style-name="ce42">
            <text:p>＊統計項目定義：</text:p>
          </table:table-cell>
          <table:table-cell table:number-columns-repeated="16383" table:style-name="ce1"/>
        </table:table-row>
        <table:table-row table:style-name="ro15">
          <table:table-cell office:value-type="string" table:style-name="ce44">
            <text:p>視各統計項目而定。</text:p>
          </table:table-cell>
          <table:table-cell table:number-columns-repeated="16383" table:style-name="ce1"/>
        </table:table-row>
        <table:table-row table:style-name="ro9">
          <table:table-cell office:value-type="string" table:style-name="ce42">
            <text:p>＊統計單位：視各統計項目而定。</text:p>
          </table:table-cell>
          <table:table-cell table:number-columns-repeated="16383"/>
        </table:table-row>
        <table:table-row table:style-name="ro9">
          <table:table-cell office:value-type="string" table:style-name="ce42">
            <text:p>＊統計分類：視各統計項目而定。</text:p>
          </table:table-cell>
          <table:table-cell table:number-columns-repeated="16383"/>
        </table:table-row>
        <table:table-row table:style-name="ro9">
          <table:table-cell office:value-type="string" table:style-name="ce42">
            <text:p>＊發布週期（指資料編製或產生之頻率，如月、季、年等）：按年。</text:p>
          </table:table-cell>
          <table:table-cell table:number-columns-repeated="16383"/>
        </table:table-row>
        <table:table-row table:style-name="ro9">
          <table:table-cell office:value-type="string" table:style-name="ce42">
            <text:p>＊時效（指統計標準時間至資料發布時間之間隔時間）：9個月又30日。</text:p>
          </table:table-cell>
          <table:table-cell table:number-columns-repeated="16383"/>
        </table:table-row>
        <table:table-row table:style-name="ro9">
          <table:table-cell office:value-type="string" table:style-name="ce42">
            <text:p>＊資料變革：無。</text:p>
          </table:table-cell>
          <table:table-cell table:number-columns-repeated="16383"/>
        </table:table-row>
        <table:table-row table:style-name="ro9">
          <table:table-cell office:value-type="string" table:style-name="ce41">
            <text:p>四、公開資料發布訊息</text:p>
          </table:table-cell>
          <table:table-cell table:number-columns-repeated="16383"/>
        </table:table-row>
        <table:table-row table:style-name="ro11">
          <table:table-cell office:value-type="string" table:style-name="ce44">
            <text:p>＊預告發布日期（含預告方式及週期）：每年十月底前以電子書刊發布(預定發布時間如遇例假日則順延至次一工作日)。</text:p>
          </table:table-cell>
          <table:table-cell table:number-columns-repeated="16383"/>
        </table:table-row>
        <table:table-row table:style-name="ro11">
          <table:table-cell office:value-type="string" table:style-name="ce44">
            <text:p>＊同步發送單位（說明資料發布時同步發送之單位或可同步查得該資料之網址）：無。</text:p>
          </table:table-cell>
          <table:table-cell table:number-columns-repeated="16383"/>
        </table:table-row>
        <table:table-row table:style-name="ro9">
          <table:table-cell office:value-type="string" table:style-name="ce41">
            <text:p>五、資料品質</text:p>
          </table:table-cell>
          <table:table-cell table:number-columns-repeated="16383"/>
        </table:table-row>
        <table:table-row table:style-name="ro11">
          <table:table-cell office:value-type="string" table:style-name="ce44">
            <text:p>＊統計指標編製方法與資料來源說明：臺東縣○○○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44">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1">
          <table:table-cell office:value-type="string" table:style-name="ce45">
            <text:p>六、須注意及預定改變之事項（說明預定修正之資料、定義、統計方法等及其修正原因）：無。</text:p>
          </table:table-cell>
          <table:table-cell table:number-columns-repeated="16383"/>
        </table:table-row>
        <table:table-row table:style-name="ro9">
          <table:table-cell office:value-type="string" table:style-name="ce46">
            <text:p>七、其他事項：無。</text:p>
          </table:table-cell>
          <table:table-cell table:number-columns-repeated="16383"/>
        </table:table-row>
        <table:table-row table:number-rows-repeated="1048515" table:style-name="ro8">
          <table:table-cell table:number-columns-repeated="16384"/>
        </table:table-row>
      </table:table>
      <table:table table:name="111年12月公庫收支_" table:style-name="ta3">
        <table:table-column table:style-name="co10" table:number-columns-repeated="3" table:default-cell-style-name="ce1"/>
        <table:table-column table:style-name="co11" table:default-cell-style-name="ce1"/>
        <table:table-column table:style-name="co2" table:number-columns-repeated="6" table:default-cell-style-name="ce1"/>
        <table:table-column table:style-name="co8" table:number-columns-repeated="16374" table:default-cell-style-name="ce1"/>
        <table:table-row table:style-name="ro16">
          <table:table-cell office:value-type="string" table:number-columns-spanned="4" table:number-rows-spanned="1" table:style-name="ce57">
            <text:p>科目及代號</text:p>
          </table:table-cell>
          <table:covered-table-cell table:number-columns-repeated="3"/>
          <table:table-cell office:value-type="string" table:number-columns-spanned="2" table:number-rows-spanned="1" table:style-name="ce58">
            <text:p>合 <text:s text:c="3"/>計</text:p>
          </table:table-cell>
          <table:covered-table-cell/>
          <table:table-cell office:value-type="string" table:number-columns-spanned="2" table:number-rows-spanned="1" table:style-name="ce58">
            <text:p>本 <text:s text:c="2"/>年 <text:s text:c="2"/>度 <text:s text:c="2"/>支 <text:s text:c="2"/>出</text:p>
          </table:table-cell>
          <table:covered-table-cell/>
          <table:table-cell office:value-type="string" table:number-columns-spanned="2" table:number-rows-spanned="1" table:style-name="ce58">
            <text:p>以 <text:s text:c="2"/>前 <text:s text:c="2"/>年 <text:s text:c="2"/>度 <text:s text:c="2"/>支 <text:s text:c="2"/>出</text:p>
          </table:table-cell>
          <table:covered-table-cell/>
          <table:table-cell table:number-columns-repeated="4" table:style-name="ce1"/>
          <table:table-cell table:number-columns-repeated="16370" table:style-name="ce47"/>
        </table:table-row>
        <table:table-row table:style-name="ro16">
          <table:table-cell office:value-type="string" table:style-name="ce48">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39">
            <text:p><text:a xlink:href="#預告統計資料發布時間表.A1">返回預告時間表</text:a></text:p>
          </table:table-cell>
          <table:table-cell table:number-columns-repeated="3" table:style-name="ce1"/>
          <table:table-cell table:number-columns-repeated="16370" table:style-name="ce47"/>
        </table:table-row>
        <table:table-row table:style-name="ro16">
          <table:table-cell table:style-name="ce52"/>
          <table:table-cell table:number-columns-repeated="2" table:style-name="ce49"/>
          <table:table-cell office:value-type="string" table:style-name="ce53">
            <text:p>經　　資　　門　(合計)</text:p>
          </table:table-cell>
          <table:table-cell office:value-type="float" office:value="39448869" table:style-name="ce54">
            <text:p>39,448,869</text:p>
          </table:table-cell>
          <table:table-cell office:value-type="float" office:value="391383990" table:style-name="ce54">
            <text:p>391,383,990</text:p>
          </table:table-cell>
          <table:table-cell office:value-type="float" office:value="25442553" table:style-name="ce54">
            <text:p>25,442,553</text:p>
          </table:table-cell>
          <table:table-cell office:value-type="float" office:value="213016201" table:style-name="ce54">
            <text:p>213,016,201</text:p>
          </table:table-cell>
          <table:table-cell office:value-type="float" office:value="14006316" table:style-name="ce54">
            <text:p>14,006,316</text:p>
          </table:table-cell>
          <table:table-cell office:value-type="float" office:value="178367789" table:style-name="ce55">
            <text:p>178,367,789</text:p>
          </table:table-cell>
          <table:table-cell table:number-columns-repeated="4" table:style-name="ce1"/>
          <table:table-cell table:number-columns-repeated="16370" table:style-name="ce47"/>
        </table:table-row>
        <table:table-row table:style-name="ro16">
          <table:table-cell table:style-name="ce52"/>
          <table:table-cell table:number-columns-repeated="2" table:style-name="ce56"/>
          <table:table-cell office:value-type="string" table:style-name="ce53">
            <text:p>經　　常　　門　(小計)</text:p>
          </table:table-cell>
          <table:table-cell office:value-type="float" office:value="19988740" table:style-name="ce54">
            <text:p>19,988,740</text:p>
          </table:table-cell>
          <table:table-cell office:value-type="float" office:value="188753966" table:style-name="ce54">
            <text:p>188,753,966</text:p>
          </table:table-cell>
          <table:table-cell office:value-type="float" office:value="19988740" table:style-name="ce54">
            <text:p>19,988,740</text:p>
          </table:table-cell>
          <table:table-cell office:value-type="float" office:value="187248526" table:style-name="ce54">
            <text:p>187,248,526</text:p>
          </table:table-cell>
          <table:table-cell office:value-type="float" office:value="0" table:style-name="ce54">
            <text:p>0</text:p>
          </table:table-cell>
          <table:table-cell office:value-type="float" office:value="1505440" table:style-name="ce55">
            <text:p>1,505,440</text:p>
          </table:table-cell>
          <table:table-cell table:number-columns-repeated="16374" table:style-name="ce1"/>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14922303" table:style-name="ce54">
            <text:p>14,922,303</text:p>
          </table:table-cell>
          <table:table-cell office:value-type="float" office:value="116628001" table:style-name="ce54">
            <text:p>116,628,001</text:p>
          </table:table-cell>
          <table:table-cell office:value-type="float" office:value="14922303" table:style-name="ce54">
            <text:p>14,922,303</text:p>
          </table:table-cell>
          <table:table-cell office:value-type="float" office:value="115876397" table:style-name="ce54">
            <text:p>115,876,397</text:p>
          </table:table-cell>
          <table:table-cell office:value-type="float" office:value="0" table:style-name="ce54">
            <text:p>0</text:p>
          </table:table-cell>
          <table:table-cell office:value-type="float" office:value="751604" table:style-name="ce55">
            <text:p>751,604</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1733879" table:style-name="ce54">
            <text:p>1,733,879</text:p>
          </table:table-cell>
          <table:table-cell office:value-type="float" office:value="23011725" table:style-name="ce54">
            <text:p>23,011,725</text:p>
          </table:table-cell>
          <table:table-cell office:value-type="float" office:value="1733879" table:style-name="ce54">
            <text:p>1,733,879</text:p>
          </table:table-cell>
          <table:table-cell office:value-type="float" office:value="22291725" table:style-name="ce54">
            <text:p>22,291,725</text:p>
          </table:table-cell>
          <table:table-cell office:value-type="float" office:value="0" table:style-name="ce54">
            <text:p>0</text:p>
          </table:table-cell>
          <table:table-cell office:value-type="float" office:value="720000" table:style-name="ce55">
            <text:p>720,00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1508144" table:style-name="ce54">
            <text:p>1,508,144</text:p>
          </table:table-cell>
          <table:table-cell office:value-type="float" office:value="19131840" table:style-name="ce54">
            <text:p>19,131,840</text:p>
          </table:table-cell>
          <table:table-cell office:value-type="float" office:value="1508144" table:style-name="ce54">
            <text:p>1,508,144</text:p>
          </table:table-cell>
          <table:table-cell office:value-type="float" office:value="19131840" table:style-name="ce54">
            <text:p>19,131,84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88263" table:style-name="ce54">
            <text:p>88,263</text:p>
          </table:table-cell>
          <table:table-cell office:value-type="float" office:value="573460" table:style-name="ce54">
            <text:p>573,460</text:p>
          </table:table-cell>
          <table:table-cell office:value-type="float" office:value="88263" table:style-name="ce54">
            <text:p>88,263</text:p>
          </table:table-cell>
          <table:table-cell office:value-type="float" office:value="573460" table:style-name="ce54">
            <text:p>573,46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87374" table:style-name="ce54">
            <text:p>87,374</text:p>
          </table:table-cell>
          <table:table-cell office:value-type="float" office:value="1361086" table:style-name="ce54">
            <text:p>1,361,086</text:p>
          </table:table-cell>
          <table:table-cell office:value-type="float" office:value="87374" table:style-name="ce54">
            <text:p>87,374</text:p>
          </table:table-cell>
          <table:table-cell office:value-type="float" office:value="1361086" table:style-name="ce54">
            <text:p>1,361,086</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4</text:p>
          </table:table-cell>
          <table:table-cell office:value-type="string" table:style-name="ce53">
            <text:p>　　政風業務</text:p>
          </table:table-cell>
          <table:table-cell office:value-type="float" office:value="0" table:style-name="ce54">
            <text:p>0</text:p>
          </table:table-cell>
          <table:table-cell office:value-type="float" office:value="6984" table:style-name="ce54">
            <text:p>6,984</text:p>
          </table:table-cell>
          <table:table-cell office:value-type="float" office:value="0" table:style-name="ce54">
            <text:p>0</text:p>
          </table:table-cell>
          <table:table-cell office:value-type="float" office:value="6984" table:style-name="ce54">
            <text:p>6,98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50098" table:style-name="ce54">
            <text:p>50,098</text:p>
          </table:table-cell>
          <table:table-cell office:value-type="float" office:value="1938355" table:style-name="ce54">
            <text:p>1,938,355</text:p>
          </table:table-cell>
          <table:table-cell office:value-type="float" office:value="50098" table:style-name="ce54">
            <text:p>50,098</text:p>
          </table:table-cell>
          <table:table-cell office:value-type="float" office:value="1218355" table:style-name="ce54">
            <text:p>1,218,355</text:p>
          </table:table-cell>
          <table:table-cell office:value-type="float" office:value="0" table:style-name="ce54">
            <text:p>0</text:p>
          </table:table-cell>
          <table:table-cell office:value-type="float" office:value="720000" table:style-name="ce55">
            <text:p>720,00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833502" table:style-name="ce54">
            <text:p>-833,502</text:p>
          </table:table-cell>
          <table:table-cell office:value-type="float" office:value="19586085" table:style-name="ce54">
            <text:p>19,586,085</text:p>
          </table:table-cell>
          <table:table-cell office:value-type="float" office:value="-833502" table:style-name="ce54">
            <text:p>-833,502</text:p>
          </table:table-cell>
          <table:table-cell office:value-type="float" office:value="19586085" table:style-name="ce54">
            <text:p>19,586,085</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293904" table:style-name="ce54">
            <text:p>-293,904</text:p>
          </table:table-cell>
          <table:table-cell office:value-type="float" office:value="6915793" table:style-name="ce54">
            <text:p>6,915,793</text:p>
          </table:table-cell>
          <table:table-cell office:value-type="float" office:value="-293904" table:style-name="ce54">
            <text:p>-293,904</text:p>
          </table:table-cell>
          <table:table-cell office:value-type="float" office:value="6915793" table:style-name="ce54">
            <text:p>6,915,79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議事業務</text:p>
          </table:table-cell>
          <table:table-cell office:value-type="float" office:value="-539598" table:style-name="ce54">
            <text:p>-539,598</text:p>
          </table:table-cell>
          <table:table-cell office:value-type="float" office:value="12670292" table:style-name="ce54">
            <text:p>12,670,292</text:p>
          </table:table-cell>
          <table:table-cell office:value-type="float" office:value="-539598" table:style-name="ce54">
            <text:p>-539,598</text:p>
          </table:table-cell>
          <table:table-cell office:value-type="float" office:value="12670292" table:style-name="ce54">
            <text:p>12,670,292</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13784792" table:style-name="ce54">
            <text:p>13,784,792</text:p>
          </table:table-cell>
          <table:table-cell office:value-type="float" office:value="68633640" table:style-name="ce54">
            <text:p>68,633,640</text:p>
          </table:table-cell>
          <table:table-cell office:value-type="float" office:value="13784792" table:style-name="ce54">
            <text:p>13,784,792</text:p>
          </table:table-cell>
          <table:table-cell office:value-type="float" office:value="68602036" table:style-name="ce54">
            <text:p>68,602,036</text:p>
          </table:table-cell>
          <table:table-cell office:value-type="float" office:value="0" table:style-name="ce54">
            <text:p>0</text:p>
          </table:table-cell>
          <table:table-cell office:value-type="float" office:value="31604" table:style-name="ce55">
            <text:p>31,604</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1</text:p>
          </table:table-cell>
          <table:table-cell office:value-type="string" table:style-name="ce53">
            <text:p>　　一般行政</text:p>
          </table:table-cell>
          <table:table-cell office:value-type="float" office:value="716081" table:style-name="ce54">
            <text:p>716,081</text:p>
          </table:table-cell>
          <table:table-cell office:value-type="float" office:value="26042748" table:style-name="ce54">
            <text:p>26,042,748</text:p>
          </table:table-cell>
          <table:table-cell office:value-type="float" office:value="716081" table:style-name="ce54">
            <text:p>716,081</text:p>
          </table:table-cell>
          <table:table-cell office:value-type="float" office:value="26042748" table:style-name="ce54">
            <text:p>26,042,748</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2</text:p>
          </table:table-cell>
          <table:table-cell office:value-type="string" table:style-name="ce53">
            <text:p>　　民政業務</text:p>
          </table:table-cell>
          <table:table-cell office:value-type="float" office:value="3020595" table:style-name="ce54">
            <text:p>3,020,595</text:p>
          </table:table-cell>
          <table:table-cell office:value-type="float" office:value="12897785" table:style-name="ce54">
            <text:p>12,897,785</text:p>
          </table:table-cell>
          <table:table-cell office:value-type="float" office:value="3020595" table:style-name="ce54">
            <text:p>3,020,595</text:p>
          </table:table-cell>
          <table:table-cell office:value-type="float" office:value="12897785" table:style-name="ce54">
            <text:p>12,897,78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3</text:p>
          </table:table-cell>
          <table:table-cell office:value-type="string" table:style-name="ce53">
            <text:p>　　役政業務</text:p>
          </table:table-cell>
          <table:table-cell office:value-type="float" office:value="28984" table:style-name="ce54">
            <text:p>28,984</text:p>
          </table:table-cell>
          <table:table-cell office:value-type="float" office:value="124184" table:style-name="ce54">
            <text:p>124,184</text:p>
          </table:table-cell>
          <table:table-cell office:value-type="float" office:value="28984" table:style-name="ce54">
            <text:p>28,984</text:p>
          </table:table-cell>
          <table:table-cell office:value-type="float" office:value="124184" table:style-name="ce54">
            <text:p>124,18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4</text:p>
          </table:table-cell>
          <table:table-cell office:value-type="string" table:style-name="ce53">
            <text:p>　　地政業務</text:p>
          </table:table-cell>
          <table:table-cell office:value-type="float" office:value="17000" table:style-name="ce54">
            <text:p>17,000</text:p>
          </table:table-cell>
          <table:table-cell office:value-type="float" office:value="44170" table:style-name="ce54">
            <text:p>44,170</text:p>
          </table:table-cell>
          <table:table-cell office:value-type="float" office:value="17000" table:style-name="ce54">
            <text:p>17,000</text:p>
          </table:table-cell>
          <table:table-cell office:value-type="float" office:value="44170" table:style-name="ce54">
            <text:p>44,17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5</text:p>
          </table:table-cell>
          <table:table-cell office:value-type="string" table:style-name="ce53">
            <text:p>　　原住民族業務</text:p>
          </table:table-cell>
          <table:table-cell office:value-type="float" office:value="9298940" table:style-name="ce54">
            <text:p>9,298,940</text:p>
          </table:table-cell>
          <table:table-cell office:value-type="float" office:value="18754297" table:style-name="ce54">
            <text:p>18,754,297</text:p>
          </table:table-cell>
          <table:table-cell office:value-type="float" office:value="9298940" table:style-name="ce54">
            <text:p>9,298,940</text:p>
          </table:table-cell>
          <table:table-cell office:value-type="float" office:value="18722693" table:style-name="ce54">
            <text:p>18,722,693</text:p>
          </table:table-cell>
          <table:table-cell office:value-type="float" office:value="0" table:style-name="ce54">
            <text:p>0</text:p>
          </table:table-cell>
          <table:table-cell office:value-type="float" office:value="31604" table:style-name="ce55">
            <text:p>31,604</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7</text:p>
          </table:table-cell>
          <table:table-cell office:value-type="string" table:style-name="ce53">
            <text:p>　　殯葬業務</text:p>
          </table:table-cell>
          <table:table-cell office:value-type="float" office:value="574894" table:style-name="ce54">
            <text:p>574,894</text:p>
          </table:table-cell>
          <table:table-cell office:value-type="float" office:value="5718116" table:style-name="ce54">
            <text:p>5,718,116</text:p>
          </table:table-cell>
          <table:table-cell office:value-type="float" office:value="574894" table:style-name="ce54">
            <text:p>574,894</text:p>
          </table:table-cell>
          <table:table-cell office:value-type="float" office:value="5718116" table:style-name="ce54">
            <text:p>5,718,11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8</text:p>
          </table:table-cell>
          <table:table-cell office:value-type="string" table:style-name="ce53">
            <text:p>　　館務行政</text:p>
          </table:table-cell>
          <table:table-cell office:value-type="float" office:value="128298" table:style-name="ce54">
            <text:p>128,298</text:p>
          </table:table-cell>
          <table:table-cell office:value-type="float" office:value="5052340" table:style-name="ce54">
            <text:p>5,052,340</text:p>
          </table:table-cell>
          <table:table-cell office:value-type="float" office:value="128298" table:style-name="ce54">
            <text:p>128,298</text:p>
          </table:table-cell>
          <table:table-cell office:value-type="float" office:value="5052340" table:style-name="ce54">
            <text:p>5,052,34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table:style-name="ce56"/>
          <table:table-cell office:value-type="string" table:style-name="ce53">
            <text:p>　財務支出</text:p>
          </table:table-cell>
          <table:table-cell office:value-type="float" office:value="237134" table:style-name="ce54">
            <text:p>237,134</text:p>
          </table:table-cell>
          <table:table-cell office:value-type="float" office:value="5396551" table:style-name="ce54">
            <text:p>5,396,551</text:p>
          </table:table-cell>
          <table:table-cell office:value-type="float" office:value="237134" table:style-name="ce54">
            <text:p>237,134</text:p>
          </table:table-cell>
          <table:table-cell office:value-type="float" office:value="5396551" table:style-name="ce54">
            <text:p>5,396,55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office:value-type="string" table:style-name="ce56">
            <text:p>02</text:p>
          </table:table-cell>
          <table:table-cell office:value-type="string" table:style-name="ce53">
            <text:p>　　財政及公產業務</text:p>
          </table:table-cell>
          <table:table-cell office:value-type="float" office:value="237134" table:style-name="ce54">
            <text:p>237,134</text:p>
          </table:table-cell>
          <table:table-cell office:value-type="float" office:value="5396551" table:style-name="ce54">
            <text:p>5,396,551</text:p>
          </table:table-cell>
          <table:table-cell office:value-type="float" office:value="237134" table:style-name="ce54">
            <text:p>237,134</text:p>
          </table:table-cell>
          <table:table-cell office:value-type="float" office:value="5396551" table:style-name="ce54">
            <text:p>5,396,55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table:number-columns-repeated="2" table:style-name="ce56"/>
          <table:table-cell office:value-type="string" table:style-name="ce53">
            <text:p>教育科學文化支出</text:p>
          </table:table-cell>
          <table:table-cell office:value-type="float" office:value="597558" table:style-name="ce54">
            <text:p>597,558</text:p>
          </table:table-cell>
          <table:table-cell office:value-type="float" office:value="4011228" table:style-name="ce54">
            <text:p>4,011,228</text:p>
          </table:table-cell>
          <table:table-cell office:value-type="float" office:value="597558" table:style-name="ce54">
            <text:p>597,558</text:p>
          </table:table-cell>
          <table:table-cell office:value-type="float" office:value="4011228" table:style-name="ce54">
            <text:p>4,011,2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table:style-name="ce56"/>
          <table:table-cell office:value-type="string" table:style-name="ce53">
            <text:p>　教育支出</text:p>
          </table:table-cell>
          <table:table-cell office:value-type="float" office:value="68000" table:style-name="ce54">
            <text:p>68,000</text:p>
          </table:table-cell>
          <table:table-cell office:value-type="float" office:value="378133" table:style-name="ce54">
            <text:p>378,133</text:p>
          </table:table-cell>
          <table:table-cell office:value-type="float" office:value="68000" table:style-name="ce54">
            <text:p>68,000</text:p>
          </table:table-cell>
          <table:table-cell office:value-type="float" office:value="378133" table:style-name="ce54">
            <text:p>378,13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office:value-type="string" table:style-name="ce56">
            <text:p>02</text:p>
          </table:table-cell>
          <table:table-cell office:value-type="string" table:style-name="ce53">
            <text:p>　　教育管理與輔導</text:p>
          </table:table-cell>
          <table:table-cell office:value-type="float" office:value="68000" table:style-name="ce54">
            <text:p>68,000</text:p>
          </table:table-cell>
          <table:table-cell office:value-type="float" office:value="378133" table:style-name="ce54">
            <text:p>378,133</text:p>
          </table:table-cell>
          <table:table-cell office:value-type="float" office:value="68000" table:style-name="ce54">
            <text:p>68,000</text:p>
          </table:table-cell>
          <table:table-cell office:value-type="float" office:value="378133" table:style-name="ce54">
            <text:p>378,13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table:style-name="ce56"/>
          <table:table-cell office:value-type="string" table:style-name="ce53">
            <text:p>　文化支出</text:p>
          </table:table-cell>
          <table:table-cell office:value-type="float" office:value="529558" table:style-name="ce54">
            <text:p>529,558</text:p>
          </table:table-cell>
          <table:table-cell office:value-type="float" office:value="3633095" table:style-name="ce54">
            <text:p>3,633,095</text:p>
          </table:table-cell>
          <table:table-cell office:value-type="float" office:value="529558" table:style-name="ce54">
            <text:p>529,558</text:p>
          </table:table-cell>
          <table:table-cell office:value-type="float" office:value="3633095" table:style-name="ce54">
            <text:p>3,633,09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305000" table:style-name="ce54">
            <text:p>305,000</text:p>
          </table:table-cell>
          <table:table-cell office:value-type="float" office:value="2287609" table:style-name="ce54">
            <text:p>2,287,609</text:p>
          </table:table-cell>
          <table:table-cell office:value-type="float" office:value="305000" table:style-name="ce54">
            <text:p>305,000</text:p>
          </table:table-cell>
          <table:table-cell office:value-type="float" office:value="2287609" table:style-name="ce54">
            <text:p>2,287,60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224558" table:style-name="ce54">
            <text:p>224,558</text:p>
          </table:table-cell>
          <table:table-cell office:value-type="float" office:value="1345486" table:style-name="ce54">
            <text:p>1,345,486</text:p>
          </table:table-cell>
          <table:table-cell office:value-type="float" office:value="224558" table:style-name="ce54">
            <text:p>224,558</text:p>
          </table:table-cell>
          <table:table-cell office:value-type="float" office:value="1345486" table:style-name="ce54">
            <text:p>1,345,4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2981910" table:style-name="ce54">
            <text:p>2,981,910</text:p>
          </table:table-cell>
          <table:table-cell office:value-type="float" office:value="25193217" table:style-name="ce54">
            <text:p>25,193,217</text:p>
          </table:table-cell>
          <table:table-cell office:value-type="float" office:value="2981910" table:style-name="ce54">
            <text:p>2,981,910</text:p>
          </table:table-cell>
          <table:table-cell office:value-type="float" office:value="25193217" table:style-name="ce54">
            <text:p>25,193,21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868593" table:style-name="ce54">
            <text:p>868,593</text:p>
          </table:table-cell>
          <table:table-cell office:value-type="float" office:value="7593593" table:style-name="ce54">
            <text:p>7,593,593</text:p>
          </table:table-cell>
          <table:table-cell office:value-type="float" office:value="868593" table:style-name="ce54">
            <text:p>868,593</text:p>
          </table:table-cell>
          <table:table-cell office:value-type="float" office:value="7593593" table:style-name="ce54">
            <text:p>7,593,59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office:value-type="string" table:style-name="ce56">
            <text:p>02</text:p>
          </table:table-cell>
          <table:table-cell office:value-type="string" table:style-name="ce53">
            <text:p>　　農業管理與業務</text:p>
          </table:table-cell>
          <table:table-cell office:value-type="float" office:value="868593" table:style-name="ce54">
            <text:p>868,593</text:p>
          </table:table-cell>
          <table:table-cell office:value-type="float" office:value="7593593" table:style-name="ce54">
            <text:p>7,593,593</text:p>
          </table:table-cell>
          <table:table-cell office:value-type="float" office:value="868593" table:style-name="ce54">
            <text:p>868,593</text:p>
          </table:table-cell>
          <table:table-cell office:value-type="float" office:value="7593593" table:style-name="ce54">
            <text:p>7,593,59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190937" table:style-name="ce54">
            <text:p>190,937</text:p>
          </table:table-cell>
          <table:table-cell office:value-type="float" office:value="927323" table:style-name="ce54">
            <text:p>927,323</text:p>
          </table:table-cell>
          <table:table-cell office:value-type="float" office:value="190937" table:style-name="ce54">
            <text:p>190,937</text:p>
          </table:table-cell>
          <table:table-cell office:value-type="float" office:value="927323" table:style-name="ce54">
            <text:p>927,32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交通管理業務</text:p>
          </table:table-cell>
          <table:table-cell office:value-type="float" office:value="190937" table:style-name="ce54">
            <text:p>190,937</text:p>
          </table:table-cell>
          <table:table-cell office:value-type="float" office:value="927323" table:style-name="ce54">
            <text:p>927,323</text:p>
          </table:table-cell>
          <table:table-cell office:value-type="float" office:value="190937" table:style-name="ce54">
            <text:p>190,937</text:p>
          </table:table-cell>
          <table:table-cell office:value-type="float" office:value="927323" table:style-name="ce54">
            <text:p>927,32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1922380" table:style-name="ce54">
            <text:p>1,922,380</text:p>
          </table:table-cell>
          <table:table-cell office:value-type="float" office:value="16672301" table:style-name="ce54">
            <text:p>16,672,301</text:p>
          </table:table-cell>
          <table:table-cell office:value-type="float" office:value="1922380" table:style-name="ce54">
            <text:p>1,922,380</text:p>
          </table:table-cell>
          <table:table-cell office:value-type="float" office:value="16672301" table:style-name="ce54">
            <text:p>16,672,30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1</text:p>
          </table:table-cell>
          <table:table-cell office:value-type="string" table:style-name="ce53">
            <text:p>　　一般行政</text:p>
          </table:table-cell>
          <table:table-cell office:value-type="float" office:value="226320" table:style-name="ce54">
            <text:p>226,320</text:p>
          </table:table-cell>
          <table:table-cell office:value-type="float" office:value="7310208" table:style-name="ce54">
            <text:p>7,310,208</text:p>
          </table:table-cell>
          <table:table-cell office:value-type="float" office:value="226320" table:style-name="ce54">
            <text:p>226,320</text:p>
          </table:table-cell>
          <table:table-cell office:value-type="float" office:value="7310208" table:style-name="ce54">
            <text:p>7,310,20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2</text:p>
          </table:table-cell>
          <table:table-cell office:value-type="string" table:style-name="ce53">
            <text:p>　　建設行政</text:p>
          </table:table-cell>
          <table:table-cell office:value-type="float" office:value="1247923" table:style-name="ce54">
            <text:p>1,247,923</text:p>
          </table:table-cell>
          <table:table-cell office:value-type="float" office:value="5738856" table:style-name="ce54">
            <text:p>5,738,856</text:p>
          </table:table-cell>
          <table:table-cell office:value-type="float" office:value="1247923" table:style-name="ce54">
            <text:p>1,247,923</text:p>
          </table:table-cell>
          <table:table-cell office:value-type="float" office:value="5738856" table:style-name="ce54">
            <text:p>5,738,85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5</text:p>
          </table:table-cell>
          <table:table-cell office:value-type="string" table:style-name="ce53">
            <text:p>　　公園與路燈管理</text:p>
          </table:table-cell>
          <table:table-cell office:value-type="float" office:value="448137" table:style-name="ce54">
            <text:p>448,137</text:p>
          </table:table-cell>
          <table:table-cell office:value-type="float" office:value="3623237" table:style-name="ce54">
            <text:p>3,623,237</text:p>
          </table:table-cell>
          <table:table-cell office:value-type="float" office:value="448137" table:style-name="ce54">
            <text:p>448,137</text:p>
          </table:table-cell>
          <table:table-cell office:value-type="float" office:value="3623237" table:style-name="ce54">
            <text:p>3,623,23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table:number-columns-repeated="2" table:style-name="ce56"/>
          <table:table-cell office:value-type="string" table:style-name="ce53">
            <text:p>社會福利支出</text:p>
          </table:table-cell>
          <table:table-cell office:value-type="float" office:value="276927" table:style-name="ce54">
            <text:p>276,927</text:p>
          </table:table-cell>
          <table:table-cell office:value-type="float" office:value="4879422" table:style-name="ce54">
            <text:p>4,879,422</text:p>
          </table:table-cell>
          <table:table-cell office:value-type="float" office:value="276927" table:style-name="ce54">
            <text:p>276,927</text:p>
          </table:table-cell>
          <table:table-cell office:value-type="float" office:value="4879422" table:style-name="ce54">
            <text:p>4,879,42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table:style-name="ce56"/>
          <table:table-cell office:value-type="string" table:style-name="ce53">
            <text:p>　社會保險支出</text:p>
          </table:table-cell>
          <table:table-cell office:value-type="float" office:value="71596" table:style-name="ce54">
            <text:p>71,596</text:p>
          </table:table-cell>
          <table:table-cell office:value-type="float" office:value="496104" table:style-name="ce54">
            <text:p>496,104</text:p>
          </table:table-cell>
          <table:table-cell office:value-type="float" office:value="71596" table:style-name="ce54">
            <text:p>71,596</text:p>
          </table:table-cell>
          <table:table-cell office:value-type="float" office:value="496104" table:style-name="ce54">
            <text:p>496,1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office:value-type="string" table:style-name="ce56">
            <text:p>02</text:p>
          </table:table-cell>
          <table:table-cell office:value-type="string" table:style-name="ce53">
            <text:p>　　健保業務</text:p>
          </table:table-cell>
          <table:table-cell office:value-type="float" office:value="71596" table:style-name="ce54">
            <text:p>71,596</text:p>
          </table:table-cell>
          <table:table-cell office:value-type="float" office:value="496104" table:style-name="ce54">
            <text:p>496,104</text:p>
          </table:table-cell>
          <table:table-cell office:value-type="float" office:value="71596" table:style-name="ce54">
            <text:p>71,596</text:p>
          </table:table-cell>
          <table:table-cell office:value-type="float" office:value="496104" table:style-name="ce54">
            <text:p>496,1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table:style-name="ce56"/>
          <table:table-cell office:value-type="string" table:style-name="ce53">
            <text:p>　社會救助支出</text:p>
          </table:table-cell>
          <table:table-cell office:value-type="float" office:value="4479" table:style-name="ce54">
            <text:p>4,479</text:p>
          </table:table-cell>
          <table:table-cell office:value-type="float" office:value="26827" table:style-name="ce54">
            <text:p>26,827</text:p>
          </table:table-cell>
          <table:table-cell office:value-type="float" office:value="4479" table:style-name="ce54">
            <text:p>4,479</text:p>
          </table:table-cell>
          <table:table-cell office:value-type="float" office:value="26827" table:style-name="ce54">
            <text:p>26,82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office:value-type="string" table:style-name="ce56">
            <text:p>02</text:p>
          </table:table-cell>
          <table:table-cell office:value-type="string" table:style-name="ce53">
            <text:p>　　社會救濟</text:p>
          </table:table-cell>
          <table:table-cell office:value-type="float" office:value="4479" table:style-name="ce54">
            <text:p>4,479</text:p>
          </table:table-cell>
          <table:table-cell office:value-type="float" office:value="26827" table:style-name="ce54">
            <text:p>26,827</text:p>
          </table:table-cell>
          <table:table-cell office:value-type="float" office:value="4479" table:style-name="ce54">
            <text:p>4,479</text:p>
          </table:table-cell>
          <table:table-cell office:value-type="float" office:value="26827" table:style-name="ce54">
            <text:p>26,82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table:style-name="ce56"/>
          <table:table-cell office:value-type="string" table:style-name="ce53">
            <text:p>　福利服務支出</text:p>
          </table:table-cell>
          <table:table-cell office:value-type="float" office:value="200852" table:style-name="ce54">
            <text:p>200,852</text:p>
          </table:table-cell>
          <table:table-cell office:value-type="float" office:value="4356491" table:style-name="ce54">
            <text:p>4,356,491</text:p>
          </table:table-cell>
          <table:table-cell office:value-type="float" office:value="200852" table:style-name="ce54">
            <text:p>200,852</text:p>
          </table:table-cell>
          <table:table-cell office:value-type="float" office:value="4356491" table:style-name="ce54">
            <text:p>4,356,4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office:value-type="string" table:style-name="ce56">
            <text:p>02</text:p>
          </table:table-cell>
          <table:table-cell office:value-type="string" table:style-name="ce53">
            <text:p>　　社政業務</text:p>
          </table:table-cell>
          <table:table-cell office:value-type="float" office:value="200852" table:style-name="ce54">
            <text:p>200,852</text:p>
          </table:table-cell>
          <table:table-cell office:value-type="float" office:value="4356491" table:style-name="ce54">
            <text:p>4,356,491</text:p>
          </table:table-cell>
          <table:table-cell office:value-type="float" office:value="200852" table:style-name="ce54">
            <text:p>200,852</text:p>
          </table:table-cell>
          <table:table-cell office:value-type="float" office:value="4356491" table:style-name="ce54">
            <text:p>4,356,4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1170482" table:style-name="ce54">
            <text:p>1,170,482</text:p>
          </table:table-cell>
          <table:table-cell office:value-type="float" office:value="27556842" table:style-name="ce54">
            <text:p>27,556,842</text:p>
          </table:table-cell>
          <table:table-cell office:value-type="float" office:value="1170482" table:style-name="ce54">
            <text:p>1,170,482</text:p>
          </table:table-cell>
          <table:table-cell office:value-type="float" office:value="27556842" table:style-name="ce54">
            <text:p>27,556,84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1170482" table:style-name="ce54">
            <text:p>1,170,482</text:p>
          </table:table-cell>
          <table:table-cell office:value-type="float" office:value="27521419" table:style-name="ce54">
            <text:p>27,521,419</text:p>
          </table:table-cell>
          <table:table-cell office:value-type="float" office:value="1170482" table:style-name="ce54">
            <text:p>1,170,482</text:p>
          </table:table-cell>
          <table:table-cell office:value-type="float" office:value="27521419" table:style-name="ce54">
            <text:p>27,521,41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1</text:p>
          </table:table-cell>
          <table:table-cell office:value-type="string" table:style-name="ce53">
            <text:p>　　一般行政</text:p>
          </table:table-cell>
          <table:table-cell office:value-type="float" office:value="150811" table:style-name="ce54">
            <text:p>150,811</text:p>
          </table:table-cell>
          <table:table-cell office:value-type="float" office:value="18355555" table:style-name="ce54">
            <text:p>18,355,555</text:p>
          </table:table-cell>
          <table:table-cell office:value-type="float" office:value="150811" table:style-name="ce54">
            <text:p>150,811</text:p>
          </table:table-cell>
          <table:table-cell office:value-type="float" office:value="18355555" table:style-name="ce54">
            <text:p>18,355,55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3</text:p>
          </table:table-cell>
          <table:table-cell office:value-type="string" table:style-name="ce53">
            <text:p>　　環保業務</text:p>
          </table:table-cell>
          <table:table-cell office:value-type="float" office:value="1019671" table:style-name="ce54">
            <text:p>1,019,671</text:p>
          </table:table-cell>
          <table:table-cell office:value-type="float" office:value="9165864" table:style-name="ce54">
            <text:p>9,165,864</text:p>
          </table:table-cell>
          <table:table-cell office:value-type="float" office:value="1019671" table:style-name="ce54">
            <text:p>1,019,671</text:p>
          </table:table-cell>
          <table:table-cell office:value-type="float" office:value="9165864" table:style-name="ce54">
            <text:p>9,165,86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table:style-name="ce56"/>
          <table:table-cell office:value-type="string" table:style-name="ce53">
            <text:p>　社區發展支出</text:p>
          </table:table-cell>
          <table:table-cell office:value-type="float" office:value="0" table:style-name="ce54">
            <text:p>0</text:p>
          </table:table-cell>
          <table:table-cell office:value-type="float" office:value="35423" table:style-name="ce54">
            <text:p>35,423</text:p>
          </table:table-cell>
          <table:table-cell office:value-type="float" office:value="0" table:style-name="ce54">
            <text:p>0</text:p>
          </table:table-cell>
          <table:table-cell office:value-type="float" office:value="35423" table:style-name="ce54">
            <text:p>35,42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0" table:style-name="ce54">
            <text:p>0</text:p>
          </table:table-cell>
          <table:table-cell office:value-type="float" office:value="35423" table:style-name="ce54">
            <text:p>35,423</text:p>
          </table:table-cell>
          <table:table-cell office:value-type="float" office:value="0" table:style-name="ce54">
            <text:p>0</text:p>
          </table:table-cell>
          <table:table-cell office:value-type="float" office:value="35423" table:style-name="ce54">
            <text:p>35,42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table:number-columns-repeated="2" table:style-name="ce56"/>
          <table:table-cell office:value-type="string" table:style-name="ce53">
            <text:p>退休撫卹支出</text:p>
          </table:table-cell>
          <table:table-cell office:value-type="float" office:value="0" table:style-name="ce54">
            <text:p>0</text:p>
          </table:table-cell>
          <table:table-cell office:value-type="float" office:value="9004054" table:style-name="ce54">
            <text:p>9,004,054</text:p>
          </table:table-cell>
          <table:table-cell office:value-type="float" office:value="0" table:style-name="ce54">
            <text:p>0</text:p>
          </table:table-cell>
          <table:table-cell office:value-type="float" office:value="9004054" table:style-name="ce54">
            <text:p>9,004,05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table:style-name="ce56"/>
          <table:table-cell office:value-type="string" table:style-name="ce53">
            <text:p>　退休撫卹給付支出</text:p>
          </table:table-cell>
          <table:table-cell office:value-type="float" office:value="0" table:style-name="ce54">
            <text:p>0</text:p>
          </table:table-cell>
          <table:table-cell office:value-type="float" office:value="9004054" table:style-name="ce54">
            <text:p>9,004,054</text:p>
          </table:table-cell>
          <table:table-cell office:value-type="float" office:value="0" table:style-name="ce54">
            <text:p>0</text:p>
          </table:table-cell>
          <table:table-cell office:value-type="float" office:value="9004054" table:style-name="ce54">
            <text:p>9,004,05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office:value-type="string" table:style-name="ce56">
            <text:p>01</text:p>
          </table:table-cell>
          <table:table-cell office:value-type="string" table:style-name="ce53">
            <text:p>　　公務人員退休給付</text:p>
          </table:table-cell>
          <table:table-cell office:value-type="float" office:value="0" table:style-name="ce54">
            <text:p>0</text:p>
          </table:table-cell>
          <table:table-cell office:value-type="float" office:value="9004054" table:style-name="ce54">
            <text:p>9,004,054</text:p>
          </table:table-cell>
          <table:table-cell office:value-type="float" office:value="0" table:style-name="ce54">
            <text:p>0</text:p>
          </table:table-cell>
          <table:table-cell office:value-type="float" office:value="9004054" table:style-name="ce54">
            <text:p>9,004,05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39560" table:style-name="ce54">
            <text:p>39,560</text:p>
          </table:table-cell>
          <table:table-cell office:value-type="float" office:value="1481202" table:style-name="ce54">
            <text:p>1,481,202</text:p>
          </table:table-cell>
          <table:table-cell office:value-type="float" office:value="39560" table:style-name="ce54">
            <text:p>39,560</text:p>
          </table:table-cell>
          <table:table-cell office:value-type="float" office:value="727366" table:style-name="ce54">
            <text:p>727,366</text:p>
          </table:table-cell>
          <table:table-cell office:value-type="float" office:value="0" table:style-name="ce54">
            <text:p>0</text:p>
          </table:table-cell>
          <table:table-cell office:value-type="float" office:value="753836" table:style-name="ce55">
            <text:p>753,836</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39560" table:style-name="ce54">
            <text:p>39,560</text:p>
          </table:table-cell>
          <table:table-cell office:value-type="float" office:value="1481202" table:style-name="ce54">
            <text:p>1,481,202</text:p>
          </table:table-cell>
          <table:table-cell office:value-type="float" office:value="39560" table:style-name="ce54">
            <text:p>39,560</text:p>
          </table:table-cell>
          <table:table-cell office:value-type="float" office:value="727366" table:style-name="ce54">
            <text:p>727,366</text:p>
          </table:table-cell>
          <table:table-cell office:value-type="float" office:value="0" table:style-name="ce54">
            <text:p>0</text:p>
          </table:table-cell>
          <table:table-cell office:value-type="float" office:value="753836" table:style-name="ce55">
            <text:p>753,836</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39560" table:style-name="ce54">
            <text:p>39,560</text:p>
          </table:table-cell>
          <table:table-cell office:value-type="float" office:value="727366" table:style-name="ce54">
            <text:p>727,366</text:p>
          </table:table-cell>
          <table:table-cell office:value-type="float" office:value="39560" table:style-name="ce54">
            <text:p>39,560</text:p>
          </table:table-cell>
          <table:table-cell office:value-type="float" office:value="727366" table:style-name="ce54">
            <text:p>727,3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3</text:p>
          </table:table-cell>
          <table:table-cell office:value-type="string" table:style-name="ce53">
            <text:p>　　災害準備金</text:p>
          </table:table-cell>
          <table:table-cell office:value-type="float" office:value="0" table:style-name="ce54">
            <text:p>0</text:p>
          </table:table-cell>
          <table:table-cell office:value-type="float" office:value="753836" table:style-name="ce54">
            <text:p>753,83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53836" table:style-name="ce55">
            <text:p>753,836</text:p>
          </table:table-cell>
          <table:table-cell table:number-columns-repeated="16374"/>
        </table:table-row>
        <table:table-row table:style-name="ro16">
          <table:table-cell table:style-name="ce52"/>
          <table:table-cell table:number-columns-repeated="2" table:style-name="ce56"/>
          <table:table-cell office:value-type="string" table:style-name="ce53">
            <text:p>資　　本　　門　(小計)</text:p>
          </table:table-cell>
          <table:table-cell office:value-type="float" office:value="19460129" table:style-name="ce54">
            <text:p>19,460,129</text:p>
          </table:table-cell>
          <table:table-cell office:value-type="float" office:value="202630024" table:style-name="ce54">
            <text:p>202,630,024</text:p>
          </table:table-cell>
          <table:table-cell office:value-type="float" office:value="5453813" table:style-name="ce54">
            <text:p>5,453,813</text:p>
          </table:table-cell>
          <table:table-cell office:value-type="float" office:value="25767675" table:style-name="ce54">
            <text:p>25,767,675</text:p>
          </table:table-cell>
          <table:table-cell office:value-type="float" office:value="14006316" table:style-name="ce54">
            <text:p>14,006,316</text:p>
          </table:table-cell>
          <table:table-cell office:value-type="float" office:value="176862349" table:style-name="ce55">
            <text:p>176,862,349</text:p>
          </table:table-cell>
          <table:table-cell table:number-columns-repeated="16374"/>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2284606" table:style-name="ce54">
            <text:p>2,284,606</text:p>
          </table:table-cell>
          <table:table-cell office:value-type="float" office:value="80580285" table:style-name="ce54">
            <text:p>80,580,285</text:p>
          </table:table-cell>
          <table:table-cell office:value-type="float" office:value="846831" table:style-name="ce54">
            <text:p>846,831</text:p>
          </table:table-cell>
          <table:table-cell office:value-type="float" office:value="2836834" table:style-name="ce54">
            <text:p>2,836,834</text:p>
          </table:table-cell>
          <table:table-cell office:value-type="float" office:value="1437775" table:style-name="ce54">
            <text:p>1,437,775</text:p>
          </table:table-cell>
          <table:table-cell office:value-type="float" office:value="77743451" table:style-name="ce55">
            <text:p>77,743,451</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0" table:style-name="ce54">
            <text:p>0</text:p>
          </table:table-cell>
          <table:table-cell office:value-type="float" office:value="188245" table:style-name="ce54">
            <text:p>188,245</text:p>
          </table:table-cell>
          <table:table-cell office:value-type="float" office:value="0" table:style-name="ce54">
            <text:p>0</text:p>
          </table:table-cell>
          <table:table-cell office:value-type="float" office:value="188245" table:style-name="ce54">
            <text:p>188,24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188245" table:style-name="ce54">
            <text:p>188,245</text:p>
          </table:table-cell>
          <table:table-cell office:value-type="float" office:value="0" table:style-name="ce54">
            <text:p>0</text:p>
          </table:table-cell>
          <table:table-cell office:value-type="float" office:value="188245" table:style-name="ce54">
            <text:p>188,24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922" table:style-name="ce54">
            <text:p>-922</text:p>
          </table:table-cell>
          <table:table-cell office:value-type="float" office:value="442078" table:style-name="ce54">
            <text:p>442,078</text:p>
          </table:table-cell>
          <table:table-cell office:value-type="float" office:value="-922" table:style-name="ce54">
            <text:p>-922</text:p>
          </table:table-cell>
          <table:table-cell office:value-type="float" office:value="442078" table:style-name="ce54">
            <text:p>442,07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office:value-type="string" table:style-name="ce56">
            <text:p>90</text:p>
          </table:table-cell>
          <table:table-cell office:value-type="string" table:style-name="ce53">
            <text:p>　　一般建築及設備</text:p>
          </table:table-cell>
          <table:table-cell office:value-type="float" office:value="-922" table:style-name="ce54">
            <text:p>-922</text:p>
          </table:table-cell>
          <table:table-cell office:value-type="float" office:value="442078" table:style-name="ce54">
            <text:p>442,078</text:p>
          </table:table-cell>
          <table:table-cell office:value-type="float" office:value="-922" table:style-name="ce54">
            <text:p>-922</text:p>
          </table:table-cell>
          <table:table-cell office:value-type="float" office:value="442078" table:style-name="ce54">
            <text:p>442,07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2285528" table:style-name="ce54">
            <text:p>2,285,528</text:p>
          </table:table-cell>
          <table:table-cell office:value-type="float" office:value="79949962" table:style-name="ce54">
            <text:p>79,949,962</text:p>
          </table:table-cell>
          <table:table-cell office:value-type="float" office:value="847753" table:style-name="ce54">
            <text:p>847,753</text:p>
          </table:table-cell>
          <table:table-cell office:value-type="float" office:value="2206511" table:style-name="ce54">
            <text:p>2,206,511</text:p>
          </table:table-cell>
          <table:table-cell office:value-type="float" office:value="1437775" table:style-name="ce54">
            <text:p>1,437,775</text:p>
          </table:table-cell>
          <table:table-cell office:value-type="float" office:value="77743451" table:style-name="ce55">
            <text:p>77,743,451</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90</text:p>
          </table:table-cell>
          <table:table-cell office:value-type="string" table:style-name="ce53">
            <text:p>　　一般建築及設備</text:p>
          </table:table-cell>
          <table:table-cell office:value-type="float" office:value="2285528" table:style-name="ce54">
            <text:p>2,285,528</text:p>
          </table:table-cell>
          <table:table-cell office:value-type="float" office:value="79949962" table:style-name="ce54">
            <text:p>79,949,962</text:p>
          </table:table-cell>
          <table:table-cell office:value-type="float" office:value="847753" table:style-name="ce54">
            <text:p>847,753</text:p>
          </table:table-cell>
          <table:table-cell office:value-type="float" office:value="2206511" table:style-name="ce54">
            <text:p>2,206,511</text:p>
          </table:table-cell>
          <table:table-cell office:value-type="float" office:value="1437775" table:style-name="ce54">
            <text:p>1,437,775</text:p>
          </table:table-cell>
          <table:table-cell office:value-type="float" office:value="77743451" table:style-name="ce55">
            <text:p>77,743,451</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16674037" table:style-name="ce54">
            <text:p>16,674,037</text:p>
          </table:table-cell>
          <table:table-cell office:value-type="float" office:value="120362486" table:style-name="ce54">
            <text:p>120,362,486</text:p>
          </table:table-cell>
          <table:table-cell office:value-type="float" office:value="4105496" table:style-name="ce54">
            <text:p>4,105,496</text:p>
          </table:table-cell>
          <table:table-cell office:value-type="float" office:value="21243588" table:style-name="ce54">
            <text:p>21,243,588</text:p>
          </table:table-cell>
          <table:table-cell office:value-type="float" office:value="12568541" table:style-name="ce54">
            <text:p>12,568,541</text:p>
          </table:table-cell>
          <table:table-cell office:value-type="float" office:value="99118898" table:style-name="ce55">
            <text:p>99,118,898</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2408784" table:style-name="ce54">
            <text:p>2,408,784</text:p>
          </table:table-cell>
          <table:table-cell office:value-type="float" office:value="7558426" table:style-name="ce54">
            <text:p>7,558,426</text:p>
          </table:table-cell>
          <table:table-cell office:value-type="float" office:value="1908784" table:style-name="ce54">
            <text:p>1,908,784</text:p>
          </table:table-cell>
          <table:table-cell office:value-type="float" office:value="3167375" table:style-name="ce54">
            <text:p>3,167,375</text:p>
          </table:table-cell>
          <table:table-cell office:value-type="float" office:value="500000" table:style-name="ce54">
            <text:p>500,000</text:p>
          </table:table-cell>
          <table:table-cell office:value-type="float" office:value="4391051" table:style-name="ce55">
            <text:p>4,391,051</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3</text:p>
          </table:table-cell>
          <table:table-cell office:value-type="string" table:style-name="ce53">
            <text:p>　　道路橋樑工程</text:p>
          </table:table-cell>
          <table:table-cell office:value-type="float" office:value="2408784" table:style-name="ce54">
            <text:p>2,408,784</text:p>
          </table:table-cell>
          <table:table-cell office:value-type="float" office:value="7558426" table:style-name="ce54">
            <text:p>7,558,426</text:p>
          </table:table-cell>
          <table:table-cell office:value-type="float" office:value="1908784" table:style-name="ce54">
            <text:p>1,908,784</text:p>
          </table:table-cell>
          <table:table-cell office:value-type="float" office:value="3167375" table:style-name="ce54">
            <text:p>3,167,375</text:p>
          </table:table-cell>
          <table:table-cell office:value-type="float" office:value="500000" table:style-name="ce54">
            <text:p>500,000</text:p>
          </table:table-cell>
          <table:table-cell office:value-type="float" office:value="4391051" table:style-name="ce55">
            <text:p>4,391,051</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14265253" table:style-name="ce54">
            <text:p>14,265,253</text:p>
          </table:table-cell>
          <table:table-cell office:value-type="float" office:value="112804060" table:style-name="ce54">
            <text:p>112,804,060</text:p>
          </table:table-cell>
          <table:table-cell office:value-type="float" office:value="2196712" table:style-name="ce54">
            <text:p>2,196,712</text:p>
          </table:table-cell>
          <table:table-cell office:value-type="float" office:value="18076213" table:style-name="ce54">
            <text:p>18,076,213</text:p>
          </table:table-cell>
          <table:table-cell office:value-type="float" office:value="12068541" table:style-name="ce54">
            <text:p>12,068,541</text:p>
          </table:table-cell>
          <table:table-cell office:value-type="float" office:value="94727847" table:style-name="ce55">
            <text:p>94,727,847</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7</text:p>
          </table:table-cell>
          <table:table-cell office:value-type="string" table:style-name="ce53">
            <text:p>　　其他公共工程</text:p>
          </table:table-cell>
          <table:table-cell office:value-type="float" office:value="14265253" table:style-name="ce54">
            <text:p>14,265,253</text:p>
          </table:table-cell>
          <table:table-cell office:value-type="float" office:value="112804060" table:style-name="ce54">
            <text:p>112,804,060</text:p>
          </table:table-cell>
          <table:table-cell office:value-type="float" office:value="2196712" table:style-name="ce54">
            <text:p>2,196,712</text:p>
          </table:table-cell>
          <table:table-cell office:value-type="float" office:value="18076213" table:style-name="ce54">
            <text:p>18,076,213</text:p>
          </table:table-cell>
          <table:table-cell office:value-type="float" office:value="12068541" table:style-name="ce54">
            <text:p>12,068,541</text:p>
          </table:table-cell>
          <table:table-cell office:value-type="float" office:value="94727847" table:style-name="ce55">
            <text:p>94,727,847</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0" table:style-name="ce54">
            <text:p>0</text:p>
          </table:table-cell>
          <table:table-cell office:value-type="float" office:value="199953" table:style-name="ce54">
            <text:p>199,953</text:p>
          </table:table-cell>
          <table:table-cell office:value-type="float" office:value="0" table:style-name="ce54">
            <text:p>0</text:p>
          </table:table-cell>
          <table:table-cell office:value-type="float" office:value="199953" table:style-name="ce54">
            <text:p>199,95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0" table:style-name="ce54">
            <text:p>0</text:p>
          </table:table-cell>
          <table:table-cell office:value-type="float" office:value="199953" table:style-name="ce54">
            <text:p>199,953</text:p>
          </table:table-cell>
          <table:table-cell office:value-type="float" office:value="0" table:style-name="ce54">
            <text:p>0</text:p>
          </table:table-cell>
          <table:table-cell office:value-type="float" office:value="199953" table:style-name="ce54">
            <text:p>199,95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199953" table:style-name="ce54">
            <text:p>199,953</text:p>
          </table:table-cell>
          <table:table-cell office:value-type="float" office:value="0" table:style-name="ce54">
            <text:p>0</text:p>
          </table:table-cell>
          <table:table-cell office:value-type="float" office:value="199953" table:style-name="ce54">
            <text:p>199,95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501486" table:style-name="ce54">
            <text:p>501,486</text:p>
          </table:table-cell>
          <table:table-cell office:value-type="float" office:value="1487300" table:style-name="ce54">
            <text:p>1,487,300</text:p>
          </table:table-cell>
          <table:table-cell office:value-type="float" office:value="501486" table:style-name="ce54">
            <text:p>501,486</text:p>
          </table:table-cell>
          <table:table-cell office:value-type="float" office:value="1487300" table:style-name="ce54">
            <text:p>1,487,3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501486" table:style-name="ce54">
            <text:p>501,486</text:p>
          </table:table-cell>
          <table:table-cell office:value-type="float" office:value="1487300" table:style-name="ce54">
            <text:p>1,487,300</text:p>
          </table:table-cell>
          <table:table-cell office:value-type="float" office:value="501486" table:style-name="ce54">
            <text:p>501,486</text:p>
          </table:table-cell>
          <table:table-cell office:value-type="float" office:value="1487300" table:style-name="ce54">
            <text:p>1,487,3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3</text:p>
          </table:table-cell>
          <table:table-cell office:value-type="string" table:style-name="ce53">
            <text:p>　　災害準備金</text:p>
          </table:table-cell>
          <table:table-cell office:value-type="float" office:value="501486" table:style-name="ce54">
            <text:p>501,486</text:p>
          </table:table-cell>
          <table:table-cell office:value-type="float" office:value="1487300" table:style-name="ce54">
            <text:p>1,487,300</text:p>
          </table:table-cell>
          <table:table-cell office:value-type="float" office:value="501486" table:style-name="ce54">
            <text:p>501,486</text:p>
          </table:table-cell>
          <table:table-cell office:value-type="float" office:value="1487300" table:style-name="ce54">
            <text:p>1,487,3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預算外庫款支出</text:p>
          </table:table-cell>
          <table:table-cell office:value-type="float" office:value="-6808336" table:style-name="ce54">
            <text:p>-6,808,336</text:p>
          </table:table-cell>
          <table:table-cell office:value-type="float" office:value="298381" table:style-name="ce54">
            <text:p>298,381</text:p>
          </table:table-cell>
          <table:table-cell office:value-type="float" office:value="-6808336" table:style-name="ce54">
            <text:p>-6,808,336</text:p>
          </table:table-cell>
          <table:table-cell office:value-type="float" office:value="298381" table:style-name="ce54">
            <text:p>298,38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墊付款</text:p>
          </table:table-cell>
          <table:table-cell office:value-type="float" office:value="-6808336" table:style-name="ce54">
            <text:p>-6,808,336</text:p>
          </table:table-cell>
          <table:table-cell office:value-type="float" office:value="0" table:style-name="ce54">
            <text:p>0</text:p>
          </table:table-cell>
          <table:table-cell office:value-type="float" office:value="-6808336" table:style-name="ce54">
            <text:p>-6,808,336</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暫付款</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退還以前年度歲入款</text:p>
          </table:table-cell>
          <table:table-cell office:value-type="float" office:value="0" table:style-name="ce54">
            <text:p>0</text:p>
          </table:table-cell>
          <table:table-cell office:value-type="float" office:value="298381" table:style-name="ce54">
            <text:p>298,381</text:p>
          </table:table-cell>
          <table:table-cell office:value-type="float" office:value="0" table:style-name="ce54">
            <text:p>0</text:p>
          </table:table-cell>
          <table:table-cell office:value-type="float" office:value="298381" table:style-name="ce54">
            <text:p>298,38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支　出　總　計</text:p>
          </table:table-cell>
          <table:table-cell office:value-type="float" office:value="32640533" table:style-name="ce54">
            <text:p>32,640,533</text:p>
          </table:table-cell>
          <table:table-cell office:value-type="float" office:value="391682371" table:style-name="ce54">
            <text:p>391,682,371</text:p>
          </table:table-cell>
          <table:table-cell table:number-columns-repeated="3" table:style-name="ce54"/>
          <table:table-cell table:style-name="ce55"/>
          <table:table-cell table:number-columns-repeated="16374"/>
        </table:table-row>
        <table:table-row table:style-name="ro16">
          <table:table-cell table:style-name="ce52"/>
          <table:table-cell table:number-columns-repeated="2" table:style-name="ce56"/>
          <table:table-cell table:style-name="ce53"/>
          <table:table-cell table:number-columns-repeated="5"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上　月　結　存</text:p>
          </table:table-cell>
          <table:table-cell office:value-type="float" office:value="177698919" table:style-name="ce54">
            <text:p>177,698,919</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結　存</text:p>
          </table:table-cell>
          <table:table-cell office:value-type="float" office:value="181145885" table:style-name="ce54">
            <text:p>181,145,885</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未　兌　付　支　票　款</text:p>
          </table:table-cell>
          <table:table-cell office:value-type="float" office:value="38823" table:style-name="ce54">
            <text:p>38,823</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公　庫　實　際　結　存　數</text:p>
          </table:table-cell>
          <table:table-cell office:value-type="float" office:value="181184708" table:style-name="ce54">
            <text:p>181,184,708</text:p>
          </table:table-cell>
          <table:table-cell table:number-columns-repeated="4" table:style-name="ce54"/>
          <table:table-cell table:style-name="ce55"/>
          <table:table-cell table:number-columns-repeated="16374"/>
        </table:table-row>
        <table:table-row table:style-name="ro17">
          <table:table-cell office:value-type="string" table:number-columns-spanned="10" table:number-rows-spanned="1" table:style-name="ce59">
            <text:p>製 <text:s text:c="7"/>表　　　　　　　　　　　　主辦出納　　　　　　　　　　　　主辦主計　　　　　　　　　　　　機關首長　　　　　　　　　　　　</text:p>
            <text:p/>
            <text:p>資料來源：根據本鄉(鎮、市)公庫收入及支出資料編製。　　　　　　　　　　　　　　　　　　　　　　　中華民國 <text:s/>112 年 <text:s/>01 <text:s/>月 <text:s/>1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style-name="ro18">
          <table:table-cell table:number-columns-repeated="16384" table:style-name="ce1"/>
        </table:table-row>
        <table:table-row table:number-rows-repeated="51" table:style-name="ro7">
          <table:table-cell table:number-columns-repeated="16384"/>
        </table:table-row>
        <table:table-row table:style-name="ro18">
          <table:table-cell table:number-columns-repeated="16384"/>
        </table:table-row>
        <table:table-row table:number-rows-repeated="88" table:style-name="ro7">
          <table:table-cell table:number-columns-repeated="16384"/>
        </table:table-row>
        <table:table-row table:style-name="ro19">
          <table:table-cell table:number-columns-repeated="16384"/>
        </table:table-row>
        <table:table-row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24" table:style-name="ro20">
          <table:table-cell table:number-columns-repeated="16384"/>
        </table:table-row>
        <table:table-row table:number-rows-repeated="1048318" table:style-name="ro7">
          <table:table-cell table:number-columns-repeated="16384"/>
        </table:table-row>
      </table:table>
      <table:table table:name="112年01月公庫收支" table:style-name="ta3">
        <table:table-column table:style-name="co10" table:number-columns-repeated="3" table:default-cell-style-name="ce1"/>
        <table:table-column table:style-name="co11" table:default-cell-style-name="ce1"/>
        <table:table-column table:style-name="co2" table:number-columns-repeated="6" table:default-cell-style-name="ce1"/>
        <table:table-column table:style-name="co8" table:number-columns-repeated="16374" table:default-cell-style-name="ce1"/>
        <table:table-row table:style-name="ro16">
          <table:table-cell office:value-type="string" table:style-name="ce48">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1"/>
        </table:table-row>
        <table:table-row table:style-name="ro16">
          <table:table-cell table:style-name="ce52"/>
          <table:table-cell table:number-columns-repeated="2" table:style-name="ce49"/>
          <table:table-cell office:value-type="string" table:style-name="ce53">
            <text:p>經　　資　　門　(合計)</text:p>
          </table:table-cell>
          <table:table-cell office:value-type="float" office:value="35560513" table:style-name="ce54">
            <text:p>35,560,513</text:p>
          </table:table-cell>
          <table:table-cell office:value-type="float" office:value="35560513" table:style-name="ce54">
            <text:p>35,560,513</text:p>
          </table:table-cell>
          <table:table-cell office:value-type="float" office:value="27352513" table:style-name="ce54">
            <text:p>27,352,513</text:p>
          </table:table-cell>
          <table:table-cell office:value-type="float" office:value="27352513" table:style-name="ce54">
            <text:p>27,352,513</text:p>
          </table:table-cell>
          <table:table-cell office:value-type="float" office:value="8208000" table:style-name="ce54">
            <text:p>8,208,000</text:p>
          </table:table-cell>
          <table:table-cell office:value-type="float" office:value="8208000" table:style-name="ce55">
            <text:p>8,208,000</text:p>
          </table:table-cell>
          <table:table-cell table:number-columns-repeated="16374" table:style-name="ce1"/>
        </table:table-row>
        <table:table-row table:style-name="ro16">
          <table:table-cell table:style-name="ce52"/>
          <table:table-cell table:number-columns-repeated="2" table:style-name="ce56"/>
          <table:table-cell office:value-type="string" table:style-name="ce53">
            <text:p>經　　常　　門　(小計)</text:p>
          </table:table-cell>
          <table:table-cell office:value-type="float" office:value="27232513" table:style-name="ce54">
            <text:p>27,232,513</text:p>
          </table:table-cell>
          <table:table-cell office:value-type="float" office:value="27232513" table:style-name="ce54">
            <text:p>27,232,513</text:p>
          </table:table-cell>
          <table:table-cell office:value-type="float" office:value="27232513" table:style-name="ce54">
            <text:p>27,232,513</text:p>
          </table:table-cell>
          <table:table-cell office:value-type="float" office:value="27232513" table:style-name="ce54">
            <text:p>27,232,51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17335618" table:style-name="ce54">
            <text:p>17,335,618</text:p>
          </table:table-cell>
          <table:table-cell office:value-type="float" office:value="17335618" table:style-name="ce54">
            <text:p>17,335,618</text:p>
          </table:table-cell>
          <table:table-cell office:value-type="float" office:value="17335618" table:style-name="ce54">
            <text:p>17,335,618</text:p>
          </table:table-cell>
          <table:table-cell office:value-type="float" office:value="17335618" table:style-name="ce54">
            <text:p>17,335,618</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3702144" table:style-name="ce54">
            <text:p>3,702,144</text:p>
          </table:table-cell>
          <table:table-cell office:value-type="float" office:value="3702144" table:style-name="ce54">
            <text:p>3,702,144</text:p>
          </table:table-cell>
          <table:table-cell office:value-type="float" office:value="3702144" table:style-name="ce54">
            <text:p>3,702,144</text:p>
          </table:table-cell>
          <table:table-cell office:value-type="float" office:value="3702144" table:style-name="ce54">
            <text:p>3,702,144</text:p>
          </table:table-cell>
          <table:table-cell office:value-type="float" office:value="0" table:style-name="ce54">
            <text:p>0</text:p>
          </table:table-cell>
          <table:table-cell office:value-type="float" office:value="0" table:style-name="ce55">
            <text:p>0</text:p>
          </table:table-cell>
          <table:table-cell office:value-type="string" table:style-name="ce60">
            <text:p><text:a xlink:href="#預告統計資料發布時間表.A1">返回預告時間表</text:a></text:p>
          </table:table-cell>
          <table:table-cell table:number-columns-repeated="16373"/>
        </table:table-row>
        <table:table-row table:style-name="ro1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3311800" table:style-name="ce54">
            <text:p>3,311,800</text:p>
          </table:table-cell>
          <table:table-cell office:value-type="float" office:value="3311800" table:style-name="ce54">
            <text:p>3,311,800</text:p>
          </table:table-cell>
          <table:table-cell office:value-type="float" office:value="3311800" table:style-name="ce54">
            <text:p>3,311,800</text:p>
          </table:table-cell>
          <table:table-cell office:value-type="float" office:value="3311800" table:style-name="ce54">
            <text:p>3,311,8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78064" table:style-name="ce54">
            <text:p>78,064</text:p>
          </table:table-cell>
          <table:table-cell office:value-type="float" office:value="78064" table:style-name="ce54">
            <text:p>78,064</text:p>
          </table:table-cell>
          <table:table-cell office:value-type="float" office:value="78064" table:style-name="ce54">
            <text:p>78,064</text:p>
          </table:table-cell>
          <table:table-cell office:value-type="float" office:value="78064" table:style-name="ce54">
            <text:p>78,06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138295" table:style-name="ce54">
            <text:p>138,295</text:p>
          </table:table-cell>
          <table:table-cell office:value-type="float" office:value="138295" table:style-name="ce54">
            <text:p>138,295</text:p>
          </table:table-cell>
          <table:table-cell office:value-type="float" office:value="138295" table:style-name="ce54">
            <text:p>138,295</text:p>
          </table:table-cell>
          <table:table-cell office:value-type="float" office:value="138295" table:style-name="ce54">
            <text:p>138,295</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173985" table:style-name="ce54">
            <text:p>173,985</text:p>
          </table:table-cell>
          <table:table-cell office:value-type="float" office:value="173985" table:style-name="ce54">
            <text:p>173,985</text:p>
          </table:table-cell>
          <table:table-cell office:value-type="float" office:value="173985" table:style-name="ce54">
            <text:p>173,985</text:p>
          </table:table-cell>
          <table:table-cell office:value-type="float" office:value="173985" table:style-name="ce54">
            <text:p>173,985</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4503214" table:style-name="ce54">
            <text:p>4,503,214</text:p>
          </table:table-cell>
          <table:table-cell office:value-type="float" office:value="4503214" table:style-name="ce54">
            <text:p>4,503,214</text:p>
          </table:table-cell>
          <table:table-cell office:value-type="float" office:value="4503214" table:style-name="ce54">
            <text:p>4,503,214</text:p>
          </table:table-cell>
          <table:table-cell office:value-type="float" office:value="4503214" table:style-name="ce54">
            <text:p>4,503,21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1435014" table:style-name="ce54">
            <text:p>1,435,014</text:p>
          </table:table-cell>
          <table:table-cell office:value-type="float" office:value="1435014" table:style-name="ce54">
            <text:p>1,435,014</text:p>
          </table:table-cell>
          <table:table-cell office:value-type="float" office:value="1435014" table:style-name="ce54">
            <text:p>1,435,014</text:p>
          </table:table-cell>
          <table:table-cell office:value-type="float" office:value="1435014" table:style-name="ce54">
            <text:p>1,435,01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議事業務</text:p>
          </table:table-cell>
          <table:table-cell office:value-type="float" office:value="3068200" table:style-name="ce54">
            <text:p>3,068,200</text:p>
          </table:table-cell>
          <table:table-cell office:value-type="float" office:value="3068200" table:style-name="ce54">
            <text:p>3,068,200</text:p>
          </table:table-cell>
          <table:table-cell office:value-type="float" office:value="3068200" table:style-name="ce54">
            <text:p>3,068,200</text:p>
          </table:table-cell>
          <table:table-cell office:value-type="float" office:value="3068200" table:style-name="ce54">
            <text:p>3,068,2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7979854" table:style-name="ce54">
            <text:p>7,979,854</text:p>
          </table:table-cell>
          <table:table-cell office:value-type="float" office:value="7979854" table:style-name="ce54">
            <text:p>7,979,854</text:p>
          </table:table-cell>
          <table:table-cell office:value-type="float" office:value="7979854" table:style-name="ce54">
            <text:p>7,979,854</text:p>
          </table:table-cell>
          <table:table-cell office:value-type="float" office:value="7979854" table:style-name="ce54">
            <text:p>7,979,85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1</text:p>
          </table:table-cell>
          <table:table-cell office:value-type="string" table:style-name="ce53">
            <text:p>　　一般行政</text:p>
          </table:table-cell>
          <table:table-cell office:value-type="float" office:value="6016953" table:style-name="ce54">
            <text:p>6,016,953</text:p>
          </table:table-cell>
          <table:table-cell office:value-type="float" office:value="6016953" table:style-name="ce54">
            <text:p>6,016,953</text:p>
          </table:table-cell>
          <table:table-cell office:value-type="float" office:value="6016953" table:style-name="ce54">
            <text:p>6,016,953</text:p>
          </table:table-cell>
          <table:table-cell office:value-type="float" office:value="6016953" table:style-name="ce54">
            <text:p>6,016,95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2</text:p>
          </table:table-cell>
          <table:table-cell office:value-type="string" table:style-name="ce53">
            <text:p>　　民政業務</text:p>
          </table:table-cell>
          <table:table-cell office:value-type="float" office:value="722480" table:style-name="ce54">
            <text:p>722,480</text:p>
          </table:table-cell>
          <table:table-cell office:value-type="float" office:value="722480" table:style-name="ce54">
            <text:p>722,480</text:p>
          </table:table-cell>
          <table:table-cell office:value-type="float" office:value="722480" table:style-name="ce54">
            <text:p>722,480</text:p>
          </table:table-cell>
          <table:table-cell office:value-type="float" office:value="722480" table:style-name="ce54">
            <text:p>722,48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5</text:p>
          </table:table-cell>
          <table:table-cell office:value-type="string" table:style-name="ce53">
            <text:p>　　原住民族業務</text:p>
          </table:table-cell>
          <table:table-cell office:value-type="float" office:value="299984" table:style-name="ce54">
            <text:p>299,984</text:p>
          </table:table-cell>
          <table:table-cell office:value-type="float" office:value="299984" table:style-name="ce54">
            <text:p>299,984</text:p>
          </table:table-cell>
          <table:table-cell office:value-type="float" office:value="299984" table:style-name="ce54">
            <text:p>299,984</text:p>
          </table:table-cell>
          <table:table-cell office:value-type="float" office:value="299984" table:style-name="ce54">
            <text:p>299,98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7</text:p>
          </table:table-cell>
          <table:table-cell office:value-type="string" table:style-name="ce53">
            <text:p>　　殯葬業務</text:p>
          </table:table-cell>
          <table:table-cell office:value-type="float" office:value="692390" table:style-name="ce54">
            <text:p>692,390</text:p>
          </table:table-cell>
          <table:table-cell office:value-type="float" office:value="692390" table:style-name="ce54">
            <text:p>692,390</text:p>
          </table:table-cell>
          <table:table-cell office:value-type="float" office:value="692390" table:style-name="ce54">
            <text:p>692,390</text:p>
          </table:table-cell>
          <table:table-cell office:value-type="float" office:value="692390" table:style-name="ce54">
            <text:p>692,39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8</text:p>
          </table:table-cell>
          <table:table-cell office:value-type="string" table:style-name="ce53">
            <text:p>　　館務行政</text:p>
          </table:table-cell>
          <table:table-cell office:value-type="float" office:value="248047" table:style-name="ce54">
            <text:p>248,047</text:p>
          </table:table-cell>
          <table:table-cell office:value-type="float" office:value="248047" table:style-name="ce54">
            <text:p>248,047</text:p>
          </table:table-cell>
          <table:table-cell office:value-type="float" office:value="248047" table:style-name="ce54">
            <text:p>248,047</text:p>
          </table:table-cell>
          <table:table-cell office:value-type="float" office:value="248047" table:style-name="ce54">
            <text:p>248,04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table:style-name="ce56"/>
          <table:table-cell office:value-type="string" table:style-name="ce53">
            <text:p>　財務支出</text:p>
          </table:table-cell>
          <table:table-cell office:value-type="float" office:value="1150406" table:style-name="ce54">
            <text:p>1,150,406</text:p>
          </table:table-cell>
          <table:table-cell office:value-type="float" office:value="1150406" table:style-name="ce54">
            <text:p>1,150,406</text:p>
          </table:table-cell>
          <table:table-cell office:value-type="float" office:value="1150406" table:style-name="ce54">
            <text:p>1,150,406</text:p>
          </table:table-cell>
          <table:table-cell office:value-type="float" office:value="1150406" table:style-name="ce54">
            <text:p>1,150,40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office:value-type="string" table:style-name="ce56">
            <text:p>02</text:p>
          </table:table-cell>
          <table:table-cell office:value-type="string" table:style-name="ce53">
            <text:p>　　財政及公產業務</text:p>
          </table:table-cell>
          <table:table-cell office:value-type="float" office:value="1150406" table:style-name="ce54">
            <text:p>1,150,406</text:p>
          </table:table-cell>
          <table:table-cell office:value-type="float" office:value="1150406" table:style-name="ce54">
            <text:p>1,150,406</text:p>
          </table:table-cell>
          <table:table-cell office:value-type="float" office:value="1150406" table:style-name="ce54">
            <text:p>1,150,406</text:p>
          </table:table-cell>
          <table:table-cell office:value-type="float" office:value="1150406" table:style-name="ce54">
            <text:p>1,150,40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table:number-columns-repeated="2" table:style-name="ce56"/>
          <table:table-cell office:value-type="string" table:style-name="ce53">
            <text:p>教育科學文化支出</text:p>
          </table:table-cell>
          <table:table-cell office:value-type="float" office:value="213046" table:style-name="ce54">
            <text:p>213,046</text:p>
          </table:table-cell>
          <table:table-cell office:value-type="float" office:value="213046" table:style-name="ce54">
            <text:p>213,046</text:p>
          </table:table-cell>
          <table:table-cell office:value-type="float" office:value="213046" table:style-name="ce54">
            <text:p>213,046</text:p>
          </table:table-cell>
          <table:table-cell office:value-type="float" office:value="213046" table:style-name="ce54">
            <text:p>213,0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table:style-name="ce56"/>
          <table:table-cell office:value-type="string" table:style-name="ce53">
            <text:p>　文化支出</text:p>
          </table:table-cell>
          <table:table-cell office:value-type="float" office:value="213046" table:style-name="ce54">
            <text:p>213,046</text:p>
          </table:table-cell>
          <table:table-cell office:value-type="float" office:value="213046" table:style-name="ce54">
            <text:p>213,046</text:p>
          </table:table-cell>
          <table:table-cell office:value-type="float" office:value="213046" table:style-name="ce54">
            <text:p>213,046</text:p>
          </table:table-cell>
          <table:table-cell office:value-type="float" office:value="213046" table:style-name="ce54">
            <text:p>213,0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213046" table:style-name="ce54">
            <text:p>213,046</text:p>
          </table:table-cell>
          <table:table-cell office:value-type="float" office:value="213046" table:style-name="ce54">
            <text:p>213,046</text:p>
          </table:table-cell>
          <table:table-cell office:value-type="float" office:value="213046" table:style-name="ce54">
            <text:p>213,046</text:p>
          </table:table-cell>
          <table:table-cell office:value-type="float" office:value="213046" table:style-name="ce54">
            <text:p>213,0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3111906" table:style-name="ce54">
            <text:p>3,111,906</text:p>
          </table:table-cell>
          <table:table-cell office:value-type="float" office:value="3111906" table:style-name="ce54">
            <text:p>3,111,906</text:p>
          </table:table-cell>
          <table:table-cell office:value-type="float" office:value="3111906" table:style-name="ce54">
            <text:p>3,111,906</text:p>
          </table:table-cell>
          <table:table-cell office:value-type="float" office:value="3111906" table:style-name="ce54">
            <text:p>3,111,90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1315290" table:style-name="ce54">
            <text:p>1,315,290</text:p>
          </table:table-cell>
          <table:table-cell office:value-type="float" office:value="1315290" table:style-name="ce54">
            <text:p>1,315,290</text:p>
          </table:table-cell>
          <table:table-cell office:value-type="float" office:value="1315290" table:style-name="ce54">
            <text:p>1,315,290</text:p>
          </table:table-cell>
          <table:table-cell office:value-type="float" office:value="1315290" table:style-name="ce54">
            <text:p>1,315,29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office:value-type="string" table:style-name="ce56">
            <text:p>02</text:p>
          </table:table-cell>
          <table:table-cell office:value-type="string" table:style-name="ce53">
            <text:p>　　農業管理與業務</text:p>
          </table:table-cell>
          <table:table-cell office:value-type="float" office:value="1315290" table:style-name="ce54">
            <text:p>1,315,290</text:p>
          </table:table-cell>
          <table:table-cell office:value-type="float" office:value="1315290" table:style-name="ce54">
            <text:p>1,315,290</text:p>
          </table:table-cell>
          <table:table-cell office:value-type="float" office:value="1315290" table:style-name="ce54">
            <text:p>1,315,290</text:p>
          </table:table-cell>
          <table:table-cell office:value-type="float" office:value="1315290" table:style-name="ce54">
            <text:p>1,315,29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42600" table:style-name="ce54">
            <text:p>42,600</text:p>
          </table:table-cell>
          <table:table-cell office:value-type="float" office:value="42600" table:style-name="ce54">
            <text:p>42,600</text:p>
          </table:table-cell>
          <table:table-cell office:value-type="float" office:value="42600" table:style-name="ce54">
            <text:p>42,600</text:p>
          </table:table-cell>
          <table:table-cell office:value-type="float" office:value="42600" table:style-name="ce54">
            <text:p>42,6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交通管理業務</text:p>
          </table:table-cell>
          <table:table-cell office:value-type="float" office:value="42600" table:style-name="ce54">
            <text:p>42,600</text:p>
          </table:table-cell>
          <table:table-cell office:value-type="float" office:value="42600" table:style-name="ce54">
            <text:p>42,600</text:p>
          </table:table-cell>
          <table:table-cell office:value-type="float" office:value="42600" table:style-name="ce54">
            <text:p>42,600</text:p>
          </table:table-cell>
          <table:table-cell office:value-type="float" office:value="42600" table:style-name="ce54">
            <text:p>42,6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1754016" table:style-name="ce54">
            <text:p>1,754,016</text:p>
          </table:table-cell>
          <table:table-cell office:value-type="float" office:value="1754016" table:style-name="ce54">
            <text:p>1,754,016</text:p>
          </table:table-cell>
          <table:table-cell office:value-type="float" office:value="1754016" table:style-name="ce54">
            <text:p>1,754,016</text:p>
          </table:table-cell>
          <table:table-cell office:value-type="float" office:value="1754016" table:style-name="ce54">
            <text:p>1,754,01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1</text:p>
          </table:table-cell>
          <table:table-cell office:value-type="string" table:style-name="ce53">
            <text:p>　　一般行政</text:p>
          </table:table-cell>
          <table:table-cell office:value-type="float" office:value="1634090" table:style-name="ce54">
            <text:p>1,634,090</text:p>
          </table:table-cell>
          <table:table-cell office:value-type="float" office:value="1634090" table:style-name="ce54">
            <text:p>1,634,090</text:p>
          </table:table-cell>
          <table:table-cell office:value-type="float" office:value="1634090" table:style-name="ce54">
            <text:p>1,634,090</text:p>
          </table:table-cell>
          <table:table-cell office:value-type="float" office:value="1634090" table:style-name="ce54">
            <text:p>1,634,09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2</text:p>
          </table:table-cell>
          <table:table-cell office:value-type="string" table:style-name="ce53">
            <text:p>　　建設行政</text:p>
          </table:table-cell>
          <table:table-cell office:value-type="float" office:value="57577" table:style-name="ce54">
            <text:p>57,577</text:p>
          </table:table-cell>
          <table:table-cell office:value-type="float" office:value="57577" table:style-name="ce54">
            <text:p>57,577</text:p>
          </table:table-cell>
          <table:table-cell office:value-type="float" office:value="57577" table:style-name="ce54">
            <text:p>57,577</text:p>
          </table:table-cell>
          <table:table-cell office:value-type="float" office:value="57577" table:style-name="ce54">
            <text:p>57,57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5</text:p>
          </table:table-cell>
          <table:table-cell office:value-type="string" table:style-name="ce53">
            <text:p>　　公園與路燈管理</text:p>
          </table:table-cell>
          <table:table-cell office:value-type="float" office:value="62349" table:style-name="ce54">
            <text:p>62,349</text:p>
          </table:table-cell>
          <table:table-cell office:value-type="float" office:value="62349" table:style-name="ce54">
            <text:p>62,349</text:p>
          </table:table-cell>
          <table:table-cell office:value-type="float" office:value="62349" table:style-name="ce54">
            <text:p>62,349</text:p>
          </table:table-cell>
          <table:table-cell office:value-type="float" office:value="62349" table:style-name="ce54">
            <text:p>62,34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table:number-columns-repeated="2" table:style-name="ce56"/>
          <table:table-cell office:value-type="string" table:style-name="ce53">
            <text:p>社會福利支出</text:p>
          </table:table-cell>
          <table:table-cell office:value-type="float" office:value="157044" table:style-name="ce54">
            <text:p>157,044</text:p>
          </table:table-cell>
          <table:table-cell office:value-type="float" office:value="157044" table:style-name="ce54">
            <text:p>157,044</text:p>
          </table:table-cell>
          <table:table-cell office:value-type="float" office:value="157044" table:style-name="ce54">
            <text:p>157,044</text:p>
          </table:table-cell>
          <table:table-cell office:value-type="float" office:value="157044" table:style-name="ce54">
            <text:p>157,04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table:style-name="ce56"/>
          <table:table-cell office:value-type="string" table:style-name="ce53">
            <text:p>　社會保險支出</text:p>
          </table:table-cell>
          <table:table-cell office:value-type="float" office:value="77465" table:style-name="ce54">
            <text:p>77,465</text:p>
          </table:table-cell>
          <table:table-cell office:value-type="float" office:value="77465" table:style-name="ce54">
            <text:p>77,465</text:p>
          </table:table-cell>
          <table:table-cell office:value-type="float" office:value="77465" table:style-name="ce54">
            <text:p>77,465</text:p>
          </table:table-cell>
          <table:table-cell office:value-type="float" office:value="77465" table:style-name="ce54">
            <text:p>77,4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office:value-type="string" table:style-name="ce56">
            <text:p>02</text:p>
          </table:table-cell>
          <table:table-cell office:value-type="string" table:style-name="ce53">
            <text:p>　　健保業務</text:p>
          </table:table-cell>
          <table:table-cell office:value-type="float" office:value="77465" table:style-name="ce54">
            <text:p>77,465</text:p>
          </table:table-cell>
          <table:table-cell office:value-type="float" office:value="77465" table:style-name="ce54">
            <text:p>77,465</text:p>
          </table:table-cell>
          <table:table-cell office:value-type="float" office:value="77465" table:style-name="ce54">
            <text:p>77,465</text:p>
          </table:table-cell>
          <table:table-cell office:value-type="float" office:value="77465" table:style-name="ce54">
            <text:p>77,4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table:style-name="ce56"/>
          <table:table-cell office:value-type="string" table:style-name="ce53">
            <text:p>　福利服務支出</text:p>
          </table:table-cell>
          <table:table-cell office:value-type="float" office:value="79579" table:style-name="ce54">
            <text:p>79,579</text:p>
          </table:table-cell>
          <table:table-cell office:value-type="float" office:value="79579" table:style-name="ce54">
            <text:p>79,579</text:p>
          </table:table-cell>
          <table:table-cell office:value-type="float" office:value="79579" table:style-name="ce54">
            <text:p>79,579</text:p>
          </table:table-cell>
          <table:table-cell office:value-type="float" office:value="79579" table:style-name="ce54">
            <text:p>79,57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office:value-type="string" table:style-name="ce56">
            <text:p>02</text:p>
          </table:table-cell>
          <table:table-cell office:value-type="string" table:style-name="ce53">
            <text:p>　　社政業務</text:p>
          </table:table-cell>
          <table:table-cell office:value-type="float" office:value="79579" table:style-name="ce54">
            <text:p>79,579</text:p>
          </table:table-cell>
          <table:table-cell office:value-type="float" office:value="79579" table:style-name="ce54">
            <text:p>79,579</text:p>
          </table:table-cell>
          <table:table-cell office:value-type="float" office:value="79579" table:style-name="ce54">
            <text:p>79,579</text:p>
          </table:table-cell>
          <table:table-cell office:value-type="float" office:value="79579" table:style-name="ce54">
            <text:p>79,57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3999596" table:style-name="ce54">
            <text:p>3,999,596</text:p>
          </table:table-cell>
          <table:table-cell office:value-type="float" office:value="3999596" table:style-name="ce54">
            <text:p>3,999,596</text:p>
          </table:table-cell>
          <table:table-cell office:value-type="float" office:value="3999596" table:style-name="ce54">
            <text:p>3,999,596</text:p>
          </table:table-cell>
          <table:table-cell office:value-type="float" office:value="3999596" table:style-name="ce54">
            <text:p>3,999,59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3999596" table:style-name="ce54">
            <text:p>3,999,596</text:p>
          </table:table-cell>
          <table:table-cell office:value-type="float" office:value="3999596" table:style-name="ce54">
            <text:p>3,999,596</text:p>
          </table:table-cell>
          <table:table-cell office:value-type="float" office:value="3999596" table:style-name="ce54">
            <text:p>3,999,596</text:p>
          </table:table-cell>
          <table:table-cell office:value-type="float" office:value="3999596" table:style-name="ce54">
            <text:p>3,999,59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1</text:p>
          </table:table-cell>
          <table:table-cell office:value-type="string" table:style-name="ce53">
            <text:p>　　一般行政</text:p>
          </table:table-cell>
          <table:table-cell office:value-type="float" office:value="3765410" table:style-name="ce54">
            <text:p>3,765,410</text:p>
          </table:table-cell>
          <table:table-cell office:value-type="float" office:value="3765410" table:style-name="ce54">
            <text:p>3,765,410</text:p>
          </table:table-cell>
          <table:table-cell office:value-type="float" office:value="3765410" table:style-name="ce54">
            <text:p>3,765,410</text:p>
          </table:table-cell>
          <table:table-cell office:value-type="float" office:value="3765410" table:style-name="ce54">
            <text:p>3,765,41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3</text:p>
          </table:table-cell>
          <table:table-cell office:value-type="string" table:style-name="ce53">
            <text:p>　　環保業務</text:p>
          </table:table-cell>
          <table:table-cell office:value-type="float" office:value="234186" table:style-name="ce54">
            <text:p>234,186</text:p>
          </table:table-cell>
          <table:table-cell office:value-type="float" office:value="234186" table:style-name="ce54">
            <text:p>234,186</text:p>
          </table:table-cell>
          <table:table-cell office:value-type="float" office:value="234186" table:style-name="ce54">
            <text:p>234,186</text:p>
          </table:table-cell>
          <table:table-cell office:value-type="float" office:value="234186" table:style-name="ce54">
            <text:p>234,1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table:number-columns-repeated="2" table:style-name="ce56"/>
          <table:table-cell office:value-type="string" table:style-name="ce53">
            <text:p>退休撫卹支出</text:p>
          </table:table-cell>
          <table:table-cell office:value-type="float" office:value="2415303" table:style-name="ce54">
            <text:p>2,415,303</text:p>
          </table:table-cell>
          <table:table-cell office:value-type="float" office:value="2415303" table:style-name="ce54">
            <text:p>2,415,303</text:p>
          </table:table-cell>
          <table:table-cell office:value-type="float" office:value="2415303" table:style-name="ce54">
            <text:p>2,415,303</text:p>
          </table:table-cell>
          <table:table-cell office:value-type="float" office:value="2415303" table:style-name="ce54">
            <text:p>2,415,30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table:style-name="ce56"/>
          <table:table-cell office:value-type="string" table:style-name="ce53">
            <text:p>　退休撫卹給付支出</text:p>
          </table:table-cell>
          <table:table-cell office:value-type="float" office:value="2415303" table:style-name="ce54">
            <text:p>2,415,303</text:p>
          </table:table-cell>
          <table:table-cell office:value-type="float" office:value="2415303" table:style-name="ce54">
            <text:p>2,415,303</text:p>
          </table:table-cell>
          <table:table-cell office:value-type="float" office:value="2415303" table:style-name="ce54">
            <text:p>2,415,303</text:p>
          </table:table-cell>
          <table:table-cell office:value-type="float" office:value="2415303" table:style-name="ce54">
            <text:p>2,415,30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office:value-type="string" table:style-name="ce56">
            <text:p>01</text:p>
          </table:table-cell>
          <table:table-cell office:value-type="string" table:style-name="ce53">
            <text:p>　　公務人員退休給付</text:p>
          </table:table-cell>
          <table:table-cell office:value-type="float" office:value="2415303" table:style-name="ce54">
            <text:p>2,415,303</text:p>
          </table:table-cell>
          <table:table-cell office:value-type="float" office:value="2415303" table:style-name="ce54">
            <text:p>2,415,303</text:p>
          </table:table-cell>
          <table:table-cell office:value-type="float" office:value="2415303" table:style-name="ce54">
            <text:p>2,415,303</text:p>
          </table:table-cell>
          <table:table-cell office:value-type="float" office:value="2415303" table:style-name="ce54">
            <text:p>2,415,30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資　　本　　門　(小計)</text:p>
          </table:table-cell>
          <table:table-cell office:value-type="float" office:value="8328000" table:style-name="ce54">
            <text:p>8,328,000</text:p>
          </table:table-cell>
          <table:table-cell office:value-type="float" office:value="8328000" table:style-name="ce54">
            <text:p>8,328,000</text:p>
          </table:table-cell>
          <table:table-cell office:value-type="float" office:value="120000" table:style-name="ce54">
            <text:p>120,000</text:p>
          </table:table-cell>
          <table:table-cell office:value-type="float" office:value="120000" table:style-name="ce54">
            <text:p>120,000</text:p>
          </table:table-cell>
          <table:table-cell office:value-type="float" office:value="8208000" table:style-name="ce54">
            <text:p>8,208,000</text:p>
          </table:table-cell>
          <table:table-cell office:value-type="float" office:value="8208000" table:style-name="ce55">
            <text:p>8,208,000</text:p>
          </table:table-cell>
          <table:table-cell table:number-columns-repeated="16374"/>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120000" table:style-name="ce54">
            <text:p>120,000</text:p>
          </table:table-cell>
          <table:table-cell office:value-type="float" office:value="120000" table:style-name="ce54">
            <text:p>120,000</text:p>
          </table:table-cell>
          <table:table-cell office:value-type="float" office:value="120000" table:style-name="ce54">
            <text:p>120,00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120000" table:style-name="ce54">
            <text:p>120,000</text:p>
          </table:table-cell>
          <table:table-cell office:value-type="float" office:value="120000" table:style-name="ce54">
            <text:p>120,000</text:p>
          </table:table-cell>
          <table:table-cell office:value-type="float" office:value="120000" table:style-name="ce54">
            <text:p>120,00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office:value-type="string" table:style-name="ce56">
            <text:p>90</text:p>
          </table:table-cell>
          <table:table-cell office:value-type="string" table:style-name="ce53">
            <text:p>　　一般建築及設備</text:p>
          </table:table-cell>
          <table:table-cell office:value-type="float" office:value="120000" table:style-name="ce54">
            <text:p>120,000</text:p>
          </table:table-cell>
          <table:table-cell office:value-type="float" office:value="120000" table:style-name="ce54">
            <text:p>120,000</text:p>
          </table:table-cell>
          <table:table-cell office:value-type="float" office:value="120000" table:style-name="ce54">
            <text:p>120,00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8208000" table:style-name="ce54">
            <text:p>8,208,000</text:p>
          </table:table-cell>
          <table:table-cell office:value-type="float" office:value="8208000" table:style-name="ce54">
            <text:p>8,208,000</text:p>
          </table:table-cell>
          <table:table-cell office:value-type="float" office:value="0" table:style-name="ce54">
            <text:p>0</text:p>
          </table:table-cell>
          <table:table-cell office:value-type="float" office:value="0" table:style-name="ce54">
            <text:p>0</text:p>
          </table:table-cell>
          <table:table-cell office:value-type="float" office:value="8208000" table:style-name="ce54">
            <text:p>8,208,000</text:p>
          </table:table-cell>
          <table:table-cell office:value-type="float" office:value="8208000" table:style-name="ce55">
            <text:p>8,208,00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7951926" table:style-name="ce54">
            <text:p>7,951,926</text:p>
          </table:table-cell>
          <table:table-cell office:value-type="float" office:value="7951926" table:style-name="ce54">
            <text:p>7,951,926</text:p>
          </table:table-cell>
          <table:table-cell office:value-type="float" office:value="0" table:style-name="ce54">
            <text:p>0</text:p>
          </table:table-cell>
          <table:table-cell office:value-type="float" office:value="0" table:style-name="ce54">
            <text:p>0</text:p>
          </table:table-cell>
          <table:table-cell office:value-type="float" office:value="7951926" table:style-name="ce54">
            <text:p>7,951,926</text:p>
          </table:table-cell>
          <table:table-cell office:value-type="float" office:value="7951926" table:style-name="ce55">
            <text:p>7,951,926</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3</text:p>
          </table:table-cell>
          <table:table-cell office:value-type="string" table:style-name="ce53">
            <text:p>　　道路橋樑工程</text:p>
          </table:table-cell>
          <table:table-cell office:value-type="float" office:value="7951926" table:style-name="ce54">
            <text:p>7,951,926</text:p>
          </table:table-cell>
          <table:table-cell office:value-type="float" office:value="7951926" table:style-name="ce54">
            <text:p>7,951,926</text:p>
          </table:table-cell>
          <table:table-cell office:value-type="float" office:value="0" table:style-name="ce54">
            <text:p>0</text:p>
          </table:table-cell>
          <table:table-cell office:value-type="float" office:value="0" table:style-name="ce54">
            <text:p>0</text:p>
          </table:table-cell>
          <table:table-cell office:value-type="float" office:value="7951926" table:style-name="ce54">
            <text:p>7,951,926</text:p>
          </table:table-cell>
          <table:table-cell office:value-type="float" office:value="7951926" table:style-name="ce55">
            <text:p>7,951,926</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256074" table:style-name="ce54">
            <text:p>256,074</text:p>
          </table:table-cell>
          <table:table-cell office:value-type="float" office:value="256074" table:style-name="ce54">
            <text:p>256,074</text:p>
          </table:table-cell>
          <table:table-cell office:value-type="float" office:value="0" table:style-name="ce54">
            <text:p>0</text:p>
          </table:table-cell>
          <table:table-cell office:value-type="float" office:value="0" table:style-name="ce54">
            <text:p>0</text:p>
          </table:table-cell>
          <table:table-cell office:value-type="float" office:value="256074" table:style-name="ce54">
            <text:p>256,074</text:p>
          </table:table-cell>
          <table:table-cell office:value-type="float" office:value="256074" table:style-name="ce55">
            <text:p>256,074</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7</text:p>
          </table:table-cell>
          <table:table-cell office:value-type="string" table:style-name="ce53">
            <text:p>　　其他公共工程</text:p>
          </table:table-cell>
          <table:table-cell office:value-type="float" office:value="256074" table:style-name="ce54">
            <text:p>256,074</text:p>
          </table:table-cell>
          <table:table-cell office:value-type="float" office:value="256074" table:style-name="ce54">
            <text:p>256,074</text:p>
          </table:table-cell>
          <table:table-cell office:value-type="float" office:value="0" table:style-name="ce54">
            <text:p>0</text:p>
          </table:table-cell>
          <table:table-cell office:value-type="float" office:value="0" table:style-name="ce54">
            <text:p>0</text:p>
          </table:table-cell>
          <table:table-cell office:value-type="float" office:value="256074" table:style-name="ce54">
            <text:p>256,074</text:p>
          </table:table-cell>
          <table:table-cell office:value-type="float" office:value="256074" table:style-name="ce55">
            <text:p>256,074</text:p>
          </table:table-cell>
          <table:table-cell table:number-columns-repeated="16374"/>
        </table:table-row>
        <table:table-row table:style-name="ro16">
          <table:table-cell table:style-name="ce52"/>
          <table:table-cell table:number-columns-repeated="2" table:style-name="ce56"/>
          <table:table-cell office:value-type="string" table:style-name="ce53">
            <text:p>預算外庫款支出</text:p>
          </table:table-cell>
          <table:table-cell office:value-type="float" office:value="138868" table:style-name="ce54">
            <text:p>138,868</text:p>
          </table:table-cell>
          <table:table-cell office:value-type="float" office:value="138868" table:style-name="ce54">
            <text:p>138,868</text:p>
          </table:table-cell>
          <table:table-cell office:value-type="float" office:value="138868" table:style-name="ce54">
            <text:p>138,868</text:p>
          </table:table-cell>
          <table:table-cell office:value-type="float" office:value="138868" table:style-name="ce54">
            <text:p>138,86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退還以前年度歲入款</text:p>
          </table:table-cell>
          <table:table-cell office:value-type="float" office:value="138868" table:style-name="ce54">
            <text:p>138,868</text:p>
          </table:table-cell>
          <table:table-cell office:value-type="float" office:value="138868" table:style-name="ce54">
            <text:p>138,868</text:p>
          </table:table-cell>
          <table:table-cell office:value-type="float" office:value="138868" table:style-name="ce54">
            <text:p>138,868</text:p>
          </table:table-cell>
          <table:table-cell office:value-type="float" office:value="138868" table:style-name="ce54">
            <text:p>138,86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支　出　總　計</text:p>
          </table:table-cell>
          <table:table-cell office:value-type="float" office:value="35699381" table:style-name="ce54">
            <text:p>35,699,381</text:p>
          </table:table-cell>
          <table:table-cell office:value-type="float" office:value="35699381" table:style-name="ce54">
            <text:p>35,699,381</text:p>
          </table:table-cell>
          <table:table-cell table:number-columns-repeated="3" table:style-name="ce54"/>
          <table:table-cell table:style-name="ce55"/>
          <table:table-cell table:number-columns-repeated="16374"/>
        </table:table-row>
        <table:table-row table:style-name="ro16">
          <table:table-cell table:style-name="ce52"/>
          <table:table-cell table:number-columns-repeated="2" table:style-name="ce56"/>
          <table:table-cell table:style-name="ce53"/>
          <table:table-cell table:number-columns-repeated="5"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上　月　結　存</text:p>
          </table:table-cell>
          <table:table-cell office:value-type="float" office:value="188032160" table:style-name="ce54">
            <text:p>188,032,160</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結　存</text:p>
          </table:table-cell>
          <table:table-cell office:value-type="float" office:value="210257374" table:style-name="ce54">
            <text:p>210,257,374</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未　兌　付　支　票　款</text:p>
          </table:table-cell>
          <table:table-cell office:value-type="float" office:value="703249" table:style-name="ce54">
            <text:p>703,249</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公　庫　實　際　結　存　數</text:p>
          </table:table-cell>
          <table:table-cell office:value-type="float" office:value="210960623" table:style-name="ce54">
            <text:p>210,960,623</text:p>
          </table:table-cell>
          <table:table-cell table:number-columns-repeated="4" table:style-name="ce54"/>
          <table:table-cell table:style-name="ce55"/>
          <table:table-cell table:number-columns-repeated="16374"/>
        </table:table-row>
        <table:table-row table:style-name="ro17">
          <table:table-cell office:value-type="string" table:number-columns-spanned="10" table:number-rows-spanned="1" table:style-name="ce59">
            <text:p>製 <text:s text:c="7"/>表　　　　　　　　　　　　主辦出納　　　　　　　　　　　　主辦主計　　　　　　　　　　　　機關首長　　　　　　　　　　　　</text:p>
            <text:p/>
            <text:p>資料來源：根據本鄉(鎮、市)公庫收入及支出資料編製。　　　　　　　　　　　　　　　　　　　中華民國 <text:s/>112 年 <text:s/>02 <text:s/>月 <text:s/>14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2" table:style-name="ro16">
          <table:table-cell table:number-columns-repeated="16384" table:style-name="ce1"/>
        </table:table-row>
        <table:table-row table:number-rows-repeated="18" table:style-name="ro16">
          <table:table-cell table:number-columns-repeated="16384"/>
        </table:table-row>
        <table:table-row table:number-rows-repeated="23" table:style-name="ro8">
          <table:table-cell table:number-columns-repeated="16384"/>
        </table:table-row>
        <table:table-row table:style-name="ro21">
          <table:table-cell table:number-columns-repeated="16384"/>
        </table:table-row>
        <table:table-row table:number-rows-repeated="1048470" table:style-name="ro8">
          <table:table-cell table:number-columns-repeated="16384"/>
        </table:table-row>
      </table:table>
      <table:table table:name="112年02月公庫收支" table:style-name="ta3">
        <table:table-column table:style-name="co10" table:default-cell-style-name="ce61"/>
        <table:table-column table:style-name="co10" table:number-columns-repeated="2" table:default-cell-style-name="ce1"/>
        <table:table-column table:style-name="co11" table:default-cell-style-name="ce1"/>
        <table:table-column table:style-name="co2" table:number-columns-repeated="6" table:default-cell-style-name="ce1"/>
        <table:table-column table:style-name="co8" table:number-columns-repeated="16374" table:default-cell-style-name="ce1"/>
        <table:table-row table:style-name="ro16">
          <table:table-cell office:value-type="string" table:number-columns-spanned="4" table:number-rows-spanned="1" table:style-name="ce57">
            <text:p>科目及代號</text:p>
          </table:table-cell>
          <table:covered-table-cell table:number-columns-repeated="3"/>
          <table:table-cell office:value-type="string" table:number-columns-spanned="2" table:number-rows-spanned="1" table:style-name="ce58">
            <text:p>合 <text:s text:c="3"/>計</text:p>
          </table:table-cell>
          <table:covered-table-cell/>
          <table:table-cell office:value-type="string" table:number-columns-spanned="2" table:number-rows-spanned="1" table:style-name="ce58">
            <text:p>本 <text:s text:c="2"/>年 <text:s text:c="2"/>度 <text:s text:c="2"/>支 <text:s text:c="2"/>出</text:p>
          </table:table-cell>
          <table:covered-table-cell/>
          <table:table-cell office:value-type="string" table:number-columns-spanned="2" table:number-rows-spanned="1" table:style-name="ce58">
            <text:p>以 <text:s text:c="2"/>前 <text:s text:c="2"/>年 <text:s text:c="2"/>度 <text:s text:c="2"/>支 <text:s text:c="2"/>出</text:p>
          </table:table-cell>
          <table:covered-table-cell/>
          <table:table-cell table:style-name="ce61"/>
          <table:table-cell table:number-columns-repeated="16373"/>
        </table:table-row>
        <table:table-row table:style-name="ro16">
          <table:table-cell office:value-type="string" table:style-name="ce48">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style-name="ce61"/>
          <table:table-cell table:number-columns-repeated="16373"/>
        </table:table-row>
        <table:table-row table:style-name="ro16">
          <table:table-cell table:style-name="ce52"/>
          <table:table-cell table:number-columns-repeated="2" table:style-name="ce49"/>
          <table:table-cell office:value-type="string" table:style-name="ce53">
            <text:p>經　　資　　門　(合計)</text:p>
          </table:table-cell>
          <table:table-cell office:value-type="float" office:value="16987564" table:style-name="ce54">
            <text:p>16,987,564</text:p>
          </table:table-cell>
          <table:table-cell office:value-type="float" office:value="52548077" table:style-name="ce54">
            <text:p>52,548,077</text:p>
          </table:table-cell>
          <table:table-cell office:value-type="float" office:value="11439209" table:style-name="ce54">
            <text:p>11,439,209</text:p>
          </table:table-cell>
          <table:table-cell office:value-type="float" office:value="38791722" table:style-name="ce54">
            <text:p>38,791,722</text:p>
          </table:table-cell>
          <table:table-cell office:value-type="float" office:value="5548355" table:style-name="ce54">
            <text:p>5,548,355</text:p>
          </table:table-cell>
          <table:table-cell office:value-type="float" office:value="13756355" table:style-name="ce55">
            <text:p>13,756,355</text:p>
          </table:table-cell>
          <table:table-cell table:style-name="ce61"/>
          <table:table-cell table:number-columns-repeated="16373"/>
        </table:table-row>
        <table:table-row table:style-name="ro16">
          <table:table-cell table:style-name="ce52"/>
          <table:table-cell table:number-columns-repeated="2" table:style-name="ce56"/>
          <table:table-cell office:value-type="string" table:style-name="ce53">
            <text:p>經　　常　　門　(小計)</text:p>
          </table:table-cell>
          <table:table-cell office:value-type="float" office:value="13303089" table:style-name="ce54">
            <text:p>13,303,089</text:p>
          </table:table-cell>
          <table:table-cell office:value-type="float" office:value="40535602" table:style-name="ce54">
            <text:p>40,535,602</text:p>
          </table:table-cell>
          <table:table-cell office:value-type="float" office:value="11083089" table:style-name="ce54">
            <text:p>11,083,089</text:p>
          </table:table-cell>
          <table:table-cell office:value-type="float" office:value="38315602" table:style-name="ce54">
            <text:p>38,315,602</text:p>
          </table:table-cell>
          <table:table-cell office:value-type="float" office:value="2220000" table:style-name="ce54">
            <text:p>2,220,000</text:p>
          </table:table-cell>
          <table:table-cell office:value-type="float" office:value="2220000" table:style-name="ce55">
            <text:p>2,220,000</text:p>
          </table:table-cell>
          <table:table-cell table:style-name="ce61"/>
          <table:table-cell table:number-columns-repeated="16373"/>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7152095" table:style-name="ce54">
            <text:p>7,152,095</text:p>
          </table:table-cell>
          <table:table-cell office:value-type="float" office:value="24487713" table:style-name="ce54">
            <text:p>24,487,713</text:p>
          </table:table-cell>
          <table:table-cell office:value-type="float" office:value="7152095" table:style-name="ce54">
            <text:p>7,152,095</text:p>
          </table:table-cell>
          <table:table-cell office:value-type="float" office:value="24487713" table:style-name="ce54">
            <text:p>24,487,713</text:p>
          </table:table-cell>
          <table:table-cell office:value-type="float" office:value="0" table:style-name="ce54">
            <text:p>0</text:p>
          </table:table-cell>
          <table:table-cell office:value-type="float" office:value="0" table:style-name="ce55">
            <text:p>0</text:p>
          </table:table-cell>
          <table:table-cell office:value-type="string" table:style-name="ce39">
            <text:p><text:a xlink:href="#預告統計資料發布時間表.A1">返回預告時間表</text:a></text:p>
          </table:table-cell>
          <table:table-cell table:number-columns-repeated="16373"/>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1474774" table:style-name="ce54">
            <text:p>1,474,774</text:p>
          </table:table-cell>
          <table:table-cell office:value-type="float" office:value="5176918" table:style-name="ce54">
            <text:p>5,176,918</text:p>
          </table:table-cell>
          <table:table-cell office:value-type="float" office:value="1474774" table:style-name="ce54">
            <text:p>1,474,774</text:p>
          </table:table-cell>
          <table:table-cell office:value-type="float" office:value="5176918" table:style-name="ce54">
            <text:p>5,176,918</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1253635" table:style-name="ce54">
            <text:p>1,253,635</text:p>
          </table:table-cell>
          <table:table-cell office:value-type="float" office:value="4565435" table:style-name="ce54">
            <text:p>4,565,435</text:p>
          </table:table-cell>
          <table:table-cell office:value-type="float" office:value="1253635" table:style-name="ce54">
            <text:p>1,253,635</text:p>
          </table:table-cell>
          <table:table-cell office:value-type="float" office:value="4565435" table:style-name="ce54">
            <text:p>4,565,435</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1953" table:style-name="ce54">
            <text:p>1,953</text:p>
          </table:table-cell>
          <table:table-cell office:value-type="float" office:value="80017" table:style-name="ce54">
            <text:p>80,017</text:p>
          </table:table-cell>
          <table:table-cell office:value-type="float" office:value="1953" table:style-name="ce54">
            <text:p>1,953</text:p>
          </table:table-cell>
          <table:table-cell office:value-type="float" office:value="80017" table:style-name="ce54">
            <text:p>80,017</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26579" table:style-name="ce54">
            <text:p>26,579</text:p>
          </table:table-cell>
          <table:table-cell office:value-type="float" office:value="164874" table:style-name="ce54">
            <text:p>164,874</text:p>
          </table:table-cell>
          <table:table-cell office:value-type="float" office:value="26579" table:style-name="ce54">
            <text:p>26,579</text:p>
          </table:table-cell>
          <table:table-cell office:value-type="float" office:value="164874" table:style-name="ce54">
            <text:p>164,874</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192607" table:style-name="ce54">
            <text:p>192,607</text:p>
          </table:table-cell>
          <table:table-cell office:value-type="float" office:value="366592" table:style-name="ce54">
            <text:p>366,592</text:p>
          </table:table-cell>
          <table:table-cell office:value-type="float" office:value="192607" table:style-name="ce54">
            <text:p>192,607</text:p>
          </table:table-cell>
          <table:table-cell office:value-type="float" office:value="366592" table:style-name="ce54">
            <text:p>366,592</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2257350" table:style-name="ce54">
            <text:p>2,257,350</text:p>
          </table:table-cell>
          <table:table-cell office:value-type="float" office:value="6760564" table:style-name="ce54">
            <text:p>6,760,564</text:p>
          </table:table-cell>
          <table:table-cell office:value-type="float" office:value="2257350" table:style-name="ce54">
            <text:p>2,257,350</text:p>
          </table:table-cell>
          <table:table-cell office:value-type="float" office:value="6760564" table:style-name="ce54">
            <text:p>6,760,564</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1008150" table:style-name="ce54">
            <text:p>1,008,150</text:p>
          </table:table-cell>
          <table:table-cell office:value-type="float" office:value="2443164" table:style-name="ce54">
            <text:p>2,443,164</text:p>
          </table:table-cell>
          <table:table-cell office:value-type="float" office:value="1008150" table:style-name="ce54">
            <text:p>1,008,150</text:p>
          </table:table-cell>
          <table:table-cell office:value-type="float" office:value="2443164" table:style-name="ce54">
            <text:p>2,443,164</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議事業務</text:p>
          </table:table-cell>
          <table:table-cell office:value-type="float" office:value="1249200" table:style-name="ce54">
            <text:p>1,249,200</text:p>
          </table:table-cell>
          <table:table-cell office:value-type="float" office:value="4317400" table:style-name="ce54">
            <text:p>4,317,400</text:p>
          </table:table-cell>
          <table:table-cell office:value-type="float" office:value="1249200" table:style-name="ce54">
            <text:p>1,249,200</text:p>
          </table:table-cell>
          <table:table-cell office:value-type="float" office:value="4317400" table:style-name="ce54">
            <text:p>4,317,400</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3095431" table:style-name="ce54">
            <text:p>3,095,431</text:p>
          </table:table-cell>
          <table:table-cell office:value-type="float" office:value="11075285" table:style-name="ce54">
            <text:p>11,075,285</text:p>
          </table:table-cell>
          <table:table-cell office:value-type="float" office:value="3095431" table:style-name="ce54">
            <text:p>3,095,431</text:p>
          </table:table-cell>
          <table:table-cell office:value-type="float" office:value="11075285" table:style-name="ce54">
            <text:p>11,075,285</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37</text:p>
          </table:table-cell>
          <table:table-cell office:value-type="string" table:style-name="ce56">
            <text:p>01</text:p>
          </table:table-cell>
          <table:table-cell office:value-type="string" table:style-name="ce53">
            <text:p>　　一般行政</text:p>
          </table:table-cell>
          <table:table-cell office:value-type="float" office:value="1815225" table:style-name="ce54">
            <text:p>1,815,225</text:p>
          </table:table-cell>
          <table:table-cell office:value-type="float" office:value="7832178" table:style-name="ce54">
            <text:p>7,832,178</text:p>
          </table:table-cell>
          <table:table-cell office:value-type="float" office:value="1815225" table:style-name="ce54">
            <text:p>1,815,225</text:p>
          </table:table-cell>
          <table:table-cell office:value-type="float" office:value="7832178" table:style-name="ce54">
            <text:p>7,832,178</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37</text:p>
          </table:table-cell>
          <table:table-cell office:value-type="string" table:style-name="ce56">
            <text:p>02</text:p>
          </table:table-cell>
          <table:table-cell office:value-type="string" table:style-name="ce53">
            <text:p>　　民政業務</text:p>
          </table:table-cell>
          <table:table-cell office:value-type="float" office:value="772289" table:style-name="ce54">
            <text:p>772,289</text:p>
          </table:table-cell>
          <table:table-cell office:value-type="float" office:value="1494769" table:style-name="ce54">
            <text:p>1,494,769</text:p>
          </table:table-cell>
          <table:table-cell office:value-type="float" office:value="772289" table:style-name="ce54">
            <text:p>772,289</text:p>
          </table:table-cell>
          <table:table-cell office:value-type="float" office:value="1494769" table:style-name="ce54">
            <text:p>1,494,769</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37</text:p>
          </table:table-cell>
          <table:table-cell office:value-type="string" table:style-name="ce56">
            <text:p>03</text:p>
          </table:table-cell>
          <table:table-cell office:value-type="string" table:style-name="ce53">
            <text:p>　　役政業務</text:p>
          </table:table-cell>
          <table:table-cell office:value-type="float" office:value="4280" table:style-name="ce54">
            <text:p>4,280</text:p>
          </table:table-cell>
          <table:table-cell office:value-type="float" office:value="4280" table:style-name="ce54">
            <text:p>4,280</text:p>
          </table:table-cell>
          <table:table-cell office:value-type="float" office:value="4280" table:style-name="ce54">
            <text:p>4,280</text:p>
          </table:table-cell>
          <table:table-cell office:value-type="float" office:value="4280" table:style-name="ce54">
            <text:p>4,280</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37</text:p>
          </table:table-cell>
          <table:table-cell office:value-type="string" table:style-name="ce56">
            <text:p>05</text:p>
          </table:table-cell>
          <table:table-cell office:value-type="string" table:style-name="ce53">
            <text:p>　　原住民族業務</text:p>
          </table:table-cell>
          <table:table-cell office:value-type="float" office:value="175931" table:style-name="ce54">
            <text:p>175,931</text:p>
          </table:table-cell>
          <table:table-cell office:value-type="float" office:value="475915" table:style-name="ce54">
            <text:p>475,915</text:p>
          </table:table-cell>
          <table:table-cell office:value-type="float" office:value="175931" table:style-name="ce54">
            <text:p>175,931</text:p>
          </table:table-cell>
          <table:table-cell office:value-type="float" office:value="475915" table:style-name="ce54">
            <text:p>475,915</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37</text:p>
          </table:table-cell>
          <table:table-cell office:value-type="string" table:style-name="ce56">
            <text:p>07</text:p>
          </table:table-cell>
          <table:table-cell office:value-type="string" table:style-name="ce53">
            <text:p>　　殯葬業務</text:p>
          </table:table-cell>
          <table:table-cell office:value-type="float" office:value="239906" table:style-name="ce54">
            <text:p>239,906</text:p>
          </table:table-cell>
          <table:table-cell office:value-type="float" office:value="932296" table:style-name="ce54">
            <text:p>932,296</text:p>
          </table:table-cell>
          <table:table-cell office:value-type="float" office:value="239906" table:style-name="ce54">
            <text:p>239,906</text:p>
          </table:table-cell>
          <table:table-cell office:value-type="float" office:value="932296" table:style-name="ce54">
            <text:p>932,296</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37</text:p>
          </table:table-cell>
          <table:table-cell office:value-type="string" table:style-name="ce56">
            <text:p>08</text:p>
          </table:table-cell>
          <table:table-cell office:value-type="string" table:style-name="ce53">
            <text:p>　　館務行政</text:p>
          </table:table-cell>
          <table:table-cell office:value-type="float" office:value="87800" table:style-name="ce54">
            <text:p>87,800</text:p>
          </table:table-cell>
          <table:table-cell office:value-type="float" office:value="335847" table:style-name="ce54">
            <text:p>335,847</text:p>
          </table:table-cell>
          <table:table-cell office:value-type="float" office:value="87800" table:style-name="ce54">
            <text:p>87,800</text:p>
          </table:table-cell>
          <table:table-cell office:value-type="float" office:value="335847" table:style-name="ce54">
            <text:p>335,847</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40</text:p>
          </table:table-cell>
          <table:table-cell table:style-name="ce56"/>
          <table:table-cell office:value-type="string" table:style-name="ce53">
            <text:p>　財務支出</text:p>
          </table:table-cell>
          <table:table-cell office:value-type="float" office:value="324540" table:style-name="ce54">
            <text:p>324,540</text:p>
          </table:table-cell>
          <table:table-cell office:value-type="float" office:value="1474946" table:style-name="ce54">
            <text:p>1,474,946</text:p>
          </table:table-cell>
          <table:table-cell office:value-type="float" office:value="324540" table:style-name="ce54">
            <text:p>324,540</text:p>
          </table:table-cell>
          <table:table-cell office:value-type="float" office:value="1474946" table:style-name="ce54">
            <text:p>1,474,946</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1</text:p>
          </table:table-cell>
          <table:table-cell office:value-type="string" table:style-name="ce56">
            <text:p>40</text:p>
          </table:table-cell>
          <table:table-cell office:value-type="string" table:style-name="ce56">
            <text:p>02</text:p>
          </table:table-cell>
          <table:table-cell office:value-type="string" table:style-name="ce53">
            <text:p>　　財政及公產業務</text:p>
          </table:table-cell>
          <table:table-cell office:value-type="float" office:value="324540" table:style-name="ce54">
            <text:p>324,540</text:p>
          </table:table-cell>
          <table:table-cell office:value-type="float" office:value="1474946" table:style-name="ce54">
            <text:p>1,474,946</text:p>
          </table:table-cell>
          <table:table-cell office:value-type="float" office:value="324540" table:style-name="ce54">
            <text:p>324,540</text:p>
          </table:table-cell>
          <table:table-cell office:value-type="float" office:value="1474946" table:style-name="ce54">
            <text:p>1,474,946</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2</text:p>
          </table:table-cell>
          <table:table-cell table:number-columns-repeated="2" table:style-name="ce56"/>
          <table:table-cell office:value-type="string" table:style-name="ce53">
            <text:p>教育科學文化支出</text:p>
          </table:table-cell>
          <table:table-cell office:value-type="float" office:value="173513" table:style-name="ce54">
            <text:p>173,513</text:p>
          </table:table-cell>
          <table:table-cell office:value-type="float" office:value="386559" table:style-name="ce54">
            <text:p>386,559</text:p>
          </table:table-cell>
          <table:table-cell office:value-type="float" office:value="173513" table:style-name="ce54">
            <text:p>173,513</text:p>
          </table:table-cell>
          <table:table-cell office:value-type="float" office:value="386559" table:style-name="ce54">
            <text:p>386,559</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2</text:p>
          </table:table-cell>
          <table:table-cell office:value-type="string" table:style-name="ce56">
            <text:p>53</text:p>
          </table:table-cell>
          <table:table-cell table:style-name="ce56"/>
          <table:table-cell office:value-type="string" table:style-name="ce53">
            <text:p>　文化支出</text:p>
          </table:table-cell>
          <table:table-cell office:value-type="float" office:value="173513" table:style-name="ce54">
            <text:p>173,513</text:p>
          </table:table-cell>
          <table:table-cell office:value-type="float" office:value="386559" table:style-name="ce54">
            <text:p>386,559</text:p>
          </table:table-cell>
          <table:table-cell office:value-type="float" office:value="173513" table:style-name="ce54">
            <text:p>173,513</text:p>
          </table:table-cell>
          <table:table-cell office:value-type="float" office:value="386559" table:style-name="ce54">
            <text:p>386,559</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150000" table:style-name="ce54">
            <text:p>150,000</text:p>
          </table:table-cell>
          <table:table-cell office:value-type="float" office:value="150000" table:style-name="ce54">
            <text:p>150,000</text:p>
          </table:table-cell>
          <table:table-cell office:value-type="float" office:value="150000" table:style-name="ce54">
            <text:p>150,000</text:p>
          </table:table-cell>
          <table:table-cell office:value-type="float" office:value="150000" table:style-name="ce54">
            <text:p>150,000</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23513" table:style-name="ce54">
            <text:p>23,513</text:p>
          </table:table-cell>
          <table:table-cell office:value-type="float" office:value="236559" table:style-name="ce54">
            <text:p>236,559</text:p>
          </table:table-cell>
          <table:table-cell office:value-type="float" office:value="23513" table:style-name="ce54">
            <text:p>23,513</text:p>
          </table:table-cell>
          <table:table-cell office:value-type="float" office:value="236559" table:style-name="ce54">
            <text:p>236,559</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1412679" table:style-name="ce54">
            <text:p>1,412,679</text:p>
          </table:table-cell>
          <table:table-cell office:value-type="float" office:value="4524585" table:style-name="ce54">
            <text:p>4,524,585</text:p>
          </table:table-cell>
          <table:table-cell office:value-type="float" office:value="1412679" table:style-name="ce54">
            <text:p>1,412,679</text:p>
          </table:table-cell>
          <table:table-cell office:value-type="float" office:value="4524585" table:style-name="ce54">
            <text:p>4,524,585</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469068" table:style-name="ce54">
            <text:p>469,068</text:p>
          </table:table-cell>
          <table:table-cell office:value-type="float" office:value="1784358" table:style-name="ce54">
            <text:p>1,784,358</text:p>
          </table:table-cell>
          <table:table-cell office:value-type="float" office:value="469068" table:style-name="ce54">
            <text:p>469,068</text:p>
          </table:table-cell>
          <table:table-cell office:value-type="float" office:value="1784358" table:style-name="ce54">
            <text:p>1,784,358</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3</text:p>
          </table:table-cell>
          <table:table-cell office:value-type="string" table:style-name="ce56">
            <text:p>56</text:p>
          </table:table-cell>
          <table:table-cell office:value-type="string" table:style-name="ce56">
            <text:p>02</text:p>
          </table:table-cell>
          <table:table-cell office:value-type="string" table:style-name="ce53">
            <text:p>　　農業管理與業務</text:p>
          </table:table-cell>
          <table:table-cell office:value-type="float" office:value="469068" table:style-name="ce54">
            <text:p>469,068</text:p>
          </table:table-cell>
          <table:table-cell office:value-type="float" office:value="1784358" table:style-name="ce54">
            <text:p>1,784,358</text:p>
          </table:table-cell>
          <table:table-cell office:value-type="float" office:value="469068" table:style-name="ce54">
            <text:p>469,068</text:p>
          </table:table-cell>
          <table:table-cell office:value-type="float" office:value="1784358" table:style-name="ce54">
            <text:p>1,784,358</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85940" table:style-name="ce54">
            <text:p>85,940</text:p>
          </table:table-cell>
          <table:table-cell office:value-type="float" office:value="128540" table:style-name="ce54">
            <text:p>128,540</text:p>
          </table:table-cell>
          <table:table-cell office:value-type="float" office:value="85940" table:style-name="ce54">
            <text:p>85,940</text:p>
          </table:table-cell>
          <table:table-cell office:value-type="float" office:value="128540" table:style-name="ce54">
            <text:p>128,540</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交通管理業務</text:p>
          </table:table-cell>
          <table:table-cell office:value-type="float" office:value="85940" table:style-name="ce54">
            <text:p>85,940</text:p>
          </table:table-cell>
          <table:table-cell office:value-type="float" office:value="128540" table:style-name="ce54">
            <text:p>128,540</text:p>
          </table:table-cell>
          <table:table-cell office:value-type="float" office:value="85940" table:style-name="ce54">
            <text:p>85,940</text:p>
          </table:table-cell>
          <table:table-cell office:value-type="float" office:value="128540" table:style-name="ce54">
            <text:p>128,540</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857671" table:style-name="ce54">
            <text:p>857,671</text:p>
          </table:table-cell>
          <table:table-cell office:value-type="float" office:value="2611687" table:style-name="ce54">
            <text:p>2,611,687</text:p>
          </table:table-cell>
          <table:table-cell office:value-type="float" office:value="857671" table:style-name="ce54">
            <text:p>857,671</text:p>
          </table:table-cell>
          <table:table-cell office:value-type="float" office:value="2611687" table:style-name="ce54">
            <text:p>2,611,687</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3</text:p>
          </table:table-cell>
          <table:table-cell office:value-type="string" table:style-name="ce56">
            <text:p>59</text:p>
          </table:table-cell>
          <table:table-cell office:value-type="string" table:style-name="ce56">
            <text:p>01</text:p>
          </table:table-cell>
          <table:table-cell office:value-type="string" table:style-name="ce53">
            <text:p>　　一般行政</text:p>
          </table:table-cell>
          <table:table-cell office:value-type="float" office:value="531777" table:style-name="ce54">
            <text:p>531,777</text:p>
          </table:table-cell>
          <table:table-cell office:value-type="float" office:value="2165867" table:style-name="ce54">
            <text:p>2,165,867</text:p>
          </table:table-cell>
          <table:table-cell office:value-type="float" office:value="531777" table:style-name="ce54">
            <text:p>531,777</text:p>
          </table:table-cell>
          <table:table-cell office:value-type="float" office:value="2165867" table:style-name="ce54">
            <text:p>2,165,867</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3</text:p>
          </table:table-cell>
          <table:table-cell office:value-type="string" table:style-name="ce56">
            <text:p>59</text:p>
          </table:table-cell>
          <table:table-cell office:value-type="string" table:style-name="ce56">
            <text:p>02</text:p>
          </table:table-cell>
          <table:table-cell office:value-type="string" table:style-name="ce53">
            <text:p>　　建設行政</text:p>
          </table:table-cell>
          <table:table-cell office:value-type="float" office:value="10500" table:style-name="ce54">
            <text:p>10,500</text:p>
          </table:table-cell>
          <table:table-cell office:value-type="float" office:value="68077" table:style-name="ce54">
            <text:p>68,077</text:p>
          </table:table-cell>
          <table:table-cell office:value-type="float" office:value="10500" table:style-name="ce54">
            <text:p>10,500</text:p>
          </table:table-cell>
          <table:table-cell office:value-type="float" office:value="68077" table:style-name="ce54">
            <text:p>68,077</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3</text:p>
          </table:table-cell>
          <table:table-cell office:value-type="string" table:style-name="ce56">
            <text:p>59</text:p>
          </table:table-cell>
          <table:table-cell office:value-type="string" table:style-name="ce56">
            <text:p>05</text:p>
          </table:table-cell>
          <table:table-cell office:value-type="string" table:style-name="ce53">
            <text:p>　　公園與路燈管理</text:p>
          </table:table-cell>
          <table:table-cell office:value-type="float" office:value="315394" table:style-name="ce54">
            <text:p>315,394</text:p>
          </table:table-cell>
          <table:table-cell office:value-type="float" office:value="377743" table:style-name="ce54">
            <text:p>377,743</text:p>
          </table:table-cell>
          <table:table-cell office:value-type="float" office:value="315394" table:style-name="ce54">
            <text:p>315,394</text:p>
          </table:table-cell>
          <table:table-cell office:value-type="float" office:value="377743" table:style-name="ce54">
            <text:p>377,743</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4</text:p>
          </table:table-cell>
          <table:table-cell table:number-columns-repeated="2" table:style-name="ce56"/>
          <table:table-cell office:value-type="string" table:style-name="ce53">
            <text:p>社會福利支出</text:p>
          </table:table-cell>
          <table:table-cell office:value-type="float" office:value="97140" table:style-name="ce54">
            <text:p>97,140</text:p>
          </table:table-cell>
          <table:table-cell office:value-type="float" office:value="254184" table:style-name="ce54">
            <text:p>254,184</text:p>
          </table:table-cell>
          <table:table-cell office:value-type="float" office:value="97140" table:style-name="ce54">
            <text:p>97,140</text:p>
          </table:table-cell>
          <table:table-cell office:value-type="float" office:value="254184" table:style-name="ce54">
            <text:p>254,184</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4</text:p>
          </table:table-cell>
          <table:table-cell office:value-type="string" table:style-name="ce56">
            <text:p>61</text:p>
          </table:table-cell>
          <table:table-cell table:style-name="ce56"/>
          <table:table-cell office:value-type="string" table:style-name="ce53">
            <text:p>　社會保險支出</text:p>
          </table:table-cell>
          <table:table-cell office:value-type="float" office:value="166" table:style-name="ce54">
            <text:p>166</text:p>
          </table:table-cell>
          <table:table-cell office:value-type="float" office:value="77631" table:style-name="ce54">
            <text:p>77,631</text:p>
          </table:table-cell>
          <table:table-cell office:value-type="float" office:value="166" table:style-name="ce54">
            <text:p>166</text:p>
          </table:table-cell>
          <table:table-cell office:value-type="float" office:value="77631" table:style-name="ce54">
            <text:p>77,631</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4</text:p>
          </table:table-cell>
          <table:table-cell office:value-type="string" table:style-name="ce56">
            <text:p>61</text:p>
          </table:table-cell>
          <table:table-cell office:value-type="string" table:style-name="ce56">
            <text:p>02</text:p>
          </table:table-cell>
          <table:table-cell office:value-type="string" table:style-name="ce53">
            <text:p>　　健保業務</text:p>
          </table:table-cell>
          <table:table-cell office:value-type="float" office:value="166" table:style-name="ce54">
            <text:p>166</text:p>
          </table:table-cell>
          <table:table-cell office:value-type="float" office:value="77631" table:style-name="ce54">
            <text:p>77,631</text:p>
          </table:table-cell>
          <table:table-cell office:value-type="float" office:value="166" table:style-name="ce54">
            <text:p>166</text:p>
          </table:table-cell>
          <table:table-cell office:value-type="float" office:value="77631" table:style-name="ce54">
            <text:p>77,631</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4</text:p>
          </table:table-cell>
          <table:table-cell office:value-type="string" table:style-name="ce56">
            <text:p>62</text:p>
          </table:table-cell>
          <table:table-cell table:style-name="ce56"/>
          <table:table-cell office:value-type="string" table:style-name="ce53">
            <text:p>　社會救助支出</text:p>
          </table:table-cell>
          <table:table-cell office:value-type="float" office:value="202" table:style-name="ce54">
            <text:p>202</text:p>
          </table:table-cell>
          <table:table-cell office:value-type="float" office:value="202" table:style-name="ce54">
            <text:p>202</text:p>
          </table:table-cell>
          <table:table-cell office:value-type="float" office:value="202" table:style-name="ce54">
            <text:p>202</text:p>
          </table:table-cell>
          <table:table-cell office:value-type="float" office:value="202" table:style-name="ce54">
            <text:p>202</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4</text:p>
          </table:table-cell>
          <table:table-cell office:value-type="string" table:style-name="ce56">
            <text:p>62</text:p>
          </table:table-cell>
          <table:table-cell office:value-type="string" table:style-name="ce56">
            <text:p>02</text:p>
          </table:table-cell>
          <table:table-cell office:value-type="string" table:style-name="ce53">
            <text:p>　　社會救濟</text:p>
          </table:table-cell>
          <table:table-cell office:value-type="float" office:value="202" table:style-name="ce54">
            <text:p>202</text:p>
          </table:table-cell>
          <table:table-cell office:value-type="float" office:value="202" table:style-name="ce54">
            <text:p>202</text:p>
          </table:table-cell>
          <table:table-cell office:value-type="float" office:value="202" table:style-name="ce54">
            <text:p>202</text:p>
          </table:table-cell>
          <table:table-cell office:value-type="float" office:value="202" table:style-name="ce54">
            <text:p>202</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4</text:p>
          </table:table-cell>
          <table:table-cell office:value-type="string" table:style-name="ce56">
            <text:p>63</text:p>
          </table:table-cell>
          <table:table-cell table:style-name="ce56"/>
          <table:table-cell office:value-type="string" table:style-name="ce53">
            <text:p>　福利服務支出</text:p>
          </table:table-cell>
          <table:table-cell office:value-type="float" office:value="96772" table:style-name="ce54">
            <text:p>96,772</text:p>
          </table:table-cell>
          <table:table-cell office:value-type="float" office:value="176351" table:style-name="ce54">
            <text:p>176,351</text:p>
          </table:table-cell>
          <table:table-cell office:value-type="float" office:value="96772" table:style-name="ce54">
            <text:p>96,772</text:p>
          </table:table-cell>
          <table:table-cell office:value-type="float" office:value="176351" table:style-name="ce54">
            <text:p>176,351</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4</text:p>
          </table:table-cell>
          <table:table-cell office:value-type="string" table:style-name="ce56">
            <text:p>63</text:p>
          </table:table-cell>
          <table:table-cell office:value-type="string" table:style-name="ce56">
            <text:p>02</text:p>
          </table:table-cell>
          <table:table-cell office:value-type="string" table:style-name="ce53">
            <text:p>　　社政業務</text:p>
          </table:table-cell>
          <table:table-cell office:value-type="float" office:value="96772" table:style-name="ce54">
            <text:p>96,772</text:p>
          </table:table-cell>
          <table:table-cell office:value-type="float" office:value="176351" table:style-name="ce54">
            <text:p>176,351</text:p>
          </table:table-cell>
          <table:table-cell office:value-type="float" office:value="96772" table:style-name="ce54">
            <text:p>96,772</text:p>
          </table:table-cell>
          <table:table-cell office:value-type="float" office:value="176351" table:style-name="ce54">
            <text:p>176,351</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3986212" table:style-name="ce54">
            <text:p>3,986,212</text:p>
          </table:table-cell>
          <table:table-cell office:value-type="float" office:value="7985808" table:style-name="ce54">
            <text:p>7,985,808</text:p>
          </table:table-cell>
          <table:table-cell office:value-type="float" office:value="1766212" table:style-name="ce54">
            <text:p>1,766,212</text:p>
          </table:table-cell>
          <table:table-cell office:value-type="float" office:value="5765808" table:style-name="ce54">
            <text:p>5,765,808</text:p>
          </table:table-cell>
          <table:table-cell office:value-type="float" office:value="2220000" table:style-name="ce54">
            <text:p>2,220,000</text:p>
          </table:table-cell>
          <table:table-cell office:value-type="float" office:value="2220000" table:style-name="ce55">
            <text:p>2,220,000</text:p>
          </table:table-cell>
          <table:table-cell table:style-name="ce61"/>
          <table:table-cell table:number-columns-repeated="16373"/>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3986212" table:style-name="ce54">
            <text:p>3,986,212</text:p>
          </table:table-cell>
          <table:table-cell office:value-type="float" office:value="7985808" table:style-name="ce54">
            <text:p>7,985,808</text:p>
          </table:table-cell>
          <table:table-cell office:value-type="float" office:value="1766212" table:style-name="ce54">
            <text:p>1,766,212</text:p>
          </table:table-cell>
          <table:table-cell office:value-type="float" office:value="5765808" table:style-name="ce54">
            <text:p>5,765,808</text:p>
          </table:table-cell>
          <table:table-cell office:value-type="float" office:value="2220000" table:style-name="ce54">
            <text:p>2,220,000</text:p>
          </table:table-cell>
          <table:table-cell office:value-type="float" office:value="2220000" table:style-name="ce55">
            <text:p>2,220,000</text:p>
          </table:table-cell>
          <table:table-cell table:style-name="ce61"/>
          <table:table-cell table:number-columns-repeated="16373"/>
        </table:table-row>
        <table:table-row table:style-name="ro16">
          <table:table-cell office:value-type="string" table:style-name="ce52">
            <text:p>05</text:p>
          </table:table-cell>
          <table:table-cell office:value-type="string" table:style-name="ce56">
            <text:p>71</text:p>
          </table:table-cell>
          <table:table-cell office:value-type="string" table:style-name="ce56">
            <text:p>01</text:p>
          </table:table-cell>
          <table:table-cell office:value-type="string" table:style-name="ce53">
            <text:p>　　一般行政</text:p>
          </table:table-cell>
          <table:table-cell office:value-type="float" office:value="1147600" table:style-name="ce54">
            <text:p>1,147,600</text:p>
          </table:table-cell>
          <table:table-cell office:value-type="float" office:value="4913010" table:style-name="ce54">
            <text:p>4,913,010</text:p>
          </table:table-cell>
          <table:table-cell office:value-type="float" office:value="1147600" table:style-name="ce54">
            <text:p>1,147,600</text:p>
          </table:table-cell>
          <table:table-cell office:value-type="float" office:value="4913010" table:style-name="ce54">
            <text:p>4,913,010</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5</text:p>
          </table:table-cell>
          <table:table-cell office:value-type="string" table:style-name="ce56">
            <text:p>71</text:p>
          </table:table-cell>
          <table:table-cell office:value-type="string" table:style-name="ce56">
            <text:p>03</text:p>
          </table:table-cell>
          <table:table-cell office:value-type="string" table:style-name="ce53">
            <text:p>　　環保業務</text:p>
          </table:table-cell>
          <table:table-cell office:value-type="float" office:value="2838612" table:style-name="ce54">
            <text:p>2,838,612</text:p>
          </table:table-cell>
          <table:table-cell office:value-type="float" office:value="3072798" table:style-name="ce54">
            <text:p>3,072,798</text:p>
          </table:table-cell>
          <table:table-cell office:value-type="float" office:value="618612" table:style-name="ce54">
            <text:p>618,612</text:p>
          </table:table-cell>
          <table:table-cell office:value-type="float" office:value="852798" table:style-name="ce54">
            <text:p>852,798</text:p>
          </table:table-cell>
          <table:table-cell office:value-type="float" office:value="2220000" table:style-name="ce54">
            <text:p>2,220,000</text:p>
          </table:table-cell>
          <table:table-cell office:value-type="float" office:value="2220000" table:style-name="ce55">
            <text:p>2,220,000</text:p>
          </table:table-cell>
          <table:table-cell table:style-name="ce61"/>
          <table:table-cell table:number-columns-repeated="16373"/>
        </table:table-row>
        <table:table-row table:style-name="ro16">
          <table:table-cell office:value-type="string" table:style-name="ce52">
            <text:p>06</text:p>
          </table:table-cell>
          <table:table-cell table:number-columns-repeated="2" table:style-name="ce56"/>
          <table:table-cell office:value-type="string" table:style-name="ce53">
            <text:p>退休撫卹支出</text:p>
          </table:table-cell>
          <table:table-cell office:value-type="float" office:value="471954" table:style-name="ce54">
            <text:p>471,954</text:p>
          </table:table-cell>
          <table:table-cell office:value-type="float" office:value="2887257" table:style-name="ce54">
            <text:p>2,887,257</text:p>
          </table:table-cell>
          <table:table-cell office:value-type="float" office:value="471954" table:style-name="ce54">
            <text:p>471,954</text:p>
          </table:table-cell>
          <table:table-cell office:value-type="float" office:value="2887257" table:style-name="ce54">
            <text:p>2,887,257</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6</text:p>
          </table:table-cell>
          <table:table-cell office:value-type="string" table:style-name="ce56">
            <text:p>76</text:p>
          </table:table-cell>
          <table:table-cell table:style-name="ce56"/>
          <table:table-cell office:value-type="string" table:style-name="ce53">
            <text:p>　退休撫卹給付支出</text:p>
          </table:table-cell>
          <table:table-cell office:value-type="float" office:value="471954" table:style-name="ce54">
            <text:p>471,954</text:p>
          </table:table-cell>
          <table:table-cell office:value-type="float" office:value="2887257" table:style-name="ce54">
            <text:p>2,887,257</text:p>
          </table:table-cell>
          <table:table-cell office:value-type="float" office:value="471954" table:style-name="ce54">
            <text:p>471,954</text:p>
          </table:table-cell>
          <table:table-cell office:value-type="float" office:value="2887257" table:style-name="ce54">
            <text:p>2,887,257</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6</text:p>
          </table:table-cell>
          <table:table-cell office:value-type="string" table:style-name="ce56">
            <text:p>76</text:p>
          </table:table-cell>
          <table:table-cell office:value-type="string" table:style-name="ce56">
            <text:p>01</text:p>
          </table:table-cell>
          <table:table-cell office:value-type="string" table:style-name="ce53">
            <text:p>　　公務人員退休給付</text:p>
          </table:table-cell>
          <table:table-cell office:value-type="float" office:value="471954" table:style-name="ce54">
            <text:p>471,954</text:p>
          </table:table-cell>
          <table:table-cell office:value-type="float" office:value="2887257" table:style-name="ce54">
            <text:p>2,887,257</text:p>
          </table:table-cell>
          <table:table-cell office:value-type="float" office:value="471954" table:style-name="ce54">
            <text:p>471,954</text:p>
          </table:table-cell>
          <table:table-cell office:value-type="float" office:value="2887257" table:style-name="ce54">
            <text:p>2,887,257</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9496" table:style-name="ce54">
            <text:p>9,496</text:p>
          </table:table-cell>
          <table:table-cell office:value-type="float" office:value="9496" table:style-name="ce54">
            <text:p>9,496</text:p>
          </table:table-cell>
          <table:table-cell office:value-type="float" office:value="9496" table:style-name="ce54">
            <text:p>9,496</text:p>
          </table:table-cell>
          <table:table-cell office:value-type="float" office:value="9496" table:style-name="ce54">
            <text:p>9,496</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9496" table:style-name="ce54">
            <text:p>9,496</text:p>
          </table:table-cell>
          <table:table-cell office:value-type="float" office:value="9496" table:style-name="ce54">
            <text:p>9,496</text:p>
          </table:table-cell>
          <table:table-cell office:value-type="float" office:value="9496" table:style-name="ce54">
            <text:p>9,496</text:p>
          </table:table-cell>
          <table:table-cell office:value-type="float" office:value="9496" table:style-name="ce54">
            <text:p>9,496</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office:value-type="string" table:style-name="ce52">
            <text:p>08</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9496" table:style-name="ce54">
            <text:p>9,496</text:p>
          </table:table-cell>
          <table:table-cell office:value-type="float" office:value="9496" table:style-name="ce54">
            <text:p>9,496</text:p>
          </table:table-cell>
          <table:table-cell office:value-type="float" office:value="9496" table:style-name="ce54">
            <text:p>9,496</text:p>
          </table:table-cell>
          <table:table-cell office:value-type="float" office:value="9496" table:style-name="ce54">
            <text:p>9,496</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table:style-name="ce52"/>
          <table:table-cell table:number-columns-repeated="2" table:style-name="ce56"/>
          <table:table-cell office:value-type="string" table:style-name="ce53">
            <text:p>資　　本　　門　(小計)</text:p>
          </table:table-cell>
          <table:table-cell office:value-type="float" office:value="3684475" table:style-name="ce54">
            <text:p>3,684,475</text:p>
          </table:table-cell>
          <table:table-cell office:value-type="float" office:value="12012475" table:style-name="ce54">
            <text:p>12,012,475</text:p>
          </table:table-cell>
          <table:table-cell office:value-type="float" office:value="356120" table:style-name="ce54">
            <text:p>356,120</text:p>
          </table:table-cell>
          <table:table-cell office:value-type="float" office:value="476120" table:style-name="ce54">
            <text:p>476,120</text:p>
          </table:table-cell>
          <table:table-cell office:value-type="float" office:value="3328355" table:style-name="ce54">
            <text:p>3,328,355</text:p>
          </table:table-cell>
          <table:table-cell office:value-type="float" office:value="11536355" table:style-name="ce55">
            <text:p>11,536,355</text:p>
          </table:table-cell>
          <table:table-cell table:number-columns-repeated="16374" table:style-name="ce1"/>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214800" table:style-name="ce54">
            <text:p>214,800</text:p>
          </table:table-cell>
          <table:table-cell office:value-type="float" office:value="334800" table:style-name="ce54">
            <text:p>334,800</text:p>
          </table:table-cell>
          <table:table-cell office:value-type="float" office:value="214800" table:style-name="ce54">
            <text:p>214,800</text:p>
          </table:table-cell>
          <table:table-cell office:value-type="float" office:value="334800" table:style-name="ce54">
            <text:p>334,8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33800" table:style-name="ce54">
            <text:p>33,800</text:p>
          </table:table-cell>
          <table:table-cell office:value-type="float" office:value="33800" table:style-name="ce54">
            <text:p>33,800</text:p>
          </table:table-cell>
          <table:table-cell office:value-type="float" office:value="33800" table:style-name="ce54">
            <text:p>33,800</text:p>
          </table:table-cell>
          <table:table-cell office:value-type="float" office:value="33800" table:style-name="ce54">
            <text:p>33,8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33800" table:style-name="ce54">
            <text:p>33,800</text:p>
          </table:table-cell>
          <table:table-cell office:value-type="float" office:value="33800" table:style-name="ce54">
            <text:p>33,800</text:p>
          </table:table-cell>
          <table:table-cell office:value-type="float" office:value="33800" table:style-name="ce54">
            <text:p>33,800</text:p>
          </table:table-cell>
          <table:table-cell office:value-type="float" office:value="33800" table:style-name="ce54">
            <text:p>33,8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83000" table:style-name="ce54">
            <text:p>83,000</text:p>
          </table:table-cell>
          <table:table-cell office:value-type="float" office:value="203000" table:style-name="ce54">
            <text:p>203,000</text:p>
          </table:table-cell>
          <table:table-cell office:value-type="float" office:value="83000" table:style-name="ce54">
            <text:p>83,000</text:p>
          </table:table-cell>
          <table:table-cell office:value-type="float" office:value="203000" table:style-name="ce54">
            <text:p>203,0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90</text:p>
          </table:table-cell>
          <table:table-cell office:value-type="string" table:style-name="ce53">
            <text:p>　　一般建築及設備</text:p>
          </table:table-cell>
          <table:table-cell office:value-type="float" office:value="83000" table:style-name="ce54">
            <text:p>83,000</text:p>
          </table:table-cell>
          <table:table-cell office:value-type="float" office:value="203000" table:style-name="ce54">
            <text:p>203,000</text:p>
          </table:table-cell>
          <table:table-cell office:value-type="float" office:value="83000" table:style-name="ce54">
            <text:p>83,000</text:p>
          </table:table-cell>
          <table:table-cell office:value-type="float" office:value="203000" table:style-name="ce54">
            <text:p>203,0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98000" table:style-name="ce54">
            <text:p>98,000</text:p>
          </table:table-cell>
          <table:table-cell office:value-type="float" office:value="98000" table:style-name="ce54">
            <text:p>98,000</text:p>
          </table:table-cell>
          <table:table-cell office:value-type="float" office:value="98000" table:style-name="ce54">
            <text:p>98,000</text:p>
          </table:table-cell>
          <table:table-cell office:value-type="float" office:value="98000" table:style-name="ce54">
            <text:p>98,0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90</text:p>
          </table:table-cell>
          <table:table-cell office:value-type="string" table:style-name="ce53">
            <text:p>　　一般建築及設備</text:p>
          </table:table-cell>
          <table:table-cell office:value-type="float" office:value="98000" table:style-name="ce54">
            <text:p>98,000</text:p>
          </table:table-cell>
          <table:table-cell office:value-type="float" office:value="98000" table:style-name="ce54">
            <text:p>98,000</text:p>
          </table:table-cell>
          <table:table-cell office:value-type="float" office:value="98000" table:style-name="ce54">
            <text:p>98,000</text:p>
          </table:table-cell>
          <table:table-cell office:value-type="float" office:value="98000" table:style-name="ce54">
            <text:p>98,0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3469675" table:style-name="ce54">
            <text:p>3,469,675</text:p>
          </table:table-cell>
          <table:table-cell office:value-type="float" office:value="11677675" table:style-name="ce54">
            <text:p>11,677,675</text:p>
          </table:table-cell>
          <table:table-cell office:value-type="float" office:value="141320" table:style-name="ce54">
            <text:p>141,320</text:p>
          </table:table-cell>
          <table:table-cell office:value-type="float" office:value="141320" table:style-name="ce54">
            <text:p>141,320</text:p>
          </table:table-cell>
          <table:table-cell office:value-type="float" office:value="3328355" table:style-name="ce54">
            <text:p>3,328,355</text:p>
          </table:table-cell>
          <table:table-cell office:value-type="float" office:value="11536355" table:style-name="ce55">
            <text:p>11,536,355</text:p>
          </table:table-cell>
          <table:table-cell table:number-columns-repeated="16374" table:style-name="ce1"/>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55533" table:style-name="ce54">
            <text:p>55,533</text:p>
          </table:table-cell>
          <table:table-cell office:value-type="float" office:value="8007459" table:style-name="ce54">
            <text:p>8,007,459</text:p>
          </table:table-cell>
          <table:table-cell office:value-type="float" office:value="3533" table:style-name="ce54">
            <text:p>3,533</text:p>
          </table:table-cell>
          <table:table-cell office:value-type="float" office:value="3533" table:style-name="ce54">
            <text:p>3,533</text:p>
          </table:table-cell>
          <table:table-cell office:value-type="float" office:value="52000" table:style-name="ce54">
            <text:p>52,000</text:p>
          </table:table-cell>
          <table:table-cell office:value-type="float" office:value="8003926" table:style-name="ce55">
            <text:p>8,003,926</text:p>
          </table:table-cell>
          <table:table-cell table:number-columns-repeated="16374" table:style-name="ce1"/>
        </table:table-row>
        <table:table-row table:style-name="ro16">
          <table:table-cell office:value-type="string" table:style-name="ce52">
            <text:p>03</text:p>
          </table:table-cell>
          <table:table-cell office:value-type="string" table:style-name="ce56">
            <text:p>58</text:p>
          </table:table-cell>
          <table:table-cell office:value-type="string" table:style-name="ce56">
            <text:p>03</text:p>
          </table:table-cell>
          <table:table-cell office:value-type="string" table:style-name="ce53">
            <text:p>　　道路橋樑工程</text:p>
          </table:table-cell>
          <table:table-cell office:value-type="float" office:value="55533" table:style-name="ce54">
            <text:p>55,533</text:p>
          </table:table-cell>
          <table:table-cell office:value-type="float" office:value="8007459" table:style-name="ce54">
            <text:p>8,007,459</text:p>
          </table:table-cell>
          <table:table-cell office:value-type="float" office:value="3533" table:style-name="ce54">
            <text:p>3,533</text:p>
          </table:table-cell>
          <table:table-cell office:value-type="float" office:value="3533" table:style-name="ce54">
            <text:p>3,533</text:p>
          </table:table-cell>
          <table:table-cell office:value-type="float" office:value="52000" table:style-name="ce54">
            <text:p>52,000</text:p>
          </table:table-cell>
          <table:table-cell office:value-type="float" office:value="8003926" table:style-name="ce55">
            <text:p>8,003,926</text:p>
          </table:table-cell>
          <table:table-cell table:number-columns-repeated="16374" table:style-name="ce1"/>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3414142" table:style-name="ce54">
            <text:p>3,414,142</text:p>
          </table:table-cell>
          <table:table-cell office:value-type="float" office:value="3670216" table:style-name="ce54">
            <text:p>3,670,216</text:p>
          </table:table-cell>
          <table:table-cell office:value-type="float" office:value="137787" table:style-name="ce54">
            <text:p>137,787</text:p>
          </table:table-cell>
          <table:table-cell office:value-type="float" office:value="137787" table:style-name="ce54">
            <text:p>137,787</text:p>
          </table:table-cell>
          <table:table-cell office:value-type="float" office:value="3276355" table:style-name="ce54">
            <text:p>3,276,355</text:p>
          </table:table-cell>
          <table:table-cell office:value-type="float" office:value="3532429" table:style-name="ce55">
            <text:p>3,532,429</text:p>
          </table:table-cell>
          <table:table-cell table:number-columns-repeated="16374" table:style-name="ce1"/>
        </table:table-row>
        <table:table-row table:style-name="ro16">
          <table:table-cell office:value-type="string" table:style-name="ce52">
            <text:p>03</text:p>
          </table:table-cell>
          <table:table-cell office:value-type="string" table:style-name="ce56">
            <text:p>59</text:p>
          </table:table-cell>
          <table:table-cell office:value-type="string" table:style-name="ce56">
            <text:p>07</text:p>
          </table:table-cell>
          <table:table-cell office:value-type="string" table:style-name="ce53">
            <text:p>　　其他公共工程</text:p>
          </table:table-cell>
          <table:table-cell office:value-type="float" office:value="3414142" table:style-name="ce54">
            <text:p>3,414,142</text:p>
          </table:table-cell>
          <table:table-cell office:value-type="float" office:value="3670216" table:style-name="ce54">
            <text:p>3,670,216</text:p>
          </table:table-cell>
          <table:table-cell office:value-type="float" office:value="137787" table:style-name="ce54">
            <text:p>137,787</text:p>
          </table:table-cell>
          <table:table-cell office:value-type="float" office:value="137787" table:style-name="ce54">
            <text:p>137,787</text:p>
          </table:table-cell>
          <table:table-cell office:value-type="float" office:value="3276355" table:style-name="ce54">
            <text:p>3,276,355</text:p>
          </table:table-cell>
          <table:table-cell office:value-type="float" office:value="3532429" table:style-name="ce55">
            <text:p>3,532,429</text:p>
          </table:table-cell>
          <table:table-cell table:style-name="ce61"/>
          <table:table-cell table:number-columns-repeated="16373"/>
        </table:table-row>
        <table:table-row table:style-name="ro16">
          <table:table-cell table:style-name="ce52"/>
          <table:table-cell table:number-columns-repeated="2" table:style-name="ce56"/>
          <table:table-cell office:value-type="string" table:style-name="ce53">
            <text:p>預算外庫款支出</text:p>
          </table:table-cell>
          <table:table-cell office:value-type="float" office:value="140864" table:style-name="ce54">
            <text:p>140,864</text:p>
          </table:table-cell>
          <table:table-cell office:value-type="float" office:value="279732" table:style-name="ce54">
            <text:p>279,732</text:p>
          </table:table-cell>
          <table:table-cell office:value-type="float" office:value="140864" table:style-name="ce54">
            <text:p>140,864</text:p>
          </table:table-cell>
          <table:table-cell office:value-type="float" office:value="279732" table:style-name="ce54">
            <text:p>279,732</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table:style-name="ce52"/>
          <table:table-cell table:number-columns-repeated="2" table:style-name="ce56"/>
          <table:table-cell office:value-type="string" table:style-name="ce53">
            <text:p>　　墊付款</text:p>
          </table:table-cell>
          <table:table-cell office:value-type="float" office:value="140045" table:style-name="ce54">
            <text:p>140,045</text:p>
          </table:table-cell>
          <table:table-cell office:value-type="float" office:value="140045" table:style-name="ce54">
            <text:p>140,045</text:p>
          </table:table-cell>
          <table:table-cell office:value-type="float" office:value="140045" table:style-name="ce54">
            <text:p>140,045</text:p>
          </table:table-cell>
          <table:table-cell office:value-type="float" office:value="140045" table:style-name="ce54">
            <text:p>140,045</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table:style-name="ce52"/>
          <table:table-cell table:number-columns-repeated="2" table:style-name="ce56"/>
          <table:table-cell office:value-type="string" table:style-name="ce53">
            <text:p>　　暫付款</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table:style-name="ce52"/>
          <table:table-cell table:number-columns-repeated="2" table:style-name="ce56"/>
          <table:table-cell office:value-type="string" table:style-name="ce53">
            <text:p>　　退還以前年度歲入款</text:p>
          </table:table-cell>
          <table:table-cell office:value-type="float" office:value="819" table:style-name="ce54">
            <text:p>819</text:p>
          </table:table-cell>
          <table:table-cell office:value-type="float" office:value="139687" table:style-name="ce54">
            <text:p>139,687</text:p>
          </table:table-cell>
          <table:table-cell office:value-type="float" office:value="819" table:style-name="ce54">
            <text:p>819</text:p>
          </table:table-cell>
          <table:table-cell office:value-type="float" office:value="139687" table:style-name="ce54">
            <text:p>139,687</text:p>
          </table:table-cell>
          <table:table-cell office:value-type="float" office:value="0" table:style-name="ce54">
            <text:p>0</text:p>
          </table:table-cell>
          <table:table-cell office:value-type="float" office:value="0" table:style-name="ce55">
            <text:p>0</text:p>
          </table:table-cell>
          <table:table-cell table:style-name="ce61"/>
          <table:table-cell table:number-columns-repeated="16373"/>
        </table:table-row>
        <table:table-row table:style-name="ro16">
          <table:table-cell table:style-name="ce52"/>
          <table:table-cell table:number-columns-repeated="2" table:style-name="ce56"/>
          <table:table-cell office:value-type="string" table:style-name="ce53">
            <text:p>支　出　總　計</text:p>
          </table:table-cell>
          <table:table-cell office:value-type="float" office:value="17128428" table:style-name="ce54">
            <text:p>17,128,428</text:p>
          </table:table-cell>
          <table:table-cell office:value-type="float" office:value="52827809" table:style-name="ce54">
            <text:p>52,827,809</text:p>
          </table:table-cell>
          <table:table-cell table:number-columns-repeated="3" table:style-name="ce54"/>
          <table:table-cell table:style-name="ce55"/>
          <table:table-cell table:style-name="ce61"/>
          <table:table-cell table:number-columns-repeated="16373"/>
        </table:table-row>
        <table:table-row table:style-name="ro16">
          <table:table-cell table:style-name="ce52"/>
          <table:table-cell table:number-columns-repeated="2" table:style-name="ce56"/>
          <table:table-cell table:style-name="ce53"/>
          <table:table-cell table:number-columns-repeated="5" table:style-name="ce54"/>
          <table:table-cell table:style-name="ce55"/>
          <table:table-cell table:style-name="ce61"/>
          <table:table-cell table:number-columns-repeated="16373"/>
        </table:table-row>
        <table:table-row table:style-name="ro16">
          <table:table-cell table:style-name="ce52"/>
          <table:table-cell table:number-columns-repeated="2" table:style-name="ce56"/>
          <table:table-cell office:value-type="string" table:style-name="ce53">
            <text:p>上　月　結　存</text:p>
          </table:table-cell>
          <table:table-cell office:value-type="float" office:value="210257374" table:style-name="ce54">
            <text:p>210,257,374</text:p>
          </table:table-cell>
          <table:table-cell table:number-columns-repeated="4" table:style-name="ce54"/>
          <table:table-cell table:style-name="ce55"/>
          <table:table-cell table:style-name="ce61"/>
          <table:table-cell table:number-columns-repeated="16373"/>
        </table:table-row>
        <table:table-row table:style-name="ro16">
          <table:table-cell table:style-name="ce52"/>
          <table:table-cell table:number-columns-repeated="2" table:style-name="ce56"/>
          <table:table-cell office:value-type="string" table:style-name="ce53">
            <text:p>本　月　結　存</text:p>
          </table:table-cell>
          <table:table-cell office:value-type="float" office:value="225463061" table:style-name="ce54">
            <text:p>225,463,061</text:p>
          </table:table-cell>
          <table:table-cell table:number-columns-repeated="4" table:style-name="ce54"/>
          <table:table-cell table:style-name="ce55"/>
          <table:table-cell table:style-name="ce61"/>
          <table:table-cell table:number-columns-repeated="16373"/>
        </table:table-row>
        <table:table-row table:style-name="ro16">
          <table:table-cell table:style-name="ce52"/>
          <table:table-cell table:number-columns-repeated="2" table:style-name="ce56"/>
          <table:table-cell office:value-type="string" table:style-name="ce53">
            <text:p>未　兌　付　支　票　款</text:p>
          </table:table-cell>
          <table:table-cell office:value-type="float" office:value="614308" table:style-name="ce54">
            <text:p>614,308</text:p>
          </table:table-cell>
          <table:table-cell table:number-columns-repeated="4" table:style-name="ce54"/>
          <table:table-cell table:style-name="ce55"/>
          <table:table-cell table:style-name="ce61"/>
          <table:table-cell table:number-columns-repeated="16373"/>
        </table:table-row>
        <table:table-row table:style-name="ro16">
          <table:table-cell table:style-name="ce52"/>
          <table:table-cell table:number-columns-repeated="2" table:style-name="ce56"/>
          <table:table-cell office:value-type="string" table:style-name="ce53">
            <text:p>本　月　公　庫　實　際　結　存　數</text:p>
          </table:table-cell>
          <table:table-cell office:value-type="float" office:value="226077369" table:style-name="ce54">
            <text:p>226,077,369</text:p>
          </table:table-cell>
          <table:table-cell table:number-columns-repeated="4" table:style-name="ce54"/>
          <table:table-cell table:style-name="ce55"/>
          <table:table-cell table:style-name="ce61"/>
          <table:table-cell table:number-columns-repeated="16373"/>
        </table:table-row>
        <table:table-row table:style-name="ro17">
          <table:table-cell office:value-type="string" table:number-columns-spanned="10" table:number-rows-spanned="1" table:style-name="ce59">
            <text:p>製 <text:s text:c="7"/>表　　　　　　　　　　　　主辦出納　　　　　　　　　　　　主辦主計　　　　　　　　　　　　機關首長　　　　　　　　　　　　</text:p>
            <text:p/>
            <text:p>資料來源：根據本鄉(鎮、市)公庫收入及支出資料編製。　　　　　　　　　　　　　　　　　　　　　　　中華民國 <text:s/>112 年 <text:s/>03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style-name="ce61"/>
          <table:table-cell table:number-columns-repeated="16373"/>
        </table:table-row>
        <table:table-row table:number-rows-repeated="4" table:style-name="ro16">
          <table:table-cell table:style-name="ce61"/>
          <table:table-cell table:number-columns-repeated="16383" table:style-name="ce1"/>
        </table:table-row>
        <table:table-row table:number-rows-repeated="8" table:style-name="ro16">
          <table:table-cell table:number-columns-repeated="16384"/>
        </table:table-row>
        <table:table-row table:style-name="ro20">
          <table:table-cell table:number-columns-repeated="16384"/>
        </table:table-row>
        <table:table-row table:number-rows-repeated="5" table:style-name="ro8">
          <table:table-cell table:number-columns-repeated="16384"/>
        </table:table-row>
        <table:table-row table:style-name="ro16">
          <table:table-cell table:number-columns-repeated="16384"/>
        </table:table-row>
        <table:table-row table:style-name="ro8">
          <table:table-cell table:number-columns-repeated="16384"/>
        </table:table-row>
        <table:table-row table:number-rows-repeated="11" table:style-name="ro20">
          <table:table-cell table:number-columns-repeated="16384"/>
        </table:table-row>
        <table:table-row table:number-rows-repeated="5" table:style-name="ro8">
          <table:table-cell table:number-columns-repeated="16384"/>
        </table:table-row>
        <table:table-row table:style-name="ro16">
          <table:table-cell table:number-columns-repeated="16384"/>
        </table:table-row>
        <table:table-row table:style-name="ro18">
          <table:table-cell table:number-columns-repeated="16384"/>
        </table:table-row>
        <table:table-row table:number-rows-repeated="16" table:style-name="ro20">
          <table:table-cell table:number-columns-repeated="16384"/>
        </table:table-row>
        <table:table-row table:style-name="ro21">
          <table:table-cell table:number-columns-repeated="16384"/>
        </table:table-row>
        <table:table-row table:number-rows-repeated="7" table:style-name="ro20">
          <table:table-cell table:number-columns-repeated="16384"/>
        </table:table-row>
        <table:table-row table:number-rows-repeated="5" table:style-name="ro8">
          <table:table-cell table:number-columns-repeated="16384"/>
        </table:table-row>
        <table:table-row table:style-name="ro16">
          <table:table-cell table:number-columns-repeated="16384"/>
        </table:table-row>
        <table:table-row table:style-name="ro8">
          <table:table-cell table:number-columns-repeated="16384"/>
        </table:table-row>
        <table:table-row table:number-rows-repeated="24" table:style-name="ro20">
          <table:table-cell table:number-columns-repeated="16384"/>
        </table:table-row>
        <table:table-row table:number-rows-repeated="1048407" table:style-name="ro8">
          <table:table-cell table:number-columns-repeated="16384"/>
        </table:table-row>
      </table:table>
      <table:table table:name="112年03月公庫收支" table:style-name="ta3">
        <table:table-column table:style-name="co10" table:number-columns-repeated="3" table:default-cell-style-name="ce1"/>
        <table:table-column table:style-name="co11" table:default-cell-style-name="ce1"/>
        <table:table-column table:style-name="co2" table:number-columns-repeated="6" table:default-cell-style-name="ce1"/>
        <table:table-column table:style-name="co8" table:number-columns-repeated="16374" table:default-cell-style-name="ce1"/>
        <table:table-row table:style-name="ro16">
          <table:table-cell office:value-type="string" table:number-columns-spanned="4" table:number-rows-spanned="1" table:style-name="ce57">
            <text:p>科目及代號</text:p>
          </table:table-cell>
          <table:covered-table-cell table:number-columns-repeated="3"/>
          <table:table-cell office:value-type="string" table:number-columns-spanned="2" table:number-rows-spanned="1" table:style-name="ce58">
            <text:p>合 <text:s text:c="3"/>計</text:p>
          </table:table-cell>
          <table:covered-table-cell/>
          <table:table-cell office:value-type="string" table:number-columns-spanned="2" table:number-rows-spanned="1" table:style-name="ce58">
            <text:p>本 <text:s text:c="2"/>年 <text:s text:c="2"/>度 <text:s text:c="2"/>支 <text:s text:c="2"/>出</text:p>
          </table:table-cell>
          <table:covered-table-cell/>
          <table:table-cell office:value-type="string" table:number-columns-spanned="2" table:number-rows-spanned="1" table:style-name="ce58">
            <text:p>以 <text:s text:c="2"/>前 <text:s text:c="2"/>年 <text:s text:c="2"/>度 <text:s text:c="2"/>支 <text:s text:c="2"/>出</text:p>
          </table:table-cell>
          <table:covered-table-cell/>
          <table:table-cell table:number-columns-repeated="16374" table:style-name="ce1"/>
        </table:table-row>
        <table:table-row table:style-name="ro16">
          <table:table-cell office:value-type="string" table:style-name="ce48">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1"/>
        </table:table-row>
        <table:table-row table:style-name="ro16">
          <table:table-cell table:style-name="ce52"/>
          <table:table-cell table:number-columns-repeated="2" table:style-name="ce49"/>
          <table:table-cell office:value-type="string" table:style-name="ce53">
            <text:p>經　　資　　門　(合計)</text:p>
          </table:table-cell>
          <table:table-cell office:value-type="float" office:value="16974417" table:style-name="ce54">
            <text:p>16,974,417</text:p>
          </table:table-cell>
          <table:table-cell office:value-type="float" office:value="69522494" table:style-name="ce54">
            <text:p>69,522,494</text:p>
          </table:table-cell>
          <table:table-cell office:value-type="float" office:value="12813905" table:style-name="ce54">
            <text:p>12,813,905</text:p>
          </table:table-cell>
          <table:table-cell office:value-type="float" office:value="51605627" table:style-name="ce54">
            <text:p>51,605,627</text:p>
          </table:table-cell>
          <table:table-cell office:value-type="float" office:value="4160512" table:style-name="ce54">
            <text:p>4,160,512</text:p>
          </table:table-cell>
          <table:table-cell office:value-type="float" office:value="17916867" table:style-name="ce55">
            <text:p>17,916,867</text:p>
          </table:table-cell>
          <table:table-cell table:number-columns-repeated="16374" table:style-name="ce1"/>
        </table:table-row>
        <table:table-row table:style-name="ro16">
          <table:table-cell table:style-name="ce52"/>
          <table:table-cell table:number-columns-repeated="2" table:style-name="ce56"/>
          <table:table-cell office:value-type="string" table:style-name="ce53">
            <text:p>經　　常　　門　(小計)</text:p>
          </table:table-cell>
          <table:table-cell office:value-type="float" office:value="12313441" table:style-name="ce54">
            <text:p>12,313,441</text:p>
          </table:table-cell>
          <table:table-cell office:value-type="float" office:value="52849043" table:style-name="ce54">
            <text:p>52,849,043</text:p>
          </table:table-cell>
          <table:table-cell office:value-type="float" office:value="12313441" table:style-name="ce54">
            <text:p>12,313,441</text:p>
          </table:table-cell>
          <table:table-cell office:value-type="float" office:value="50629043" table:style-name="ce54">
            <text:p>50,629,043</text:p>
          </table:table-cell>
          <table:table-cell office:value-type="float" office:value="0" table:style-name="ce54">
            <text:p>0</text:p>
          </table:table-cell>
          <table:table-cell office:value-type="float" office:value="2220000" table:style-name="ce55">
            <text:p>2,220,000</text:p>
          </table:table-cell>
          <table:table-cell table:number-columns-repeated="16374" table:style-name="ce1"/>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7086858" table:style-name="ce54">
            <text:p>7,086,858</text:p>
          </table:table-cell>
          <table:table-cell office:value-type="float" office:value="31574571" table:style-name="ce54">
            <text:p>31,574,571</text:p>
          </table:table-cell>
          <table:table-cell office:value-type="float" office:value="7086858" table:style-name="ce54">
            <text:p>7,086,858</text:p>
          </table:table-cell>
          <table:table-cell office:value-type="float" office:value="31574571" table:style-name="ce54">
            <text:p>31,574,571</text:p>
          </table:table-cell>
          <table:table-cell office:value-type="float" office:value="0" table:style-name="ce54">
            <text:p>0</text:p>
          </table:table-cell>
          <table:table-cell office:value-type="float" office:value="0" table:style-name="ce55">
            <text:p>0</text:p>
          </table:table-cell>
          <table:table-cell office:value-type="string" table:style-name="ce39">
            <text:p><text:a xlink:href="#預告統計資料發布時間表.A1">返回預告時間表</text:a></text:p>
          </table:table-cell>
          <table:table-cell table:number-columns-repeated="16373"/>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1635161" table:style-name="ce54">
            <text:p>1,635,161</text:p>
          </table:table-cell>
          <table:table-cell office:value-type="float" office:value="6812079" table:style-name="ce54">
            <text:p>6,812,079</text:p>
          </table:table-cell>
          <table:table-cell office:value-type="float" office:value="1635161" table:style-name="ce54">
            <text:p>1,635,161</text:p>
          </table:table-cell>
          <table:table-cell office:value-type="float" office:value="6812079" table:style-name="ce54">
            <text:p>6,812,079</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1447830" table:style-name="ce54">
            <text:p>1,447,830</text:p>
          </table:table-cell>
          <table:table-cell office:value-type="float" office:value="6013265" table:style-name="ce54">
            <text:p>6,013,265</text:p>
          </table:table-cell>
          <table:table-cell office:value-type="float" office:value="1447830" table:style-name="ce54">
            <text:p>1,447,830</text:p>
          </table:table-cell>
          <table:table-cell office:value-type="float" office:value="6013265" table:style-name="ce54">
            <text:p>6,013,265</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43600" table:style-name="ce54">
            <text:p>43,600</text:p>
          </table:table-cell>
          <table:table-cell office:value-type="float" office:value="123617" table:style-name="ce54">
            <text:p>123,617</text:p>
          </table:table-cell>
          <table:table-cell office:value-type="float" office:value="43600" table:style-name="ce54">
            <text:p>43,600</text:p>
          </table:table-cell>
          <table:table-cell office:value-type="float" office:value="123617" table:style-name="ce54">
            <text:p>123,617</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42900" table:style-name="ce54">
            <text:p>42,900</text:p>
          </table:table-cell>
          <table:table-cell office:value-type="float" office:value="207774" table:style-name="ce54">
            <text:p>207,774</text:p>
          </table:table-cell>
          <table:table-cell office:value-type="float" office:value="42900" table:style-name="ce54">
            <text:p>42,900</text:p>
          </table:table-cell>
          <table:table-cell office:value-type="float" office:value="207774" table:style-name="ce54">
            <text:p>207,77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100831" table:style-name="ce54">
            <text:p>100,831</text:p>
          </table:table-cell>
          <table:table-cell office:value-type="float" office:value="467423" table:style-name="ce54">
            <text:p>467,423</text:p>
          </table:table-cell>
          <table:table-cell office:value-type="float" office:value="100831" table:style-name="ce54">
            <text:p>100,831</text:p>
          </table:table-cell>
          <table:table-cell office:value-type="float" office:value="467423" table:style-name="ce54">
            <text:p>467,42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1410410" table:style-name="ce54">
            <text:p>1,410,410</text:p>
          </table:table-cell>
          <table:table-cell office:value-type="float" office:value="8170974" table:style-name="ce54">
            <text:p>8,170,974</text:p>
          </table:table-cell>
          <table:table-cell office:value-type="float" office:value="1410410" table:style-name="ce54">
            <text:p>1,410,410</text:p>
          </table:table-cell>
          <table:table-cell office:value-type="float" office:value="8170974" table:style-name="ce54">
            <text:p>8,170,97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469210" table:style-name="ce54">
            <text:p>469,210</text:p>
          </table:table-cell>
          <table:table-cell office:value-type="float" office:value="2912374" table:style-name="ce54">
            <text:p>2,912,374</text:p>
          </table:table-cell>
          <table:table-cell office:value-type="float" office:value="469210" table:style-name="ce54">
            <text:p>469,210</text:p>
          </table:table-cell>
          <table:table-cell office:value-type="float" office:value="2912374" table:style-name="ce54">
            <text:p>2,912,37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議事業務</text:p>
          </table:table-cell>
          <table:table-cell office:value-type="float" office:value="941200" table:style-name="ce54">
            <text:p>941,200</text:p>
          </table:table-cell>
          <table:table-cell office:value-type="float" office:value="5258600" table:style-name="ce54">
            <text:p>5,258,600</text:p>
          </table:table-cell>
          <table:table-cell office:value-type="float" office:value="941200" table:style-name="ce54">
            <text:p>941,200</text:p>
          </table:table-cell>
          <table:table-cell office:value-type="float" office:value="5258600" table:style-name="ce54">
            <text:p>5,258,6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3679313" table:style-name="ce54">
            <text:p>3,679,313</text:p>
          </table:table-cell>
          <table:table-cell office:value-type="float" office:value="14754598" table:style-name="ce54">
            <text:p>14,754,598</text:p>
          </table:table-cell>
          <table:table-cell office:value-type="float" office:value="3679313" table:style-name="ce54">
            <text:p>3,679,313</text:p>
          </table:table-cell>
          <table:table-cell office:value-type="float" office:value="14754598" table:style-name="ce54">
            <text:p>14,754,598</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1</text:p>
          </table:table-cell>
          <table:table-cell office:value-type="string" table:style-name="ce53">
            <text:p>　　一般行政</text:p>
          </table:table-cell>
          <table:table-cell office:value-type="float" office:value="1761299" table:style-name="ce54">
            <text:p>1,761,299</text:p>
          </table:table-cell>
          <table:table-cell office:value-type="float" office:value="9593477" table:style-name="ce54">
            <text:p>9,593,477</text:p>
          </table:table-cell>
          <table:table-cell office:value-type="float" office:value="1761299" table:style-name="ce54">
            <text:p>1,761,299</text:p>
          </table:table-cell>
          <table:table-cell office:value-type="float" office:value="9593477" table:style-name="ce54">
            <text:p>9,593,477</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2</text:p>
          </table:table-cell>
          <table:table-cell office:value-type="string" table:style-name="ce53">
            <text:p>　　民政業務</text:p>
          </table:table-cell>
          <table:table-cell office:value-type="float" office:value="774201" table:style-name="ce54">
            <text:p>774,201</text:p>
          </table:table-cell>
          <table:table-cell office:value-type="float" office:value="2268970" table:style-name="ce54">
            <text:p>2,268,970</text:p>
          </table:table-cell>
          <table:table-cell office:value-type="float" office:value="774201" table:style-name="ce54">
            <text:p>774,201</text:p>
          </table:table-cell>
          <table:table-cell office:value-type="float" office:value="2268970" table:style-name="ce54">
            <text:p>2,268,97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3</text:p>
          </table:table-cell>
          <table:table-cell office:value-type="string" table:style-name="ce53">
            <text:p>　　役政業務</text:p>
          </table:table-cell>
          <table:table-cell office:value-type="float" office:value="8395" table:style-name="ce54">
            <text:p>8,395</text:p>
          </table:table-cell>
          <table:table-cell office:value-type="float" office:value="12675" table:style-name="ce54">
            <text:p>12,675</text:p>
          </table:table-cell>
          <table:table-cell office:value-type="float" office:value="8395" table:style-name="ce54">
            <text:p>8,395</text:p>
          </table:table-cell>
          <table:table-cell office:value-type="float" office:value="12675" table:style-name="ce54">
            <text:p>12,67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4</text:p>
          </table:table-cell>
          <table:table-cell office:value-type="string" table:style-name="ce53">
            <text:p>　　地政業務</text:p>
          </table:table-cell>
          <table:table-cell office:value-type="float" office:value="462" table:style-name="ce54">
            <text:p>462</text:p>
          </table:table-cell>
          <table:table-cell office:value-type="float" office:value="462" table:style-name="ce54">
            <text:p>462</text:p>
          </table:table-cell>
          <table:table-cell office:value-type="float" office:value="462" table:style-name="ce54">
            <text:p>462</text:p>
          </table:table-cell>
          <table:table-cell office:value-type="float" office:value="462" table:style-name="ce54">
            <text:p>46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5</text:p>
          </table:table-cell>
          <table:table-cell office:value-type="string" table:style-name="ce53">
            <text:p>　　原住民族業務</text:p>
          </table:table-cell>
          <table:table-cell office:value-type="float" office:value="535457" table:style-name="ce54">
            <text:p>535,457</text:p>
          </table:table-cell>
          <table:table-cell office:value-type="float" office:value="1011372" table:style-name="ce54">
            <text:p>1,011,372</text:p>
          </table:table-cell>
          <table:table-cell office:value-type="float" office:value="535457" table:style-name="ce54">
            <text:p>535,457</text:p>
          </table:table-cell>
          <table:table-cell office:value-type="float" office:value="1011372" table:style-name="ce54">
            <text:p>1,011,37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7</text:p>
          </table:table-cell>
          <table:table-cell office:value-type="string" table:style-name="ce53">
            <text:p>　　殯葬業務</text:p>
          </table:table-cell>
          <table:table-cell office:value-type="float" office:value="455537" table:style-name="ce54">
            <text:p>455,537</text:p>
          </table:table-cell>
          <table:table-cell office:value-type="float" office:value="1387833" table:style-name="ce54">
            <text:p>1,387,833</text:p>
          </table:table-cell>
          <table:table-cell office:value-type="float" office:value="455537" table:style-name="ce54">
            <text:p>455,537</text:p>
          </table:table-cell>
          <table:table-cell office:value-type="float" office:value="1387833" table:style-name="ce54">
            <text:p>1,387,83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8</text:p>
          </table:table-cell>
          <table:table-cell office:value-type="string" table:style-name="ce53">
            <text:p>　　館務行政</text:p>
          </table:table-cell>
          <table:table-cell office:value-type="float" office:value="143962" table:style-name="ce54">
            <text:p>143,962</text:p>
          </table:table-cell>
          <table:table-cell office:value-type="float" office:value="479809" table:style-name="ce54">
            <text:p>479,809</text:p>
          </table:table-cell>
          <table:table-cell office:value-type="float" office:value="143962" table:style-name="ce54">
            <text:p>143,962</text:p>
          </table:table-cell>
          <table:table-cell office:value-type="float" office:value="479809" table:style-name="ce54">
            <text:p>479,80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table:style-name="ce56"/>
          <table:table-cell office:value-type="string" table:style-name="ce53">
            <text:p>　財務支出</text:p>
          </table:table-cell>
          <table:table-cell office:value-type="float" office:value="361974" table:style-name="ce54">
            <text:p>361,974</text:p>
          </table:table-cell>
          <table:table-cell office:value-type="float" office:value="1836920" table:style-name="ce54">
            <text:p>1,836,920</text:p>
          </table:table-cell>
          <table:table-cell office:value-type="float" office:value="361974" table:style-name="ce54">
            <text:p>361,974</text:p>
          </table:table-cell>
          <table:table-cell office:value-type="float" office:value="1836920" table:style-name="ce54">
            <text:p>1,836,92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office:value-type="string" table:style-name="ce56">
            <text:p>02</text:p>
          </table:table-cell>
          <table:table-cell office:value-type="string" table:style-name="ce53">
            <text:p>　　財政及公產業務</text:p>
          </table:table-cell>
          <table:table-cell office:value-type="float" office:value="361974" table:style-name="ce54">
            <text:p>361,974</text:p>
          </table:table-cell>
          <table:table-cell office:value-type="float" office:value="1836920" table:style-name="ce54">
            <text:p>1,836,920</text:p>
          </table:table-cell>
          <table:table-cell office:value-type="float" office:value="361974" table:style-name="ce54">
            <text:p>361,974</text:p>
          </table:table-cell>
          <table:table-cell office:value-type="float" office:value="1836920" table:style-name="ce54">
            <text:p>1,836,92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table:number-columns-repeated="2" table:style-name="ce56"/>
          <table:table-cell office:value-type="string" table:style-name="ce53">
            <text:p>教育科學文化支出</text:p>
          </table:table-cell>
          <table:table-cell office:value-type="float" office:value="249501" table:style-name="ce54">
            <text:p>249,501</text:p>
          </table:table-cell>
          <table:table-cell office:value-type="float" office:value="636060" table:style-name="ce54">
            <text:p>636,060</text:p>
          </table:table-cell>
          <table:table-cell office:value-type="float" office:value="249501" table:style-name="ce54">
            <text:p>249,501</text:p>
          </table:table-cell>
          <table:table-cell office:value-type="float" office:value="636060" table:style-name="ce54">
            <text:p>636,0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table:style-name="ce56"/>
          <table:table-cell office:value-type="string" table:style-name="ce53">
            <text:p>　教育支出</text:p>
          </table:table-cell>
          <table:table-cell office:value-type="float" office:value="62000" table:style-name="ce54">
            <text:p>62,000</text:p>
          </table:table-cell>
          <table:table-cell office:value-type="float" office:value="62000" table:style-name="ce54">
            <text:p>62,000</text:p>
          </table:table-cell>
          <table:table-cell office:value-type="float" office:value="62000" table:style-name="ce54">
            <text:p>62,000</text:p>
          </table:table-cell>
          <table:table-cell office:value-type="float" office:value="62000" table:style-name="ce54">
            <text:p>62,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office:value-type="string" table:style-name="ce56">
            <text:p>02</text:p>
          </table:table-cell>
          <table:table-cell office:value-type="string" table:style-name="ce53">
            <text:p>　　教育管理與輔導</text:p>
          </table:table-cell>
          <table:table-cell office:value-type="float" office:value="62000" table:style-name="ce54">
            <text:p>62,000</text:p>
          </table:table-cell>
          <table:table-cell office:value-type="float" office:value="62000" table:style-name="ce54">
            <text:p>62,000</text:p>
          </table:table-cell>
          <table:table-cell office:value-type="float" office:value="62000" table:style-name="ce54">
            <text:p>62,000</text:p>
          </table:table-cell>
          <table:table-cell office:value-type="float" office:value="62000" table:style-name="ce54">
            <text:p>62,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table:style-name="ce56"/>
          <table:table-cell office:value-type="string" table:style-name="ce53">
            <text:p>　文化支出</text:p>
          </table:table-cell>
          <table:table-cell office:value-type="float" office:value="187501" table:style-name="ce54">
            <text:p>187,501</text:p>
          </table:table-cell>
          <table:table-cell office:value-type="float" office:value="574060" table:style-name="ce54">
            <text:p>574,060</text:p>
          </table:table-cell>
          <table:table-cell office:value-type="float" office:value="187501" table:style-name="ce54">
            <text:p>187,501</text:p>
          </table:table-cell>
          <table:table-cell office:value-type="float" office:value="574060" table:style-name="ce54">
            <text:p>574,0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70000" table:style-name="ce54">
            <text:p>70,000</text:p>
          </table:table-cell>
          <table:table-cell office:value-type="float" office:value="220000" table:style-name="ce54">
            <text:p>220,000</text:p>
          </table:table-cell>
          <table:table-cell office:value-type="float" office:value="70000" table:style-name="ce54">
            <text:p>70,000</text:p>
          </table:table-cell>
          <table:table-cell office:value-type="float" office:value="220000" table:style-name="ce54">
            <text:p>2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117501" table:style-name="ce54">
            <text:p>117,501</text:p>
          </table:table-cell>
          <table:table-cell office:value-type="float" office:value="354060" table:style-name="ce54">
            <text:p>354,060</text:p>
          </table:table-cell>
          <table:table-cell office:value-type="float" office:value="117501" table:style-name="ce54">
            <text:p>117,501</text:p>
          </table:table-cell>
          <table:table-cell office:value-type="float" office:value="354060" table:style-name="ce54">
            <text:p>354,0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1793672" table:style-name="ce54">
            <text:p>1,793,672</text:p>
          </table:table-cell>
          <table:table-cell office:value-type="float" office:value="6318257" table:style-name="ce54">
            <text:p>6,318,257</text:p>
          </table:table-cell>
          <table:table-cell office:value-type="float" office:value="1793672" table:style-name="ce54">
            <text:p>1,793,672</text:p>
          </table:table-cell>
          <table:table-cell office:value-type="float" office:value="6318257" table:style-name="ce54">
            <text:p>6,318,25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488928" table:style-name="ce54">
            <text:p>488,928</text:p>
          </table:table-cell>
          <table:table-cell office:value-type="float" office:value="2273286" table:style-name="ce54">
            <text:p>2,273,286</text:p>
          </table:table-cell>
          <table:table-cell office:value-type="float" office:value="488928" table:style-name="ce54">
            <text:p>488,928</text:p>
          </table:table-cell>
          <table:table-cell office:value-type="float" office:value="2273286" table:style-name="ce54">
            <text:p>2,273,2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office:value-type="string" table:style-name="ce56">
            <text:p>02</text:p>
          </table:table-cell>
          <table:table-cell office:value-type="string" table:style-name="ce53">
            <text:p>　　農業管理與業務</text:p>
          </table:table-cell>
          <table:table-cell office:value-type="float" office:value="488928" table:style-name="ce54">
            <text:p>488,928</text:p>
          </table:table-cell>
          <table:table-cell office:value-type="float" office:value="2273286" table:style-name="ce54">
            <text:p>2,273,286</text:p>
          </table:table-cell>
          <table:table-cell office:value-type="float" office:value="488928" table:style-name="ce54">
            <text:p>488,928</text:p>
          </table:table-cell>
          <table:table-cell office:value-type="float" office:value="2273286" table:style-name="ce54">
            <text:p>2,273,2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58480" table:style-name="ce54">
            <text:p>58,480</text:p>
          </table:table-cell>
          <table:table-cell office:value-type="float" office:value="187020" table:style-name="ce54">
            <text:p>187,020</text:p>
          </table:table-cell>
          <table:table-cell office:value-type="float" office:value="58480" table:style-name="ce54">
            <text:p>58,480</text:p>
          </table:table-cell>
          <table:table-cell office:value-type="float" office:value="187020" table:style-name="ce54">
            <text:p>187,02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交通管理業務</text:p>
          </table:table-cell>
          <table:table-cell office:value-type="float" office:value="58480" table:style-name="ce54">
            <text:p>58,480</text:p>
          </table:table-cell>
          <table:table-cell office:value-type="float" office:value="187020" table:style-name="ce54">
            <text:p>187,020</text:p>
          </table:table-cell>
          <table:table-cell office:value-type="float" office:value="58480" table:style-name="ce54">
            <text:p>58,480</text:p>
          </table:table-cell>
          <table:table-cell office:value-type="float" office:value="187020" table:style-name="ce54">
            <text:p>187,02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1246264" table:style-name="ce54">
            <text:p>1,246,264</text:p>
          </table:table-cell>
          <table:table-cell office:value-type="float" office:value="3857951" table:style-name="ce54">
            <text:p>3,857,951</text:p>
          </table:table-cell>
          <table:table-cell office:value-type="float" office:value="1246264" table:style-name="ce54">
            <text:p>1,246,264</text:p>
          </table:table-cell>
          <table:table-cell office:value-type="float" office:value="3857951" table:style-name="ce54">
            <text:p>3,857,95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1</text:p>
          </table:table-cell>
          <table:table-cell office:value-type="string" table:style-name="ce53">
            <text:p>　　一般行政</text:p>
          </table:table-cell>
          <table:table-cell office:value-type="float" office:value="622533" table:style-name="ce54">
            <text:p>622,533</text:p>
          </table:table-cell>
          <table:table-cell office:value-type="float" office:value="2788400" table:style-name="ce54">
            <text:p>2,788,400</text:p>
          </table:table-cell>
          <table:table-cell office:value-type="float" office:value="622533" table:style-name="ce54">
            <text:p>622,533</text:p>
          </table:table-cell>
          <table:table-cell office:value-type="float" office:value="2788400" table:style-name="ce54">
            <text:p>2,788,4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2</text:p>
          </table:table-cell>
          <table:table-cell office:value-type="string" table:style-name="ce53">
            <text:p>　　建設行政</text:p>
          </table:table-cell>
          <table:table-cell office:value-type="float" office:value="199447" table:style-name="ce54">
            <text:p>199,447</text:p>
          </table:table-cell>
          <table:table-cell office:value-type="float" office:value="267524" table:style-name="ce54">
            <text:p>267,524</text:p>
          </table:table-cell>
          <table:table-cell office:value-type="float" office:value="199447" table:style-name="ce54">
            <text:p>199,447</text:p>
          </table:table-cell>
          <table:table-cell office:value-type="float" office:value="267524" table:style-name="ce54">
            <text:p>267,5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5</text:p>
          </table:table-cell>
          <table:table-cell office:value-type="string" table:style-name="ce53">
            <text:p>　　公園與路燈管理</text:p>
          </table:table-cell>
          <table:table-cell office:value-type="float" office:value="424284" table:style-name="ce54">
            <text:p>424,284</text:p>
          </table:table-cell>
          <table:table-cell office:value-type="float" office:value="802027" table:style-name="ce54">
            <text:p>802,027</text:p>
          </table:table-cell>
          <table:table-cell office:value-type="float" office:value="424284" table:style-name="ce54">
            <text:p>424,284</text:p>
          </table:table-cell>
          <table:table-cell office:value-type="float" office:value="802027" table:style-name="ce54">
            <text:p>802,02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table:number-columns-repeated="2" table:style-name="ce56"/>
          <table:table-cell office:value-type="string" table:style-name="ce53">
            <text:p>社會福利支出</text:p>
          </table:table-cell>
          <table:table-cell office:value-type="float" office:value="169975" table:style-name="ce54">
            <text:p>169,975</text:p>
          </table:table-cell>
          <table:table-cell office:value-type="float" office:value="424159" table:style-name="ce54">
            <text:p>424,159</text:p>
          </table:table-cell>
          <table:table-cell office:value-type="float" office:value="169975" table:style-name="ce54">
            <text:p>169,975</text:p>
          </table:table-cell>
          <table:table-cell office:value-type="float" office:value="424159" table:style-name="ce54">
            <text:p>424,15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table:style-name="ce56"/>
          <table:table-cell office:value-type="string" table:style-name="ce53">
            <text:p>　社會保險支出</text:p>
          </table:table-cell>
          <table:table-cell office:value-type="float" office:value="37833" table:style-name="ce54">
            <text:p>37,833</text:p>
          </table:table-cell>
          <table:table-cell office:value-type="float" office:value="115464" table:style-name="ce54">
            <text:p>115,464</text:p>
          </table:table-cell>
          <table:table-cell office:value-type="float" office:value="37833" table:style-name="ce54">
            <text:p>37,833</text:p>
          </table:table-cell>
          <table:table-cell office:value-type="float" office:value="115464" table:style-name="ce54">
            <text:p>115,46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office:value-type="string" table:style-name="ce56">
            <text:p>02</text:p>
          </table:table-cell>
          <table:table-cell office:value-type="string" table:style-name="ce53">
            <text:p>　　健保業務</text:p>
          </table:table-cell>
          <table:table-cell office:value-type="float" office:value="37833" table:style-name="ce54">
            <text:p>37,833</text:p>
          </table:table-cell>
          <table:table-cell office:value-type="float" office:value="115464" table:style-name="ce54">
            <text:p>115,464</text:p>
          </table:table-cell>
          <table:table-cell office:value-type="float" office:value="37833" table:style-name="ce54">
            <text:p>37,833</text:p>
          </table:table-cell>
          <table:table-cell office:value-type="float" office:value="115464" table:style-name="ce54">
            <text:p>115,46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table:style-name="ce56"/>
          <table:table-cell office:value-type="string" table:style-name="ce53">
            <text:p>　社會救助支出</text:p>
          </table:table-cell>
          <table:table-cell office:value-type="float" office:value="144" table:style-name="ce54">
            <text:p>144</text:p>
          </table:table-cell>
          <table:table-cell office:value-type="float" office:value="346" table:style-name="ce54">
            <text:p>346</text:p>
          </table:table-cell>
          <table:table-cell office:value-type="float" office:value="144" table:style-name="ce54">
            <text:p>144</text:p>
          </table:table-cell>
          <table:table-cell office:value-type="float" office:value="346" table:style-name="ce54">
            <text:p>3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office:value-type="string" table:style-name="ce56">
            <text:p>02</text:p>
          </table:table-cell>
          <table:table-cell office:value-type="string" table:style-name="ce53">
            <text:p>　　社會救濟</text:p>
          </table:table-cell>
          <table:table-cell office:value-type="float" office:value="144" table:style-name="ce54">
            <text:p>144</text:p>
          </table:table-cell>
          <table:table-cell office:value-type="float" office:value="346" table:style-name="ce54">
            <text:p>346</text:p>
          </table:table-cell>
          <table:table-cell office:value-type="float" office:value="144" table:style-name="ce54">
            <text:p>144</text:p>
          </table:table-cell>
          <table:table-cell office:value-type="float" office:value="346" table:style-name="ce54">
            <text:p>3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table:style-name="ce56"/>
          <table:table-cell office:value-type="string" table:style-name="ce53">
            <text:p>　福利服務支出</text:p>
          </table:table-cell>
          <table:table-cell office:value-type="float" office:value="131998" table:style-name="ce54">
            <text:p>131,998</text:p>
          </table:table-cell>
          <table:table-cell office:value-type="float" office:value="308349" table:style-name="ce54">
            <text:p>308,349</text:p>
          </table:table-cell>
          <table:table-cell office:value-type="float" office:value="131998" table:style-name="ce54">
            <text:p>131,998</text:p>
          </table:table-cell>
          <table:table-cell office:value-type="float" office:value="308349" table:style-name="ce54">
            <text:p>308,34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office:value-type="string" table:style-name="ce56">
            <text:p>02</text:p>
          </table:table-cell>
          <table:table-cell office:value-type="string" table:style-name="ce53">
            <text:p>　　社政業務</text:p>
          </table:table-cell>
          <table:table-cell office:value-type="float" office:value="131998" table:style-name="ce54">
            <text:p>131,998</text:p>
          </table:table-cell>
          <table:table-cell office:value-type="float" office:value="308349" table:style-name="ce54">
            <text:p>308,349</text:p>
          </table:table-cell>
          <table:table-cell office:value-type="float" office:value="131998" table:style-name="ce54">
            <text:p>131,998</text:p>
          </table:table-cell>
          <table:table-cell office:value-type="float" office:value="308349" table:style-name="ce54">
            <text:p>308,34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2338081" table:style-name="ce54">
            <text:p>2,338,081</text:p>
          </table:table-cell>
          <table:table-cell office:value-type="float" office:value="10323889" table:style-name="ce54">
            <text:p>10,323,889</text:p>
          </table:table-cell>
          <table:table-cell office:value-type="float" office:value="2338081" table:style-name="ce54">
            <text:p>2,338,081</text:p>
          </table:table-cell>
          <table:table-cell office:value-type="float" office:value="8103889" table:style-name="ce54">
            <text:p>8,103,889</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2336773" table:style-name="ce54">
            <text:p>2,336,773</text:p>
          </table:table-cell>
          <table:table-cell office:value-type="float" office:value="10322581" table:style-name="ce54">
            <text:p>10,322,581</text:p>
          </table:table-cell>
          <table:table-cell office:value-type="float" office:value="2336773" table:style-name="ce54">
            <text:p>2,336,773</text:p>
          </table:table-cell>
          <table:table-cell office:value-type="float" office:value="8102581" table:style-name="ce54">
            <text:p>8,102,581</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1</text:p>
          </table:table-cell>
          <table:table-cell office:value-type="string" table:style-name="ce53">
            <text:p>　　一般行政</text:p>
          </table:table-cell>
          <table:table-cell office:value-type="float" office:value="1216634" table:style-name="ce54">
            <text:p>1,216,634</text:p>
          </table:table-cell>
          <table:table-cell office:value-type="float" office:value="6129644" table:style-name="ce54">
            <text:p>6,129,644</text:p>
          </table:table-cell>
          <table:table-cell office:value-type="float" office:value="1216634" table:style-name="ce54">
            <text:p>1,216,634</text:p>
          </table:table-cell>
          <table:table-cell office:value-type="float" office:value="6129644" table:style-name="ce54">
            <text:p>6,129,64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3</text:p>
          </table:table-cell>
          <table:table-cell office:value-type="string" table:style-name="ce53">
            <text:p>　　環保業務</text:p>
          </table:table-cell>
          <table:table-cell office:value-type="float" office:value="1120139" table:style-name="ce54">
            <text:p>1,120,139</text:p>
          </table:table-cell>
          <table:table-cell office:value-type="float" office:value="4192937" table:style-name="ce54">
            <text:p>4,192,937</text:p>
          </table:table-cell>
          <table:table-cell office:value-type="float" office:value="1120139" table:style-name="ce54">
            <text:p>1,120,139</text:p>
          </table:table-cell>
          <table:table-cell office:value-type="float" office:value="1972937" table:style-name="ce54">
            <text:p>1,972,937</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table:style-name="ce56"/>
          <table:table-cell office:value-type="string" table:style-name="ce53">
            <text:p>　社區發展支出</text:p>
          </table:table-cell>
          <table:table-cell office:value-type="float" office:value="1308" table:style-name="ce54">
            <text:p>1,308</text:p>
          </table:table-cell>
          <table:table-cell office:value-type="float" office:value="1308" table:style-name="ce54">
            <text:p>1,308</text:p>
          </table:table-cell>
          <table:table-cell office:value-type="float" office:value="1308" table:style-name="ce54">
            <text:p>1,308</text:p>
          </table:table-cell>
          <table:table-cell office:value-type="float" office:value="1308" table:style-name="ce54">
            <text:p>1,30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1308" table:style-name="ce54">
            <text:p>1,308</text:p>
          </table:table-cell>
          <table:table-cell office:value-type="float" office:value="1308" table:style-name="ce54">
            <text:p>1,308</text:p>
          </table:table-cell>
          <table:table-cell office:value-type="float" office:value="1308" table:style-name="ce54">
            <text:p>1,308</text:p>
          </table:table-cell>
          <table:table-cell office:value-type="float" office:value="1308" table:style-name="ce54">
            <text:p>1,30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table:number-columns-repeated="2" table:style-name="ce56"/>
          <table:table-cell office:value-type="string" table:style-name="ce53">
            <text:p>退休撫卹支出</text:p>
          </table:table-cell>
          <table:table-cell office:value-type="float" office:value="471954" table:style-name="ce54">
            <text:p>471,954</text:p>
          </table:table-cell>
          <table:table-cell office:value-type="float" office:value="3359211" table:style-name="ce54">
            <text:p>3,359,211</text:p>
          </table:table-cell>
          <table:table-cell office:value-type="float" office:value="471954" table:style-name="ce54">
            <text:p>471,954</text:p>
          </table:table-cell>
          <table:table-cell office:value-type="float" office:value="3359211" table:style-name="ce54">
            <text:p>3,359,21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table:style-name="ce56"/>
          <table:table-cell office:value-type="string" table:style-name="ce53">
            <text:p>　退休撫卹給付支出</text:p>
          </table:table-cell>
          <table:table-cell office:value-type="float" office:value="471954" table:style-name="ce54">
            <text:p>471,954</text:p>
          </table:table-cell>
          <table:table-cell office:value-type="float" office:value="3359211" table:style-name="ce54">
            <text:p>3,359,211</text:p>
          </table:table-cell>
          <table:table-cell office:value-type="float" office:value="471954" table:style-name="ce54">
            <text:p>471,954</text:p>
          </table:table-cell>
          <table:table-cell office:value-type="float" office:value="3359211" table:style-name="ce54">
            <text:p>3,359,21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office:value-type="string" table:style-name="ce56">
            <text:p>01</text:p>
          </table:table-cell>
          <table:table-cell office:value-type="string" table:style-name="ce53">
            <text:p>　　公務人員退休給付</text:p>
          </table:table-cell>
          <table:table-cell office:value-type="float" office:value="471954" table:style-name="ce54">
            <text:p>471,954</text:p>
          </table:table-cell>
          <table:table-cell office:value-type="float" office:value="3359211" table:style-name="ce54">
            <text:p>3,359,211</text:p>
          </table:table-cell>
          <table:table-cell office:value-type="float" office:value="471954" table:style-name="ce54">
            <text:p>471,954</text:p>
          </table:table-cell>
          <table:table-cell office:value-type="float" office:value="3359211" table:style-name="ce54">
            <text:p>3,359,21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203400" table:style-name="ce54">
            <text:p>203,400</text:p>
          </table:table-cell>
          <table:table-cell office:value-type="float" office:value="212896" table:style-name="ce54">
            <text:p>212,896</text:p>
          </table:table-cell>
          <table:table-cell office:value-type="float" office:value="203400" table:style-name="ce54">
            <text:p>203,400</text:p>
          </table:table-cell>
          <table:table-cell office:value-type="float" office:value="212896" table:style-name="ce54">
            <text:p>212,89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203400" table:style-name="ce54">
            <text:p>203,400</text:p>
          </table:table-cell>
          <table:table-cell office:value-type="float" office:value="212896" table:style-name="ce54">
            <text:p>212,896</text:p>
          </table:table-cell>
          <table:table-cell office:value-type="float" office:value="203400" table:style-name="ce54">
            <text:p>203,400</text:p>
          </table:table-cell>
          <table:table-cell office:value-type="float" office:value="212896" table:style-name="ce54">
            <text:p>212,89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203400" table:style-name="ce54">
            <text:p>203,400</text:p>
          </table:table-cell>
          <table:table-cell office:value-type="float" office:value="212896" table:style-name="ce54">
            <text:p>212,896</text:p>
          </table:table-cell>
          <table:table-cell office:value-type="float" office:value="203400" table:style-name="ce54">
            <text:p>203,400</text:p>
          </table:table-cell>
          <table:table-cell office:value-type="float" office:value="212896" table:style-name="ce54">
            <text:p>212,89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資　　本　　門　(小計)</text:p>
          </table:table-cell>
          <table:table-cell office:value-type="float" office:value="4660976" table:style-name="ce54">
            <text:p>4,660,976</text:p>
          </table:table-cell>
          <table:table-cell office:value-type="float" office:value="16673451" table:style-name="ce54">
            <text:p>16,673,451</text:p>
          </table:table-cell>
          <table:table-cell office:value-type="float" office:value="500464" table:style-name="ce54">
            <text:p>500,464</text:p>
          </table:table-cell>
          <table:table-cell office:value-type="float" office:value="976584" table:style-name="ce54">
            <text:p>976,584</text:p>
          </table:table-cell>
          <table:table-cell office:value-type="float" office:value="4160512" table:style-name="ce54">
            <text:p>4,160,512</text:p>
          </table:table-cell>
          <table:table-cell office:value-type="float" office:value="15696867" table:style-name="ce55">
            <text:p>15,696,867</text:p>
          </table:table-cell>
          <table:table-cell table:number-columns-repeated="16374"/>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2373242" table:style-name="ce54">
            <text:p>2,373,242</text:p>
          </table:table-cell>
          <table:table-cell office:value-type="float" office:value="2708042" table:style-name="ce54">
            <text:p>2,708,042</text:p>
          </table:table-cell>
          <table:table-cell office:value-type="float" office:value="256610" table:style-name="ce54">
            <text:p>256,610</text:p>
          </table:table-cell>
          <table:table-cell office:value-type="float" office:value="591410" table:style-name="ce54">
            <text:p>591,410</text:p>
          </table:table-cell>
          <table:table-cell office:value-type="float" office:value="2116632" table:style-name="ce54">
            <text:p>2,116,632</text:p>
          </table:table-cell>
          <table:table-cell office:value-type="float" office:value="2116632" table:style-name="ce55">
            <text:p>2,116,632</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0" table:style-name="ce54">
            <text:p>0</text:p>
          </table:table-cell>
          <table:table-cell office:value-type="float" office:value="33800" table:style-name="ce54">
            <text:p>33,800</text:p>
          </table:table-cell>
          <table:table-cell office:value-type="float" office:value="0" table:style-name="ce54">
            <text:p>0</text:p>
          </table:table-cell>
          <table:table-cell office:value-type="float" office:value="33800" table:style-name="ce54">
            <text:p>33,8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33800" table:style-name="ce54">
            <text:p>33,800</text:p>
          </table:table-cell>
          <table:table-cell office:value-type="float" office:value="0" table:style-name="ce54">
            <text:p>0</text:p>
          </table:table-cell>
          <table:table-cell office:value-type="float" office:value="33800" table:style-name="ce54">
            <text:p>33,8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200000" table:style-name="ce54">
            <text:p>200,000</text:p>
          </table:table-cell>
          <table:table-cell office:value-type="float" office:value="403000" table:style-name="ce54">
            <text:p>403,000</text:p>
          </table:table-cell>
          <table:table-cell office:value-type="float" office:value="200000" table:style-name="ce54">
            <text:p>200,000</text:p>
          </table:table-cell>
          <table:table-cell office:value-type="float" office:value="403000" table:style-name="ce54">
            <text:p>403,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office:value-type="string" table:style-name="ce56">
            <text:p>90</text:p>
          </table:table-cell>
          <table:table-cell office:value-type="string" table:style-name="ce53">
            <text:p>　　一般建築及設備</text:p>
          </table:table-cell>
          <table:table-cell office:value-type="float" office:value="200000" table:style-name="ce54">
            <text:p>200,000</text:p>
          </table:table-cell>
          <table:table-cell office:value-type="float" office:value="403000" table:style-name="ce54">
            <text:p>403,000</text:p>
          </table:table-cell>
          <table:table-cell office:value-type="float" office:value="200000" table:style-name="ce54">
            <text:p>200,000</text:p>
          </table:table-cell>
          <table:table-cell office:value-type="float" office:value="403000" table:style-name="ce54">
            <text:p>403,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2173242" table:style-name="ce54">
            <text:p>2,173,242</text:p>
          </table:table-cell>
          <table:table-cell office:value-type="float" office:value="2271242" table:style-name="ce54">
            <text:p>2,271,242</text:p>
          </table:table-cell>
          <table:table-cell office:value-type="float" office:value="56610" table:style-name="ce54">
            <text:p>56,610</text:p>
          </table:table-cell>
          <table:table-cell office:value-type="float" office:value="154610" table:style-name="ce54">
            <text:p>154,610</text:p>
          </table:table-cell>
          <table:table-cell office:value-type="float" office:value="2116632" table:style-name="ce54">
            <text:p>2,116,632</text:p>
          </table:table-cell>
          <table:table-cell office:value-type="float" office:value="2116632" table:style-name="ce55">
            <text:p>2,116,632</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90</text:p>
          </table:table-cell>
          <table:table-cell office:value-type="string" table:style-name="ce53">
            <text:p>　　一般建築及設備</text:p>
          </table:table-cell>
          <table:table-cell office:value-type="float" office:value="2173242" table:style-name="ce54">
            <text:p>2,173,242</text:p>
          </table:table-cell>
          <table:table-cell office:value-type="float" office:value="2271242" table:style-name="ce54">
            <text:p>2,271,242</text:p>
          </table:table-cell>
          <table:table-cell office:value-type="float" office:value="56610" table:style-name="ce54">
            <text:p>56,610</text:p>
          </table:table-cell>
          <table:table-cell office:value-type="float" office:value="154610" table:style-name="ce54">
            <text:p>154,610</text:p>
          </table:table-cell>
          <table:table-cell office:value-type="float" office:value="2116632" table:style-name="ce54">
            <text:p>2,116,632</text:p>
          </table:table-cell>
          <table:table-cell office:value-type="float" office:value="2116632" table:style-name="ce55">
            <text:p>2,116,632</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2287734" table:style-name="ce54">
            <text:p>2,287,734</text:p>
          </table:table-cell>
          <table:table-cell office:value-type="float" office:value="13965409" table:style-name="ce54">
            <text:p>13,965,409</text:p>
          </table:table-cell>
          <table:table-cell office:value-type="float" office:value="243854" table:style-name="ce54">
            <text:p>243,854</text:p>
          </table:table-cell>
          <table:table-cell office:value-type="float" office:value="385174" table:style-name="ce54">
            <text:p>385,174</text:p>
          </table:table-cell>
          <table:table-cell office:value-type="float" office:value="2043880" table:style-name="ce54">
            <text:p>2,043,880</text:p>
          </table:table-cell>
          <table:table-cell office:value-type="float" office:value="13580235" table:style-name="ce55">
            <text:p>13,580,235</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631078" table:style-name="ce54">
            <text:p>631,078</text:p>
          </table:table-cell>
          <table:table-cell office:value-type="float" office:value="8638537" table:style-name="ce54">
            <text:p>8,638,537</text:p>
          </table:table-cell>
          <table:table-cell office:value-type="float" office:value="15462" table:style-name="ce54">
            <text:p>15,462</text:p>
          </table:table-cell>
          <table:table-cell office:value-type="float" office:value="18995" table:style-name="ce54">
            <text:p>18,995</text:p>
          </table:table-cell>
          <table:table-cell office:value-type="float" office:value="615616" table:style-name="ce54">
            <text:p>615,616</text:p>
          </table:table-cell>
          <table:table-cell office:value-type="float" office:value="8619542" table:style-name="ce55">
            <text:p>8,619,542</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3</text:p>
          </table:table-cell>
          <table:table-cell office:value-type="string" table:style-name="ce53">
            <text:p>　　道路橋樑工程</text:p>
          </table:table-cell>
          <table:table-cell office:value-type="float" office:value="631078" table:style-name="ce54">
            <text:p>631,078</text:p>
          </table:table-cell>
          <table:table-cell office:value-type="float" office:value="8638537" table:style-name="ce54">
            <text:p>8,638,537</text:p>
          </table:table-cell>
          <table:table-cell office:value-type="float" office:value="15462" table:style-name="ce54">
            <text:p>15,462</text:p>
          </table:table-cell>
          <table:table-cell office:value-type="float" office:value="18995" table:style-name="ce54">
            <text:p>18,995</text:p>
          </table:table-cell>
          <table:table-cell office:value-type="float" office:value="615616" table:style-name="ce54">
            <text:p>615,616</text:p>
          </table:table-cell>
          <table:table-cell office:value-type="float" office:value="8619542" table:style-name="ce55">
            <text:p>8,619,542</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1656656" table:style-name="ce54">
            <text:p>1,656,656</text:p>
          </table:table-cell>
          <table:table-cell office:value-type="float" office:value="5326872" table:style-name="ce54">
            <text:p>5,326,872</text:p>
          </table:table-cell>
          <table:table-cell office:value-type="float" office:value="228392" table:style-name="ce54">
            <text:p>228,392</text:p>
          </table:table-cell>
          <table:table-cell office:value-type="float" office:value="366179" table:style-name="ce54">
            <text:p>366,179</text:p>
          </table:table-cell>
          <table:table-cell office:value-type="float" office:value="1428264" table:style-name="ce54">
            <text:p>1,428,264</text:p>
          </table:table-cell>
          <table:table-cell office:value-type="float" office:value="4960693" table:style-name="ce55">
            <text:p>4,960,693</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7</text:p>
          </table:table-cell>
          <table:table-cell office:value-type="string" table:style-name="ce53">
            <text:p>　　其他公共工程</text:p>
          </table:table-cell>
          <table:table-cell office:value-type="float" office:value="1656656" table:style-name="ce54">
            <text:p>1,656,656</text:p>
          </table:table-cell>
          <table:table-cell office:value-type="float" office:value="5326872" table:style-name="ce54">
            <text:p>5,326,872</text:p>
          </table:table-cell>
          <table:table-cell office:value-type="float" office:value="228392" table:style-name="ce54">
            <text:p>228,392</text:p>
          </table:table-cell>
          <table:table-cell office:value-type="float" office:value="366179" table:style-name="ce54">
            <text:p>366,179</text:p>
          </table:table-cell>
          <table:table-cell office:value-type="float" office:value="1428264" table:style-name="ce54">
            <text:p>1,428,264</text:p>
          </table:table-cell>
          <table:table-cell office:value-type="float" office:value="4960693" table:style-name="ce55">
            <text:p>4,960,693</text:p>
          </table:table-cell>
          <table:table-cell table:number-columns-repeated="16374"/>
        </table:table-row>
        <table:table-row table:style-name="ro16">
          <table:table-cell table:style-name="ce52"/>
          <table:table-cell table:number-columns-repeated="2" table:style-name="ce56"/>
          <table:table-cell office:value-type="string" table:style-name="ce53">
            <text:p>預算外庫款支出</text:p>
          </table:table-cell>
          <table:table-cell office:value-type="float" office:value="548396" table:style-name="ce54">
            <text:p>548,396</text:p>
          </table:table-cell>
          <table:table-cell office:value-type="float" office:value="828128" table:style-name="ce54">
            <text:p>828,128</text:p>
          </table:table-cell>
          <table:table-cell office:value-type="float" office:value="548396" table:style-name="ce54">
            <text:p>548,396</text:p>
          </table:table-cell>
          <table:table-cell office:value-type="float" office:value="828128" table:style-name="ce54">
            <text:p>828,1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墊付款</text:p>
          </table:table-cell>
          <table:table-cell office:value-type="float" office:value="548396" table:style-name="ce54">
            <text:p>548,396</text:p>
          </table:table-cell>
          <table:table-cell office:value-type="float" office:value="688441" table:style-name="ce54">
            <text:p>688,441</text:p>
          </table:table-cell>
          <table:table-cell office:value-type="float" office:value="548396" table:style-name="ce54">
            <text:p>548,396</text:p>
          </table:table-cell>
          <table:table-cell office:value-type="float" office:value="688441" table:style-name="ce54">
            <text:p>688,44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暫付款</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退還以前年度歲入款</text:p>
          </table:table-cell>
          <table:table-cell office:value-type="float" office:value="0" table:style-name="ce54">
            <text:p>0</text:p>
          </table:table-cell>
          <table:table-cell office:value-type="float" office:value="139687" table:style-name="ce54">
            <text:p>139,687</text:p>
          </table:table-cell>
          <table:table-cell office:value-type="float" office:value="0" table:style-name="ce54">
            <text:p>0</text:p>
          </table:table-cell>
          <table:table-cell office:value-type="float" office:value="139687" table:style-name="ce54">
            <text:p>139,68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支　出　總　計</text:p>
          </table:table-cell>
          <table:table-cell office:value-type="float" office:value="17522813" table:style-name="ce54">
            <text:p>17,522,813</text:p>
          </table:table-cell>
          <table:table-cell office:value-type="float" office:value="70350622" table:style-name="ce54">
            <text:p>70,350,622</text:p>
          </table:table-cell>
          <table:table-cell table:number-columns-repeated="3" table:style-name="ce54"/>
          <table:table-cell table:style-name="ce55"/>
          <table:table-cell table:number-columns-repeated="16374"/>
        </table:table-row>
        <table:table-row table:style-name="ro16">
          <table:table-cell table:style-name="ce52"/>
          <table:table-cell table:number-columns-repeated="2" table:style-name="ce56"/>
          <table:table-cell table:style-name="ce53"/>
          <table:table-cell table:number-columns-repeated="5"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上　月　結　存</text:p>
          </table:table-cell>
          <table:table-cell office:value-type="float" office:value="225463061" table:style-name="ce54">
            <text:p>225,463,061</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結　存</text:p>
          </table:table-cell>
          <table:table-cell office:value-type="float" office:value="234371606" table:style-name="ce54">
            <text:p>234,371,606</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未　兌　付　支　票　款</text:p>
          </table:table-cell>
          <table:table-cell office:value-type="float" office:value="216318" table:style-name="ce54">
            <text:p>216,318</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公　庫　實　際　結　存　數</text:p>
          </table:table-cell>
          <table:table-cell office:value-type="float" office:value="234587924" table:style-name="ce54">
            <text:p>234,587,924</text:p>
          </table:table-cell>
          <table:table-cell table:number-columns-repeated="4" table:style-name="ce54"/>
          <table:table-cell table:style-name="ce55"/>
          <table:table-cell table:number-columns-repeated="16374"/>
        </table:table-row>
        <table:table-row table:style-name="ro17">
          <table:table-cell office:value-type="string" table:number-columns-spanned="10" table:number-rows-spanned="1" table:style-name="ce59">
            <text:p>製 <text:s text:c="7"/>表　　　　　　　　　　　　主辦出納　　　　　　　　　　　　主辦主計　　　　　　　　　　　　機關首長　　　　　　　　　　　　</text:p>
            <text:p/>
            <text:p>資料來源：根據本鄉(鎮、市)公庫收入及支出資料編製。　　　　　　　　　　　　　　　　　　　　　　　中華民國 <text:s/>112 年 <text:s/>04 <text:s/>月 <text:s/>14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2" table:style-name="ro16">
          <table:table-cell table:number-columns-repeated="16384" table:style-name="ce1"/>
        </table:table-row>
        <table:table-row table:number-rows-repeated="8" table:style-name="ro20">
          <table:table-cell table:number-columns-repeated="16384" table:style-name="ce1"/>
        </table:table-row>
        <table:table-row table:number-rows-repeated="5" table:style-name="ro7">
          <table:table-cell table:number-columns-repeated="16384" table:style-name="ce1"/>
        </table:table-row>
        <table:table-row table:style-name="ro16">
          <table:table-cell table:number-columns-repeated="16384"/>
        </table:table-row>
        <table:table-row table:style-name="ro8">
          <table:table-cell table:number-columns-repeated="16384"/>
        </table:table-row>
        <table:table-row table:number-rows-repeated="6" table:style-name="ro20">
          <table:table-cell table:number-columns-repeated="16384"/>
        </table:table-row>
        <table:table-row table:style-name="ro22">
          <table:table-cell table:number-columns-repeated="16384"/>
        </table:table-row>
        <table:table-row table:number-rows-repeated="12" table:style-name="ro20">
          <table:table-cell table:number-columns-repeated="16384"/>
        </table:table-row>
        <table:table-row table:style-name="ro23">
          <table:table-cell table:number-columns-repeated="16384"/>
        </table:table-row>
        <table:table-row table:number-rows-repeated="4" table:style-name="ro20">
          <table:table-cell table:number-columns-repeated="16384"/>
        </table:table-row>
        <table:table-row table:number-rows-repeated="5" table:style-name="ro8">
          <table:table-cell table:number-columns-repeated="16384"/>
        </table:table-row>
        <table:table-row table:style-name="ro16">
          <table:table-cell table:number-columns-repeated="16384"/>
        </table:table-row>
        <table:table-row table:style-name="ro8">
          <table:table-cell table:number-columns-repeated="16384"/>
        </table:table-row>
        <table:table-row table:number-rows-repeated="24" table:style-name="ro20">
          <table:table-cell table:number-columns-repeated="16384"/>
        </table:table-row>
        <table:table-row table:number-rows-repeated="1048423" table:style-name="ro8">
          <table:table-cell table:number-columns-repeated="16384"/>
        </table:table-row>
      </table:table>
      <table:table table:name="112年04月公庫收支" table:style-name="ta3">
        <table:table-column table:style-name="co10" table:number-columns-repeated="3" table:default-cell-style-name="ce1"/>
        <table:table-column table:style-name="co11" table:default-cell-style-name="ce1"/>
        <table:table-column table:style-name="co2" table:number-columns-repeated="6" table:default-cell-style-name="ce1"/>
        <table:table-column table:style-name="co8" table:number-columns-repeated="16374" table:default-cell-style-name="ce1"/>
        <table:table-row table:style-name="ro16">
          <table:table-cell office:value-type="string" table:number-columns-spanned="4" table:number-rows-spanned="1" table:style-name="ce57">
            <text:p>科目及代號</text:p>
          </table:table-cell>
          <table:covered-table-cell table:number-columns-repeated="3"/>
          <table:table-cell office:value-type="string" table:number-columns-spanned="2" table:number-rows-spanned="1" table:style-name="ce58">
            <text:p>合 <text:s text:c="3"/>計</text:p>
          </table:table-cell>
          <table:covered-table-cell/>
          <table:table-cell office:value-type="string" table:number-columns-spanned="2" table:number-rows-spanned="1" table:style-name="ce58">
            <text:p>本 <text:s text:c="2"/>年 <text:s text:c="2"/>度 <text:s text:c="2"/>支 <text:s text:c="2"/>出</text:p>
          </table:table-cell>
          <table:covered-table-cell/>
          <table:table-cell office:value-type="string" table:number-columns-spanned="2" table:number-rows-spanned="1" table:style-name="ce58">
            <text:p>以 <text:s text:c="2"/>前 <text:s text:c="2"/>年 <text:s text:c="2"/>度 <text:s text:c="2"/>支 <text:s text:c="2"/>出</text:p>
          </table:table-cell>
          <table:covered-table-cell/>
          <table:table-cell table:number-columns-repeated="16374" table:style-name="ce1"/>
        </table:table-row>
        <table:table-row table:style-name="ro16">
          <table:table-cell office:value-type="string" table:style-name="ce48">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1"/>
        </table:table-row>
        <table:table-row table:style-name="ro16">
          <table:table-cell table:style-name="ce52"/>
          <table:table-cell table:number-columns-repeated="2" table:style-name="ce49"/>
          <table:table-cell office:value-type="string" table:style-name="ce53">
            <text:p>經　　資　　門　(合計)</text:p>
          </table:table-cell>
          <table:table-cell office:value-type="float" office:value="19293364" table:style-name="ce54">
            <text:p>19,293,364</text:p>
          </table:table-cell>
          <table:table-cell office:value-type="float" office:value="88815858" table:style-name="ce54">
            <text:p>88,815,858</text:p>
          </table:table-cell>
          <table:table-cell office:value-type="float" office:value="11393400" table:style-name="ce54">
            <text:p>11,393,400</text:p>
          </table:table-cell>
          <table:table-cell office:value-type="float" office:value="62999027" table:style-name="ce54">
            <text:p>62,999,027</text:p>
          </table:table-cell>
          <table:table-cell office:value-type="float" office:value="7899964" table:style-name="ce54">
            <text:p>7,899,964</text:p>
          </table:table-cell>
          <table:table-cell office:value-type="float" office:value="25816831" table:style-name="ce55">
            <text:p>25,816,831</text:p>
          </table:table-cell>
          <table:table-cell table:number-columns-repeated="16374" table:style-name="ce1"/>
        </table:table-row>
        <table:table-row table:style-name="ro16">
          <table:table-cell table:style-name="ce52"/>
          <table:table-cell table:number-columns-repeated="2" table:style-name="ce56"/>
          <table:table-cell office:value-type="string" table:style-name="ce53">
            <text:p>經　　常　　門　(小計)</text:p>
          </table:table-cell>
          <table:table-cell office:value-type="float" office:value="11243310" table:style-name="ce54">
            <text:p>11,243,310</text:p>
          </table:table-cell>
          <table:table-cell office:value-type="float" office:value="64092353" table:style-name="ce54">
            <text:p>64,092,353</text:p>
          </table:table-cell>
          <table:table-cell office:value-type="float" office:value="11243310" table:style-name="ce54">
            <text:p>11,243,310</text:p>
          </table:table-cell>
          <table:table-cell office:value-type="float" office:value="61872353" table:style-name="ce54">
            <text:p>61,872,353</text:p>
          </table:table-cell>
          <table:table-cell office:value-type="float" office:value="0" table:style-name="ce54">
            <text:p>0</text:p>
          </table:table-cell>
          <table:table-cell office:value-type="float" office:value="2220000" table:style-name="ce55">
            <text:p>2,220,000</text:p>
          </table:table-cell>
          <table:table-cell table:number-columns-repeated="16374" table:style-name="ce1"/>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7299694" table:style-name="ce54">
            <text:p>7,299,694</text:p>
          </table:table-cell>
          <table:table-cell office:value-type="float" office:value="38874265" table:style-name="ce54">
            <text:p>38,874,265</text:p>
          </table:table-cell>
          <table:table-cell office:value-type="float" office:value="7299694" table:style-name="ce54">
            <text:p>7,299,694</text:p>
          </table:table-cell>
          <table:table-cell office:value-type="float" office:value="38874265" table:style-name="ce54">
            <text:p>38,874,265</text:p>
          </table:table-cell>
          <table:table-cell office:value-type="float" office:value="0" table:style-name="ce54">
            <text:p>0</text:p>
          </table:table-cell>
          <table:table-cell office:value-type="float" office:value="0" table:style-name="ce55">
            <text:p>0</text:p>
          </table:table-cell>
          <table:table-cell office:value-type="string" table:style-name="ce39">
            <text:p><text:a xlink:href="#預告統計資料發布時間表.A1">返回預告時間表</text:a></text:p>
          </table:table-cell>
          <table:table-cell table:number-columns-repeated="16373"/>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1421484" table:style-name="ce54">
            <text:p>1,421,484</text:p>
          </table:table-cell>
          <table:table-cell office:value-type="float" office:value="8233563" table:style-name="ce54">
            <text:p>8,233,563</text:p>
          </table:table-cell>
          <table:table-cell office:value-type="float" office:value="1421484" table:style-name="ce54">
            <text:p>1,421,484</text:p>
          </table:table-cell>
          <table:table-cell office:value-type="float" office:value="8233563" table:style-name="ce54">
            <text:p>8,233,56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1075598" table:style-name="ce54">
            <text:p>1,075,598</text:p>
          </table:table-cell>
          <table:table-cell office:value-type="float" office:value="7088863" table:style-name="ce54">
            <text:p>7,088,863</text:p>
          </table:table-cell>
          <table:table-cell office:value-type="float" office:value="1075598" table:style-name="ce54">
            <text:p>1,075,598</text:p>
          </table:table-cell>
          <table:table-cell office:value-type="float" office:value="7088863" table:style-name="ce54">
            <text:p>7,088,86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41727" table:style-name="ce54">
            <text:p>41,727</text:p>
          </table:table-cell>
          <table:table-cell office:value-type="float" office:value="165344" table:style-name="ce54">
            <text:p>165,344</text:p>
          </table:table-cell>
          <table:table-cell office:value-type="float" office:value="41727" table:style-name="ce54">
            <text:p>41,727</text:p>
          </table:table-cell>
          <table:table-cell office:value-type="float" office:value="165344" table:style-name="ce54">
            <text:p>165,34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169735" table:style-name="ce54">
            <text:p>169,735</text:p>
          </table:table-cell>
          <table:table-cell office:value-type="float" office:value="377509" table:style-name="ce54">
            <text:p>377,509</text:p>
          </table:table-cell>
          <table:table-cell office:value-type="float" office:value="169735" table:style-name="ce54">
            <text:p>169,735</text:p>
          </table:table-cell>
          <table:table-cell office:value-type="float" office:value="377509" table:style-name="ce54">
            <text:p>377,509</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134424" table:style-name="ce54">
            <text:p>134,424</text:p>
          </table:table-cell>
          <table:table-cell office:value-type="float" office:value="601847" table:style-name="ce54">
            <text:p>601,847</text:p>
          </table:table-cell>
          <table:table-cell office:value-type="float" office:value="134424" table:style-name="ce54">
            <text:p>134,424</text:p>
          </table:table-cell>
          <table:table-cell office:value-type="float" office:value="601847" table:style-name="ce54">
            <text:p>601,847</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1888570" table:style-name="ce54">
            <text:p>1,888,570</text:p>
          </table:table-cell>
          <table:table-cell office:value-type="float" office:value="10059544" table:style-name="ce54">
            <text:p>10,059,544</text:p>
          </table:table-cell>
          <table:table-cell office:value-type="float" office:value="1888570" table:style-name="ce54">
            <text:p>1,888,570</text:p>
          </table:table-cell>
          <table:table-cell office:value-type="float" office:value="10059544" table:style-name="ce54">
            <text:p>10,059,54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632370" table:style-name="ce54">
            <text:p>632,370</text:p>
          </table:table-cell>
          <table:table-cell office:value-type="float" office:value="3544744" table:style-name="ce54">
            <text:p>3,544,744</text:p>
          </table:table-cell>
          <table:table-cell office:value-type="float" office:value="632370" table:style-name="ce54">
            <text:p>632,370</text:p>
          </table:table-cell>
          <table:table-cell office:value-type="float" office:value="3544744" table:style-name="ce54">
            <text:p>3,544,74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議事業務</text:p>
          </table:table-cell>
          <table:table-cell office:value-type="float" office:value="1256200" table:style-name="ce54">
            <text:p>1,256,200</text:p>
          </table:table-cell>
          <table:table-cell office:value-type="float" office:value="6514800" table:style-name="ce54">
            <text:p>6,514,800</text:p>
          </table:table-cell>
          <table:table-cell office:value-type="float" office:value="1256200" table:style-name="ce54">
            <text:p>1,256,200</text:p>
          </table:table-cell>
          <table:table-cell office:value-type="float" office:value="6514800" table:style-name="ce54">
            <text:p>6,514,8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3664545" table:style-name="ce54">
            <text:p>3,664,545</text:p>
          </table:table-cell>
          <table:table-cell office:value-type="float" office:value="18419143" table:style-name="ce54">
            <text:p>18,419,143</text:p>
          </table:table-cell>
          <table:table-cell office:value-type="float" office:value="3664545" table:style-name="ce54">
            <text:p>3,664,545</text:p>
          </table:table-cell>
          <table:table-cell office:value-type="float" office:value="18419143" table:style-name="ce54">
            <text:p>18,419,14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1</text:p>
          </table:table-cell>
          <table:table-cell office:value-type="string" table:style-name="ce53">
            <text:p>　　一般行政</text:p>
          </table:table-cell>
          <table:table-cell office:value-type="float" office:value="1640886" table:style-name="ce54">
            <text:p>1,640,886</text:p>
          </table:table-cell>
          <table:table-cell office:value-type="float" office:value="11234363" table:style-name="ce54">
            <text:p>11,234,363</text:p>
          </table:table-cell>
          <table:table-cell office:value-type="float" office:value="1640886" table:style-name="ce54">
            <text:p>1,640,886</text:p>
          </table:table-cell>
          <table:table-cell office:value-type="float" office:value="11234363" table:style-name="ce54">
            <text:p>11,234,36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2</text:p>
          </table:table-cell>
          <table:table-cell office:value-type="string" table:style-name="ce53">
            <text:p>　　民政業務</text:p>
          </table:table-cell>
          <table:table-cell office:value-type="float" office:value="716617" table:style-name="ce54">
            <text:p>716,617</text:p>
          </table:table-cell>
          <table:table-cell office:value-type="float" office:value="2985587" table:style-name="ce54">
            <text:p>2,985,587</text:p>
          </table:table-cell>
          <table:table-cell office:value-type="float" office:value="716617" table:style-name="ce54">
            <text:p>716,617</text:p>
          </table:table-cell>
          <table:table-cell office:value-type="float" office:value="2985587" table:style-name="ce54">
            <text:p>2,985,587</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3</text:p>
          </table:table-cell>
          <table:table-cell office:value-type="string" table:style-name="ce53">
            <text:p>　　役政業務</text:p>
          </table:table-cell>
          <table:table-cell office:value-type="float" office:value="11038" table:style-name="ce54">
            <text:p>11,038</text:p>
          </table:table-cell>
          <table:table-cell office:value-type="float" office:value="23713" table:style-name="ce54">
            <text:p>23,713</text:p>
          </table:table-cell>
          <table:table-cell office:value-type="float" office:value="11038" table:style-name="ce54">
            <text:p>11,038</text:p>
          </table:table-cell>
          <table:table-cell office:value-type="float" office:value="23713" table:style-name="ce54">
            <text:p>23,71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4</text:p>
          </table:table-cell>
          <table:table-cell office:value-type="string" table:style-name="ce53">
            <text:p>　　地政業務</text:p>
          </table:table-cell>
          <table:table-cell office:value-type="float" office:value="0" table:style-name="ce54">
            <text:p>0</text:p>
          </table:table-cell>
          <table:table-cell office:value-type="float" office:value="462" table:style-name="ce54">
            <text:p>462</text:p>
          </table:table-cell>
          <table:table-cell office:value-type="float" office:value="0" table:style-name="ce54">
            <text:p>0</text:p>
          </table:table-cell>
          <table:table-cell office:value-type="float" office:value="462" table:style-name="ce54">
            <text:p>46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5</text:p>
          </table:table-cell>
          <table:table-cell office:value-type="string" table:style-name="ce53">
            <text:p>　　原住民族業務</text:p>
          </table:table-cell>
          <table:table-cell office:value-type="float" office:value="584171" table:style-name="ce54">
            <text:p>584,171</text:p>
          </table:table-cell>
          <table:table-cell office:value-type="float" office:value="1595543" table:style-name="ce54">
            <text:p>1,595,543</text:p>
          </table:table-cell>
          <table:table-cell office:value-type="float" office:value="584171" table:style-name="ce54">
            <text:p>584,171</text:p>
          </table:table-cell>
          <table:table-cell office:value-type="float" office:value="1595543" table:style-name="ce54">
            <text:p>1,595,54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7</text:p>
          </table:table-cell>
          <table:table-cell office:value-type="string" table:style-name="ce53">
            <text:p>　　殯葬業務</text:p>
          </table:table-cell>
          <table:table-cell office:value-type="float" office:value="456556" table:style-name="ce54">
            <text:p>456,556</text:p>
          </table:table-cell>
          <table:table-cell office:value-type="float" office:value="1844389" table:style-name="ce54">
            <text:p>1,844,389</text:p>
          </table:table-cell>
          <table:table-cell office:value-type="float" office:value="456556" table:style-name="ce54">
            <text:p>456,556</text:p>
          </table:table-cell>
          <table:table-cell office:value-type="float" office:value="1844389" table:style-name="ce54">
            <text:p>1,844,38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8</text:p>
          </table:table-cell>
          <table:table-cell office:value-type="string" table:style-name="ce53">
            <text:p>　　館務行政</text:p>
          </table:table-cell>
          <table:table-cell office:value-type="float" office:value="255277" table:style-name="ce54">
            <text:p>255,277</text:p>
          </table:table-cell>
          <table:table-cell office:value-type="float" office:value="735086" table:style-name="ce54">
            <text:p>735,086</text:p>
          </table:table-cell>
          <table:table-cell office:value-type="float" office:value="255277" table:style-name="ce54">
            <text:p>255,277</text:p>
          </table:table-cell>
          <table:table-cell office:value-type="float" office:value="735086" table:style-name="ce54">
            <text:p>735,0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table:style-name="ce56"/>
          <table:table-cell office:value-type="string" table:style-name="ce53">
            <text:p>　財務支出</text:p>
          </table:table-cell>
          <table:table-cell office:value-type="float" office:value="325095" table:style-name="ce54">
            <text:p>325,095</text:p>
          </table:table-cell>
          <table:table-cell office:value-type="float" office:value="2162015" table:style-name="ce54">
            <text:p>2,162,015</text:p>
          </table:table-cell>
          <table:table-cell office:value-type="float" office:value="325095" table:style-name="ce54">
            <text:p>325,095</text:p>
          </table:table-cell>
          <table:table-cell office:value-type="float" office:value="2162015" table:style-name="ce54">
            <text:p>2,162,01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office:value-type="string" table:style-name="ce56">
            <text:p>02</text:p>
          </table:table-cell>
          <table:table-cell office:value-type="string" table:style-name="ce53">
            <text:p>　　財政及公產業務</text:p>
          </table:table-cell>
          <table:table-cell office:value-type="float" office:value="325095" table:style-name="ce54">
            <text:p>325,095</text:p>
          </table:table-cell>
          <table:table-cell office:value-type="float" office:value="2162015" table:style-name="ce54">
            <text:p>2,162,015</text:p>
          </table:table-cell>
          <table:table-cell office:value-type="float" office:value="325095" table:style-name="ce54">
            <text:p>325,095</text:p>
          </table:table-cell>
          <table:table-cell office:value-type="float" office:value="2162015" table:style-name="ce54">
            <text:p>2,162,01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table:number-columns-repeated="2" table:style-name="ce56"/>
          <table:table-cell office:value-type="string" table:style-name="ce53">
            <text:p>教育科學文化支出</text:p>
          </table:table-cell>
          <table:table-cell office:value-type="float" office:value="298405" table:style-name="ce54">
            <text:p>298,405</text:p>
          </table:table-cell>
          <table:table-cell office:value-type="float" office:value="934465" table:style-name="ce54">
            <text:p>934,465</text:p>
          </table:table-cell>
          <table:table-cell office:value-type="float" office:value="298405" table:style-name="ce54">
            <text:p>298,405</text:p>
          </table:table-cell>
          <table:table-cell office:value-type="float" office:value="934465" table:style-name="ce54">
            <text:p>934,4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table:style-name="ce56"/>
          <table:table-cell office:value-type="string" table:style-name="ce53">
            <text:p>　教育支出</text:p>
          </table:table-cell>
          <table:table-cell office:value-type="float" office:value="3000" table:style-name="ce54">
            <text:p>3,000</text:p>
          </table:table-cell>
          <table:table-cell office:value-type="float" office:value="65000" table:style-name="ce54">
            <text:p>65,000</text:p>
          </table:table-cell>
          <table:table-cell office:value-type="float" office:value="3000" table:style-name="ce54">
            <text:p>3,000</text:p>
          </table:table-cell>
          <table:table-cell office:value-type="float" office:value="65000" table:style-name="ce54">
            <text:p>65,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office:value-type="string" table:style-name="ce56">
            <text:p>02</text:p>
          </table:table-cell>
          <table:table-cell office:value-type="string" table:style-name="ce53">
            <text:p>　　教育管理與輔導</text:p>
          </table:table-cell>
          <table:table-cell office:value-type="float" office:value="3000" table:style-name="ce54">
            <text:p>3,000</text:p>
          </table:table-cell>
          <table:table-cell office:value-type="float" office:value="65000" table:style-name="ce54">
            <text:p>65,000</text:p>
          </table:table-cell>
          <table:table-cell office:value-type="float" office:value="3000" table:style-name="ce54">
            <text:p>3,000</text:p>
          </table:table-cell>
          <table:table-cell office:value-type="float" office:value="65000" table:style-name="ce54">
            <text:p>65,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table:style-name="ce56"/>
          <table:table-cell office:value-type="string" table:style-name="ce53">
            <text:p>　文化支出</text:p>
          </table:table-cell>
          <table:table-cell office:value-type="float" office:value="295405" table:style-name="ce54">
            <text:p>295,405</text:p>
          </table:table-cell>
          <table:table-cell office:value-type="float" office:value="869465" table:style-name="ce54">
            <text:p>869,465</text:p>
          </table:table-cell>
          <table:table-cell office:value-type="float" office:value="295405" table:style-name="ce54">
            <text:p>295,405</text:p>
          </table:table-cell>
          <table:table-cell office:value-type="float" office:value="869465" table:style-name="ce54">
            <text:p>869,4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180000" table:style-name="ce54">
            <text:p>180,000</text:p>
          </table:table-cell>
          <table:table-cell office:value-type="float" office:value="400000" table:style-name="ce54">
            <text:p>400,000</text:p>
          </table:table-cell>
          <table:table-cell office:value-type="float" office:value="180000" table:style-name="ce54">
            <text:p>180,000</text:p>
          </table:table-cell>
          <table:table-cell office:value-type="float" office:value="400000" table:style-name="ce54">
            <text:p>40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115405" table:style-name="ce54">
            <text:p>115,405</text:p>
          </table:table-cell>
          <table:table-cell office:value-type="float" office:value="469465" table:style-name="ce54">
            <text:p>469,465</text:p>
          </table:table-cell>
          <table:table-cell office:value-type="float" office:value="115405" table:style-name="ce54">
            <text:p>115,405</text:p>
          </table:table-cell>
          <table:table-cell office:value-type="float" office:value="469465" table:style-name="ce54">
            <text:p>469,4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1433848" table:style-name="ce54">
            <text:p>1,433,848</text:p>
          </table:table-cell>
          <table:table-cell office:value-type="float" office:value="7752105" table:style-name="ce54">
            <text:p>7,752,105</text:p>
          </table:table-cell>
          <table:table-cell office:value-type="float" office:value="1433848" table:style-name="ce54">
            <text:p>1,433,848</text:p>
          </table:table-cell>
          <table:table-cell office:value-type="float" office:value="7752105" table:style-name="ce54">
            <text:p>7,752,10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585757" table:style-name="ce54">
            <text:p>585,757</text:p>
          </table:table-cell>
          <table:table-cell office:value-type="float" office:value="2859043" table:style-name="ce54">
            <text:p>2,859,043</text:p>
          </table:table-cell>
          <table:table-cell office:value-type="float" office:value="585757" table:style-name="ce54">
            <text:p>585,757</text:p>
          </table:table-cell>
          <table:table-cell office:value-type="float" office:value="2859043" table:style-name="ce54">
            <text:p>2,859,04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office:value-type="string" table:style-name="ce56">
            <text:p>02</text:p>
          </table:table-cell>
          <table:table-cell office:value-type="string" table:style-name="ce53">
            <text:p>　　農業管理與業務</text:p>
          </table:table-cell>
          <table:table-cell office:value-type="float" office:value="585757" table:style-name="ce54">
            <text:p>585,757</text:p>
          </table:table-cell>
          <table:table-cell office:value-type="float" office:value="2859043" table:style-name="ce54">
            <text:p>2,859,043</text:p>
          </table:table-cell>
          <table:table-cell office:value-type="float" office:value="585757" table:style-name="ce54">
            <text:p>585,757</text:p>
          </table:table-cell>
          <table:table-cell office:value-type="float" office:value="2859043" table:style-name="ce54">
            <text:p>2,859,04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39400" table:style-name="ce54">
            <text:p>39,400</text:p>
          </table:table-cell>
          <table:table-cell office:value-type="float" office:value="226420" table:style-name="ce54">
            <text:p>226,420</text:p>
          </table:table-cell>
          <table:table-cell office:value-type="float" office:value="39400" table:style-name="ce54">
            <text:p>39,400</text:p>
          </table:table-cell>
          <table:table-cell office:value-type="float" office:value="226420" table:style-name="ce54">
            <text:p>226,42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交通管理業務</text:p>
          </table:table-cell>
          <table:table-cell office:value-type="float" office:value="39400" table:style-name="ce54">
            <text:p>39,400</text:p>
          </table:table-cell>
          <table:table-cell office:value-type="float" office:value="226420" table:style-name="ce54">
            <text:p>226,420</text:p>
          </table:table-cell>
          <table:table-cell office:value-type="float" office:value="39400" table:style-name="ce54">
            <text:p>39,400</text:p>
          </table:table-cell>
          <table:table-cell office:value-type="float" office:value="226420" table:style-name="ce54">
            <text:p>226,42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808691" table:style-name="ce54">
            <text:p>808,691</text:p>
          </table:table-cell>
          <table:table-cell office:value-type="float" office:value="4666642" table:style-name="ce54">
            <text:p>4,666,642</text:p>
          </table:table-cell>
          <table:table-cell office:value-type="float" office:value="808691" table:style-name="ce54">
            <text:p>808,691</text:p>
          </table:table-cell>
          <table:table-cell office:value-type="float" office:value="4666642" table:style-name="ce54">
            <text:p>4,666,64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1</text:p>
          </table:table-cell>
          <table:table-cell office:value-type="string" table:style-name="ce53">
            <text:p>　　一般行政</text:p>
          </table:table-cell>
          <table:table-cell office:value-type="float" office:value="506487" table:style-name="ce54">
            <text:p>506,487</text:p>
          </table:table-cell>
          <table:table-cell office:value-type="float" office:value="3294887" table:style-name="ce54">
            <text:p>3,294,887</text:p>
          </table:table-cell>
          <table:table-cell office:value-type="float" office:value="506487" table:style-name="ce54">
            <text:p>506,487</text:p>
          </table:table-cell>
          <table:table-cell office:value-type="float" office:value="3294887" table:style-name="ce54">
            <text:p>3,294,88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2</text:p>
          </table:table-cell>
          <table:table-cell office:value-type="string" table:style-name="ce53">
            <text:p>　　建設行政</text:p>
          </table:table-cell>
          <table:table-cell office:value-type="float" office:value="72897" table:style-name="ce54">
            <text:p>72,897</text:p>
          </table:table-cell>
          <table:table-cell office:value-type="float" office:value="340421" table:style-name="ce54">
            <text:p>340,421</text:p>
          </table:table-cell>
          <table:table-cell office:value-type="float" office:value="72897" table:style-name="ce54">
            <text:p>72,897</text:p>
          </table:table-cell>
          <table:table-cell office:value-type="float" office:value="340421" table:style-name="ce54">
            <text:p>340,42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5</text:p>
          </table:table-cell>
          <table:table-cell office:value-type="string" table:style-name="ce53">
            <text:p>　　公園與路燈管理</text:p>
          </table:table-cell>
          <table:table-cell office:value-type="float" office:value="229307" table:style-name="ce54">
            <text:p>229,307</text:p>
          </table:table-cell>
          <table:table-cell office:value-type="float" office:value="1031334" table:style-name="ce54">
            <text:p>1,031,334</text:p>
          </table:table-cell>
          <table:table-cell office:value-type="float" office:value="229307" table:style-name="ce54">
            <text:p>229,307</text:p>
          </table:table-cell>
          <table:table-cell office:value-type="float" office:value="1031334" table:style-name="ce54">
            <text:p>1,031,33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table:number-columns-repeated="2" table:style-name="ce56"/>
          <table:table-cell office:value-type="string" table:style-name="ce53">
            <text:p>社會福利支出</text:p>
          </table:table-cell>
          <table:table-cell office:value-type="float" office:value="178005" table:style-name="ce54">
            <text:p>178,005</text:p>
          </table:table-cell>
          <table:table-cell office:value-type="float" office:value="602164" table:style-name="ce54">
            <text:p>602,164</text:p>
          </table:table-cell>
          <table:table-cell office:value-type="float" office:value="178005" table:style-name="ce54">
            <text:p>178,005</text:p>
          </table:table-cell>
          <table:table-cell office:value-type="float" office:value="602164" table:style-name="ce54">
            <text:p>602,16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table:style-name="ce56"/>
          <table:table-cell office:value-type="string" table:style-name="ce53">
            <text:p>　社會保險支出</text:p>
          </table:table-cell>
          <table:table-cell office:value-type="float" office:value="30839" table:style-name="ce54">
            <text:p>30,839</text:p>
          </table:table-cell>
          <table:table-cell office:value-type="float" office:value="146303" table:style-name="ce54">
            <text:p>146,303</text:p>
          </table:table-cell>
          <table:table-cell office:value-type="float" office:value="30839" table:style-name="ce54">
            <text:p>30,839</text:p>
          </table:table-cell>
          <table:table-cell office:value-type="float" office:value="146303" table:style-name="ce54">
            <text:p>146,30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office:value-type="string" table:style-name="ce56">
            <text:p>02</text:p>
          </table:table-cell>
          <table:table-cell office:value-type="string" table:style-name="ce53">
            <text:p>　　健保業務</text:p>
          </table:table-cell>
          <table:table-cell office:value-type="float" office:value="30839" table:style-name="ce54">
            <text:p>30,839</text:p>
          </table:table-cell>
          <table:table-cell office:value-type="float" office:value="146303" table:style-name="ce54">
            <text:p>146,303</text:p>
          </table:table-cell>
          <table:table-cell office:value-type="float" office:value="30839" table:style-name="ce54">
            <text:p>30,839</text:p>
          </table:table-cell>
          <table:table-cell office:value-type="float" office:value="146303" table:style-name="ce54">
            <text:p>146,30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table:style-name="ce56"/>
          <table:table-cell office:value-type="string" table:style-name="ce53">
            <text:p>　社會救助支出</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office:value-type="string" table:style-name="ce56">
            <text:p>02</text:p>
          </table:table-cell>
          <table:table-cell office:value-type="string" table:style-name="ce53">
            <text:p>　　社會救濟</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table:style-name="ce56"/>
          <table:table-cell office:value-type="string" table:style-name="ce53">
            <text:p>　福利服務支出</text:p>
          </table:table-cell>
          <table:table-cell office:value-type="float" office:value="147166" table:style-name="ce54">
            <text:p>147,166</text:p>
          </table:table-cell>
          <table:table-cell office:value-type="float" office:value="455515" table:style-name="ce54">
            <text:p>455,515</text:p>
          </table:table-cell>
          <table:table-cell office:value-type="float" office:value="147166" table:style-name="ce54">
            <text:p>147,166</text:p>
          </table:table-cell>
          <table:table-cell office:value-type="float" office:value="455515" table:style-name="ce54">
            <text:p>455,51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office:value-type="string" table:style-name="ce56">
            <text:p>02</text:p>
          </table:table-cell>
          <table:table-cell office:value-type="string" table:style-name="ce53">
            <text:p>　　社政業務</text:p>
          </table:table-cell>
          <table:table-cell office:value-type="float" office:value="147166" table:style-name="ce54">
            <text:p>147,166</text:p>
          </table:table-cell>
          <table:table-cell office:value-type="float" office:value="455515" table:style-name="ce54">
            <text:p>455,515</text:p>
          </table:table-cell>
          <table:table-cell office:value-type="float" office:value="147166" table:style-name="ce54">
            <text:p>147,166</text:p>
          </table:table-cell>
          <table:table-cell office:value-type="float" office:value="455515" table:style-name="ce54">
            <text:p>455,51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1528734" table:style-name="ce54">
            <text:p>1,528,734</text:p>
          </table:table-cell>
          <table:table-cell office:value-type="float" office:value="11852623" table:style-name="ce54">
            <text:p>11,852,623</text:p>
          </table:table-cell>
          <table:table-cell office:value-type="float" office:value="1528734" table:style-name="ce54">
            <text:p>1,528,734</text:p>
          </table:table-cell>
          <table:table-cell office:value-type="float" office:value="9632623" table:style-name="ce54">
            <text:p>9,632,623</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1526118" table:style-name="ce54">
            <text:p>1,526,118</text:p>
          </table:table-cell>
          <table:table-cell office:value-type="float" office:value="11848699" table:style-name="ce54">
            <text:p>11,848,699</text:p>
          </table:table-cell>
          <table:table-cell office:value-type="float" office:value="1526118" table:style-name="ce54">
            <text:p>1,526,118</text:p>
          </table:table-cell>
          <table:table-cell office:value-type="float" office:value="9628699" table:style-name="ce54">
            <text:p>9,628,699</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1</text:p>
          </table:table-cell>
          <table:table-cell office:value-type="string" table:style-name="ce53">
            <text:p>　　一般行政</text:p>
          </table:table-cell>
          <table:table-cell office:value-type="float" office:value="1144007" table:style-name="ce54">
            <text:p>1,144,007</text:p>
          </table:table-cell>
          <table:table-cell office:value-type="float" office:value="7273651" table:style-name="ce54">
            <text:p>7,273,651</text:p>
          </table:table-cell>
          <table:table-cell office:value-type="float" office:value="1144007" table:style-name="ce54">
            <text:p>1,144,007</text:p>
          </table:table-cell>
          <table:table-cell office:value-type="float" office:value="7273651" table:style-name="ce54">
            <text:p>7,273,65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3</text:p>
          </table:table-cell>
          <table:table-cell office:value-type="string" table:style-name="ce53">
            <text:p>　　環保業務</text:p>
          </table:table-cell>
          <table:table-cell office:value-type="float" office:value="382111" table:style-name="ce54">
            <text:p>382,111</text:p>
          </table:table-cell>
          <table:table-cell office:value-type="float" office:value="4575048" table:style-name="ce54">
            <text:p>4,575,048</text:p>
          </table:table-cell>
          <table:table-cell office:value-type="float" office:value="382111" table:style-name="ce54">
            <text:p>382,111</text:p>
          </table:table-cell>
          <table:table-cell office:value-type="float" office:value="2355048" table:style-name="ce54">
            <text:p>2,355,048</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table:style-name="ce56"/>
          <table:table-cell office:value-type="string" table:style-name="ce53">
            <text:p>　社區發展支出</text:p>
          </table:table-cell>
          <table:table-cell office:value-type="float" office:value="2616" table:style-name="ce54">
            <text:p>2,616</text:p>
          </table:table-cell>
          <table:table-cell office:value-type="float" office:value="3924" table:style-name="ce54">
            <text:p>3,924</text:p>
          </table:table-cell>
          <table:table-cell office:value-type="float" office:value="2616" table:style-name="ce54">
            <text:p>2,616</text:p>
          </table:table-cell>
          <table:table-cell office:value-type="float" office:value="3924" table:style-name="ce54">
            <text:p>3,9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2616" table:style-name="ce54">
            <text:p>2,616</text:p>
          </table:table-cell>
          <table:table-cell office:value-type="float" office:value="3924" table:style-name="ce54">
            <text:p>3,924</text:p>
          </table:table-cell>
          <table:table-cell office:value-type="float" office:value="2616" table:style-name="ce54">
            <text:p>2,616</text:p>
          </table:table-cell>
          <table:table-cell office:value-type="float" office:value="3924" table:style-name="ce54">
            <text:p>3,9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table:number-columns-repeated="2" table:style-name="ce56"/>
          <table:table-cell office:value-type="string" table:style-name="ce53">
            <text:p>退休撫卹支出</text:p>
          </table:table-cell>
          <table:table-cell office:value-type="float" office:value="471954" table:style-name="ce54">
            <text:p>471,954</text:p>
          </table:table-cell>
          <table:table-cell office:value-type="float" office:value="3831165" table:style-name="ce54">
            <text:p>3,831,165</text:p>
          </table:table-cell>
          <table:table-cell office:value-type="float" office:value="471954" table:style-name="ce54">
            <text:p>471,954</text:p>
          </table:table-cell>
          <table:table-cell office:value-type="float" office:value="3831165" table:style-name="ce54">
            <text:p>3,831,1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table:style-name="ce56"/>
          <table:table-cell office:value-type="string" table:style-name="ce53">
            <text:p>　退休撫卹給付支出</text:p>
          </table:table-cell>
          <table:table-cell office:value-type="float" office:value="471954" table:style-name="ce54">
            <text:p>471,954</text:p>
          </table:table-cell>
          <table:table-cell office:value-type="float" office:value="3831165" table:style-name="ce54">
            <text:p>3,831,165</text:p>
          </table:table-cell>
          <table:table-cell office:value-type="float" office:value="471954" table:style-name="ce54">
            <text:p>471,954</text:p>
          </table:table-cell>
          <table:table-cell office:value-type="float" office:value="3831165" table:style-name="ce54">
            <text:p>3,831,1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office:value-type="string" table:style-name="ce56">
            <text:p>01</text:p>
          </table:table-cell>
          <table:table-cell office:value-type="string" table:style-name="ce53">
            <text:p>　　公務人員退休給付</text:p>
          </table:table-cell>
          <table:table-cell office:value-type="float" office:value="471954" table:style-name="ce54">
            <text:p>471,954</text:p>
          </table:table-cell>
          <table:table-cell office:value-type="float" office:value="3831165" table:style-name="ce54">
            <text:p>3,831,165</text:p>
          </table:table-cell>
          <table:table-cell office:value-type="float" office:value="471954" table:style-name="ce54">
            <text:p>471,954</text:p>
          </table:table-cell>
          <table:table-cell office:value-type="float" office:value="3831165" table:style-name="ce54">
            <text:p>3,831,1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32670" table:style-name="ce54">
            <text:p>32,670</text:p>
          </table:table-cell>
          <table:table-cell office:value-type="float" office:value="245566" table:style-name="ce54">
            <text:p>245,566</text:p>
          </table:table-cell>
          <table:table-cell office:value-type="float" office:value="32670" table:style-name="ce54">
            <text:p>32,670</text:p>
          </table:table-cell>
          <table:table-cell office:value-type="float" office:value="245566" table:style-name="ce54">
            <text:p>245,5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32670" table:style-name="ce54">
            <text:p>32,670</text:p>
          </table:table-cell>
          <table:table-cell office:value-type="float" office:value="245566" table:style-name="ce54">
            <text:p>245,566</text:p>
          </table:table-cell>
          <table:table-cell office:value-type="float" office:value="32670" table:style-name="ce54">
            <text:p>32,670</text:p>
          </table:table-cell>
          <table:table-cell office:value-type="float" office:value="245566" table:style-name="ce54">
            <text:p>245,5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32670" table:style-name="ce54">
            <text:p>32,670</text:p>
          </table:table-cell>
          <table:table-cell office:value-type="float" office:value="245566" table:style-name="ce54">
            <text:p>245,566</text:p>
          </table:table-cell>
          <table:table-cell office:value-type="float" office:value="32670" table:style-name="ce54">
            <text:p>32,670</text:p>
          </table:table-cell>
          <table:table-cell office:value-type="float" office:value="245566" table:style-name="ce54">
            <text:p>245,5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資　　本　　門　(小計)</text:p>
          </table:table-cell>
          <table:table-cell office:value-type="float" office:value="8050054" table:style-name="ce54">
            <text:p>8,050,054</text:p>
          </table:table-cell>
          <table:table-cell office:value-type="float" office:value="24723505" table:style-name="ce54">
            <text:p>24,723,505</text:p>
          </table:table-cell>
          <table:table-cell office:value-type="float" office:value="150090" table:style-name="ce54">
            <text:p>150,090</text:p>
          </table:table-cell>
          <table:table-cell office:value-type="float" office:value="1126674" table:style-name="ce54">
            <text:p>1,126,674</text:p>
          </table:table-cell>
          <table:table-cell office:value-type="float" office:value="7899964" table:style-name="ce54">
            <text:p>7,899,964</text:p>
          </table:table-cell>
          <table:table-cell office:value-type="float" office:value="23596831" table:style-name="ce55">
            <text:p>23,596,831</text:p>
          </table:table-cell>
          <table:table-cell table:number-columns-repeated="16374"/>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5908565" table:style-name="ce54">
            <text:p>5,908,565</text:p>
          </table:table-cell>
          <table:table-cell office:value-type="float" office:value="8616607" table:style-name="ce54">
            <text:p>8,616,607</text:p>
          </table:table-cell>
          <table:table-cell office:value-type="float" office:value="122828" table:style-name="ce54">
            <text:p>122,828</text:p>
          </table:table-cell>
          <table:table-cell office:value-type="float" office:value="714238" table:style-name="ce54">
            <text:p>714,238</text:p>
          </table:table-cell>
          <table:table-cell office:value-type="float" office:value="5785737" table:style-name="ce54">
            <text:p>5,785,737</text:p>
          </table:table-cell>
          <table:table-cell office:value-type="float" office:value="7902369" table:style-name="ce55">
            <text:p>7,902,369</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0" table:style-name="ce54">
            <text:p>0</text:p>
          </table:table-cell>
          <table:table-cell office:value-type="float" office:value="33800" table:style-name="ce54">
            <text:p>33,800</text:p>
          </table:table-cell>
          <table:table-cell office:value-type="float" office:value="0" table:style-name="ce54">
            <text:p>0</text:p>
          </table:table-cell>
          <table:table-cell office:value-type="float" office:value="33800" table:style-name="ce54">
            <text:p>33,8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33800" table:style-name="ce54">
            <text:p>33,800</text:p>
          </table:table-cell>
          <table:table-cell office:value-type="float" office:value="0" table:style-name="ce54">
            <text:p>0</text:p>
          </table:table-cell>
          <table:table-cell office:value-type="float" office:value="33800" table:style-name="ce54">
            <text:p>33,8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0" table:style-name="ce54">
            <text:p>0</text:p>
          </table:table-cell>
          <table:table-cell office:value-type="float" office:value="403000" table:style-name="ce54">
            <text:p>403,000</text:p>
          </table:table-cell>
          <table:table-cell office:value-type="float" office:value="0" table:style-name="ce54">
            <text:p>0</text:p>
          </table:table-cell>
          <table:table-cell office:value-type="float" office:value="403000" table:style-name="ce54">
            <text:p>403,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403000" table:style-name="ce54">
            <text:p>403,000</text:p>
          </table:table-cell>
          <table:table-cell office:value-type="float" office:value="0" table:style-name="ce54">
            <text:p>0</text:p>
          </table:table-cell>
          <table:table-cell office:value-type="float" office:value="403000" table:style-name="ce54">
            <text:p>403,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5908565" table:style-name="ce54">
            <text:p>5,908,565</text:p>
          </table:table-cell>
          <table:table-cell office:value-type="float" office:value="8179807" table:style-name="ce54">
            <text:p>8,179,807</text:p>
          </table:table-cell>
          <table:table-cell office:value-type="float" office:value="122828" table:style-name="ce54">
            <text:p>122,828</text:p>
          </table:table-cell>
          <table:table-cell office:value-type="float" office:value="277438" table:style-name="ce54">
            <text:p>277,438</text:p>
          </table:table-cell>
          <table:table-cell office:value-type="float" office:value="5785737" table:style-name="ce54">
            <text:p>5,785,737</text:p>
          </table:table-cell>
          <table:table-cell office:value-type="float" office:value="7902369" table:style-name="ce55">
            <text:p>7,902,369</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90</text:p>
          </table:table-cell>
          <table:table-cell office:value-type="string" table:style-name="ce53">
            <text:p>　　一般建築及設備</text:p>
          </table:table-cell>
          <table:table-cell office:value-type="float" office:value="5908565" table:style-name="ce54">
            <text:p>5,908,565</text:p>
          </table:table-cell>
          <table:table-cell office:value-type="float" office:value="8179807" table:style-name="ce54">
            <text:p>8,179,807</text:p>
          </table:table-cell>
          <table:table-cell office:value-type="float" office:value="122828" table:style-name="ce54">
            <text:p>122,828</text:p>
          </table:table-cell>
          <table:table-cell office:value-type="float" office:value="277438" table:style-name="ce54">
            <text:p>277,438</text:p>
          </table:table-cell>
          <table:table-cell office:value-type="float" office:value="5785737" table:style-name="ce54">
            <text:p>5,785,737</text:p>
          </table:table-cell>
          <table:table-cell office:value-type="float" office:value="7902369" table:style-name="ce55">
            <text:p>7,902,369</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2114227" table:style-name="ce54">
            <text:p>2,114,227</text:p>
          </table:table-cell>
          <table:table-cell office:value-type="float" office:value="16079636" table:style-name="ce54">
            <text:p>16,079,636</text:p>
          </table:table-cell>
          <table:table-cell office:value-type="float" office:value="0" table:style-name="ce54">
            <text:p>0</text:p>
          </table:table-cell>
          <table:table-cell office:value-type="float" office:value="385174" table:style-name="ce54">
            <text:p>385,174</text:p>
          </table:table-cell>
          <table:table-cell office:value-type="float" office:value="2114227" table:style-name="ce54">
            <text:p>2,114,227</text:p>
          </table:table-cell>
          <table:table-cell office:value-type="float" office:value="15694462" table:style-name="ce55">
            <text:p>15,694,462</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0" table:style-name="ce54">
            <text:p>0</text:p>
          </table:table-cell>
          <table:table-cell office:value-type="float" office:value="8638537" table:style-name="ce54">
            <text:p>8,638,537</text:p>
          </table:table-cell>
          <table:table-cell office:value-type="float" office:value="0" table:style-name="ce54">
            <text:p>0</text:p>
          </table:table-cell>
          <table:table-cell office:value-type="float" office:value="18995" table:style-name="ce54">
            <text:p>18,995</text:p>
          </table:table-cell>
          <table:table-cell office:value-type="float" office:value="0" table:style-name="ce54">
            <text:p>0</text:p>
          </table:table-cell>
          <table:table-cell office:value-type="float" office:value="8619542" table:style-name="ce55">
            <text:p>8,619,542</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3</text:p>
          </table:table-cell>
          <table:table-cell office:value-type="string" table:style-name="ce53">
            <text:p>　　道路橋樑工程</text:p>
          </table:table-cell>
          <table:table-cell office:value-type="float" office:value="0" table:style-name="ce54">
            <text:p>0</text:p>
          </table:table-cell>
          <table:table-cell office:value-type="float" office:value="8638537" table:style-name="ce54">
            <text:p>8,638,537</text:p>
          </table:table-cell>
          <table:table-cell office:value-type="float" office:value="0" table:style-name="ce54">
            <text:p>0</text:p>
          </table:table-cell>
          <table:table-cell office:value-type="float" office:value="18995" table:style-name="ce54">
            <text:p>18,995</text:p>
          </table:table-cell>
          <table:table-cell office:value-type="float" office:value="0" table:style-name="ce54">
            <text:p>0</text:p>
          </table:table-cell>
          <table:table-cell office:value-type="float" office:value="8619542" table:style-name="ce55">
            <text:p>8,619,542</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2114227" table:style-name="ce54">
            <text:p>2,114,227</text:p>
          </table:table-cell>
          <table:table-cell office:value-type="float" office:value="7441099" table:style-name="ce54">
            <text:p>7,441,099</text:p>
          </table:table-cell>
          <table:table-cell office:value-type="float" office:value="0" table:style-name="ce54">
            <text:p>0</text:p>
          </table:table-cell>
          <table:table-cell office:value-type="float" office:value="366179" table:style-name="ce54">
            <text:p>366,179</text:p>
          </table:table-cell>
          <table:table-cell office:value-type="float" office:value="2114227" table:style-name="ce54">
            <text:p>2,114,227</text:p>
          </table:table-cell>
          <table:table-cell office:value-type="float" office:value="7074920" table:style-name="ce55">
            <text:p>7,074,92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7</text:p>
          </table:table-cell>
          <table:table-cell office:value-type="string" table:style-name="ce53">
            <text:p>　　其他公共工程</text:p>
          </table:table-cell>
          <table:table-cell office:value-type="float" office:value="2114227" table:style-name="ce54">
            <text:p>2,114,227</text:p>
          </table:table-cell>
          <table:table-cell office:value-type="float" office:value="7441099" table:style-name="ce54">
            <text:p>7,441,099</text:p>
          </table:table-cell>
          <table:table-cell office:value-type="float" office:value="0" table:style-name="ce54">
            <text:p>0</text:p>
          </table:table-cell>
          <table:table-cell office:value-type="float" office:value="366179" table:style-name="ce54">
            <text:p>366,179</text:p>
          </table:table-cell>
          <table:table-cell office:value-type="float" office:value="2114227" table:style-name="ce54">
            <text:p>2,114,227</text:p>
          </table:table-cell>
          <table:table-cell office:value-type="float" office:value="7074920" table:style-name="ce55">
            <text:p>7,074,92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27262" table:style-name="ce54">
            <text:p>27,262</text:p>
          </table:table-cell>
          <table:table-cell office:value-type="float" office:value="27262" table:style-name="ce54">
            <text:p>27,262</text:p>
          </table:table-cell>
          <table:table-cell office:value-type="float" office:value="27262" table:style-name="ce54">
            <text:p>27,262</text:p>
          </table:table-cell>
          <table:table-cell office:value-type="float" office:value="27262" table:style-name="ce54">
            <text:p>27,26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27262" table:style-name="ce54">
            <text:p>27,262</text:p>
          </table:table-cell>
          <table:table-cell office:value-type="float" office:value="27262" table:style-name="ce54">
            <text:p>27,262</text:p>
          </table:table-cell>
          <table:table-cell office:value-type="float" office:value="27262" table:style-name="ce54">
            <text:p>27,262</text:p>
          </table:table-cell>
          <table:table-cell office:value-type="float" office:value="27262" table:style-name="ce54">
            <text:p>27,26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3</text:p>
          </table:table-cell>
          <table:table-cell office:value-type="string" table:style-name="ce53">
            <text:p>　　災害準備金</text:p>
          </table:table-cell>
          <table:table-cell office:value-type="float" office:value="27262" table:style-name="ce54">
            <text:p>27,262</text:p>
          </table:table-cell>
          <table:table-cell office:value-type="float" office:value="27262" table:style-name="ce54">
            <text:p>27,262</text:p>
          </table:table-cell>
          <table:table-cell office:value-type="float" office:value="27262" table:style-name="ce54">
            <text:p>27,262</text:p>
          </table:table-cell>
          <table:table-cell office:value-type="float" office:value="27262" table:style-name="ce54">
            <text:p>27,26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預算外庫款支出</text:p>
          </table:table-cell>
          <table:table-cell office:value-type="float" office:value="681038" table:style-name="ce54">
            <text:p>681,038</text:p>
          </table:table-cell>
          <table:table-cell office:value-type="float" office:value="1509166" table:style-name="ce54">
            <text:p>1,509,166</text:p>
          </table:table-cell>
          <table:table-cell office:value-type="float" office:value="681038" table:style-name="ce54">
            <text:p>681,038</text:p>
          </table:table-cell>
          <table:table-cell office:value-type="float" office:value="1509166" table:style-name="ce54">
            <text:p>1,509,1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墊付款</text:p>
          </table:table-cell>
          <table:table-cell office:value-type="float" office:value="675153" table:style-name="ce54">
            <text:p>675,153</text:p>
          </table:table-cell>
          <table:table-cell office:value-type="float" office:value="1363594" table:style-name="ce54">
            <text:p>1,363,594</text:p>
          </table:table-cell>
          <table:table-cell office:value-type="float" office:value="675153" table:style-name="ce54">
            <text:p>675,153</text:p>
          </table:table-cell>
          <table:table-cell office:value-type="float" office:value="1363594" table:style-name="ce54">
            <text:p>1,363,59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暫付款</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退還以前年度歲入款</text:p>
          </table:table-cell>
          <table:table-cell office:value-type="float" office:value="5885" table:style-name="ce54">
            <text:p>5,885</text:p>
          </table:table-cell>
          <table:table-cell office:value-type="float" office:value="145572" table:style-name="ce54">
            <text:p>145,572</text:p>
          </table:table-cell>
          <table:table-cell office:value-type="float" office:value="5885" table:style-name="ce54">
            <text:p>5,885</text:p>
          </table:table-cell>
          <table:table-cell office:value-type="float" office:value="145572" table:style-name="ce54">
            <text:p>145,57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支　出　總　計</text:p>
          </table:table-cell>
          <table:table-cell office:value-type="float" office:value="19974402" table:style-name="ce54">
            <text:p>19,974,402</text:p>
          </table:table-cell>
          <table:table-cell office:value-type="float" office:value="90325024" table:style-name="ce54">
            <text:p>90,325,024</text:p>
          </table:table-cell>
          <table:table-cell table:number-columns-repeated="3" table:style-name="ce54"/>
          <table:table-cell table:style-name="ce55"/>
          <table:table-cell table:number-columns-repeated="16374"/>
        </table:table-row>
        <table:table-row table:style-name="ro16">
          <table:table-cell table:style-name="ce52"/>
          <table:table-cell table:number-columns-repeated="2" table:style-name="ce56"/>
          <table:table-cell table:style-name="ce53"/>
          <table:table-cell table:number-columns-repeated="5"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上　月　結　存</text:p>
          </table:table-cell>
          <table:table-cell office:value-type="float" office:value="234371606" table:style-name="ce54">
            <text:p>234,371,606</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結　存</text:p>
          </table:table-cell>
          <table:table-cell office:value-type="float" office:value="232160602" table:style-name="ce54">
            <text:p>232,160,602</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未　兌　付　支　票　款</text:p>
          </table:table-cell>
          <table:table-cell office:value-type="float" office:value="177934" table:style-name="ce54">
            <text:p>177,934</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公　庫　實　際　結　存　數</text:p>
          </table:table-cell>
          <table:table-cell office:value-type="float" office:value="232338536" table:style-name="ce54">
            <text:p>232,338,536</text:p>
          </table:table-cell>
          <table:table-cell table:number-columns-repeated="4" table:style-name="ce54"/>
          <table:table-cell table:style-name="ce55"/>
          <table:table-cell table:number-columns-repeated="16374"/>
        </table:table-row>
        <table:table-row table:style-name="ro17">
          <table:table-cell office:value-type="string" table:number-columns-spanned="10" table:number-rows-spanned="1" table:style-name="ce59">
            <text:p>製 <text:s text:c="7"/>表　　　　　　　　　　　　主辦出納　　　　　　　　　　　　主辦主計　　　　　　　　　　　　機關首長　　　　　　　　　　　　</text:p>
            <text:p/>
            <text:p>資料來源：根據本鄉(鎮、市)公庫收入及支出資料編製。　　　　　　　　　　　　　　　　　　　　　　　中華民國 <text:s/>112 年 <text:s/>05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4" table:style-name="ro16">
          <table:table-cell table:number-columns-repeated="16384" table:style-name="ce1"/>
        </table:table-row>
        <table:table-row table:number-rows-repeated="8" table:style-name="ro7">
          <table:table-cell table:number-columns-repeated="16384" table:style-name="ce1"/>
        </table:table-row>
        <table:table-row table:number-rows-repeated="26" table:style-name="ro8">
          <table:table-cell table:number-columns-repeated="16384"/>
        </table:table-row>
        <table:table-row table:style-name="ro24">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25">
          <table:table-cell table:number-columns-repeated="16384"/>
        </table:table-row>
        <table:table-row table:number-rows-repeated="1048440" table:style-name="ro8">
          <table:table-cell table:number-columns-repeated="16384"/>
        </table:table-row>
      </table:table>
      <table:table table:name="112年05月公庫收支" table:style-name="ta3">
        <table:table-column table:style-name="co10" table:number-columns-repeated="3" table:default-cell-style-name="ce62"/>
        <table:table-column table:style-name="co11" table:default-cell-style-name="ce62"/>
        <table:table-column table:style-name="co2" table:number-columns-repeated="6" table:default-cell-style-name="ce62"/>
        <table:table-column table:style-name="co8" table:number-columns-repeated="54" table:default-cell-style-name="ce62"/>
        <table:table-column table:style-name="co8" table:number-columns-repeated="16320" table:default-cell-style-name="ce1"/>
        <table:table-row table:style-name="ro16">
          <table:table-cell office:value-type="string" table:number-columns-spanned="4" table:number-rows-spanned="1" table:style-name="ce57">
            <text:p>科目及代號</text:p>
          </table:table-cell>
          <table:covered-table-cell table:number-columns-repeated="3"/>
          <table:table-cell office:value-type="string" table:number-columns-spanned="2" table:number-rows-spanned="1" table:style-name="ce58">
            <text:p>合 <text:s text:c="3"/>計</text:p>
          </table:table-cell>
          <table:covered-table-cell/>
          <table:table-cell office:value-type="string" table:number-columns-spanned="2" table:number-rows-spanned="1" table:style-name="ce58">
            <text:p>本 <text:s text:c="2"/>年 <text:s text:c="2"/>度 <text:s text:c="2"/>支 <text:s text:c="2"/>出</text:p>
          </table:table-cell>
          <table:covered-table-cell/>
          <table:table-cell office:value-type="string" table:number-columns-spanned="2" table:number-rows-spanned="1" table:style-name="ce58">
            <text:p>以 <text:s text:c="2"/>前 <text:s text:c="2"/>年 <text:s text:c="2"/>度 <text:s text:c="2"/>支 <text:s text:c="2"/>出</text:p>
          </table:table-cell>
          <table:covered-table-cell/>
          <table:table-cell table:number-columns-repeated="45" table:style-name="ce62"/>
          <table:table-cell table:number-columns-repeated="16329" table:style-name="ce1"/>
        </table:table-row>
        <table:table-row table:style-name="ro16">
          <table:table-cell office:value-type="string" table:style-name="ce48">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45" table:style-name="ce62"/>
          <table:table-cell table:number-columns-repeated="16329" table:style-name="ce1"/>
        </table:table-row>
        <table:table-row table:style-name="ro16">
          <table:table-cell table:style-name="ce52"/>
          <table:table-cell table:number-columns-repeated="2" table:style-name="ce49"/>
          <table:table-cell office:value-type="string" table:style-name="ce53">
            <text:p>經　　資　　門　(合計)</text:p>
          </table:table-cell>
          <table:table-cell office:value-type="float" office:value="27349753" table:style-name="ce54">
            <text:p>27,349,753</text:p>
          </table:table-cell>
          <table:table-cell office:value-type="float" office:value="116165611" table:style-name="ce54">
            <text:p>116,165,611</text:p>
          </table:table-cell>
          <table:table-cell office:value-type="float" office:value="20456027" table:style-name="ce54">
            <text:p>20,456,027</text:p>
          </table:table-cell>
          <table:table-cell office:value-type="float" office:value="83455054" table:style-name="ce54">
            <text:p>83,455,054</text:p>
          </table:table-cell>
          <table:table-cell office:value-type="float" office:value="6893726" table:style-name="ce54">
            <text:p>6,893,726</text:p>
          </table:table-cell>
          <table:table-cell office:value-type="float" office:value="32710557" table:style-name="ce55">
            <text:p>32,710,557</text:p>
          </table:table-cell>
          <table:table-cell table:number-columns-repeated="45" table:style-name="ce62"/>
          <table:table-cell table:number-columns-repeated="16329" table:style-name="ce1"/>
        </table:table-row>
        <table:table-row table:style-name="ro16">
          <table:table-cell table:style-name="ce52"/>
          <table:table-cell table:number-columns-repeated="2" table:style-name="ce56"/>
          <table:table-cell office:value-type="string" table:style-name="ce53">
            <text:p>經　　常　　門　(小計)</text:p>
          </table:table-cell>
          <table:table-cell office:value-type="float" office:value="19101618" table:style-name="ce54">
            <text:p>19,101,618</text:p>
          </table:table-cell>
          <table:table-cell office:value-type="float" office:value="83193971" table:style-name="ce54">
            <text:p>83,193,971</text:p>
          </table:table-cell>
          <table:table-cell office:value-type="float" office:value="19101618" table:style-name="ce54">
            <text:p>19,101,618</text:p>
          </table:table-cell>
          <table:table-cell office:value-type="float" office:value="80973971" table:style-name="ce54">
            <text:p>80,973,971</text:p>
          </table:table-cell>
          <table:table-cell office:value-type="float" office:value="0" table:style-name="ce54">
            <text:p>0</text:p>
          </table:table-cell>
          <table:table-cell office:value-type="float" office:value="2220000" table:style-name="ce55">
            <text:p>2,220,000</text:p>
          </table:table-cell>
          <table:table-cell table:number-columns-repeated="45" table:style-name="ce62"/>
          <table:table-cell table:number-columns-repeated="16329" table:style-name="ce1"/>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11227913" table:style-name="ce54">
            <text:p>11,227,913</text:p>
          </table:table-cell>
          <table:table-cell office:value-type="float" office:value="50102178" table:style-name="ce54">
            <text:p>50,102,178</text:p>
          </table:table-cell>
          <table:table-cell office:value-type="float" office:value="11227913" table:style-name="ce54">
            <text:p>11,227,913</text:p>
          </table:table-cell>
          <table:table-cell office:value-type="float" office:value="50102178" table:style-name="ce54">
            <text:p>50,102,178</text:p>
          </table:table-cell>
          <table:table-cell office:value-type="float" office:value="0" table:style-name="ce54">
            <text:p>0</text:p>
          </table:table-cell>
          <table:table-cell office:value-type="float" office:value="0" table:style-name="ce55">
            <text:p>0</text:p>
          </table:table-cell>
          <table:table-cell office:value-type="string" table:style-name="ce39">
            <text:p><text:a xlink:href="#預告統計資料發布時間表.A1">返回預告時間表</text:a></text:p>
          </table:table-cell>
          <table:table-cell table:number-columns-repeated="43" table:style-name="ce62"/>
          <table:table-cell table:number-columns-repeated="16330" table:style-name="ce1"/>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2606039" table:style-name="ce54">
            <text:p>2,606,039</text:p>
          </table:table-cell>
          <table:table-cell office:value-type="float" office:value="10839602" table:style-name="ce54">
            <text:p>10,839,602</text:p>
          </table:table-cell>
          <table:table-cell office:value-type="float" office:value="2606039" table:style-name="ce54">
            <text:p>2,606,039</text:p>
          </table:table-cell>
          <table:table-cell office:value-type="float" office:value="10839602" table:style-name="ce54">
            <text:p>10,839,602</text:p>
          </table:table-cell>
          <table:table-cell office:value-type="float" office:value="0" table:style-name="ce54">
            <text:p>0</text:p>
          </table:table-cell>
          <table:table-cell office:value-type="float" office:value="0" table:style-name="ce55">
            <text:p>0</text:p>
          </table:table-cell>
          <table:table-cell table:number-columns-repeated="45" table:style-name="ce62"/>
          <table:table-cell table:number-columns-repeated="16329"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2265090" table:style-name="ce54">
            <text:p>2,265,090</text:p>
          </table:table-cell>
          <table:table-cell office:value-type="float" office:value="9353953" table:style-name="ce54">
            <text:p>9,353,953</text:p>
          </table:table-cell>
          <table:table-cell office:value-type="float" office:value="2265090" table:style-name="ce54">
            <text:p>2,265,090</text:p>
          </table:table-cell>
          <table:table-cell office:value-type="float" office:value="9353953" table:style-name="ce54">
            <text:p>9,353,953</text:p>
          </table:table-cell>
          <table:table-cell office:value-type="float" office:value="0" table:style-name="ce54">
            <text:p>0</text:p>
          </table:table-cell>
          <table:table-cell office:value-type="float" office:value="0" table:style-name="ce55">
            <text:p>0</text:p>
          </table:table-cell>
          <table:table-cell table:number-columns-repeated="45" table:style-name="ce62"/>
          <table:table-cell table:number-columns-repeated="16329"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51950" table:style-name="ce54">
            <text:p>51,950</text:p>
          </table:table-cell>
          <table:table-cell office:value-type="float" office:value="217294" table:style-name="ce54">
            <text:p>217,294</text:p>
          </table:table-cell>
          <table:table-cell office:value-type="float" office:value="51950" table:style-name="ce54">
            <text:p>51,950</text:p>
          </table:table-cell>
          <table:table-cell office:value-type="float" office:value="217294" table:style-name="ce54">
            <text:p>217,294</text:p>
          </table:table-cell>
          <table:table-cell office:value-type="float" office:value="0" table:style-name="ce54">
            <text:p>0</text:p>
          </table:table-cell>
          <table:table-cell office:value-type="float" office:value="0" table:style-name="ce55">
            <text:p>0</text:p>
          </table:table-cell>
          <table:table-cell table:number-columns-repeated="45" table:style-name="ce62"/>
          <table:table-cell table:number-columns-repeated="16329"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65894" table:style-name="ce54">
            <text:p>65,894</text:p>
          </table:table-cell>
          <table:table-cell office:value-type="float" office:value="443403" table:style-name="ce54">
            <text:p>443,403</text:p>
          </table:table-cell>
          <table:table-cell office:value-type="float" office:value="65894" table:style-name="ce54">
            <text:p>65,894</text:p>
          </table:table-cell>
          <table:table-cell office:value-type="float" office:value="443403" table:style-name="ce54">
            <text:p>443,403</text:p>
          </table:table-cell>
          <table:table-cell office:value-type="float" office:value="0" table:style-name="ce54">
            <text:p>0</text:p>
          </table:table-cell>
          <table:table-cell office:value-type="float" office:value="0" table:style-name="ce55">
            <text:p>0</text:p>
          </table:table-cell>
          <table:table-cell table:number-columns-repeated="45" table:style-name="ce62"/>
          <table:table-cell table:number-columns-repeated="16329"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223105" table:style-name="ce54">
            <text:p>223,105</text:p>
          </table:table-cell>
          <table:table-cell office:value-type="float" office:value="824952" table:style-name="ce54">
            <text:p>824,952</text:p>
          </table:table-cell>
          <table:table-cell office:value-type="float" office:value="223105" table:style-name="ce54">
            <text:p>223,105</text:p>
          </table:table-cell>
          <table:table-cell office:value-type="float" office:value="824952" table:style-name="ce54">
            <text:p>824,952</text:p>
          </table:table-cell>
          <table:table-cell office:value-type="float" office:value="0" table:style-name="ce54">
            <text:p>0</text:p>
          </table:table-cell>
          <table:table-cell office:value-type="float" office:value="0" table:style-name="ce55">
            <text:p>0</text:p>
          </table:table-cell>
          <table:table-cell table:number-columns-repeated="45" table:style-name="ce62"/>
          <table:table-cell table:number-columns-repeated="16329" table:style-name="ce1"/>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1760794" table:style-name="ce54">
            <text:p>1,760,794</text:p>
          </table:table-cell>
          <table:table-cell office:value-type="float" office:value="11820338" table:style-name="ce54">
            <text:p>11,820,338</text:p>
          </table:table-cell>
          <table:table-cell office:value-type="float" office:value="1760794" table:style-name="ce54">
            <text:p>1,760,794</text:p>
          </table:table-cell>
          <table:table-cell office:value-type="float" office:value="11820338" table:style-name="ce54">
            <text:p>11,820,338</text:p>
          </table:table-cell>
          <table:table-cell office:value-type="float" office:value="0" table:style-name="ce54">
            <text:p>0</text:p>
          </table:table-cell>
          <table:table-cell office:value-type="float" office:value="0" table:style-name="ce55">
            <text:p>0</text:p>
          </table:table-cell>
          <table:table-cell table:number-columns-repeated="45" table:style-name="ce62"/>
          <table:table-cell table:number-columns-repeated="16329"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593094" table:style-name="ce54">
            <text:p>593,094</text:p>
          </table:table-cell>
          <table:table-cell office:value-type="float" office:value="4137838" table:style-name="ce54">
            <text:p>4,137,838</text:p>
          </table:table-cell>
          <table:table-cell office:value-type="float" office:value="593094" table:style-name="ce54">
            <text:p>593,094</text:p>
          </table:table-cell>
          <table:table-cell office:value-type="float" office:value="4137838" table:style-name="ce54">
            <text:p>4,137,838</text:p>
          </table:table-cell>
          <table:table-cell office:value-type="float" office:value="0" table:style-name="ce54">
            <text:p>0</text:p>
          </table:table-cell>
          <table:table-cell office:value-type="float" office:value="0" table:style-name="ce55">
            <text:p>0</text:p>
          </table:table-cell>
          <table:table-cell table:number-columns-repeated="45" table:style-name="ce62"/>
          <table:table-cell table:number-columns-repeated="16329"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議事業務</text:p>
          </table:table-cell>
          <table:table-cell office:value-type="float" office:value="1167700" table:style-name="ce54">
            <text:p>1,167,700</text:p>
          </table:table-cell>
          <table:table-cell office:value-type="float" office:value="7682500" table:style-name="ce54">
            <text:p>7,682,500</text:p>
          </table:table-cell>
          <table:table-cell office:value-type="float" office:value="1167700" table:style-name="ce54">
            <text:p>1,167,700</text:p>
          </table:table-cell>
          <table:table-cell office:value-type="float" office:value="7682500" table:style-name="ce54">
            <text:p>7,682,500</text:p>
          </table:table-cell>
          <table:table-cell office:value-type="float" office:value="0" table:style-name="ce54">
            <text:p>0</text:p>
          </table:table-cell>
          <table:table-cell office:value-type="float" office:value="0" table:style-name="ce55">
            <text:p>0</text:p>
          </table:table-cell>
          <table:table-cell table:number-columns-repeated="45" table:style-name="ce62"/>
          <table:table-cell table:number-columns-repeated="16329" table:style-name="ce1"/>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6141982" table:style-name="ce54">
            <text:p>6,141,982</text:p>
          </table:table-cell>
          <table:table-cell office:value-type="float" office:value="24561125" table:style-name="ce54">
            <text:p>24,561,125</text:p>
          </table:table-cell>
          <table:table-cell office:value-type="float" office:value="6141982" table:style-name="ce54">
            <text:p>6,141,982</text:p>
          </table:table-cell>
          <table:table-cell office:value-type="float" office:value="24561125" table:style-name="ce54">
            <text:p>24,561,125</text:p>
          </table:table-cell>
          <table:table-cell office:value-type="float" office:value="0" table:style-name="ce54">
            <text:p>0</text:p>
          </table:table-cell>
          <table:table-cell office:value-type="float" office:value="0" table:style-name="ce55">
            <text:p>0</text:p>
          </table:table-cell>
          <table:table-cell table:number-columns-repeated="45" table:style-name="ce62"/>
          <table:table-cell table:number-columns-repeated="16329"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1</text:p>
          </table:table-cell>
          <table:table-cell office:value-type="string" table:style-name="ce53">
            <text:p>　　一般行政</text:p>
          </table:table-cell>
          <table:table-cell office:value-type="float" office:value="3889887" table:style-name="ce54">
            <text:p>3,889,887</text:p>
          </table:table-cell>
          <table:table-cell office:value-type="float" office:value="15124250" table:style-name="ce54">
            <text:p>15,124,250</text:p>
          </table:table-cell>
          <table:table-cell office:value-type="float" office:value="3889887" table:style-name="ce54">
            <text:p>3,889,887</text:p>
          </table:table-cell>
          <table:table-cell office:value-type="float" office:value="15124250" table:style-name="ce54">
            <text:p>15,124,250</text:p>
          </table:table-cell>
          <table:table-cell office:value-type="float" office:value="0" table:style-name="ce54">
            <text:p>0</text:p>
          </table:table-cell>
          <table:table-cell office:value-type="float" office:value="0" table:style-name="ce55">
            <text:p>0</text:p>
          </table:table-cell>
          <table:table-cell table:number-columns-repeated="45" table:style-name="ce62"/>
          <table:table-cell table:number-columns-repeated="16329"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2</text:p>
          </table:table-cell>
          <table:table-cell office:value-type="string" table:style-name="ce53">
            <text:p>　　民政業務</text:p>
          </table:table-cell>
          <table:table-cell office:value-type="float" office:value="1002048" table:style-name="ce54">
            <text:p>1,002,048</text:p>
          </table:table-cell>
          <table:table-cell office:value-type="float" office:value="3987635" table:style-name="ce54">
            <text:p>3,987,635</text:p>
          </table:table-cell>
          <table:table-cell office:value-type="float" office:value="1002048" table:style-name="ce54">
            <text:p>1,002,048</text:p>
          </table:table-cell>
          <table:table-cell office:value-type="float" office:value="3987635" table:style-name="ce54">
            <text:p>3,987,635</text:p>
          </table:table-cell>
          <table:table-cell office:value-type="float" office:value="0" table:style-name="ce54">
            <text:p>0</text:p>
          </table:table-cell>
          <table:table-cell office:value-type="float" office:value="0" table:style-name="ce55">
            <text:p>0</text:p>
          </table:table-cell>
          <table:table-cell table:number-columns-repeated="45" table:style-name="ce62"/>
          <table:table-cell table:number-columns-repeated="16329"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3</text:p>
          </table:table-cell>
          <table:table-cell office:value-type="string" table:style-name="ce53">
            <text:p>　　役政業務</text:p>
          </table:table-cell>
          <table:table-cell office:value-type="float" office:value="820" table:style-name="ce54">
            <text:p>820</text:p>
          </table:table-cell>
          <table:table-cell office:value-type="float" office:value="24533" table:style-name="ce54">
            <text:p>24,533</text:p>
          </table:table-cell>
          <table:table-cell office:value-type="float" office:value="820" table:style-name="ce54">
            <text:p>820</text:p>
          </table:table-cell>
          <table:table-cell office:value-type="float" office:value="24533" table:style-name="ce54">
            <text:p>24,53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4</text:p>
          </table:table-cell>
          <table:table-cell office:value-type="string" table:style-name="ce53">
            <text:p>　　地政業務</text:p>
          </table:table-cell>
          <table:table-cell office:value-type="float" office:value="4300" table:style-name="ce54">
            <text:p>4,300</text:p>
          </table:table-cell>
          <table:table-cell office:value-type="float" office:value="4762" table:style-name="ce54">
            <text:p>4,762</text:p>
          </table:table-cell>
          <table:table-cell office:value-type="float" office:value="4300" table:style-name="ce54">
            <text:p>4,300</text:p>
          </table:table-cell>
          <table:table-cell office:value-type="float" office:value="4762" table:style-name="ce54">
            <text:p>4,76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5</text:p>
          </table:table-cell>
          <table:table-cell office:value-type="string" table:style-name="ce53">
            <text:p>　　原住民族業務</text:p>
          </table:table-cell>
          <table:table-cell office:value-type="float" office:value="620099" table:style-name="ce54">
            <text:p>620,099</text:p>
          </table:table-cell>
          <table:table-cell office:value-type="float" office:value="2215642" table:style-name="ce54">
            <text:p>2,215,642</text:p>
          </table:table-cell>
          <table:table-cell office:value-type="float" office:value="620099" table:style-name="ce54">
            <text:p>620,099</text:p>
          </table:table-cell>
          <table:table-cell office:value-type="float" office:value="2215642" table:style-name="ce54">
            <text:p>2,215,64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7</text:p>
          </table:table-cell>
          <table:table-cell office:value-type="string" table:style-name="ce53">
            <text:p>　　殯葬業務</text:p>
          </table:table-cell>
          <table:table-cell office:value-type="float" office:value="402259" table:style-name="ce54">
            <text:p>402,259</text:p>
          </table:table-cell>
          <table:table-cell office:value-type="float" office:value="2246648" table:style-name="ce54">
            <text:p>2,246,648</text:p>
          </table:table-cell>
          <table:table-cell office:value-type="float" office:value="402259" table:style-name="ce54">
            <text:p>402,259</text:p>
          </table:table-cell>
          <table:table-cell office:value-type="float" office:value="2246648" table:style-name="ce54">
            <text:p>2,246,64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8</text:p>
          </table:table-cell>
          <table:table-cell office:value-type="string" table:style-name="ce53">
            <text:p>　　館務行政</text:p>
          </table:table-cell>
          <table:table-cell office:value-type="float" office:value="222569" table:style-name="ce54">
            <text:p>222,569</text:p>
          </table:table-cell>
          <table:table-cell office:value-type="float" office:value="957655" table:style-name="ce54">
            <text:p>957,655</text:p>
          </table:table-cell>
          <table:table-cell office:value-type="float" office:value="222569" table:style-name="ce54">
            <text:p>222,569</text:p>
          </table:table-cell>
          <table:table-cell office:value-type="float" office:value="957655" table:style-name="ce54">
            <text:p>957,65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table:style-name="ce56"/>
          <table:table-cell office:value-type="string" table:style-name="ce53">
            <text:p>　財務支出</text:p>
          </table:table-cell>
          <table:table-cell office:value-type="float" office:value="719098" table:style-name="ce54">
            <text:p>719,098</text:p>
          </table:table-cell>
          <table:table-cell office:value-type="float" office:value="2881113" table:style-name="ce54">
            <text:p>2,881,113</text:p>
          </table:table-cell>
          <table:table-cell office:value-type="float" office:value="719098" table:style-name="ce54">
            <text:p>719,098</text:p>
          </table:table-cell>
          <table:table-cell office:value-type="float" office:value="2881113" table:style-name="ce54">
            <text:p>2,881,11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office:value-type="string" table:style-name="ce56">
            <text:p>02</text:p>
          </table:table-cell>
          <table:table-cell office:value-type="string" table:style-name="ce53">
            <text:p>　　財政及公產業務</text:p>
          </table:table-cell>
          <table:table-cell office:value-type="float" office:value="719098" table:style-name="ce54">
            <text:p>719,098</text:p>
          </table:table-cell>
          <table:table-cell office:value-type="float" office:value="2881113" table:style-name="ce54">
            <text:p>2,881,113</text:p>
          </table:table-cell>
          <table:table-cell office:value-type="float" office:value="719098" table:style-name="ce54">
            <text:p>719,098</text:p>
          </table:table-cell>
          <table:table-cell office:value-type="float" office:value="2881113" table:style-name="ce54">
            <text:p>2,881,11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table:number-columns-repeated="2" table:style-name="ce56"/>
          <table:table-cell office:value-type="string" table:style-name="ce53">
            <text:p>教育科學文化支出</text:p>
          </table:table-cell>
          <table:table-cell office:value-type="float" office:value="560592" table:style-name="ce54">
            <text:p>560,592</text:p>
          </table:table-cell>
          <table:table-cell office:value-type="float" office:value="1495057" table:style-name="ce54">
            <text:p>1,495,057</text:p>
          </table:table-cell>
          <table:table-cell office:value-type="float" office:value="560592" table:style-name="ce54">
            <text:p>560,592</text:p>
          </table:table-cell>
          <table:table-cell office:value-type="float" office:value="1495057" table:style-name="ce54">
            <text:p>1,495,05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table:style-name="ce56"/>
          <table:table-cell office:value-type="string" table:style-name="ce53">
            <text:p>　教育支出</text:p>
          </table:table-cell>
          <table:table-cell office:value-type="float" office:value="108109" table:style-name="ce54">
            <text:p>108,109</text:p>
          </table:table-cell>
          <table:table-cell office:value-type="float" office:value="173109" table:style-name="ce54">
            <text:p>173,109</text:p>
          </table:table-cell>
          <table:table-cell office:value-type="float" office:value="108109" table:style-name="ce54">
            <text:p>108,109</text:p>
          </table:table-cell>
          <table:table-cell office:value-type="float" office:value="173109" table:style-name="ce54">
            <text:p>173,10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office:value-type="string" table:style-name="ce56">
            <text:p>02</text:p>
          </table:table-cell>
          <table:table-cell office:value-type="string" table:style-name="ce53">
            <text:p>　　教育管理與輔導</text:p>
          </table:table-cell>
          <table:table-cell office:value-type="float" office:value="108109" table:style-name="ce54">
            <text:p>108,109</text:p>
          </table:table-cell>
          <table:table-cell office:value-type="float" office:value="173109" table:style-name="ce54">
            <text:p>173,109</text:p>
          </table:table-cell>
          <table:table-cell office:value-type="float" office:value="108109" table:style-name="ce54">
            <text:p>108,109</text:p>
          </table:table-cell>
          <table:table-cell office:value-type="float" office:value="173109" table:style-name="ce54">
            <text:p>173,10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table:style-name="ce56"/>
          <table:table-cell office:value-type="string" table:style-name="ce53">
            <text:p>　文化支出</text:p>
          </table:table-cell>
          <table:table-cell office:value-type="float" office:value="452483" table:style-name="ce54">
            <text:p>452,483</text:p>
          </table:table-cell>
          <table:table-cell office:value-type="float" office:value="1321948" table:style-name="ce54">
            <text:p>1,321,948</text:p>
          </table:table-cell>
          <table:table-cell office:value-type="float" office:value="452483" table:style-name="ce54">
            <text:p>452,483</text:p>
          </table:table-cell>
          <table:table-cell office:value-type="float" office:value="1321948" table:style-name="ce54">
            <text:p>1,321,94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345209" table:style-name="ce54">
            <text:p>345,209</text:p>
          </table:table-cell>
          <table:table-cell office:value-type="float" office:value="745209" table:style-name="ce54">
            <text:p>745,209</text:p>
          </table:table-cell>
          <table:table-cell office:value-type="float" office:value="345209" table:style-name="ce54">
            <text:p>345,209</text:p>
          </table:table-cell>
          <table:table-cell office:value-type="float" office:value="745209" table:style-name="ce54">
            <text:p>745,20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107274" table:style-name="ce54">
            <text:p>107,274</text:p>
          </table:table-cell>
          <table:table-cell office:value-type="float" office:value="576739" table:style-name="ce54">
            <text:p>576,739</text:p>
          </table:table-cell>
          <table:table-cell office:value-type="float" office:value="107274" table:style-name="ce54">
            <text:p>107,274</text:p>
          </table:table-cell>
          <table:table-cell office:value-type="float" office:value="576739" table:style-name="ce54">
            <text:p>576,73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2824654" table:style-name="ce54">
            <text:p>2,824,654</text:p>
          </table:table-cell>
          <table:table-cell office:value-type="float" office:value="10576759" table:style-name="ce54">
            <text:p>10,576,759</text:p>
          </table:table-cell>
          <table:table-cell office:value-type="float" office:value="2824654" table:style-name="ce54">
            <text:p>2,824,654</text:p>
          </table:table-cell>
          <table:table-cell office:value-type="float" office:value="10576759" table:style-name="ce54">
            <text:p>10,576,75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1091138" table:style-name="ce54">
            <text:p>1,091,138</text:p>
          </table:table-cell>
          <table:table-cell office:value-type="float" office:value="3950181" table:style-name="ce54">
            <text:p>3,950,181</text:p>
          </table:table-cell>
          <table:table-cell office:value-type="float" office:value="1091138" table:style-name="ce54">
            <text:p>1,091,138</text:p>
          </table:table-cell>
          <table:table-cell office:value-type="float" office:value="3950181" table:style-name="ce54">
            <text:p>3,950,18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office:value-type="string" table:style-name="ce56">
            <text:p>02</text:p>
          </table:table-cell>
          <table:table-cell office:value-type="string" table:style-name="ce53">
            <text:p>　　農業管理與業務</text:p>
          </table:table-cell>
          <table:table-cell office:value-type="float" office:value="1091138" table:style-name="ce54">
            <text:p>1,091,138</text:p>
          </table:table-cell>
          <table:table-cell office:value-type="float" office:value="3950181" table:style-name="ce54">
            <text:p>3,950,181</text:p>
          </table:table-cell>
          <table:table-cell office:value-type="float" office:value="1091138" table:style-name="ce54">
            <text:p>1,091,138</text:p>
          </table:table-cell>
          <table:table-cell office:value-type="float" office:value="3950181" table:style-name="ce54">
            <text:p>3,950,18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58998" table:style-name="ce54">
            <text:p>58,998</text:p>
          </table:table-cell>
          <table:table-cell office:value-type="float" office:value="285418" table:style-name="ce54">
            <text:p>285,418</text:p>
          </table:table-cell>
          <table:table-cell office:value-type="float" office:value="58998" table:style-name="ce54">
            <text:p>58,998</text:p>
          </table:table-cell>
          <table:table-cell office:value-type="float" office:value="285418" table:style-name="ce54">
            <text:p>285,41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交通管理業務</text:p>
          </table:table-cell>
          <table:table-cell office:value-type="float" office:value="58998" table:style-name="ce54">
            <text:p>58,998</text:p>
          </table:table-cell>
          <table:table-cell office:value-type="float" office:value="285418" table:style-name="ce54">
            <text:p>285,418</text:p>
          </table:table-cell>
          <table:table-cell office:value-type="float" office:value="58998" table:style-name="ce54">
            <text:p>58,998</text:p>
          </table:table-cell>
          <table:table-cell office:value-type="float" office:value="285418" table:style-name="ce54">
            <text:p>285,41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1674518" table:style-name="ce54">
            <text:p>1,674,518</text:p>
          </table:table-cell>
          <table:table-cell office:value-type="float" office:value="6341160" table:style-name="ce54">
            <text:p>6,341,160</text:p>
          </table:table-cell>
          <table:table-cell office:value-type="float" office:value="1674518" table:style-name="ce54">
            <text:p>1,674,518</text:p>
          </table:table-cell>
          <table:table-cell office:value-type="float" office:value="6341160" table:style-name="ce54">
            <text:p>6,341,1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1</text:p>
          </table:table-cell>
          <table:table-cell office:value-type="string" table:style-name="ce53">
            <text:p>　　一般行政</text:p>
          </table:table-cell>
          <table:table-cell office:value-type="float" office:value="1135899" table:style-name="ce54">
            <text:p>1,135,899</text:p>
          </table:table-cell>
          <table:table-cell office:value-type="float" office:value="4430786" table:style-name="ce54">
            <text:p>4,430,786</text:p>
          </table:table-cell>
          <table:table-cell office:value-type="float" office:value="1135899" table:style-name="ce54">
            <text:p>1,135,899</text:p>
          </table:table-cell>
          <table:table-cell office:value-type="float" office:value="4430786" table:style-name="ce54">
            <text:p>4,430,7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2</text:p>
          </table:table-cell>
          <table:table-cell office:value-type="string" table:style-name="ce53">
            <text:p>　　建設行政</text:p>
          </table:table-cell>
          <table:table-cell office:value-type="float" office:value="128708" table:style-name="ce54">
            <text:p>128,708</text:p>
          </table:table-cell>
          <table:table-cell office:value-type="float" office:value="469129" table:style-name="ce54">
            <text:p>469,129</text:p>
          </table:table-cell>
          <table:table-cell office:value-type="float" office:value="128708" table:style-name="ce54">
            <text:p>128,708</text:p>
          </table:table-cell>
          <table:table-cell office:value-type="float" office:value="469129" table:style-name="ce54">
            <text:p>469,12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5</text:p>
          </table:table-cell>
          <table:table-cell office:value-type="string" table:style-name="ce53">
            <text:p>　　公園與路燈管理</text:p>
          </table:table-cell>
          <table:table-cell office:value-type="float" office:value="409911" table:style-name="ce54">
            <text:p>409,911</text:p>
          </table:table-cell>
          <table:table-cell office:value-type="float" office:value="1441245" table:style-name="ce54">
            <text:p>1,441,245</text:p>
          </table:table-cell>
          <table:table-cell office:value-type="float" office:value="409911" table:style-name="ce54">
            <text:p>409,911</text:p>
          </table:table-cell>
          <table:table-cell office:value-type="float" office:value="1441245" table:style-name="ce54">
            <text:p>1,441,24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table:number-columns-repeated="2" table:style-name="ce56"/>
          <table:table-cell office:value-type="string" table:style-name="ce53">
            <text:p>社會福利支出</text:p>
          </table:table-cell>
          <table:table-cell office:value-type="float" office:value="194937" table:style-name="ce54">
            <text:p>194,937</text:p>
          </table:table-cell>
          <table:table-cell office:value-type="float" office:value="797101" table:style-name="ce54">
            <text:p>797,101</text:p>
          </table:table-cell>
          <table:table-cell office:value-type="float" office:value="194937" table:style-name="ce54">
            <text:p>194,937</text:p>
          </table:table-cell>
          <table:table-cell office:value-type="float" office:value="797101" table:style-name="ce54">
            <text:p>797,10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table:style-name="ce56"/>
          <table:table-cell office:value-type="string" table:style-name="ce53">
            <text:p>　社會保險支出</text:p>
          </table:table-cell>
          <table:table-cell office:value-type="float" office:value="22359" table:style-name="ce54">
            <text:p>22,359</text:p>
          </table:table-cell>
          <table:table-cell office:value-type="float" office:value="168662" table:style-name="ce54">
            <text:p>168,662</text:p>
          </table:table-cell>
          <table:table-cell office:value-type="float" office:value="22359" table:style-name="ce54">
            <text:p>22,359</text:p>
          </table:table-cell>
          <table:table-cell office:value-type="float" office:value="168662" table:style-name="ce54">
            <text:p>168,66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office:value-type="string" table:style-name="ce56">
            <text:p>02</text:p>
          </table:table-cell>
          <table:table-cell office:value-type="string" table:style-name="ce53">
            <text:p>　　健保業務</text:p>
          </table:table-cell>
          <table:table-cell office:value-type="float" office:value="22359" table:style-name="ce54">
            <text:p>22,359</text:p>
          </table:table-cell>
          <table:table-cell office:value-type="float" office:value="168662" table:style-name="ce54">
            <text:p>168,662</text:p>
          </table:table-cell>
          <table:table-cell office:value-type="float" office:value="22359" table:style-name="ce54">
            <text:p>22,359</text:p>
          </table:table-cell>
          <table:table-cell office:value-type="float" office:value="168662" table:style-name="ce54">
            <text:p>168,66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table:style-name="ce56"/>
          <table:table-cell office:value-type="string" table:style-name="ce53">
            <text:p>　社會救助支出</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office:value-type="string" table:style-name="ce56">
            <text:p>02</text:p>
          </table:table-cell>
          <table:table-cell office:value-type="string" table:style-name="ce53">
            <text:p>　　社會救濟</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table:style-name="ce56"/>
          <table:table-cell office:value-type="string" table:style-name="ce53">
            <text:p>　福利服務支出</text:p>
          </table:table-cell>
          <table:table-cell office:value-type="float" office:value="172578" table:style-name="ce54">
            <text:p>172,578</text:p>
          </table:table-cell>
          <table:table-cell office:value-type="float" office:value="628093" table:style-name="ce54">
            <text:p>628,093</text:p>
          </table:table-cell>
          <table:table-cell office:value-type="float" office:value="172578" table:style-name="ce54">
            <text:p>172,578</text:p>
          </table:table-cell>
          <table:table-cell office:value-type="float" office:value="628093" table:style-name="ce54">
            <text:p>628,09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office:value-type="string" table:style-name="ce56">
            <text:p>02</text:p>
          </table:table-cell>
          <table:table-cell office:value-type="string" table:style-name="ce53">
            <text:p>　　社政業務</text:p>
          </table:table-cell>
          <table:table-cell office:value-type="float" office:value="172578" table:style-name="ce54">
            <text:p>172,578</text:p>
          </table:table-cell>
          <table:table-cell office:value-type="float" office:value="628093" table:style-name="ce54">
            <text:p>628,093</text:p>
          </table:table-cell>
          <table:table-cell office:value-type="float" office:value="172578" table:style-name="ce54">
            <text:p>172,578</text:p>
          </table:table-cell>
          <table:table-cell office:value-type="float" office:value="628093" table:style-name="ce54">
            <text:p>628,09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3171444" table:style-name="ce54">
            <text:p>3,171,444</text:p>
          </table:table-cell>
          <table:table-cell office:value-type="float" office:value="15024067" table:style-name="ce54">
            <text:p>15,024,067</text:p>
          </table:table-cell>
          <table:table-cell office:value-type="float" office:value="3171444" table:style-name="ce54">
            <text:p>3,171,444</text:p>
          </table:table-cell>
          <table:table-cell office:value-type="float" office:value="12804067" table:style-name="ce54">
            <text:p>12,804,067</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3171444" table:style-name="ce54">
            <text:p>3,171,444</text:p>
          </table:table-cell>
          <table:table-cell office:value-type="float" office:value="15020143" table:style-name="ce54">
            <text:p>15,020,143</text:p>
          </table:table-cell>
          <table:table-cell office:value-type="float" office:value="3171444" table:style-name="ce54">
            <text:p>3,171,444</text:p>
          </table:table-cell>
          <table:table-cell office:value-type="float" office:value="12800143" table:style-name="ce54">
            <text:p>12,800,143</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1</text:p>
          </table:table-cell>
          <table:table-cell office:value-type="string" table:style-name="ce53">
            <text:p>　　一般行政</text:p>
          </table:table-cell>
          <table:table-cell office:value-type="float" office:value="2429945" table:style-name="ce54">
            <text:p>2,429,945</text:p>
          </table:table-cell>
          <table:table-cell office:value-type="float" office:value="9703596" table:style-name="ce54">
            <text:p>9,703,596</text:p>
          </table:table-cell>
          <table:table-cell office:value-type="float" office:value="2429945" table:style-name="ce54">
            <text:p>2,429,945</text:p>
          </table:table-cell>
          <table:table-cell office:value-type="float" office:value="9703596" table:style-name="ce54">
            <text:p>9,703,59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3</text:p>
          </table:table-cell>
          <table:table-cell office:value-type="string" table:style-name="ce53">
            <text:p>　　環保業務</text:p>
          </table:table-cell>
          <table:table-cell office:value-type="float" office:value="741499" table:style-name="ce54">
            <text:p>741,499</text:p>
          </table:table-cell>
          <table:table-cell office:value-type="float" office:value="5316547" table:style-name="ce54">
            <text:p>5,316,547</text:p>
          </table:table-cell>
          <table:table-cell office:value-type="float" office:value="741499" table:style-name="ce54">
            <text:p>741,499</text:p>
          </table:table-cell>
          <table:table-cell office:value-type="float" office:value="3096547" table:style-name="ce54">
            <text:p>3,096,547</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table:style-name="ce56"/>
          <table:table-cell office:value-type="string" table:style-name="ce53">
            <text:p>　社區發展支出</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table:number-columns-repeated="2" table:style-name="ce56"/>
          <table:table-cell office:value-type="string" table:style-name="ce53">
            <text:p>退休撫卹支出</text:p>
          </table:table-cell>
          <table:table-cell office:value-type="float" office:value="1122078" table:style-name="ce54">
            <text:p>1,122,078</text:p>
          </table:table-cell>
          <table:table-cell office:value-type="float" office:value="4953243" table:style-name="ce54">
            <text:p>4,953,243</text:p>
          </table:table-cell>
          <table:table-cell office:value-type="float" office:value="1122078" table:style-name="ce54">
            <text:p>1,122,078</text:p>
          </table:table-cell>
          <table:table-cell office:value-type="float" office:value="4953243" table:style-name="ce54">
            <text:p>4,953,24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table:style-name="ce56"/>
          <table:table-cell office:value-type="string" table:style-name="ce53">
            <text:p>　退休撫卹給付支出</text:p>
          </table:table-cell>
          <table:table-cell office:value-type="float" office:value="1122078" table:style-name="ce54">
            <text:p>1,122,078</text:p>
          </table:table-cell>
          <table:table-cell office:value-type="float" office:value="4953243" table:style-name="ce54">
            <text:p>4,953,243</text:p>
          </table:table-cell>
          <table:table-cell office:value-type="float" office:value="1122078" table:style-name="ce54">
            <text:p>1,122,078</text:p>
          </table:table-cell>
          <table:table-cell office:value-type="float" office:value="4953243" table:style-name="ce54">
            <text:p>4,953,24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office:value-type="string" table:style-name="ce56">
            <text:p>01</text:p>
          </table:table-cell>
          <table:table-cell office:value-type="string" table:style-name="ce53">
            <text:p>　　公務人員退休給付</text:p>
          </table:table-cell>
          <table:table-cell office:value-type="float" office:value="1122078" table:style-name="ce54">
            <text:p>1,122,078</text:p>
          </table:table-cell>
          <table:table-cell office:value-type="float" office:value="4953243" table:style-name="ce54">
            <text:p>4,953,243</text:p>
          </table:table-cell>
          <table:table-cell office:value-type="float" office:value="1122078" table:style-name="ce54">
            <text:p>1,122,078</text:p>
          </table:table-cell>
          <table:table-cell office:value-type="float" office:value="4953243" table:style-name="ce54">
            <text:p>4,953,24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資　　本　　門　(小計)</text:p>
          </table:table-cell>
          <table:table-cell office:value-type="float" office:value="8248135" table:style-name="ce54">
            <text:p>8,248,135</text:p>
          </table:table-cell>
          <table:table-cell office:value-type="float" office:value="32971640" table:style-name="ce54">
            <text:p>32,971,640</text:p>
          </table:table-cell>
          <table:table-cell office:value-type="float" office:value="1354409" table:style-name="ce54">
            <text:p>1,354,409</text:p>
          </table:table-cell>
          <table:table-cell office:value-type="float" office:value="2481083" table:style-name="ce54">
            <text:p>2,481,083</text:p>
          </table:table-cell>
          <table:table-cell office:value-type="float" office:value="6893726" table:style-name="ce54">
            <text:p>6,893,726</text:p>
          </table:table-cell>
          <table:table-cell office:value-type="float" office:value="30490557" table:style-name="ce55">
            <text:p>30,490,557</text:p>
          </table:table-cell>
          <table:table-cell table:number-columns-repeated="16374"/>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1005452" table:style-name="ce54">
            <text:p>1,005,452</text:p>
          </table:table-cell>
          <table:table-cell office:value-type="float" office:value="9622059" table:style-name="ce54">
            <text:p>9,622,059</text:p>
          </table:table-cell>
          <table:table-cell office:value-type="float" office:value="40000" table:style-name="ce54">
            <text:p>40,000</text:p>
          </table:table-cell>
          <table:table-cell office:value-type="float" office:value="754238" table:style-name="ce54">
            <text:p>754,238</text:p>
          </table:table-cell>
          <table:table-cell office:value-type="float" office:value="965452" table:style-name="ce54">
            <text:p>965,452</text:p>
          </table:table-cell>
          <table:table-cell office:value-type="float" office:value="8867821" table:style-name="ce55">
            <text:p>8,867,821</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0" table:style-name="ce54">
            <text:p>0</text:p>
          </table:table-cell>
          <table:table-cell office:value-type="float" office:value="33800" table:style-name="ce54">
            <text:p>33,800</text:p>
          </table:table-cell>
          <table:table-cell office:value-type="float" office:value="0" table:style-name="ce54">
            <text:p>0</text:p>
          </table:table-cell>
          <table:table-cell office:value-type="float" office:value="33800" table:style-name="ce54">
            <text:p>33,8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33800" table:style-name="ce54">
            <text:p>33,800</text:p>
          </table:table-cell>
          <table:table-cell office:value-type="float" office:value="0" table:style-name="ce54">
            <text:p>0</text:p>
          </table:table-cell>
          <table:table-cell office:value-type="float" office:value="33800" table:style-name="ce54">
            <text:p>33,8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40000" table:style-name="ce54">
            <text:p>40,000</text:p>
          </table:table-cell>
          <table:table-cell office:value-type="float" office:value="443000" table:style-name="ce54">
            <text:p>443,000</text:p>
          </table:table-cell>
          <table:table-cell office:value-type="float" office:value="40000" table:style-name="ce54">
            <text:p>40,000</text:p>
          </table:table-cell>
          <table:table-cell office:value-type="float" office:value="443000" table:style-name="ce54">
            <text:p>443,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office:value-type="string" table:style-name="ce56">
            <text:p>90</text:p>
          </table:table-cell>
          <table:table-cell office:value-type="string" table:style-name="ce53">
            <text:p>　　一般建築及設備</text:p>
          </table:table-cell>
          <table:table-cell office:value-type="float" office:value="40000" table:style-name="ce54">
            <text:p>40,000</text:p>
          </table:table-cell>
          <table:table-cell office:value-type="float" office:value="443000" table:style-name="ce54">
            <text:p>443,000</text:p>
          </table:table-cell>
          <table:table-cell office:value-type="float" office:value="40000" table:style-name="ce54">
            <text:p>40,000</text:p>
          </table:table-cell>
          <table:table-cell office:value-type="float" office:value="443000" table:style-name="ce54">
            <text:p>443,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965452" table:style-name="ce54">
            <text:p>965,452</text:p>
          </table:table-cell>
          <table:table-cell office:value-type="float" office:value="9145259" table:style-name="ce54">
            <text:p>9,145,259</text:p>
          </table:table-cell>
          <table:table-cell office:value-type="float" office:value="0" table:style-name="ce54">
            <text:p>0</text:p>
          </table:table-cell>
          <table:table-cell office:value-type="float" office:value="277438" table:style-name="ce54">
            <text:p>277,438</text:p>
          </table:table-cell>
          <table:table-cell office:value-type="float" office:value="965452" table:style-name="ce54">
            <text:p>965,452</text:p>
          </table:table-cell>
          <table:table-cell office:value-type="float" office:value="8867821" table:style-name="ce55">
            <text:p>8,867,821</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90</text:p>
          </table:table-cell>
          <table:table-cell office:value-type="string" table:style-name="ce53">
            <text:p>　　一般建築及設備</text:p>
          </table:table-cell>
          <table:table-cell office:value-type="float" office:value="965452" table:style-name="ce54">
            <text:p>965,452</text:p>
          </table:table-cell>
          <table:table-cell office:value-type="float" office:value="9145259" table:style-name="ce54">
            <text:p>9,145,259</text:p>
          </table:table-cell>
          <table:table-cell office:value-type="float" office:value="0" table:style-name="ce54">
            <text:p>0</text:p>
          </table:table-cell>
          <table:table-cell office:value-type="float" office:value="277438" table:style-name="ce54">
            <text:p>277,438</text:p>
          </table:table-cell>
          <table:table-cell office:value-type="float" office:value="965452" table:style-name="ce54">
            <text:p>965,452</text:p>
          </table:table-cell>
          <table:table-cell office:value-type="float" office:value="8867821" table:style-name="ce55">
            <text:p>8,867,821</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7160836" table:style-name="ce54">
            <text:p>7,160,836</text:p>
          </table:table-cell>
          <table:table-cell office:value-type="float" office:value="23240472" table:style-name="ce54">
            <text:p>23,240,472</text:p>
          </table:table-cell>
          <table:table-cell office:value-type="float" office:value="1232562" table:style-name="ce54">
            <text:p>1,232,562</text:p>
          </table:table-cell>
          <table:table-cell office:value-type="float" office:value="1617736" table:style-name="ce54">
            <text:p>1,617,736</text:p>
          </table:table-cell>
          <table:table-cell office:value-type="float" office:value="5928274" table:style-name="ce54">
            <text:p>5,928,274</text:p>
          </table:table-cell>
          <table:table-cell office:value-type="float" office:value="21622736" table:style-name="ce55">
            <text:p>21,622,736</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890000" table:style-name="ce54">
            <text:p>890,000</text:p>
          </table:table-cell>
          <table:table-cell office:value-type="float" office:value="890000" table:style-name="ce54">
            <text:p>890,000</text:p>
          </table:table-cell>
          <table:table-cell office:value-type="float" office:value="890000" table:style-name="ce54">
            <text:p>890,000</text:p>
          </table:table-cell>
          <table:table-cell office:value-type="float" office:value="890000" table:style-name="ce54">
            <text:p>89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office:value-type="string" table:style-name="ce56">
            <text:p>90</text:p>
          </table:table-cell>
          <table:table-cell office:value-type="string" table:style-name="ce53">
            <text:p>　　一般建築及設備</text:p>
          </table:table-cell>
          <table:table-cell office:value-type="float" office:value="890000" table:style-name="ce54">
            <text:p>890,000</text:p>
          </table:table-cell>
          <table:table-cell office:value-type="float" office:value="890000" table:style-name="ce54">
            <text:p>890,000</text:p>
          </table:table-cell>
          <table:table-cell office:value-type="float" office:value="890000" table:style-name="ce54">
            <text:p>890,000</text:p>
          </table:table-cell>
          <table:table-cell office:value-type="float" office:value="890000" table:style-name="ce54">
            <text:p>89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1519556" table:style-name="ce54">
            <text:p>1,519,556</text:p>
          </table:table-cell>
          <table:table-cell office:value-type="float" office:value="10158093" table:style-name="ce54">
            <text:p>10,158,093</text:p>
          </table:table-cell>
          <table:table-cell office:value-type="float" office:value="137785" table:style-name="ce54">
            <text:p>137,785</text:p>
          </table:table-cell>
          <table:table-cell office:value-type="float" office:value="156780" table:style-name="ce54">
            <text:p>156,780</text:p>
          </table:table-cell>
          <table:table-cell office:value-type="float" office:value="1381771" table:style-name="ce54">
            <text:p>1,381,771</text:p>
          </table:table-cell>
          <table:table-cell office:value-type="float" office:value="10001313" table:style-name="ce55">
            <text:p>10,001,313</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3</text:p>
          </table:table-cell>
          <table:table-cell office:value-type="string" table:style-name="ce53">
            <text:p>　　道路橋樑工程</text:p>
          </table:table-cell>
          <table:table-cell office:value-type="float" office:value="1519556" table:style-name="ce54">
            <text:p>1,519,556</text:p>
          </table:table-cell>
          <table:table-cell office:value-type="float" office:value="10158093" table:style-name="ce54">
            <text:p>10,158,093</text:p>
          </table:table-cell>
          <table:table-cell office:value-type="float" office:value="137785" table:style-name="ce54">
            <text:p>137,785</text:p>
          </table:table-cell>
          <table:table-cell office:value-type="float" office:value="156780" table:style-name="ce54">
            <text:p>156,780</text:p>
          </table:table-cell>
          <table:table-cell office:value-type="float" office:value="1381771" table:style-name="ce54">
            <text:p>1,381,771</text:p>
          </table:table-cell>
          <table:table-cell office:value-type="float" office:value="10001313" table:style-name="ce55">
            <text:p>10,001,313</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4751280" table:style-name="ce54">
            <text:p>4,751,280</text:p>
          </table:table-cell>
          <table:table-cell office:value-type="float" office:value="12192379" table:style-name="ce54">
            <text:p>12,192,379</text:p>
          </table:table-cell>
          <table:table-cell office:value-type="float" office:value="204777" table:style-name="ce54">
            <text:p>204,777</text:p>
          </table:table-cell>
          <table:table-cell office:value-type="float" office:value="570956" table:style-name="ce54">
            <text:p>570,956</text:p>
          </table:table-cell>
          <table:table-cell office:value-type="float" office:value="4546503" table:style-name="ce54">
            <text:p>4,546,503</text:p>
          </table:table-cell>
          <table:table-cell office:value-type="float" office:value="11621423" table:style-name="ce55">
            <text:p>11,621,423</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7</text:p>
          </table:table-cell>
          <table:table-cell office:value-type="string" table:style-name="ce53">
            <text:p>　　其他公共工程</text:p>
          </table:table-cell>
          <table:table-cell office:value-type="float" office:value="4751280" table:style-name="ce54">
            <text:p>4,751,280</text:p>
          </table:table-cell>
          <table:table-cell office:value-type="float" office:value="12192379" table:style-name="ce54">
            <text:p>12,192,379</text:p>
          </table:table-cell>
          <table:table-cell office:value-type="float" office:value="204777" table:style-name="ce54">
            <text:p>204,777</text:p>
          </table:table-cell>
          <table:table-cell office:value-type="float" office:value="570956" table:style-name="ce54">
            <text:p>570,956</text:p>
          </table:table-cell>
          <table:table-cell office:value-type="float" office:value="4546503" table:style-name="ce54">
            <text:p>4,546,503</text:p>
          </table:table-cell>
          <table:table-cell office:value-type="float" office:value="11621423" table:style-name="ce55">
            <text:p>11,621,423</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60000" table:style-name="ce54">
            <text:p>60,000</text:p>
          </table:table-cell>
          <table:table-cell office:value-type="float" office:value="60000" table:style-name="ce54">
            <text:p>60,000</text:p>
          </table:table-cell>
          <table:table-cell office:value-type="float" office:value="60000" table:style-name="ce54">
            <text:p>60,000</text:p>
          </table:table-cell>
          <table:table-cell office:value-type="float" office:value="60000" table:style-name="ce54">
            <text:p>6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60000" table:style-name="ce54">
            <text:p>60,000</text:p>
          </table:table-cell>
          <table:table-cell office:value-type="float" office:value="60000" table:style-name="ce54">
            <text:p>60,000</text:p>
          </table:table-cell>
          <table:table-cell office:value-type="float" office:value="60000" table:style-name="ce54">
            <text:p>60,000</text:p>
          </table:table-cell>
          <table:table-cell office:value-type="float" office:value="60000" table:style-name="ce54">
            <text:p>6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90</text:p>
          </table:table-cell>
          <table:table-cell office:value-type="string" table:style-name="ce53">
            <text:p>　　一般建築及設備</text:p>
          </table:table-cell>
          <table:table-cell office:value-type="float" office:value="60000" table:style-name="ce54">
            <text:p>60,000</text:p>
          </table:table-cell>
          <table:table-cell office:value-type="float" office:value="60000" table:style-name="ce54">
            <text:p>60,000</text:p>
          </table:table-cell>
          <table:table-cell office:value-type="float" office:value="60000" table:style-name="ce54">
            <text:p>60,000</text:p>
          </table:table-cell>
          <table:table-cell office:value-type="float" office:value="60000" table:style-name="ce54">
            <text:p>6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21847" table:style-name="ce54">
            <text:p>21,847</text:p>
          </table:table-cell>
          <table:table-cell office:value-type="float" office:value="49109" table:style-name="ce54">
            <text:p>49,109</text:p>
          </table:table-cell>
          <table:table-cell office:value-type="float" office:value="21847" table:style-name="ce54">
            <text:p>21,847</text:p>
          </table:table-cell>
          <table:table-cell office:value-type="float" office:value="49109" table:style-name="ce54">
            <text:p>49,10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21847" table:style-name="ce54">
            <text:p>21,847</text:p>
          </table:table-cell>
          <table:table-cell office:value-type="float" office:value="49109" table:style-name="ce54">
            <text:p>49,109</text:p>
          </table:table-cell>
          <table:table-cell office:value-type="float" office:value="21847" table:style-name="ce54">
            <text:p>21,847</text:p>
          </table:table-cell>
          <table:table-cell office:value-type="float" office:value="49109" table:style-name="ce54">
            <text:p>49,10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3</text:p>
          </table:table-cell>
          <table:table-cell office:value-type="string" table:style-name="ce53">
            <text:p>　　災害準備金</text:p>
          </table:table-cell>
          <table:table-cell office:value-type="float" office:value="21847" table:style-name="ce54">
            <text:p>21,847</text:p>
          </table:table-cell>
          <table:table-cell office:value-type="float" office:value="49109" table:style-name="ce54">
            <text:p>49,109</text:p>
          </table:table-cell>
          <table:table-cell office:value-type="float" office:value="21847" table:style-name="ce54">
            <text:p>21,847</text:p>
          </table:table-cell>
          <table:table-cell office:value-type="float" office:value="49109" table:style-name="ce54">
            <text:p>49,10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預算外庫款支出</text:p>
          </table:table-cell>
          <table:table-cell office:value-type="float" office:value="1594441" table:style-name="ce54">
            <text:p>1,594,441</text:p>
          </table:table-cell>
          <table:table-cell office:value-type="float" office:value="3103607" table:style-name="ce54">
            <text:p>3,103,607</text:p>
          </table:table-cell>
          <table:table-cell office:value-type="float" office:value="1594441" table:style-name="ce54">
            <text:p>1,594,441</text:p>
          </table:table-cell>
          <table:table-cell office:value-type="float" office:value="3103607" table:style-name="ce54">
            <text:p>3,103,60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墊付款</text:p>
          </table:table-cell>
          <table:table-cell office:value-type="float" office:value="1259891" table:style-name="ce54">
            <text:p>1,259,891</text:p>
          </table:table-cell>
          <table:table-cell office:value-type="float" office:value="2623485" table:style-name="ce54">
            <text:p>2,623,485</text:p>
          </table:table-cell>
          <table:table-cell office:value-type="float" office:value="1259891" table:style-name="ce54">
            <text:p>1,259,891</text:p>
          </table:table-cell>
          <table:table-cell office:value-type="float" office:value="2623485" table:style-name="ce54">
            <text:p>2,623,48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暫付款</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退還以前年度歲入款</text:p>
          </table:table-cell>
          <table:table-cell office:value-type="float" office:value="334550" table:style-name="ce54">
            <text:p>334,550</text:p>
          </table:table-cell>
          <table:table-cell office:value-type="float" office:value="480122" table:style-name="ce54">
            <text:p>480,122</text:p>
          </table:table-cell>
          <table:table-cell office:value-type="float" office:value="334550" table:style-name="ce54">
            <text:p>334,550</text:p>
          </table:table-cell>
          <table:table-cell office:value-type="float" office:value="480122" table:style-name="ce54">
            <text:p>480,12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支　出　總　計</text:p>
          </table:table-cell>
          <table:table-cell office:value-type="float" office:value="28944194" table:style-name="ce54">
            <text:p>28,944,194</text:p>
          </table:table-cell>
          <table:table-cell office:value-type="float" office:value="119269218" table:style-name="ce54">
            <text:p>119,269,218</text:p>
          </table:table-cell>
          <table:table-cell table:number-columns-repeated="3" table:style-name="ce54"/>
          <table:table-cell table:style-name="ce55"/>
          <table:table-cell table:number-columns-repeated="16374"/>
        </table:table-row>
        <table:table-row table:style-name="ro16">
          <table:table-cell table:style-name="ce52"/>
          <table:table-cell table:number-columns-repeated="2" table:style-name="ce56"/>
          <table:table-cell table:style-name="ce53"/>
          <table:table-cell table:number-columns-repeated="5"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上　月　結　存</text:p>
          </table:table-cell>
          <table:table-cell office:value-type="float" office:value="232160602" table:style-name="ce54">
            <text:p>232,160,602</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結　存</text:p>
          </table:table-cell>
          <table:table-cell office:value-type="float" office:value="228516645" table:style-name="ce54">
            <text:p>228,516,645</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未　兌　付　支　票　款</text:p>
          </table:table-cell>
          <table:table-cell office:value-type="float" office:value="298546" table:style-name="ce54">
            <text:p>298,546</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公　庫　實　際　結　存　數</text:p>
          </table:table-cell>
          <table:table-cell office:value-type="float" office:value="228815191" table:style-name="ce54">
            <text:p>228,815,191</text:p>
          </table:table-cell>
          <table:table-cell table:number-columns-repeated="4" table:style-name="ce54"/>
          <table:table-cell table:style-name="ce55"/>
          <table:table-cell table:number-columns-repeated="16374"/>
        </table:table-row>
        <table:table-row table:style-name="ro26">
          <table:table-cell office:value-type="string" table:number-columns-spanned="10" table:number-rows-spanned="1" table:style-name="ce59">
            <text:p>製 <text:s text:c="7"/>表　　　　　　　　　　　　主辦出納　　　　　　　　　　　　主辦主計　　　　　　　　　　　　機關首長　　　　　　　　　　　　</text:p>
            <text:p/>
            <text:p>資料來源：根據本鄉(鎮、市)公庫收入及支出資料編製。　　　　　　　　　　　　　　　　　　　　　　　中華民國 <text:s/>112 年 <text:s/>06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7" table:style-name="ro7">
          <table:table-cell table:number-columns-repeated="64" table:style-name="ce62"/>
          <table:table-cell table:number-columns-repeated="16320"/>
        </table:table-row>
        <table:table-row table:number-rows-repeated="29" table:style-name="ro8">
          <table:table-cell table:number-columns-repeated="16384"/>
        </table:table-row>
        <table:table-row table:style-name="ro27">
          <table:table-cell table:number-columns-repeated="16384"/>
        </table:table-row>
        <table:table-row table:style-name="ro8">
          <table:table-cell table:number-columns-repeated="16384"/>
        </table:table-row>
        <table:table-row table:style-name="ro28">
          <table:table-cell table:number-columns-repeated="16384"/>
        </table:table-row>
        <table:table-row table:number-rows-repeated="1048448" table:style-name="ro8">
          <table:table-cell table:number-columns-repeated="16384"/>
        </table:table-row>
      </table:table>
      <table:table table:name="112年06月公庫收支" table:style-name="ta2">
        <table:table-column table:style-name="co10" table:number-columns-repeated="3" table:default-cell-style-name="ce1"/>
        <table:table-column table:style-name="co11" table:default-cell-style-name="ce1"/>
        <table:table-column table:style-name="co2" table:number-columns-repeated="6" table:default-cell-style-name="ce1"/>
        <table:table-column table:style-name="co8" table:number-columns-repeated="16374" table:default-cell-style-name="ce1"/>
        <table:table-row table:style-name="ro16">
          <table:table-cell office:value-type="string" table:number-columns-spanned="4" table:number-rows-spanned="1" table:style-name="ce57">
            <text:p>科目及代號</text:p>
          </table:table-cell>
          <table:covered-table-cell table:number-columns-repeated="3"/>
          <table:table-cell office:value-type="string" table:number-columns-spanned="2" table:number-rows-spanned="1" table:style-name="ce58">
            <text:p>合 <text:s text:c="3"/>計</text:p>
          </table:table-cell>
          <table:covered-table-cell/>
          <table:table-cell office:value-type="string" table:number-columns-spanned="2" table:number-rows-spanned="1" table:style-name="ce58">
            <text:p>本 <text:s text:c="2"/>年 <text:s text:c="2"/>度 <text:s text:c="2"/>支 <text:s text:c="2"/>出</text:p>
          </table:table-cell>
          <table:covered-table-cell/>
          <table:table-cell office:value-type="string" table:number-columns-spanned="2" table:number-rows-spanned="1" table:style-name="ce58">
            <text:p>以 <text:s text:c="2"/>前 <text:s text:c="2"/>年 <text:s text:c="2"/>度 <text:s text:c="2"/>支 <text:s text:c="2"/>出</text:p>
          </table:table-cell>
          <table:covered-table-cell/>
          <table:table-cell table:number-columns-repeated="16374" table:style-name="ce1"/>
        </table:table-row>
        <table:table-row table:style-name="ro16">
          <table:table-cell office:value-type="string" table:style-name="ce48">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1"/>
        </table:table-row>
        <table:table-row table:style-name="ro16">
          <table:table-cell table:style-name="ce52"/>
          <table:table-cell table:number-columns-repeated="2" table:style-name="ce49"/>
          <table:table-cell office:value-type="string" table:style-name="ce53">
            <text:p>經　　資　　門　(合計)</text:p>
          </table:table-cell>
          <table:table-cell office:value-type="float" office:value="22060295" table:style-name="ce54">
            <text:p>22,060,295</text:p>
          </table:table-cell>
          <table:table-cell office:value-type="float" office:value="138225906" table:style-name="ce54">
            <text:p>138,225,906</text:p>
          </table:table-cell>
          <table:table-cell office:value-type="float" office:value="13935548" table:style-name="ce54">
            <text:p>13,935,548</text:p>
          </table:table-cell>
          <table:table-cell office:value-type="float" office:value="97390602" table:style-name="ce54">
            <text:p>97,390,602</text:p>
          </table:table-cell>
          <table:table-cell office:value-type="float" office:value="8124747" table:style-name="ce54">
            <text:p>8,124,747</text:p>
          </table:table-cell>
          <table:table-cell office:value-type="float" office:value="40835304" table:style-name="ce55">
            <text:p>40,835,304</text:p>
          </table:table-cell>
          <table:table-cell table:number-columns-repeated="16374" table:style-name="ce1"/>
        </table:table-row>
        <table:table-row table:style-name="ro16">
          <table:table-cell table:style-name="ce52"/>
          <table:table-cell table:number-columns-repeated="2" table:style-name="ce56"/>
          <table:table-cell office:value-type="string" table:style-name="ce53">
            <text:p>經　　常　　門　(小計)</text:p>
          </table:table-cell>
          <table:table-cell office:value-type="float" office:value="13413649" table:style-name="ce54">
            <text:p>13,413,649</text:p>
          </table:table-cell>
          <table:table-cell office:value-type="float" office:value="96607620" table:style-name="ce54">
            <text:p>96,607,620</text:p>
          </table:table-cell>
          <table:table-cell office:value-type="float" office:value="13413649" table:style-name="ce54">
            <text:p>13,413,649</text:p>
          </table:table-cell>
          <table:table-cell office:value-type="float" office:value="94387620" table:style-name="ce54">
            <text:p>94,387,620</text:p>
          </table:table-cell>
          <table:table-cell office:value-type="float" office:value="0" table:style-name="ce54">
            <text:p>0</text:p>
          </table:table-cell>
          <table:table-cell office:value-type="float" office:value="2220000" table:style-name="ce55">
            <text:p>2,220,000</text:p>
          </table:table-cell>
          <table:table-cell table:number-columns-repeated="16374" table:style-name="ce1"/>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7815185" table:style-name="ce54">
            <text:p>7,815,185</text:p>
          </table:table-cell>
          <table:table-cell office:value-type="float" office:value="57917363" table:style-name="ce54">
            <text:p>57,917,363</text:p>
          </table:table-cell>
          <table:table-cell office:value-type="float" office:value="7815185" table:style-name="ce54">
            <text:p>7,815,185</text:p>
          </table:table-cell>
          <table:table-cell office:value-type="float" office:value="57917363" table:style-name="ce54">
            <text:p>57,917,363</text:p>
          </table:table-cell>
          <table:table-cell office:value-type="float" office:value="0" table:style-name="ce54">
            <text:p>0</text:p>
          </table:table-cell>
          <table:table-cell office:value-type="float" office:value="0" table:style-name="ce55">
            <text:p>0</text:p>
          </table:table-cell>
          <table:table-cell office:value-type="string" table:style-name="ce63">
            <text:p><text:a xlink:href="#預告統計資料發布時間表.A1">回發布時間表</text:a></text:p>
          </table:table-cell>
          <table:table-cell table:number-columns-repeated="16373"/>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1572032" table:style-name="ce54">
            <text:p>1,572,032</text:p>
          </table:table-cell>
          <table:table-cell office:value-type="float" office:value="12411634" table:style-name="ce54">
            <text:p>12,411,634</text:p>
          </table:table-cell>
          <table:table-cell office:value-type="float" office:value="1572032" table:style-name="ce54">
            <text:p>1,572,032</text:p>
          </table:table-cell>
          <table:table-cell office:value-type="float" office:value="12411634" table:style-name="ce54">
            <text:p>12,411,63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1358387" table:style-name="ce54">
            <text:p>1,358,387</text:p>
          </table:table-cell>
          <table:table-cell office:value-type="float" office:value="10712340" table:style-name="ce54">
            <text:p>10,712,340</text:p>
          </table:table-cell>
          <table:table-cell office:value-type="float" office:value="1358387" table:style-name="ce54">
            <text:p>1,358,387</text:p>
          </table:table-cell>
          <table:table-cell office:value-type="float" office:value="10712340" table:style-name="ce54">
            <text:p>10,712,34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41550" table:style-name="ce54">
            <text:p>41,550</text:p>
          </table:table-cell>
          <table:table-cell office:value-type="float" office:value="258844" table:style-name="ce54">
            <text:p>258,844</text:p>
          </table:table-cell>
          <table:table-cell office:value-type="float" office:value="41550" table:style-name="ce54">
            <text:p>41,550</text:p>
          </table:table-cell>
          <table:table-cell office:value-type="float" office:value="258844" table:style-name="ce54">
            <text:p>258,84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80381" table:style-name="ce54">
            <text:p>80,381</text:p>
          </table:table-cell>
          <table:table-cell office:value-type="float" office:value="523784" table:style-name="ce54">
            <text:p>523,784</text:p>
          </table:table-cell>
          <table:table-cell office:value-type="float" office:value="80381" table:style-name="ce54">
            <text:p>80,381</text:p>
          </table:table-cell>
          <table:table-cell office:value-type="float" office:value="523784" table:style-name="ce54">
            <text:p>523,78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91714" table:style-name="ce54">
            <text:p>91,714</text:p>
          </table:table-cell>
          <table:table-cell office:value-type="float" office:value="916666" table:style-name="ce54">
            <text:p>916,666</text:p>
          </table:table-cell>
          <table:table-cell office:value-type="float" office:value="91714" table:style-name="ce54">
            <text:p>91,714</text:p>
          </table:table-cell>
          <table:table-cell office:value-type="float" office:value="916666" table:style-name="ce54">
            <text:p>916,666</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1285450" table:style-name="ce54">
            <text:p>1,285,450</text:p>
          </table:table-cell>
          <table:table-cell office:value-type="float" office:value="13105788" table:style-name="ce54">
            <text:p>13,105,788</text:p>
          </table:table-cell>
          <table:table-cell office:value-type="float" office:value="1285450" table:style-name="ce54">
            <text:p>1,285,450</text:p>
          </table:table-cell>
          <table:table-cell office:value-type="float" office:value="13105788" table:style-name="ce54">
            <text:p>13,105,788</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476250" table:style-name="ce54">
            <text:p>476,250</text:p>
          </table:table-cell>
          <table:table-cell office:value-type="float" office:value="4614088" table:style-name="ce54">
            <text:p>4,614,088</text:p>
          </table:table-cell>
          <table:table-cell office:value-type="float" office:value="476250" table:style-name="ce54">
            <text:p>476,250</text:p>
          </table:table-cell>
          <table:table-cell office:value-type="float" office:value="4614088" table:style-name="ce54">
            <text:p>4,614,088</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議事業務</text:p>
          </table:table-cell>
          <table:table-cell office:value-type="float" office:value="809200" table:style-name="ce54">
            <text:p>809,200</text:p>
          </table:table-cell>
          <table:table-cell office:value-type="float" office:value="8491700" table:style-name="ce54">
            <text:p>8,491,700</text:p>
          </table:table-cell>
          <table:table-cell office:value-type="float" office:value="809200" table:style-name="ce54">
            <text:p>809,200</text:p>
          </table:table-cell>
          <table:table-cell office:value-type="float" office:value="8491700" table:style-name="ce54">
            <text:p>8,491,7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4569965" table:style-name="ce54">
            <text:p>4,569,965</text:p>
          </table:table-cell>
          <table:table-cell office:value-type="float" office:value="29131090" table:style-name="ce54">
            <text:p>29,131,090</text:p>
          </table:table-cell>
          <table:table-cell office:value-type="float" office:value="4569965" table:style-name="ce54">
            <text:p>4,569,965</text:p>
          </table:table-cell>
          <table:table-cell office:value-type="float" office:value="29131090" table:style-name="ce54">
            <text:p>29,131,09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1</text:p>
          </table:table-cell>
          <table:table-cell office:value-type="string" table:style-name="ce53">
            <text:p>　　一般行政</text:p>
          </table:table-cell>
          <table:table-cell office:value-type="float" office:value="1811724" table:style-name="ce54">
            <text:p>1,811,724</text:p>
          </table:table-cell>
          <table:table-cell office:value-type="float" office:value="16935974" table:style-name="ce54">
            <text:p>16,935,974</text:p>
          </table:table-cell>
          <table:table-cell office:value-type="float" office:value="1811724" table:style-name="ce54">
            <text:p>1,811,724</text:p>
          </table:table-cell>
          <table:table-cell office:value-type="float" office:value="16935974" table:style-name="ce54">
            <text:p>16,935,97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2</text:p>
          </table:table-cell>
          <table:table-cell office:value-type="string" table:style-name="ce53">
            <text:p>　　民政業務</text:p>
          </table:table-cell>
          <table:table-cell office:value-type="float" office:value="1750522" table:style-name="ce54">
            <text:p>1,750,522</text:p>
          </table:table-cell>
          <table:table-cell office:value-type="float" office:value="5738157" table:style-name="ce54">
            <text:p>5,738,157</text:p>
          </table:table-cell>
          <table:table-cell office:value-type="float" office:value="1750522" table:style-name="ce54">
            <text:p>1,750,522</text:p>
          </table:table-cell>
          <table:table-cell office:value-type="float" office:value="5738157" table:style-name="ce54">
            <text:p>5,738,157</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3</text:p>
          </table:table-cell>
          <table:table-cell office:value-type="string" table:style-name="ce53">
            <text:p>　　役政業務</text:p>
          </table:table-cell>
          <table:table-cell office:value-type="float" office:value="2260" table:style-name="ce54">
            <text:p>2,260</text:p>
          </table:table-cell>
          <table:table-cell office:value-type="float" office:value="26793" table:style-name="ce54">
            <text:p>26,793</text:p>
          </table:table-cell>
          <table:table-cell office:value-type="float" office:value="2260" table:style-name="ce54">
            <text:p>2,260</text:p>
          </table:table-cell>
          <table:table-cell office:value-type="float" office:value="26793" table:style-name="ce54">
            <text:p>26,79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4</text:p>
          </table:table-cell>
          <table:table-cell office:value-type="string" table:style-name="ce53">
            <text:p>　　地政業務</text:p>
          </table:table-cell>
          <table:table-cell office:value-type="float" office:value="0" table:style-name="ce54">
            <text:p>0</text:p>
          </table:table-cell>
          <table:table-cell office:value-type="float" office:value="4762" table:style-name="ce54">
            <text:p>4,762</text:p>
          </table:table-cell>
          <table:table-cell office:value-type="float" office:value="0" table:style-name="ce54">
            <text:p>0</text:p>
          </table:table-cell>
          <table:table-cell office:value-type="float" office:value="4762" table:style-name="ce54">
            <text:p>4,76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5</text:p>
          </table:table-cell>
          <table:table-cell office:value-type="string" table:style-name="ce53">
            <text:p>　　原住民族業務</text:p>
          </table:table-cell>
          <table:table-cell office:value-type="float" office:value="528937" table:style-name="ce54">
            <text:p>528,937</text:p>
          </table:table-cell>
          <table:table-cell office:value-type="float" office:value="2744579" table:style-name="ce54">
            <text:p>2,744,579</text:p>
          </table:table-cell>
          <table:table-cell office:value-type="float" office:value="528937" table:style-name="ce54">
            <text:p>528,937</text:p>
          </table:table-cell>
          <table:table-cell office:value-type="float" office:value="2744579" table:style-name="ce54">
            <text:p>2,744,57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7</text:p>
          </table:table-cell>
          <table:table-cell office:value-type="string" table:style-name="ce53">
            <text:p>　　殯葬業務</text:p>
          </table:table-cell>
          <table:table-cell office:value-type="float" office:value="363490" table:style-name="ce54">
            <text:p>363,490</text:p>
          </table:table-cell>
          <table:table-cell office:value-type="float" office:value="2610138" table:style-name="ce54">
            <text:p>2,610,138</text:p>
          </table:table-cell>
          <table:table-cell office:value-type="float" office:value="363490" table:style-name="ce54">
            <text:p>363,490</text:p>
          </table:table-cell>
          <table:table-cell office:value-type="float" office:value="2610138" table:style-name="ce54">
            <text:p>2,610,13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8</text:p>
          </table:table-cell>
          <table:table-cell office:value-type="string" table:style-name="ce53">
            <text:p>　　館務行政</text:p>
          </table:table-cell>
          <table:table-cell office:value-type="float" office:value="113032" table:style-name="ce54">
            <text:p>113,032</text:p>
          </table:table-cell>
          <table:table-cell office:value-type="float" office:value="1070687" table:style-name="ce54">
            <text:p>1,070,687</text:p>
          </table:table-cell>
          <table:table-cell office:value-type="float" office:value="113032" table:style-name="ce54">
            <text:p>113,032</text:p>
          </table:table-cell>
          <table:table-cell office:value-type="float" office:value="1070687" table:style-name="ce54">
            <text:p>1,070,68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table:style-name="ce56"/>
          <table:table-cell office:value-type="string" table:style-name="ce53">
            <text:p>　財務支出</text:p>
          </table:table-cell>
          <table:table-cell office:value-type="float" office:value="387738" table:style-name="ce54">
            <text:p>387,738</text:p>
          </table:table-cell>
          <table:table-cell office:value-type="float" office:value="3268851" table:style-name="ce54">
            <text:p>3,268,851</text:p>
          </table:table-cell>
          <table:table-cell office:value-type="float" office:value="387738" table:style-name="ce54">
            <text:p>387,738</text:p>
          </table:table-cell>
          <table:table-cell office:value-type="float" office:value="3268851" table:style-name="ce54">
            <text:p>3,268,85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office:value-type="string" table:style-name="ce56">
            <text:p>02</text:p>
          </table:table-cell>
          <table:table-cell office:value-type="string" table:style-name="ce53">
            <text:p>　　財政及公產業務</text:p>
          </table:table-cell>
          <table:table-cell office:value-type="float" office:value="387738" table:style-name="ce54">
            <text:p>387,738</text:p>
          </table:table-cell>
          <table:table-cell office:value-type="float" office:value="3268851" table:style-name="ce54">
            <text:p>3,268,851</text:p>
          </table:table-cell>
          <table:table-cell office:value-type="float" office:value="387738" table:style-name="ce54">
            <text:p>387,738</text:p>
          </table:table-cell>
          <table:table-cell office:value-type="float" office:value="3268851" table:style-name="ce54">
            <text:p>3,268,85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table:number-columns-repeated="2" table:style-name="ce56"/>
          <table:table-cell office:value-type="string" table:style-name="ce53">
            <text:p>教育科學文化支出</text:p>
          </table:table-cell>
          <table:table-cell office:value-type="float" office:value="567360" table:style-name="ce54">
            <text:p>567,360</text:p>
          </table:table-cell>
          <table:table-cell office:value-type="float" office:value="2062417" table:style-name="ce54">
            <text:p>2,062,417</text:p>
          </table:table-cell>
          <table:table-cell office:value-type="float" office:value="567360" table:style-name="ce54">
            <text:p>567,360</text:p>
          </table:table-cell>
          <table:table-cell office:value-type="float" office:value="2062417" table:style-name="ce54">
            <text:p>2,062,41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table:style-name="ce56"/>
          <table:table-cell office:value-type="string" table:style-name="ce53">
            <text:p>　教育支出</text:p>
          </table:table-cell>
          <table:table-cell office:value-type="float" office:value="137920" table:style-name="ce54">
            <text:p>137,920</text:p>
          </table:table-cell>
          <table:table-cell office:value-type="float" office:value="311029" table:style-name="ce54">
            <text:p>311,029</text:p>
          </table:table-cell>
          <table:table-cell office:value-type="float" office:value="137920" table:style-name="ce54">
            <text:p>137,920</text:p>
          </table:table-cell>
          <table:table-cell office:value-type="float" office:value="311029" table:style-name="ce54">
            <text:p>311,02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office:value-type="string" table:style-name="ce56">
            <text:p>02</text:p>
          </table:table-cell>
          <table:table-cell office:value-type="string" table:style-name="ce53">
            <text:p>　　教育管理與輔導</text:p>
          </table:table-cell>
          <table:table-cell office:value-type="float" office:value="137920" table:style-name="ce54">
            <text:p>137,920</text:p>
          </table:table-cell>
          <table:table-cell office:value-type="float" office:value="311029" table:style-name="ce54">
            <text:p>311,029</text:p>
          </table:table-cell>
          <table:table-cell office:value-type="float" office:value="137920" table:style-name="ce54">
            <text:p>137,920</text:p>
          </table:table-cell>
          <table:table-cell office:value-type="float" office:value="311029" table:style-name="ce54">
            <text:p>311,02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table:style-name="ce56"/>
          <table:table-cell office:value-type="string" table:style-name="ce53">
            <text:p>　文化支出</text:p>
          </table:table-cell>
          <table:table-cell office:value-type="float" office:value="429440" table:style-name="ce54">
            <text:p>429,440</text:p>
          </table:table-cell>
          <table:table-cell office:value-type="float" office:value="1751388" table:style-name="ce54">
            <text:p>1,751,388</text:p>
          </table:table-cell>
          <table:table-cell office:value-type="float" office:value="429440" table:style-name="ce54">
            <text:p>429,440</text:p>
          </table:table-cell>
          <table:table-cell office:value-type="float" office:value="1751388" table:style-name="ce54">
            <text:p>1,751,38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307650" table:style-name="ce54">
            <text:p>307,650</text:p>
          </table:table-cell>
          <table:table-cell office:value-type="float" office:value="1052859" table:style-name="ce54">
            <text:p>1,052,859</text:p>
          </table:table-cell>
          <table:table-cell office:value-type="float" office:value="307650" table:style-name="ce54">
            <text:p>307,650</text:p>
          </table:table-cell>
          <table:table-cell office:value-type="float" office:value="1052859" table:style-name="ce54">
            <text:p>1,052,85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121790" table:style-name="ce54">
            <text:p>121,790</text:p>
          </table:table-cell>
          <table:table-cell office:value-type="float" office:value="698529" table:style-name="ce54">
            <text:p>698,529</text:p>
          </table:table-cell>
          <table:table-cell office:value-type="float" office:value="121790" table:style-name="ce54">
            <text:p>121,790</text:p>
          </table:table-cell>
          <table:table-cell office:value-type="float" office:value="698529" table:style-name="ce54">
            <text:p>698,52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1586058" table:style-name="ce54">
            <text:p>1,586,058</text:p>
          </table:table-cell>
          <table:table-cell office:value-type="float" office:value="12162817" table:style-name="ce54">
            <text:p>12,162,817</text:p>
          </table:table-cell>
          <table:table-cell office:value-type="float" office:value="1586058" table:style-name="ce54">
            <text:p>1,586,058</text:p>
          </table:table-cell>
          <table:table-cell office:value-type="float" office:value="12162817" table:style-name="ce54">
            <text:p>12,162,81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478710" table:style-name="ce54">
            <text:p>478,710</text:p>
          </table:table-cell>
          <table:table-cell office:value-type="float" office:value="4428891" table:style-name="ce54">
            <text:p>4,428,891</text:p>
          </table:table-cell>
          <table:table-cell office:value-type="float" office:value="478710" table:style-name="ce54">
            <text:p>478,710</text:p>
          </table:table-cell>
          <table:table-cell office:value-type="float" office:value="4428891" table:style-name="ce54">
            <text:p>4,428,8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office:value-type="string" table:style-name="ce56">
            <text:p>02</text:p>
          </table:table-cell>
          <table:table-cell office:value-type="string" table:style-name="ce53">
            <text:p>　　農業管理與業務</text:p>
          </table:table-cell>
          <table:table-cell office:value-type="float" office:value="478710" table:style-name="ce54">
            <text:p>478,710</text:p>
          </table:table-cell>
          <table:table-cell office:value-type="float" office:value="4428891" table:style-name="ce54">
            <text:p>4,428,891</text:p>
          </table:table-cell>
          <table:table-cell office:value-type="float" office:value="478710" table:style-name="ce54">
            <text:p>478,710</text:p>
          </table:table-cell>
          <table:table-cell office:value-type="float" office:value="4428891" table:style-name="ce54">
            <text:p>4,428,8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67092" table:style-name="ce54">
            <text:p>67,092</text:p>
          </table:table-cell>
          <table:table-cell office:value-type="float" office:value="352510" table:style-name="ce54">
            <text:p>352,510</text:p>
          </table:table-cell>
          <table:table-cell office:value-type="float" office:value="67092" table:style-name="ce54">
            <text:p>67,092</text:p>
          </table:table-cell>
          <table:table-cell office:value-type="float" office:value="352510" table:style-name="ce54">
            <text:p>352,51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交通管理業務</text:p>
          </table:table-cell>
          <table:table-cell office:value-type="float" office:value="67092" table:style-name="ce54">
            <text:p>67,092</text:p>
          </table:table-cell>
          <table:table-cell office:value-type="float" office:value="352510" table:style-name="ce54">
            <text:p>352,510</text:p>
          </table:table-cell>
          <table:table-cell office:value-type="float" office:value="67092" table:style-name="ce54">
            <text:p>67,092</text:p>
          </table:table-cell>
          <table:table-cell office:value-type="float" office:value="352510" table:style-name="ce54">
            <text:p>352,51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1040256" table:style-name="ce54">
            <text:p>1,040,256</text:p>
          </table:table-cell>
          <table:table-cell office:value-type="float" office:value="7381416" table:style-name="ce54">
            <text:p>7,381,416</text:p>
          </table:table-cell>
          <table:table-cell office:value-type="float" office:value="1040256" table:style-name="ce54">
            <text:p>1,040,256</text:p>
          </table:table-cell>
          <table:table-cell office:value-type="float" office:value="7381416" table:style-name="ce54">
            <text:p>7,381,41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1</text:p>
          </table:table-cell>
          <table:table-cell office:value-type="string" table:style-name="ce53">
            <text:p>　　一般行政</text:p>
          </table:table-cell>
          <table:table-cell office:value-type="float" office:value="491293" table:style-name="ce54">
            <text:p>491,293</text:p>
          </table:table-cell>
          <table:table-cell office:value-type="float" office:value="4922079" table:style-name="ce54">
            <text:p>4,922,079</text:p>
          </table:table-cell>
          <table:table-cell office:value-type="float" office:value="491293" table:style-name="ce54">
            <text:p>491,293</text:p>
          </table:table-cell>
          <table:table-cell office:value-type="float" office:value="4922079" table:style-name="ce54">
            <text:p>4,922,07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2</text:p>
          </table:table-cell>
          <table:table-cell office:value-type="string" table:style-name="ce53">
            <text:p>　　建設行政</text:p>
          </table:table-cell>
          <table:table-cell office:value-type="float" office:value="178277" table:style-name="ce54">
            <text:p>178,277</text:p>
          </table:table-cell>
          <table:table-cell office:value-type="float" office:value="647406" table:style-name="ce54">
            <text:p>647,406</text:p>
          </table:table-cell>
          <table:table-cell office:value-type="float" office:value="178277" table:style-name="ce54">
            <text:p>178,277</text:p>
          </table:table-cell>
          <table:table-cell office:value-type="float" office:value="647406" table:style-name="ce54">
            <text:p>647,40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5</text:p>
          </table:table-cell>
          <table:table-cell office:value-type="string" table:style-name="ce53">
            <text:p>　　公園與路燈管理</text:p>
          </table:table-cell>
          <table:table-cell office:value-type="float" office:value="370686" table:style-name="ce54">
            <text:p>370,686</text:p>
          </table:table-cell>
          <table:table-cell office:value-type="float" office:value="1811931" table:style-name="ce54">
            <text:p>1,811,931</text:p>
          </table:table-cell>
          <table:table-cell office:value-type="float" office:value="370686" table:style-name="ce54">
            <text:p>370,686</text:p>
          </table:table-cell>
          <table:table-cell office:value-type="float" office:value="1811931" table:style-name="ce54">
            <text:p>1,811,93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table:number-columns-repeated="2" table:style-name="ce56"/>
          <table:table-cell office:value-type="string" table:style-name="ce53">
            <text:p>社會福利支出</text:p>
          </table:table-cell>
          <table:table-cell office:value-type="float" office:value="151474" table:style-name="ce54">
            <text:p>151,474</text:p>
          </table:table-cell>
          <table:table-cell office:value-type="float" office:value="948575" table:style-name="ce54">
            <text:p>948,575</text:p>
          </table:table-cell>
          <table:table-cell office:value-type="float" office:value="151474" table:style-name="ce54">
            <text:p>151,474</text:p>
          </table:table-cell>
          <table:table-cell office:value-type="float" office:value="948575" table:style-name="ce54">
            <text:p>948,57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table:style-name="ce56"/>
          <table:table-cell office:value-type="string" table:style-name="ce53">
            <text:p>　社會保險支出</text:p>
          </table:table-cell>
          <table:table-cell office:value-type="float" office:value="36517" table:style-name="ce54">
            <text:p>36,517</text:p>
          </table:table-cell>
          <table:table-cell office:value-type="float" office:value="205179" table:style-name="ce54">
            <text:p>205,179</text:p>
          </table:table-cell>
          <table:table-cell office:value-type="float" office:value="36517" table:style-name="ce54">
            <text:p>36,517</text:p>
          </table:table-cell>
          <table:table-cell office:value-type="float" office:value="205179" table:style-name="ce54">
            <text:p>205,17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office:value-type="string" table:style-name="ce56">
            <text:p>02</text:p>
          </table:table-cell>
          <table:table-cell office:value-type="string" table:style-name="ce53">
            <text:p>　　健保業務</text:p>
          </table:table-cell>
          <table:table-cell office:value-type="float" office:value="36517" table:style-name="ce54">
            <text:p>36,517</text:p>
          </table:table-cell>
          <table:table-cell office:value-type="float" office:value="205179" table:style-name="ce54">
            <text:p>205,179</text:p>
          </table:table-cell>
          <table:table-cell office:value-type="float" office:value="36517" table:style-name="ce54">
            <text:p>36,517</text:p>
          </table:table-cell>
          <table:table-cell office:value-type="float" office:value="205179" table:style-name="ce54">
            <text:p>205,17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table:style-name="ce56"/>
          <table:table-cell office:value-type="string" table:style-name="ce53">
            <text:p>　社會救助支出</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office:value-type="string" table:style-name="ce56">
            <text:p>02</text:p>
          </table:table-cell>
          <table:table-cell office:value-type="string" table:style-name="ce53">
            <text:p>　　社會救濟</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table:style-name="ce56"/>
          <table:table-cell office:value-type="string" table:style-name="ce53">
            <text:p>　福利服務支出</text:p>
          </table:table-cell>
          <table:table-cell office:value-type="float" office:value="114957" table:style-name="ce54">
            <text:p>114,957</text:p>
          </table:table-cell>
          <table:table-cell office:value-type="float" office:value="743050" table:style-name="ce54">
            <text:p>743,050</text:p>
          </table:table-cell>
          <table:table-cell office:value-type="float" office:value="114957" table:style-name="ce54">
            <text:p>114,957</text:p>
          </table:table-cell>
          <table:table-cell office:value-type="float" office:value="743050" table:style-name="ce54">
            <text:p>743,0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office:value-type="string" table:style-name="ce56">
            <text:p>02</text:p>
          </table:table-cell>
          <table:table-cell office:value-type="string" table:style-name="ce53">
            <text:p>　　社政業務</text:p>
          </table:table-cell>
          <table:table-cell office:value-type="float" office:value="114957" table:style-name="ce54">
            <text:p>114,957</text:p>
          </table:table-cell>
          <table:table-cell office:value-type="float" office:value="743050" table:style-name="ce54">
            <text:p>743,050</text:p>
          </table:table-cell>
          <table:table-cell office:value-type="float" office:value="114957" table:style-name="ce54">
            <text:p>114,957</text:p>
          </table:table-cell>
          <table:table-cell office:value-type="float" office:value="743050" table:style-name="ce54">
            <text:p>743,0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2160735" table:style-name="ce54">
            <text:p>2,160,735</text:p>
          </table:table-cell>
          <table:table-cell office:value-type="float" office:value="17184802" table:style-name="ce54">
            <text:p>17,184,802</text:p>
          </table:table-cell>
          <table:table-cell office:value-type="float" office:value="2160735" table:style-name="ce54">
            <text:p>2,160,735</text:p>
          </table:table-cell>
          <table:table-cell office:value-type="float" office:value="14964802" table:style-name="ce54">
            <text:p>14,964,802</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2160735" table:style-name="ce54">
            <text:p>2,160,735</text:p>
          </table:table-cell>
          <table:table-cell office:value-type="float" office:value="17180878" table:style-name="ce54">
            <text:p>17,180,878</text:p>
          </table:table-cell>
          <table:table-cell office:value-type="float" office:value="2160735" table:style-name="ce54">
            <text:p>2,160,735</text:p>
          </table:table-cell>
          <table:table-cell office:value-type="float" office:value="14960878" table:style-name="ce54">
            <text:p>14,960,878</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1</text:p>
          </table:table-cell>
          <table:table-cell office:value-type="string" table:style-name="ce53">
            <text:p>　　一般行政</text:p>
          </table:table-cell>
          <table:table-cell office:value-type="float" office:value="1132521" table:style-name="ce54">
            <text:p>1,132,521</text:p>
          </table:table-cell>
          <table:table-cell office:value-type="float" office:value="10836117" table:style-name="ce54">
            <text:p>10,836,117</text:p>
          </table:table-cell>
          <table:table-cell office:value-type="float" office:value="1132521" table:style-name="ce54">
            <text:p>1,132,521</text:p>
          </table:table-cell>
          <table:table-cell office:value-type="float" office:value="10836117" table:style-name="ce54">
            <text:p>10,836,11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3</text:p>
          </table:table-cell>
          <table:table-cell office:value-type="string" table:style-name="ce53">
            <text:p>　　環保業務</text:p>
          </table:table-cell>
          <table:table-cell office:value-type="float" office:value="1028214" table:style-name="ce54">
            <text:p>1,028,214</text:p>
          </table:table-cell>
          <table:table-cell office:value-type="float" office:value="6344761" table:style-name="ce54">
            <text:p>6,344,761</text:p>
          </table:table-cell>
          <table:table-cell office:value-type="float" office:value="1028214" table:style-name="ce54">
            <text:p>1,028,214</text:p>
          </table:table-cell>
          <table:table-cell office:value-type="float" office:value="4124761" table:style-name="ce54">
            <text:p>4,124,761</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table:style-name="ce56"/>
          <table:table-cell office:value-type="string" table:style-name="ce53">
            <text:p>　社區發展支出</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table:number-columns-repeated="2" table:style-name="ce56"/>
          <table:table-cell office:value-type="string" table:style-name="ce53">
            <text:p>退休撫卹支出</text:p>
          </table:table-cell>
          <table:table-cell office:value-type="float" office:value="1132837" table:style-name="ce54">
            <text:p>1,132,837</text:p>
          </table:table-cell>
          <table:table-cell office:value-type="float" office:value="6086080" table:style-name="ce54">
            <text:p>6,086,080</text:p>
          </table:table-cell>
          <table:table-cell office:value-type="float" office:value="1132837" table:style-name="ce54">
            <text:p>1,132,837</text:p>
          </table:table-cell>
          <table:table-cell office:value-type="float" office:value="6086080" table:style-name="ce54">
            <text:p>6,086,08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table:style-name="ce56"/>
          <table:table-cell office:value-type="string" table:style-name="ce53">
            <text:p>　退休撫卹給付支出</text:p>
          </table:table-cell>
          <table:table-cell office:value-type="float" office:value="1132837" table:style-name="ce54">
            <text:p>1,132,837</text:p>
          </table:table-cell>
          <table:table-cell office:value-type="float" office:value="6086080" table:style-name="ce54">
            <text:p>6,086,080</text:p>
          </table:table-cell>
          <table:table-cell office:value-type="float" office:value="1132837" table:style-name="ce54">
            <text:p>1,132,837</text:p>
          </table:table-cell>
          <table:table-cell office:value-type="float" office:value="6086080" table:style-name="ce54">
            <text:p>6,086,08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office:value-type="string" table:style-name="ce56">
            <text:p>01</text:p>
          </table:table-cell>
          <table:table-cell office:value-type="string" table:style-name="ce53">
            <text:p>　　公務人員退休給付</text:p>
          </table:table-cell>
          <table:table-cell office:value-type="float" office:value="1132837" table:style-name="ce54">
            <text:p>1,132,837</text:p>
          </table:table-cell>
          <table:table-cell office:value-type="float" office:value="6086080" table:style-name="ce54">
            <text:p>6,086,080</text:p>
          </table:table-cell>
          <table:table-cell office:value-type="float" office:value="1132837" table:style-name="ce54">
            <text:p>1,132,837</text:p>
          </table:table-cell>
          <table:table-cell office:value-type="float" office:value="6086080" table:style-name="ce54">
            <text:p>6,086,08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資　　本　　門　(小計)</text:p>
          </table:table-cell>
          <table:table-cell office:value-type="float" office:value="8646646" table:style-name="ce54">
            <text:p>8,646,646</text:p>
          </table:table-cell>
          <table:table-cell office:value-type="float" office:value="41618286" table:style-name="ce54">
            <text:p>41,618,286</text:p>
          </table:table-cell>
          <table:table-cell office:value-type="float" office:value="521899" table:style-name="ce54">
            <text:p>521,899</text:p>
          </table:table-cell>
          <table:table-cell office:value-type="float" office:value="3002982" table:style-name="ce54">
            <text:p>3,002,982</text:p>
          </table:table-cell>
          <table:table-cell office:value-type="float" office:value="8124747" table:style-name="ce54">
            <text:p>8,124,747</text:p>
          </table:table-cell>
          <table:table-cell office:value-type="float" office:value="38615304" table:style-name="ce55">
            <text:p>38,615,304</text:p>
          </table:table-cell>
          <table:table-cell table:number-columns-repeated="16374"/>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685773" table:style-name="ce54">
            <text:p>685,773</text:p>
          </table:table-cell>
          <table:table-cell office:value-type="float" office:value="10307832" table:style-name="ce54">
            <text:p>10,307,832</text:p>
          </table:table-cell>
          <table:table-cell office:value-type="float" office:value="146285" table:style-name="ce54">
            <text:p>146,285</text:p>
          </table:table-cell>
          <table:table-cell office:value-type="float" office:value="900523" table:style-name="ce54">
            <text:p>900,523</text:p>
          </table:table-cell>
          <table:table-cell office:value-type="float" office:value="539488" table:style-name="ce54">
            <text:p>539,488</text:p>
          </table:table-cell>
          <table:table-cell office:value-type="float" office:value="9407309" table:style-name="ce55">
            <text:p>9,407,309</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52994" table:style-name="ce54">
            <text:p>52,994</text:p>
          </table:table-cell>
          <table:table-cell office:value-type="float" office:value="86794" table:style-name="ce54">
            <text:p>86,794</text:p>
          </table:table-cell>
          <table:table-cell office:value-type="float" office:value="52994" table:style-name="ce54">
            <text:p>52,994</text:p>
          </table:table-cell>
          <table:table-cell office:value-type="float" office:value="86794" table:style-name="ce54">
            <text:p>86,79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52994" table:style-name="ce54">
            <text:p>52,994</text:p>
          </table:table-cell>
          <table:table-cell office:value-type="float" office:value="86794" table:style-name="ce54">
            <text:p>86,794</text:p>
          </table:table-cell>
          <table:table-cell office:value-type="float" office:value="52994" table:style-name="ce54">
            <text:p>52,994</text:p>
          </table:table-cell>
          <table:table-cell office:value-type="float" office:value="86794" table:style-name="ce54">
            <text:p>86,79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0" table:style-name="ce54">
            <text:p>0</text:p>
          </table:table-cell>
          <table:table-cell office:value-type="float" office:value="443000" table:style-name="ce54">
            <text:p>443,000</text:p>
          </table:table-cell>
          <table:table-cell office:value-type="float" office:value="0" table:style-name="ce54">
            <text:p>0</text:p>
          </table:table-cell>
          <table:table-cell office:value-type="float" office:value="443000" table:style-name="ce54">
            <text:p>443,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443000" table:style-name="ce54">
            <text:p>443,000</text:p>
          </table:table-cell>
          <table:table-cell office:value-type="float" office:value="0" table:style-name="ce54">
            <text:p>0</text:p>
          </table:table-cell>
          <table:table-cell office:value-type="float" office:value="443000" table:style-name="ce54">
            <text:p>443,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632779" table:style-name="ce54">
            <text:p>632,779</text:p>
          </table:table-cell>
          <table:table-cell office:value-type="float" office:value="9778038" table:style-name="ce54">
            <text:p>9,778,038</text:p>
          </table:table-cell>
          <table:table-cell office:value-type="float" office:value="93291" table:style-name="ce54">
            <text:p>93,291</text:p>
          </table:table-cell>
          <table:table-cell office:value-type="float" office:value="370729" table:style-name="ce54">
            <text:p>370,729</text:p>
          </table:table-cell>
          <table:table-cell office:value-type="float" office:value="539488" table:style-name="ce54">
            <text:p>539,488</text:p>
          </table:table-cell>
          <table:table-cell office:value-type="float" office:value="9407309" table:style-name="ce55">
            <text:p>9,407,309</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90</text:p>
          </table:table-cell>
          <table:table-cell office:value-type="string" table:style-name="ce53">
            <text:p>　　一般建築及設備</text:p>
          </table:table-cell>
          <table:table-cell office:value-type="float" office:value="632779" table:style-name="ce54">
            <text:p>632,779</text:p>
          </table:table-cell>
          <table:table-cell office:value-type="float" office:value="9778038" table:style-name="ce54">
            <text:p>9,778,038</text:p>
          </table:table-cell>
          <table:table-cell office:value-type="float" office:value="93291" table:style-name="ce54">
            <text:p>93,291</text:p>
          </table:table-cell>
          <table:table-cell office:value-type="float" office:value="370729" table:style-name="ce54">
            <text:p>370,729</text:p>
          </table:table-cell>
          <table:table-cell office:value-type="float" office:value="539488" table:style-name="ce54">
            <text:p>539,488</text:p>
          </table:table-cell>
          <table:table-cell office:value-type="float" office:value="9407309" table:style-name="ce55">
            <text:p>9,407,309</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7942091" table:style-name="ce54">
            <text:p>7,942,091</text:p>
          </table:table-cell>
          <table:table-cell office:value-type="float" office:value="31182563" table:style-name="ce54">
            <text:p>31,182,563</text:p>
          </table:table-cell>
          <table:table-cell office:value-type="float" office:value="356832" table:style-name="ce54">
            <text:p>356,832</text:p>
          </table:table-cell>
          <table:table-cell office:value-type="float" office:value="1974568" table:style-name="ce54">
            <text:p>1,974,568</text:p>
          </table:table-cell>
          <table:table-cell office:value-type="float" office:value="7585259" table:style-name="ce54">
            <text:p>7,585,259</text:p>
          </table:table-cell>
          <table:table-cell office:value-type="float" office:value="29207995" table:style-name="ce55">
            <text:p>29,207,995</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3037489" table:style-name="ce54">
            <text:p>3,037,489</text:p>
          </table:table-cell>
          <table:table-cell office:value-type="float" office:value="13195582" table:style-name="ce54">
            <text:p>13,195,582</text:p>
          </table:table-cell>
          <table:table-cell office:value-type="float" office:value="105913" table:style-name="ce54">
            <text:p>105,913</text:p>
          </table:table-cell>
          <table:table-cell office:value-type="float" office:value="262693" table:style-name="ce54">
            <text:p>262,693</text:p>
          </table:table-cell>
          <table:table-cell office:value-type="float" office:value="2931576" table:style-name="ce54">
            <text:p>2,931,576</text:p>
          </table:table-cell>
          <table:table-cell office:value-type="float" office:value="12932889" table:style-name="ce55">
            <text:p>12,932,889</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3</text:p>
          </table:table-cell>
          <table:table-cell office:value-type="string" table:style-name="ce53">
            <text:p>　　道路橋樑工程</text:p>
          </table:table-cell>
          <table:table-cell office:value-type="float" office:value="3037489" table:style-name="ce54">
            <text:p>3,037,489</text:p>
          </table:table-cell>
          <table:table-cell office:value-type="float" office:value="13195582" table:style-name="ce54">
            <text:p>13,195,582</text:p>
          </table:table-cell>
          <table:table-cell office:value-type="float" office:value="105913" table:style-name="ce54">
            <text:p>105,913</text:p>
          </table:table-cell>
          <table:table-cell office:value-type="float" office:value="262693" table:style-name="ce54">
            <text:p>262,693</text:p>
          </table:table-cell>
          <table:table-cell office:value-type="float" office:value="2931576" table:style-name="ce54">
            <text:p>2,931,576</text:p>
          </table:table-cell>
          <table:table-cell office:value-type="float" office:value="12932889" table:style-name="ce55">
            <text:p>12,932,889</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4904602" table:style-name="ce54">
            <text:p>4,904,602</text:p>
          </table:table-cell>
          <table:table-cell office:value-type="float" office:value="17096981" table:style-name="ce54">
            <text:p>17,096,981</text:p>
          </table:table-cell>
          <table:table-cell office:value-type="float" office:value="250919" table:style-name="ce54">
            <text:p>250,919</text:p>
          </table:table-cell>
          <table:table-cell office:value-type="float" office:value="821875" table:style-name="ce54">
            <text:p>821,875</text:p>
          </table:table-cell>
          <table:table-cell office:value-type="float" office:value="4653683" table:style-name="ce54">
            <text:p>4,653,683</text:p>
          </table:table-cell>
          <table:table-cell office:value-type="float" office:value="16275106" table:style-name="ce55">
            <text:p>16,275,106</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7</text:p>
          </table:table-cell>
          <table:table-cell office:value-type="string" table:style-name="ce53">
            <text:p>　　其他公共工程</text:p>
          </table:table-cell>
          <table:table-cell office:value-type="float" office:value="4904602" table:style-name="ce54">
            <text:p>4,904,602</text:p>
          </table:table-cell>
          <table:table-cell office:value-type="float" office:value="17096981" table:style-name="ce54">
            <text:p>17,096,981</text:p>
          </table:table-cell>
          <table:table-cell office:value-type="float" office:value="250919" table:style-name="ce54">
            <text:p>250,919</text:p>
          </table:table-cell>
          <table:table-cell office:value-type="float" office:value="821875" table:style-name="ce54">
            <text:p>821,875</text:p>
          </table:table-cell>
          <table:table-cell office:value-type="float" office:value="4653683" table:style-name="ce54">
            <text:p>4,653,683</text:p>
          </table:table-cell>
          <table:table-cell office:value-type="float" office:value="16275106" table:style-name="ce55">
            <text:p>16,275,106</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12000" table:style-name="ce54">
            <text:p>12,000</text:p>
          </table:table-cell>
          <table:table-cell office:value-type="float" office:value="72000" table:style-name="ce54">
            <text:p>72,000</text:p>
          </table:table-cell>
          <table:table-cell office:value-type="float" office:value="12000" table:style-name="ce54">
            <text:p>12,000</text:p>
          </table:table-cell>
          <table:table-cell office:value-type="float" office:value="72000" table:style-name="ce54">
            <text:p>72,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12000" table:style-name="ce54">
            <text:p>12,000</text:p>
          </table:table-cell>
          <table:table-cell office:value-type="float" office:value="72000" table:style-name="ce54">
            <text:p>72,000</text:p>
          </table:table-cell>
          <table:table-cell office:value-type="float" office:value="12000" table:style-name="ce54">
            <text:p>12,000</text:p>
          </table:table-cell>
          <table:table-cell office:value-type="float" office:value="72000" table:style-name="ce54">
            <text:p>72,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90</text:p>
          </table:table-cell>
          <table:table-cell office:value-type="string" table:style-name="ce53">
            <text:p>　　一般建築及設備</text:p>
          </table:table-cell>
          <table:table-cell office:value-type="float" office:value="12000" table:style-name="ce54">
            <text:p>12,000</text:p>
          </table:table-cell>
          <table:table-cell office:value-type="float" office:value="72000" table:style-name="ce54">
            <text:p>72,000</text:p>
          </table:table-cell>
          <table:table-cell office:value-type="float" office:value="12000" table:style-name="ce54">
            <text:p>12,000</text:p>
          </table:table-cell>
          <table:table-cell office:value-type="float" office:value="72000" table:style-name="ce54">
            <text:p>72,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6782" table:style-name="ce54">
            <text:p>6,782</text:p>
          </table:table-cell>
          <table:table-cell office:value-type="float" office:value="55891" table:style-name="ce54">
            <text:p>55,891</text:p>
          </table:table-cell>
          <table:table-cell office:value-type="float" office:value="6782" table:style-name="ce54">
            <text:p>6,782</text:p>
          </table:table-cell>
          <table:table-cell office:value-type="float" office:value="55891" table:style-name="ce54">
            <text:p>55,8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6782" table:style-name="ce54">
            <text:p>6,782</text:p>
          </table:table-cell>
          <table:table-cell office:value-type="float" office:value="55891" table:style-name="ce54">
            <text:p>55,891</text:p>
          </table:table-cell>
          <table:table-cell office:value-type="float" office:value="6782" table:style-name="ce54">
            <text:p>6,782</text:p>
          </table:table-cell>
          <table:table-cell office:value-type="float" office:value="55891" table:style-name="ce54">
            <text:p>55,8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3</text:p>
          </table:table-cell>
          <table:table-cell office:value-type="string" table:style-name="ce53">
            <text:p>　　災害準備金</text:p>
          </table:table-cell>
          <table:table-cell office:value-type="float" office:value="6782" table:style-name="ce54">
            <text:p>6,782</text:p>
          </table:table-cell>
          <table:table-cell office:value-type="float" office:value="55891" table:style-name="ce54">
            <text:p>55,891</text:p>
          </table:table-cell>
          <table:table-cell office:value-type="float" office:value="6782" table:style-name="ce54">
            <text:p>6,782</text:p>
          </table:table-cell>
          <table:table-cell office:value-type="float" office:value="55891" table:style-name="ce54">
            <text:p>55,8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預算外庫款支出</text:p>
          </table:table-cell>
          <table:table-cell office:value-type="float" office:value="1136876" table:style-name="ce54">
            <text:p>1,136,876</text:p>
          </table:table-cell>
          <table:table-cell office:value-type="float" office:value="4240483" table:style-name="ce54">
            <text:p>4,240,483</text:p>
          </table:table-cell>
          <table:table-cell office:value-type="float" office:value="1136876" table:style-name="ce54">
            <text:p>1,136,876</text:p>
          </table:table-cell>
          <table:table-cell office:value-type="float" office:value="4240483" table:style-name="ce54">
            <text:p>4,240,48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墊付款</text:p>
          </table:table-cell>
          <table:table-cell office:value-type="float" office:value="1016979" table:style-name="ce54">
            <text:p>1,016,979</text:p>
          </table:table-cell>
          <table:table-cell office:value-type="float" office:value="3640464" table:style-name="ce54">
            <text:p>3,640,464</text:p>
          </table:table-cell>
          <table:table-cell office:value-type="float" office:value="1016979" table:style-name="ce54">
            <text:p>1,016,979</text:p>
          </table:table-cell>
          <table:table-cell office:value-type="float" office:value="3640464" table:style-name="ce54">
            <text:p>3,640,46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暫付款</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退還以前年度歲入款</text:p>
          </table:table-cell>
          <table:table-cell office:value-type="float" office:value="119897" table:style-name="ce54">
            <text:p>119,897</text:p>
          </table:table-cell>
          <table:table-cell office:value-type="float" office:value="600019" table:style-name="ce54">
            <text:p>600,019</text:p>
          </table:table-cell>
          <table:table-cell office:value-type="float" office:value="119897" table:style-name="ce54">
            <text:p>119,897</text:p>
          </table:table-cell>
          <table:table-cell office:value-type="float" office:value="600019" table:style-name="ce54">
            <text:p>600,01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支　出　總　計</text:p>
          </table:table-cell>
          <table:table-cell office:value-type="float" office:value="23197171" table:style-name="ce54">
            <text:p>23,197,171</text:p>
          </table:table-cell>
          <table:table-cell office:value-type="float" office:value="142466389" table:style-name="ce54">
            <text:p>142,466,389</text:p>
          </table:table-cell>
          <table:table-cell table:number-columns-repeated="3" table:style-name="ce54"/>
          <table:table-cell table:style-name="ce55"/>
          <table:table-cell table:number-columns-repeated="16374"/>
        </table:table-row>
        <table:table-row table:style-name="ro16">
          <table:table-cell table:style-name="ce52"/>
          <table:table-cell table:number-columns-repeated="2" table:style-name="ce56"/>
          <table:table-cell table:style-name="ce53"/>
          <table:table-cell table:number-columns-repeated="5"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上　月　結　存</text:p>
          </table:table-cell>
          <table:table-cell office:value-type="float" office:value="228516645" table:style-name="ce54">
            <text:p>228,516,645</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結　存</text:p>
          </table:table-cell>
          <table:table-cell office:value-type="float" office:value="232258118" table:style-name="ce54">
            <text:p>232,258,118</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未　兌　付　支　票　款</text:p>
          </table:table-cell>
          <table:table-cell office:value-type="float" office:value="585854" table:style-name="ce54">
            <text:p>585,854</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公　庫　實　際　結　存　數</text:p>
          </table:table-cell>
          <table:table-cell office:value-type="float" office:value="232843972" table:style-name="ce54">
            <text:p>232,843,972</text:p>
          </table:table-cell>
          <table:table-cell table:number-columns-repeated="4" table:style-name="ce54"/>
          <table:table-cell table:style-name="ce55"/>
          <table:table-cell table:number-columns-repeated="16374"/>
        </table:table-row>
        <table:table-row table:style-name="ro17">
          <table:table-cell office:value-type="string" table:number-columns-spanned="10" table:number-rows-spanned="1" table:style-name="ce59">
            <text:p>製 <text:s text:c="7"/>表　　　　　　　　　　　　主辦出納　　　　　　　　　　　　主辦主計　　　　　　　　　　　　機關首長　　　　　　　　　　　　</text:p>
            <text:p/>
            <text:p>資料來源：根據本鄉(鎮、市)公庫收入及支出資料編製。　　　　　　　　　　　　　　　　　　　　　　　中華民國 <text:s/>112 年 <text:s/>07 <text:s/>月 <text:s/>14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7" table:style-name="ro7">
          <table:table-cell table:number-columns-repeated="16384" table:style-name="ce1"/>
        </table:table-row>
        <table:table-row table:number-rows-repeated="32" table:style-name="ro8">
          <table:table-cell table:number-columns-repeated="16384"/>
        </table:table-row>
        <table:table-row table:style-name="ro29">
          <table:table-cell table:number-columns-repeated="16384"/>
        </table:table-row>
        <table:table-row table:number-rows-repeated="4" table:style-name="ro8">
          <table:table-cell table:number-columns-repeated="16384"/>
        </table:table-row>
        <table:table-row table:style-name="ro30">
          <table:table-cell table:number-columns-repeated="16384"/>
        </table:table-row>
        <table:table-row table:number-rows-repeated="1048442" table:style-name="ro8">
          <table:table-cell table:number-columns-repeated="16384"/>
        </table:table-row>
      </table:table>
      <table:table table:name="112年07月公庫收支" table:style-name="ta3">
        <table:table-column table:style-name="co10" table:number-columns-repeated="3" table:default-cell-style-name="ce1"/>
        <table:table-column table:style-name="co11" table:default-cell-style-name="ce1"/>
        <table:table-column table:style-name="co2" table:number-columns-repeated="6" table:default-cell-style-name="ce1"/>
        <table:table-column table:style-name="co8" table:number-columns-repeated="16374" table:default-cell-style-name="ce1"/>
        <table:table-row table:style-name="ro16">
          <table:table-cell office:value-type="string" table:number-columns-spanned="4" table:number-rows-spanned="1" table:style-name="ce57">
            <text:p>科目及代號</text:p>
          </table:table-cell>
          <table:covered-table-cell table:number-columns-repeated="3"/>
          <table:table-cell office:value-type="string" table:number-columns-spanned="2" table:number-rows-spanned="1" table:style-name="ce58">
            <text:p>合 <text:s text:c="3"/>計</text:p>
          </table:table-cell>
          <table:covered-table-cell/>
          <table:table-cell office:value-type="string" table:number-columns-spanned="2" table:number-rows-spanned="1" table:style-name="ce58">
            <text:p>本 <text:s text:c="2"/>年 <text:s text:c="2"/>度 <text:s text:c="2"/>支 <text:s text:c="2"/>出</text:p>
          </table:table-cell>
          <table:covered-table-cell/>
          <table:table-cell office:value-type="string" table:number-columns-spanned="2" table:number-rows-spanned="1" table:style-name="ce58">
            <text:p>以 <text:s text:c="2"/>前 <text:s text:c="2"/>年 <text:s text:c="2"/>度 <text:s text:c="2"/>支 <text:s text:c="2"/>出</text:p>
          </table:table-cell>
          <table:covered-table-cell/>
          <table:table-cell table:number-columns-repeated="16374" table:style-name="ce1"/>
        </table:table-row>
        <table:table-row table:style-name="ro16">
          <table:table-cell office:value-type="string" table:style-name="ce48">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1"/>
        </table:table-row>
        <table:table-row table:style-name="ro16">
          <table:table-cell table:style-name="ce52"/>
          <table:table-cell table:number-columns-repeated="2" table:style-name="ce49"/>
          <table:table-cell office:value-type="string" table:style-name="ce53">
            <text:p>經　　資　　門　(合計)</text:p>
          </table:table-cell>
          <table:table-cell office:value-type="float" office:value="25727975" table:style-name="ce54">
            <text:p>25,727,975</text:p>
          </table:table-cell>
          <table:table-cell office:value-type="float" office:value="163953881" table:style-name="ce54">
            <text:p>163,953,881</text:p>
          </table:table-cell>
          <table:table-cell office:value-type="float" office:value="21637350" table:style-name="ce54">
            <text:p>21,637,350</text:p>
          </table:table-cell>
          <table:table-cell office:value-type="float" office:value="119027952" table:style-name="ce54">
            <text:p>119,027,952</text:p>
          </table:table-cell>
          <table:table-cell office:value-type="float" office:value="4090625" table:style-name="ce54">
            <text:p>4,090,625</text:p>
          </table:table-cell>
          <table:table-cell office:value-type="float" office:value="44925929" table:style-name="ce55">
            <text:p>44,925,929</text:p>
          </table:table-cell>
          <table:table-cell table:number-columns-repeated="16374" table:style-name="ce1"/>
        </table:table-row>
        <table:table-row table:style-name="ro16">
          <table:table-cell table:style-name="ce52"/>
          <table:table-cell table:number-columns-repeated="2" table:style-name="ce56"/>
          <table:table-cell office:value-type="string" table:style-name="ce53">
            <text:p>經　　常　　門　(小計)</text:p>
          </table:table-cell>
          <table:table-cell office:value-type="float" office:value="17848916" table:style-name="ce54">
            <text:p>17,848,916</text:p>
          </table:table-cell>
          <table:table-cell office:value-type="float" office:value="114456536" table:style-name="ce54">
            <text:p>114,456,536</text:p>
          </table:table-cell>
          <table:table-cell office:value-type="float" office:value="17781602" table:style-name="ce54">
            <text:p>17,781,602</text:p>
          </table:table-cell>
          <table:table-cell office:value-type="float" office:value="112169222" table:style-name="ce54">
            <text:p>112,169,222</text:p>
          </table:table-cell>
          <table:table-cell office:value-type="float" office:value="67314" table:style-name="ce54">
            <text:p>67,314</text:p>
          </table:table-cell>
          <table:table-cell office:value-type="float" office:value="2287314" table:style-name="ce55">
            <text:p>2,287,314</text:p>
          </table:table-cell>
          <table:table-cell table:number-columns-repeated="16374" table:style-name="ce1"/>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10199298" table:style-name="ce54">
            <text:p>10,199,298</text:p>
          </table:table-cell>
          <table:table-cell office:value-type="float" office:value="68116661" table:style-name="ce54">
            <text:p>68,116,661</text:p>
          </table:table-cell>
          <table:table-cell office:value-type="float" office:value="10199298" table:style-name="ce54">
            <text:p>10,199,298</text:p>
          </table:table-cell>
          <table:table-cell office:value-type="float" office:value="68116661" table:style-name="ce54">
            <text:p>68,116,661</text:p>
          </table:table-cell>
          <table:table-cell office:value-type="float" office:value="0" table:style-name="ce54">
            <text:p>0</text:p>
          </table:table-cell>
          <table:table-cell office:value-type="float" office:value="0" table:style-name="ce55">
            <text:p>0</text:p>
          </table:table-cell>
          <table:table-cell office:value-type="string" table:style-name="ce63">
            <text:p><text:a xlink:href="#預告統計資料發布時間表.A1">回發布時間表</text:a></text:p>
          </table:table-cell>
          <table:table-cell table:number-columns-repeated="16373"/>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1764864" table:style-name="ce54">
            <text:p>1,764,864</text:p>
          </table:table-cell>
          <table:table-cell office:value-type="float" office:value="14176498" table:style-name="ce54">
            <text:p>14,176,498</text:p>
          </table:table-cell>
          <table:table-cell office:value-type="float" office:value="1764864" table:style-name="ce54">
            <text:p>1,764,864</text:p>
          </table:table-cell>
          <table:table-cell office:value-type="float" office:value="14176498" table:style-name="ce54">
            <text:p>14,176,498</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1549689" table:style-name="ce54">
            <text:p>1,549,689</text:p>
          </table:table-cell>
          <table:table-cell office:value-type="float" office:value="12262029" table:style-name="ce54">
            <text:p>12,262,029</text:p>
          </table:table-cell>
          <table:table-cell office:value-type="float" office:value="1549689" table:style-name="ce54">
            <text:p>1,549,689</text:p>
          </table:table-cell>
          <table:table-cell office:value-type="float" office:value="12262029" table:style-name="ce54">
            <text:p>12,262,029</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43400" table:style-name="ce54">
            <text:p>43,400</text:p>
          </table:table-cell>
          <table:table-cell office:value-type="float" office:value="302244" table:style-name="ce54">
            <text:p>302,244</text:p>
          </table:table-cell>
          <table:table-cell office:value-type="float" office:value="43400" table:style-name="ce54">
            <text:p>43,400</text:p>
          </table:table-cell>
          <table:table-cell office:value-type="float" office:value="302244" table:style-name="ce54">
            <text:p>302,24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85731" table:style-name="ce54">
            <text:p>85,731</text:p>
          </table:table-cell>
          <table:table-cell office:value-type="float" office:value="609515" table:style-name="ce54">
            <text:p>609,515</text:p>
          </table:table-cell>
          <table:table-cell office:value-type="float" office:value="85731" table:style-name="ce54">
            <text:p>85,731</text:p>
          </table:table-cell>
          <table:table-cell office:value-type="float" office:value="609515" table:style-name="ce54">
            <text:p>609,515</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86044" table:style-name="ce54">
            <text:p>86,044</text:p>
          </table:table-cell>
          <table:table-cell office:value-type="float" office:value="1002710" table:style-name="ce54">
            <text:p>1,002,710</text:p>
          </table:table-cell>
          <table:table-cell office:value-type="float" office:value="86044" table:style-name="ce54">
            <text:p>86,044</text:p>
          </table:table-cell>
          <table:table-cell office:value-type="float" office:value="1002710" table:style-name="ce54">
            <text:p>1,002,71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1928464" table:style-name="ce54">
            <text:p>1,928,464</text:p>
          </table:table-cell>
          <table:table-cell office:value-type="float" office:value="15034252" table:style-name="ce54">
            <text:p>15,034,252</text:p>
          </table:table-cell>
          <table:table-cell office:value-type="float" office:value="1928464" table:style-name="ce54">
            <text:p>1,928,464</text:p>
          </table:table-cell>
          <table:table-cell office:value-type="float" office:value="15034252" table:style-name="ce54">
            <text:p>15,034,252</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660264" table:style-name="ce54">
            <text:p>660,264</text:p>
          </table:table-cell>
          <table:table-cell office:value-type="float" office:value="5274352" table:style-name="ce54">
            <text:p>5,274,352</text:p>
          </table:table-cell>
          <table:table-cell office:value-type="float" office:value="660264" table:style-name="ce54">
            <text:p>660,264</text:p>
          </table:table-cell>
          <table:table-cell office:value-type="float" office:value="5274352" table:style-name="ce54">
            <text:p>5,274,352</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議事業務</text:p>
          </table:table-cell>
          <table:table-cell office:value-type="float" office:value="1268200" table:style-name="ce54">
            <text:p>1,268,200</text:p>
          </table:table-cell>
          <table:table-cell office:value-type="float" office:value="9759900" table:style-name="ce54">
            <text:p>9,759,900</text:p>
          </table:table-cell>
          <table:table-cell office:value-type="float" office:value="1268200" table:style-name="ce54">
            <text:p>1,268,200</text:p>
          </table:table-cell>
          <table:table-cell office:value-type="float" office:value="9759900" table:style-name="ce54">
            <text:p>9,759,9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6132130" table:style-name="ce54">
            <text:p>6,132,130</text:p>
          </table:table-cell>
          <table:table-cell office:value-type="float" office:value="35263220" table:style-name="ce54">
            <text:p>35,263,220</text:p>
          </table:table-cell>
          <table:table-cell office:value-type="float" office:value="6132130" table:style-name="ce54">
            <text:p>6,132,130</text:p>
          </table:table-cell>
          <table:table-cell office:value-type="float" office:value="35263220" table:style-name="ce54">
            <text:p>35,263,22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1</text:p>
          </table:table-cell>
          <table:table-cell office:value-type="string" table:style-name="ce53">
            <text:p>　　一般行政</text:p>
          </table:table-cell>
          <table:table-cell office:value-type="float" office:value="1681752" table:style-name="ce54">
            <text:p>1,681,752</text:p>
          </table:table-cell>
          <table:table-cell office:value-type="float" office:value="18617726" table:style-name="ce54">
            <text:p>18,617,726</text:p>
          </table:table-cell>
          <table:table-cell office:value-type="float" office:value="1681752" table:style-name="ce54">
            <text:p>1,681,752</text:p>
          </table:table-cell>
          <table:table-cell office:value-type="float" office:value="18617726" table:style-name="ce54">
            <text:p>18,617,726</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2</text:p>
          </table:table-cell>
          <table:table-cell office:value-type="string" table:style-name="ce53">
            <text:p>　　民政業務</text:p>
          </table:table-cell>
          <table:table-cell office:value-type="float" office:value="1423364" table:style-name="ce54">
            <text:p>1,423,364</text:p>
          </table:table-cell>
          <table:table-cell office:value-type="float" office:value="7161521" table:style-name="ce54">
            <text:p>7,161,521</text:p>
          </table:table-cell>
          <table:table-cell office:value-type="float" office:value="1423364" table:style-name="ce54">
            <text:p>1,423,364</text:p>
          </table:table-cell>
          <table:table-cell office:value-type="float" office:value="7161521" table:style-name="ce54">
            <text:p>7,161,521</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3</text:p>
          </table:table-cell>
          <table:table-cell office:value-type="string" table:style-name="ce53">
            <text:p>　　役政業務</text:p>
          </table:table-cell>
          <table:table-cell office:value-type="float" office:value="9573" table:style-name="ce54">
            <text:p>9,573</text:p>
          </table:table-cell>
          <table:table-cell office:value-type="float" office:value="36366" table:style-name="ce54">
            <text:p>36,366</text:p>
          </table:table-cell>
          <table:table-cell office:value-type="float" office:value="9573" table:style-name="ce54">
            <text:p>9,573</text:p>
          </table:table-cell>
          <table:table-cell office:value-type="float" office:value="36366" table:style-name="ce54">
            <text:p>36,3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4</text:p>
          </table:table-cell>
          <table:table-cell office:value-type="string" table:style-name="ce53">
            <text:p>　　地政業務</text:p>
          </table:table-cell>
          <table:table-cell office:value-type="float" office:value="2390" table:style-name="ce54">
            <text:p>2,390</text:p>
          </table:table-cell>
          <table:table-cell office:value-type="float" office:value="7152" table:style-name="ce54">
            <text:p>7,152</text:p>
          </table:table-cell>
          <table:table-cell office:value-type="float" office:value="2390" table:style-name="ce54">
            <text:p>2,390</text:p>
          </table:table-cell>
          <table:table-cell office:value-type="float" office:value="7152" table:style-name="ce54">
            <text:p>7,15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5</text:p>
          </table:table-cell>
          <table:table-cell office:value-type="string" table:style-name="ce53">
            <text:p>　　原住民族業務</text:p>
          </table:table-cell>
          <table:table-cell office:value-type="float" office:value="2413051" table:style-name="ce54">
            <text:p>2,413,051</text:p>
          </table:table-cell>
          <table:table-cell office:value-type="float" office:value="5157630" table:style-name="ce54">
            <text:p>5,157,630</text:p>
          </table:table-cell>
          <table:table-cell office:value-type="float" office:value="2413051" table:style-name="ce54">
            <text:p>2,413,051</text:p>
          </table:table-cell>
          <table:table-cell office:value-type="float" office:value="5157630" table:style-name="ce54">
            <text:p>5,157,63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7</text:p>
          </table:table-cell>
          <table:table-cell office:value-type="string" table:style-name="ce53">
            <text:p>　　殯葬業務</text:p>
          </table:table-cell>
          <table:table-cell office:value-type="float" office:value="390523" table:style-name="ce54">
            <text:p>390,523</text:p>
          </table:table-cell>
          <table:table-cell office:value-type="float" office:value="3000661" table:style-name="ce54">
            <text:p>3,000,661</text:p>
          </table:table-cell>
          <table:table-cell office:value-type="float" office:value="390523" table:style-name="ce54">
            <text:p>390,523</text:p>
          </table:table-cell>
          <table:table-cell office:value-type="float" office:value="3000661" table:style-name="ce54">
            <text:p>3,000,66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8</text:p>
          </table:table-cell>
          <table:table-cell office:value-type="string" table:style-name="ce53">
            <text:p>　　館務行政</text:p>
          </table:table-cell>
          <table:table-cell office:value-type="float" office:value="211477" table:style-name="ce54">
            <text:p>211,477</text:p>
          </table:table-cell>
          <table:table-cell office:value-type="float" office:value="1282164" table:style-name="ce54">
            <text:p>1,282,164</text:p>
          </table:table-cell>
          <table:table-cell office:value-type="float" office:value="211477" table:style-name="ce54">
            <text:p>211,477</text:p>
          </table:table-cell>
          <table:table-cell office:value-type="float" office:value="1282164" table:style-name="ce54">
            <text:p>1,282,16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table:style-name="ce56"/>
          <table:table-cell office:value-type="string" table:style-name="ce53">
            <text:p>　財務支出</text:p>
          </table:table-cell>
          <table:table-cell office:value-type="float" office:value="373840" table:style-name="ce54">
            <text:p>373,840</text:p>
          </table:table-cell>
          <table:table-cell office:value-type="float" office:value="3642691" table:style-name="ce54">
            <text:p>3,642,691</text:p>
          </table:table-cell>
          <table:table-cell office:value-type="float" office:value="373840" table:style-name="ce54">
            <text:p>373,840</text:p>
          </table:table-cell>
          <table:table-cell office:value-type="float" office:value="3642691" table:style-name="ce54">
            <text:p>3,642,6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office:value-type="string" table:style-name="ce56">
            <text:p>02</text:p>
          </table:table-cell>
          <table:table-cell office:value-type="string" table:style-name="ce53">
            <text:p>　　財政及公產業務</text:p>
          </table:table-cell>
          <table:table-cell office:value-type="float" office:value="373840" table:style-name="ce54">
            <text:p>373,840</text:p>
          </table:table-cell>
          <table:table-cell office:value-type="float" office:value="3642691" table:style-name="ce54">
            <text:p>3,642,691</text:p>
          </table:table-cell>
          <table:table-cell office:value-type="float" office:value="373840" table:style-name="ce54">
            <text:p>373,840</text:p>
          </table:table-cell>
          <table:table-cell office:value-type="float" office:value="3642691" table:style-name="ce54">
            <text:p>3,642,6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table:number-columns-repeated="2" table:style-name="ce56"/>
          <table:table-cell office:value-type="string" table:style-name="ce53">
            <text:p>教育科學文化支出</text:p>
          </table:table-cell>
          <table:table-cell office:value-type="float" office:value="286193" table:style-name="ce54">
            <text:p>286,193</text:p>
          </table:table-cell>
          <table:table-cell office:value-type="float" office:value="2348610" table:style-name="ce54">
            <text:p>2,348,610</text:p>
          </table:table-cell>
          <table:table-cell office:value-type="float" office:value="286193" table:style-name="ce54">
            <text:p>286,193</text:p>
          </table:table-cell>
          <table:table-cell office:value-type="float" office:value="2348610" table:style-name="ce54">
            <text:p>2,348,61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table:style-name="ce56"/>
          <table:table-cell office:value-type="string" table:style-name="ce53">
            <text:p>　教育支出</text:p>
          </table:table-cell>
          <table:table-cell office:value-type="float" office:value="6000" table:style-name="ce54">
            <text:p>6,000</text:p>
          </table:table-cell>
          <table:table-cell office:value-type="float" office:value="317029" table:style-name="ce54">
            <text:p>317,029</text:p>
          </table:table-cell>
          <table:table-cell office:value-type="float" office:value="6000" table:style-name="ce54">
            <text:p>6,000</text:p>
          </table:table-cell>
          <table:table-cell office:value-type="float" office:value="317029" table:style-name="ce54">
            <text:p>317,02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office:value-type="string" table:style-name="ce56">
            <text:p>02</text:p>
          </table:table-cell>
          <table:table-cell office:value-type="string" table:style-name="ce53">
            <text:p>　　教育管理與輔導</text:p>
          </table:table-cell>
          <table:table-cell office:value-type="float" office:value="6000" table:style-name="ce54">
            <text:p>6,000</text:p>
          </table:table-cell>
          <table:table-cell office:value-type="float" office:value="317029" table:style-name="ce54">
            <text:p>317,029</text:p>
          </table:table-cell>
          <table:table-cell office:value-type="float" office:value="6000" table:style-name="ce54">
            <text:p>6,000</text:p>
          </table:table-cell>
          <table:table-cell office:value-type="float" office:value="317029" table:style-name="ce54">
            <text:p>317,02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table:style-name="ce56"/>
          <table:table-cell office:value-type="string" table:style-name="ce53">
            <text:p>　文化支出</text:p>
          </table:table-cell>
          <table:table-cell office:value-type="float" office:value="280193" table:style-name="ce54">
            <text:p>280,193</text:p>
          </table:table-cell>
          <table:table-cell office:value-type="float" office:value="2031581" table:style-name="ce54">
            <text:p>2,031,581</text:p>
          </table:table-cell>
          <table:table-cell office:value-type="float" office:value="280193" table:style-name="ce54">
            <text:p>280,193</text:p>
          </table:table-cell>
          <table:table-cell office:value-type="float" office:value="2031581" table:style-name="ce54">
            <text:p>2,031,58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158458" table:style-name="ce54">
            <text:p>158,458</text:p>
          </table:table-cell>
          <table:table-cell office:value-type="float" office:value="1211317" table:style-name="ce54">
            <text:p>1,211,317</text:p>
          </table:table-cell>
          <table:table-cell office:value-type="float" office:value="158458" table:style-name="ce54">
            <text:p>158,458</text:p>
          </table:table-cell>
          <table:table-cell office:value-type="float" office:value="1211317" table:style-name="ce54">
            <text:p>1,211,31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121735" table:style-name="ce54">
            <text:p>121,735</text:p>
          </table:table-cell>
          <table:table-cell office:value-type="float" office:value="820264" table:style-name="ce54">
            <text:p>820,264</text:p>
          </table:table-cell>
          <table:table-cell office:value-type="float" office:value="121735" table:style-name="ce54">
            <text:p>121,735</text:p>
          </table:table-cell>
          <table:table-cell office:value-type="float" office:value="820264" table:style-name="ce54">
            <text:p>820,26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3851506" table:style-name="ce54">
            <text:p>3,851,506</text:p>
          </table:table-cell>
          <table:table-cell office:value-type="float" office:value="16014323" table:style-name="ce54">
            <text:p>16,014,323</text:p>
          </table:table-cell>
          <table:table-cell office:value-type="float" office:value="3784192" table:style-name="ce54">
            <text:p>3,784,192</text:p>
          </table:table-cell>
          <table:table-cell office:value-type="float" office:value="15947009" table:style-name="ce54">
            <text:p>15,947,009</text:p>
          </table:table-cell>
          <table:table-cell office:value-type="float" office:value="67314" table:style-name="ce54">
            <text:p>67,314</text:p>
          </table:table-cell>
          <table:table-cell office:value-type="float" office:value="67314" table:style-name="ce55">
            <text:p>67,314</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754010" table:style-name="ce54">
            <text:p>754,010</text:p>
          </table:table-cell>
          <table:table-cell office:value-type="float" office:value="5182901" table:style-name="ce54">
            <text:p>5,182,901</text:p>
          </table:table-cell>
          <table:table-cell office:value-type="float" office:value="754010" table:style-name="ce54">
            <text:p>754,010</text:p>
          </table:table-cell>
          <table:table-cell office:value-type="float" office:value="5182901" table:style-name="ce54">
            <text:p>5,182,90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office:value-type="string" table:style-name="ce56">
            <text:p>02</text:p>
          </table:table-cell>
          <table:table-cell office:value-type="string" table:style-name="ce53">
            <text:p>　　農業管理與業務</text:p>
          </table:table-cell>
          <table:table-cell office:value-type="float" office:value="754010" table:style-name="ce54">
            <text:p>754,010</text:p>
          </table:table-cell>
          <table:table-cell office:value-type="float" office:value="5182901" table:style-name="ce54">
            <text:p>5,182,901</text:p>
          </table:table-cell>
          <table:table-cell office:value-type="float" office:value="754010" table:style-name="ce54">
            <text:p>754,010</text:p>
          </table:table-cell>
          <table:table-cell office:value-type="float" office:value="5182901" table:style-name="ce54">
            <text:p>5,182,90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122091" table:style-name="ce54">
            <text:p>122,091</text:p>
          </table:table-cell>
          <table:table-cell office:value-type="float" office:value="474601" table:style-name="ce54">
            <text:p>474,601</text:p>
          </table:table-cell>
          <table:table-cell office:value-type="float" office:value="54777" table:style-name="ce54">
            <text:p>54,777</text:p>
          </table:table-cell>
          <table:table-cell office:value-type="float" office:value="407287" table:style-name="ce54">
            <text:p>407,287</text:p>
          </table:table-cell>
          <table:table-cell office:value-type="float" office:value="67314" table:style-name="ce54">
            <text:p>67,314</text:p>
          </table:table-cell>
          <table:table-cell office:value-type="float" office:value="67314" table:style-name="ce55">
            <text:p>67,314</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交通管理業務</text:p>
          </table:table-cell>
          <table:table-cell office:value-type="float" office:value="122091" table:style-name="ce54">
            <text:p>122,091</text:p>
          </table:table-cell>
          <table:table-cell office:value-type="float" office:value="474601" table:style-name="ce54">
            <text:p>474,601</text:p>
          </table:table-cell>
          <table:table-cell office:value-type="float" office:value="54777" table:style-name="ce54">
            <text:p>54,777</text:p>
          </table:table-cell>
          <table:table-cell office:value-type="float" office:value="407287" table:style-name="ce54">
            <text:p>407,287</text:p>
          </table:table-cell>
          <table:table-cell office:value-type="float" office:value="67314" table:style-name="ce54">
            <text:p>67,314</text:p>
          </table:table-cell>
          <table:table-cell office:value-type="float" office:value="67314" table:style-name="ce55">
            <text:p>67,314</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2975405" table:style-name="ce54">
            <text:p>2,975,405</text:p>
          </table:table-cell>
          <table:table-cell office:value-type="float" office:value="10356821" table:style-name="ce54">
            <text:p>10,356,821</text:p>
          </table:table-cell>
          <table:table-cell office:value-type="float" office:value="2975405" table:style-name="ce54">
            <text:p>2,975,405</text:p>
          </table:table-cell>
          <table:table-cell office:value-type="float" office:value="10356821" table:style-name="ce54">
            <text:p>10,356,82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1</text:p>
          </table:table-cell>
          <table:table-cell office:value-type="string" table:style-name="ce53">
            <text:p>　　一般行政</text:p>
          </table:table-cell>
          <table:table-cell office:value-type="float" office:value="499770" table:style-name="ce54">
            <text:p>499,770</text:p>
          </table:table-cell>
          <table:table-cell office:value-type="float" office:value="5421849" table:style-name="ce54">
            <text:p>5,421,849</text:p>
          </table:table-cell>
          <table:table-cell office:value-type="float" office:value="499770" table:style-name="ce54">
            <text:p>499,770</text:p>
          </table:table-cell>
          <table:table-cell office:value-type="float" office:value="5421849" table:style-name="ce54">
            <text:p>5,421,84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2</text:p>
          </table:table-cell>
          <table:table-cell office:value-type="string" table:style-name="ce53">
            <text:p>　　建設行政</text:p>
          </table:table-cell>
          <table:table-cell office:value-type="float" office:value="2270747" table:style-name="ce54">
            <text:p>2,270,747</text:p>
          </table:table-cell>
          <table:table-cell office:value-type="float" office:value="2918153" table:style-name="ce54">
            <text:p>2,918,153</text:p>
          </table:table-cell>
          <table:table-cell office:value-type="float" office:value="2270747" table:style-name="ce54">
            <text:p>2,270,747</text:p>
          </table:table-cell>
          <table:table-cell office:value-type="float" office:value="2918153" table:style-name="ce54">
            <text:p>2,918,15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5</text:p>
          </table:table-cell>
          <table:table-cell office:value-type="string" table:style-name="ce53">
            <text:p>　　公園與路燈管理</text:p>
          </table:table-cell>
          <table:table-cell office:value-type="float" office:value="204888" table:style-name="ce54">
            <text:p>204,888</text:p>
          </table:table-cell>
          <table:table-cell office:value-type="float" office:value="2016819" table:style-name="ce54">
            <text:p>2,016,819</text:p>
          </table:table-cell>
          <table:table-cell office:value-type="float" office:value="204888" table:style-name="ce54">
            <text:p>204,888</text:p>
          </table:table-cell>
          <table:table-cell office:value-type="float" office:value="2016819" table:style-name="ce54">
            <text:p>2,016,81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table:number-columns-repeated="2" table:style-name="ce56"/>
          <table:table-cell office:value-type="string" table:style-name="ce53">
            <text:p>社會福利支出</text:p>
          </table:table-cell>
          <table:table-cell office:value-type="float" office:value="178111" table:style-name="ce54">
            <text:p>178,111</text:p>
          </table:table-cell>
          <table:table-cell office:value-type="float" office:value="1126686" table:style-name="ce54">
            <text:p>1,126,686</text:p>
          </table:table-cell>
          <table:table-cell office:value-type="float" office:value="178111" table:style-name="ce54">
            <text:p>178,111</text:p>
          </table:table-cell>
          <table:table-cell office:value-type="float" office:value="1126686" table:style-name="ce54">
            <text:p>1,126,6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table:style-name="ce56"/>
          <table:table-cell office:value-type="string" table:style-name="ce53">
            <text:p>　社會保險支出</text:p>
          </table:table-cell>
          <table:table-cell office:value-type="float" office:value="36517" table:style-name="ce54">
            <text:p>36,517</text:p>
          </table:table-cell>
          <table:table-cell office:value-type="float" office:value="241696" table:style-name="ce54">
            <text:p>241,696</text:p>
          </table:table-cell>
          <table:table-cell office:value-type="float" office:value="36517" table:style-name="ce54">
            <text:p>36,517</text:p>
          </table:table-cell>
          <table:table-cell office:value-type="float" office:value="241696" table:style-name="ce54">
            <text:p>241,69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office:value-type="string" table:style-name="ce56">
            <text:p>02</text:p>
          </table:table-cell>
          <table:table-cell office:value-type="string" table:style-name="ce53">
            <text:p>　　健保業務</text:p>
          </table:table-cell>
          <table:table-cell office:value-type="float" office:value="36517" table:style-name="ce54">
            <text:p>36,517</text:p>
          </table:table-cell>
          <table:table-cell office:value-type="float" office:value="241696" table:style-name="ce54">
            <text:p>241,696</text:p>
          </table:table-cell>
          <table:table-cell office:value-type="float" office:value="36517" table:style-name="ce54">
            <text:p>36,517</text:p>
          </table:table-cell>
          <table:table-cell office:value-type="float" office:value="241696" table:style-name="ce54">
            <text:p>241,69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table:style-name="ce56"/>
          <table:table-cell office:value-type="string" table:style-name="ce53">
            <text:p>　社會救助支出</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office:value-type="string" table:style-name="ce56">
            <text:p>02</text:p>
          </table:table-cell>
          <table:table-cell office:value-type="string" table:style-name="ce53">
            <text:p>　　社會救濟</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table:style-name="ce56"/>
          <table:table-cell office:value-type="string" table:style-name="ce53">
            <text:p>　福利服務支出</text:p>
          </table:table-cell>
          <table:table-cell office:value-type="float" office:value="141594" table:style-name="ce54">
            <text:p>141,594</text:p>
          </table:table-cell>
          <table:table-cell office:value-type="float" office:value="884644" table:style-name="ce54">
            <text:p>884,644</text:p>
          </table:table-cell>
          <table:table-cell office:value-type="float" office:value="141594" table:style-name="ce54">
            <text:p>141,594</text:p>
          </table:table-cell>
          <table:table-cell office:value-type="float" office:value="884644" table:style-name="ce54">
            <text:p>884,64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office:value-type="string" table:style-name="ce56">
            <text:p>02</text:p>
          </table:table-cell>
          <table:table-cell office:value-type="string" table:style-name="ce53">
            <text:p>　　社政業務</text:p>
          </table:table-cell>
          <table:table-cell office:value-type="float" office:value="141594" table:style-name="ce54">
            <text:p>141,594</text:p>
          </table:table-cell>
          <table:table-cell office:value-type="float" office:value="884644" table:style-name="ce54">
            <text:p>884,644</text:p>
          </table:table-cell>
          <table:table-cell office:value-type="float" office:value="141594" table:style-name="ce54">
            <text:p>141,594</text:p>
          </table:table-cell>
          <table:table-cell office:value-type="float" office:value="884644" table:style-name="ce54">
            <text:p>884,64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2186604" table:style-name="ce54">
            <text:p>2,186,604</text:p>
          </table:table-cell>
          <table:table-cell office:value-type="float" office:value="19371406" table:style-name="ce54">
            <text:p>19,371,406</text:p>
          </table:table-cell>
          <table:table-cell office:value-type="float" office:value="2186604" table:style-name="ce54">
            <text:p>2,186,604</text:p>
          </table:table-cell>
          <table:table-cell office:value-type="float" office:value="17151406" table:style-name="ce54">
            <text:p>17,151,406</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2186604" table:style-name="ce54">
            <text:p>2,186,604</text:p>
          </table:table-cell>
          <table:table-cell office:value-type="float" office:value="19367482" table:style-name="ce54">
            <text:p>19,367,482</text:p>
          </table:table-cell>
          <table:table-cell office:value-type="float" office:value="2186604" table:style-name="ce54">
            <text:p>2,186,604</text:p>
          </table:table-cell>
          <table:table-cell office:value-type="float" office:value="17147482" table:style-name="ce54">
            <text:p>17,147,482</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1</text:p>
          </table:table-cell>
          <table:table-cell office:value-type="string" table:style-name="ce53">
            <text:p>　　一般行政</text:p>
          </table:table-cell>
          <table:table-cell office:value-type="float" office:value="1298233" table:style-name="ce54">
            <text:p>1,298,233</text:p>
          </table:table-cell>
          <table:table-cell office:value-type="float" office:value="12134350" table:style-name="ce54">
            <text:p>12,134,350</text:p>
          </table:table-cell>
          <table:table-cell office:value-type="float" office:value="1298233" table:style-name="ce54">
            <text:p>1,298,233</text:p>
          </table:table-cell>
          <table:table-cell office:value-type="float" office:value="12134350" table:style-name="ce54">
            <text:p>12,134,3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3</text:p>
          </table:table-cell>
          <table:table-cell office:value-type="string" table:style-name="ce53">
            <text:p>　　環保業務</text:p>
          </table:table-cell>
          <table:table-cell office:value-type="float" office:value="888371" table:style-name="ce54">
            <text:p>888,371</text:p>
          </table:table-cell>
          <table:table-cell office:value-type="float" office:value="7233132" table:style-name="ce54">
            <text:p>7,233,132</text:p>
          </table:table-cell>
          <table:table-cell office:value-type="float" office:value="888371" table:style-name="ce54">
            <text:p>888,371</text:p>
          </table:table-cell>
          <table:table-cell office:value-type="float" office:value="5013132" table:style-name="ce54">
            <text:p>5,013,132</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table:style-name="ce56"/>
          <table:table-cell office:value-type="string" table:style-name="ce53">
            <text:p>　社區發展支出</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table:number-columns-repeated="2" table:style-name="ce56"/>
          <table:table-cell office:value-type="string" table:style-name="ce53">
            <text:p>退休撫卹支出</text:p>
          </table:table-cell>
          <table:table-cell office:value-type="float" office:value="1147204" table:style-name="ce54">
            <text:p>1,147,204</text:p>
          </table:table-cell>
          <table:table-cell office:value-type="float" office:value="7233284" table:style-name="ce54">
            <text:p>7,233,284</text:p>
          </table:table-cell>
          <table:table-cell office:value-type="float" office:value="1147204" table:style-name="ce54">
            <text:p>1,147,204</text:p>
          </table:table-cell>
          <table:table-cell office:value-type="float" office:value="7233284" table:style-name="ce54">
            <text:p>7,233,28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table:style-name="ce56"/>
          <table:table-cell office:value-type="string" table:style-name="ce53">
            <text:p>　退休撫卹給付支出</text:p>
          </table:table-cell>
          <table:table-cell office:value-type="float" office:value="1147204" table:style-name="ce54">
            <text:p>1,147,204</text:p>
          </table:table-cell>
          <table:table-cell office:value-type="float" office:value="7233284" table:style-name="ce54">
            <text:p>7,233,284</text:p>
          </table:table-cell>
          <table:table-cell office:value-type="float" office:value="1147204" table:style-name="ce54">
            <text:p>1,147,204</text:p>
          </table:table-cell>
          <table:table-cell office:value-type="float" office:value="7233284" table:style-name="ce54">
            <text:p>7,233,28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office:value-type="string" table:style-name="ce56">
            <text:p>01</text:p>
          </table:table-cell>
          <table:table-cell office:value-type="string" table:style-name="ce53">
            <text:p>　　公務人員退休給付</text:p>
          </table:table-cell>
          <table:table-cell office:value-type="float" office:value="1147204" table:style-name="ce54">
            <text:p>1,147,204</text:p>
          </table:table-cell>
          <table:table-cell office:value-type="float" office:value="7233284" table:style-name="ce54">
            <text:p>7,233,284</text:p>
          </table:table-cell>
          <table:table-cell office:value-type="float" office:value="1147204" table:style-name="ce54">
            <text:p>1,147,204</text:p>
          </table:table-cell>
          <table:table-cell office:value-type="float" office:value="7233284" table:style-name="ce54">
            <text:p>7,233,28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245566" table:style-name="ce54">
            <text:p>245,5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資　　本　　門　(小計)</text:p>
          </table:table-cell>
          <table:table-cell office:value-type="float" office:value="7879059" table:style-name="ce54">
            <text:p>7,879,059</text:p>
          </table:table-cell>
          <table:table-cell office:value-type="float" office:value="49497345" table:style-name="ce54">
            <text:p>49,497,345</text:p>
          </table:table-cell>
          <table:table-cell office:value-type="float" office:value="3855748" table:style-name="ce54">
            <text:p>3,855,748</text:p>
          </table:table-cell>
          <table:table-cell office:value-type="float" office:value="6858730" table:style-name="ce54">
            <text:p>6,858,730</text:p>
          </table:table-cell>
          <table:table-cell office:value-type="float" office:value="4023311" table:style-name="ce54">
            <text:p>4,023,311</text:p>
          </table:table-cell>
          <table:table-cell office:value-type="float" office:value="42638615" table:style-name="ce55">
            <text:p>42,638,615</text:p>
          </table:table-cell>
          <table:table-cell table:number-columns-repeated="16374"/>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2713133" table:style-name="ce54">
            <text:p>2,713,133</text:p>
          </table:table-cell>
          <table:table-cell office:value-type="float" office:value="13020965" table:style-name="ce54">
            <text:p>13,020,965</text:p>
          </table:table-cell>
          <table:table-cell office:value-type="float" office:value="2392506" table:style-name="ce54">
            <text:p>2,392,506</text:p>
          </table:table-cell>
          <table:table-cell office:value-type="float" office:value="3293029" table:style-name="ce54">
            <text:p>3,293,029</text:p>
          </table:table-cell>
          <table:table-cell office:value-type="float" office:value="320627" table:style-name="ce54">
            <text:p>320,627</text:p>
          </table:table-cell>
          <table:table-cell office:value-type="float" office:value="9727936" table:style-name="ce55">
            <text:p>9,727,936</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79873" table:style-name="ce54">
            <text:p>79,873</text:p>
          </table:table-cell>
          <table:table-cell office:value-type="float" office:value="166667" table:style-name="ce54">
            <text:p>166,667</text:p>
          </table:table-cell>
          <table:table-cell office:value-type="float" office:value="79873" table:style-name="ce54">
            <text:p>79,873</text:p>
          </table:table-cell>
          <table:table-cell office:value-type="float" office:value="166667" table:style-name="ce54">
            <text:p>166,66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79873" table:style-name="ce54">
            <text:p>79,873</text:p>
          </table:table-cell>
          <table:table-cell office:value-type="float" office:value="166667" table:style-name="ce54">
            <text:p>166,667</text:p>
          </table:table-cell>
          <table:table-cell office:value-type="float" office:value="79873" table:style-name="ce54">
            <text:p>79,873</text:p>
          </table:table-cell>
          <table:table-cell office:value-type="float" office:value="166667" table:style-name="ce54">
            <text:p>166,66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95000" table:style-name="ce54">
            <text:p>95,000</text:p>
          </table:table-cell>
          <table:table-cell office:value-type="float" office:value="538000" table:style-name="ce54">
            <text:p>538,000</text:p>
          </table:table-cell>
          <table:table-cell office:value-type="float" office:value="95000" table:style-name="ce54">
            <text:p>95,000</text:p>
          </table:table-cell>
          <table:table-cell office:value-type="float" office:value="538000" table:style-name="ce54">
            <text:p>538,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office:value-type="string" table:style-name="ce56">
            <text:p>90</text:p>
          </table:table-cell>
          <table:table-cell office:value-type="string" table:style-name="ce53">
            <text:p>　　一般建築及設備</text:p>
          </table:table-cell>
          <table:table-cell office:value-type="float" office:value="95000" table:style-name="ce54">
            <text:p>95,000</text:p>
          </table:table-cell>
          <table:table-cell office:value-type="float" office:value="538000" table:style-name="ce54">
            <text:p>538,000</text:p>
          </table:table-cell>
          <table:table-cell office:value-type="float" office:value="95000" table:style-name="ce54">
            <text:p>95,000</text:p>
          </table:table-cell>
          <table:table-cell office:value-type="float" office:value="538000" table:style-name="ce54">
            <text:p>538,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2538260" table:style-name="ce54">
            <text:p>2,538,260</text:p>
          </table:table-cell>
          <table:table-cell office:value-type="float" office:value="12316298" table:style-name="ce54">
            <text:p>12,316,298</text:p>
          </table:table-cell>
          <table:table-cell office:value-type="float" office:value="2217633" table:style-name="ce54">
            <text:p>2,217,633</text:p>
          </table:table-cell>
          <table:table-cell office:value-type="float" office:value="2588362" table:style-name="ce54">
            <text:p>2,588,362</text:p>
          </table:table-cell>
          <table:table-cell office:value-type="float" office:value="320627" table:style-name="ce54">
            <text:p>320,627</text:p>
          </table:table-cell>
          <table:table-cell office:value-type="float" office:value="9727936" table:style-name="ce55">
            <text:p>9,727,936</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90</text:p>
          </table:table-cell>
          <table:table-cell office:value-type="string" table:style-name="ce53">
            <text:p>　　一般建築及設備</text:p>
          </table:table-cell>
          <table:table-cell office:value-type="float" office:value="2538260" table:style-name="ce54">
            <text:p>2,538,260</text:p>
          </table:table-cell>
          <table:table-cell office:value-type="float" office:value="12316298" table:style-name="ce54">
            <text:p>12,316,298</text:p>
          </table:table-cell>
          <table:table-cell office:value-type="float" office:value="2217633" table:style-name="ce54">
            <text:p>2,217,633</text:p>
          </table:table-cell>
          <table:table-cell office:value-type="float" office:value="2588362" table:style-name="ce54">
            <text:p>2,588,362</text:p>
          </table:table-cell>
          <table:table-cell office:value-type="float" office:value="320627" table:style-name="ce54">
            <text:p>320,627</text:p>
          </table:table-cell>
          <table:table-cell office:value-type="float" office:value="9727936" table:style-name="ce55">
            <text:p>9,727,936</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4827486" table:style-name="ce54">
            <text:p>4,827,486</text:p>
          </table:table-cell>
          <table:table-cell office:value-type="float" office:value="36010049" table:style-name="ce54">
            <text:p>36,010,049</text:p>
          </table:table-cell>
          <table:table-cell office:value-type="float" office:value="1124802" table:style-name="ce54">
            <text:p>1,124,802</text:p>
          </table:table-cell>
          <table:table-cell office:value-type="float" office:value="3099370" table:style-name="ce54">
            <text:p>3,099,370</text:p>
          </table:table-cell>
          <table:table-cell office:value-type="float" office:value="3702684" table:style-name="ce54">
            <text:p>3,702,684</text:p>
          </table:table-cell>
          <table:table-cell office:value-type="float" office:value="32910679" table:style-name="ce55">
            <text:p>32,910,679</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1389614" table:style-name="ce54">
            <text:p>1,389,614</text:p>
          </table:table-cell>
          <table:table-cell office:value-type="float" office:value="14585196" table:style-name="ce54">
            <text:p>14,585,196</text:p>
          </table:table-cell>
          <table:table-cell office:value-type="float" office:value="48362" table:style-name="ce54">
            <text:p>48,362</text:p>
          </table:table-cell>
          <table:table-cell office:value-type="float" office:value="311055" table:style-name="ce54">
            <text:p>311,055</text:p>
          </table:table-cell>
          <table:table-cell office:value-type="float" office:value="1341252" table:style-name="ce54">
            <text:p>1,341,252</text:p>
          </table:table-cell>
          <table:table-cell office:value-type="float" office:value="14274141" table:style-name="ce55">
            <text:p>14,274,141</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3</text:p>
          </table:table-cell>
          <table:table-cell office:value-type="string" table:style-name="ce53">
            <text:p>　　道路橋樑工程</text:p>
          </table:table-cell>
          <table:table-cell office:value-type="float" office:value="1389614" table:style-name="ce54">
            <text:p>1,389,614</text:p>
          </table:table-cell>
          <table:table-cell office:value-type="float" office:value="14585196" table:style-name="ce54">
            <text:p>14,585,196</text:p>
          </table:table-cell>
          <table:table-cell office:value-type="float" office:value="48362" table:style-name="ce54">
            <text:p>48,362</text:p>
          </table:table-cell>
          <table:table-cell office:value-type="float" office:value="311055" table:style-name="ce54">
            <text:p>311,055</text:p>
          </table:table-cell>
          <table:table-cell office:value-type="float" office:value="1341252" table:style-name="ce54">
            <text:p>1,341,252</text:p>
          </table:table-cell>
          <table:table-cell office:value-type="float" office:value="14274141" table:style-name="ce55">
            <text:p>14,274,141</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3437872" table:style-name="ce54">
            <text:p>3,437,872</text:p>
          </table:table-cell>
          <table:table-cell office:value-type="float" office:value="20534853" table:style-name="ce54">
            <text:p>20,534,853</text:p>
          </table:table-cell>
          <table:table-cell office:value-type="float" office:value="1076440" table:style-name="ce54">
            <text:p>1,076,440</text:p>
          </table:table-cell>
          <table:table-cell office:value-type="float" office:value="1898315" table:style-name="ce54">
            <text:p>1,898,315</text:p>
          </table:table-cell>
          <table:table-cell office:value-type="float" office:value="2361432" table:style-name="ce54">
            <text:p>2,361,432</text:p>
          </table:table-cell>
          <table:table-cell office:value-type="float" office:value="18636538" table:style-name="ce55">
            <text:p>18,636,538</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7</text:p>
          </table:table-cell>
          <table:table-cell office:value-type="string" table:style-name="ce53">
            <text:p>　　其他公共工程</text:p>
          </table:table-cell>
          <table:table-cell office:value-type="float" office:value="3437872" table:style-name="ce54">
            <text:p>3,437,872</text:p>
          </table:table-cell>
          <table:table-cell office:value-type="float" office:value="20534853" table:style-name="ce54">
            <text:p>20,534,853</text:p>
          </table:table-cell>
          <table:table-cell office:value-type="float" office:value="1076440" table:style-name="ce54">
            <text:p>1,076,440</text:p>
          </table:table-cell>
          <table:table-cell office:value-type="float" office:value="1898315" table:style-name="ce54">
            <text:p>1,898,315</text:p>
          </table:table-cell>
          <table:table-cell office:value-type="float" office:value="2361432" table:style-name="ce54">
            <text:p>2,361,432</text:p>
          </table:table-cell>
          <table:table-cell office:value-type="float" office:value="18636538" table:style-name="ce55">
            <text:p>18,636,538</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0" table:style-name="ce54">
            <text:p>0</text:p>
          </table:table-cell>
          <table:table-cell office:value-type="float" office:value="72000" table:style-name="ce54">
            <text:p>72,000</text:p>
          </table:table-cell>
          <table:table-cell office:value-type="float" office:value="0" table:style-name="ce54">
            <text:p>0</text:p>
          </table:table-cell>
          <table:table-cell office:value-type="float" office:value="72000" table:style-name="ce54">
            <text:p>72,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0" table:style-name="ce54">
            <text:p>0</text:p>
          </table:table-cell>
          <table:table-cell office:value-type="float" office:value="72000" table:style-name="ce54">
            <text:p>72,000</text:p>
          </table:table-cell>
          <table:table-cell office:value-type="float" office:value="0" table:style-name="ce54">
            <text:p>0</text:p>
          </table:table-cell>
          <table:table-cell office:value-type="float" office:value="72000" table:style-name="ce54">
            <text:p>72,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72000" table:style-name="ce54">
            <text:p>72,000</text:p>
          </table:table-cell>
          <table:table-cell office:value-type="float" office:value="0" table:style-name="ce54">
            <text:p>0</text:p>
          </table:table-cell>
          <table:table-cell office:value-type="float" office:value="72000" table:style-name="ce54">
            <text:p>72,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338440" table:style-name="ce54">
            <text:p>338,440</text:p>
          </table:table-cell>
          <table:table-cell office:value-type="float" office:value="394331" table:style-name="ce54">
            <text:p>394,331</text:p>
          </table:table-cell>
          <table:table-cell office:value-type="float" office:value="338440" table:style-name="ce54">
            <text:p>338,440</text:p>
          </table:table-cell>
          <table:table-cell office:value-type="float" office:value="394331" table:style-name="ce54">
            <text:p>394,33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338440" table:style-name="ce54">
            <text:p>338,440</text:p>
          </table:table-cell>
          <table:table-cell office:value-type="float" office:value="394331" table:style-name="ce54">
            <text:p>394,331</text:p>
          </table:table-cell>
          <table:table-cell office:value-type="float" office:value="338440" table:style-name="ce54">
            <text:p>338,440</text:p>
          </table:table-cell>
          <table:table-cell office:value-type="float" office:value="394331" table:style-name="ce54">
            <text:p>394,33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3</text:p>
          </table:table-cell>
          <table:table-cell office:value-type="string" table:style-name="ce53">
            <text:p>　　災害準備金</text:p>
          </table:table-cell>
          <table:table-cell office:value-type="float" office:value="338440" table:style-name="ce54">
            <text:p>338,440</text:p>
          </table:table-cell>
          <table:table-cell office:value-type="float" office:value="394331" table:style-name="ce54">
            <text:p>394,331</text:p>
          </table:table-cell>
          <table:table-cell office:value-type="float" office:value="338440" table:style-name="ce54">
            <text:p>338,440</text:p>
          </table:table-cell>
          <table:table-cell office:value-type="float" office:value="394331" table:style-name="ce54">
            <text:p>394,33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預算外庫款支出</text:p>
          </table:table-cell>
          <table:table-cell office:value-type="float" office:value="-3398592" table:style-name="ce54">
            <text:p>-3,398,592</text:p>
          </table:table-cell>
          <table:table-cell office:value-type="float" office:value="841891" table:style-name="ce54">
            <text:p>841,891</text:p>
          </table:table-cell>
          <table:table-cell office:value-type="float" office:value="-3398592" table:style-name="ce54">
            <text:p>-3,398,592</text:p>
          </table:table-cell>
          <table:table-cell office:value-type="float" office:value="841891" table:style-name="ce54">
            <text:p>841,8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墊付款</text:p>
          </table:table-cell>
          <table:table-cell office:value-type="float" office:value="-3499264" table:style-name="ce54">
            <text:p>-3,499,264</text:p>
          </table:table-cell>
          <table:table-cell office:value-type="float" office:value="141200" table:style-name="ce54">
            <text:p>141,200</text:p>
          </table:table-cell>
          <table:table-cell office:value-type="float" office:value="-3499264" table:style-name="ce54">
            <text:p>-3,499,264</text:p>
          </table:table-cell>
          <table:table-cell office:value-type="float" office:value="141200" table:style-name="ce54">
            <text:p>141,2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暫付款</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退還以前年度歲入款</text:p>
          </table:table-cell>
          <table:table-cell office:value-type="float" office:value="100672" table:style-name="ce54">
            <text:p>100,672</text:p>
          </table:table-cell>
          <table:table-cell office:value-type="float" office:value="700691" table:style-name="ce54">
            <text:p>700,691</text:p>
          </table:table-cell>
          <table:table-cell office:value-type="float" office:value="100672" table:style-name="ce54">
            <text:p>100,672</text:p>
          </table:table-cell>
          <table:table-cell office:value-type="float" office:value="700691" table:style-name="ce54">
            <text:p>700,6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支　出　總　計</text:p>
          </table:table-cell>
          <table:table-cell office:value-type="float" office:value="22329383" table:style-name="ce54">
            <text:p>22,329,383</text:p>
          </table:table-cell>
          <table:table-cell office:value-type="float" office:value="164795772" table:style-name="ce54">
            <text:p>164,795,772</text:p>
          </table:table-cell>
          <table:table-cell table:number-columns-repeated="3" table:style-name="ce54"/>
          <table:table-cell table:style-name="ce55"/>
          <table:table-cell table:number-columns-repeated="16374"/>
        </table:table-row>
        <table:table-row table:style-name="ro16">
          <table:table-cell table:style-name="ce52"/>
          <table:table-cell table:number-columns-repeated="2" table:style-name="ce56"/>
          <table:table-cell table:style-name="ce53"/>
          <table:table-cell table:number-columns-repeated="5"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上　月　結　存</text:p>
          </table:table-cell>
          <table:table-cell office:value-type="float" office:value="232258118" table:style-name="ce54">
            <text:p>232,258,118</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結　存</text:p>
          </table:table-cell>
          <table:table-cell office:value-type="float" office:value="235445408" table:style-name="ce54">
            <text:p>235,445,408</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未　兌　付　支　票　款</text:p>
          </table:table-cell>
          <table:table-cell office:value-type="float" office:value="509007" table:style-name="ce54">
            <text:p>509,007</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公　庫　實　際　結　存　數</text:p>
          </table:table-cell>
          <table:table-cell office:value-type="float" office:value="235954415" table:style-name="ce54">
            <text:p>235,954,415</text:p>
          </table:table-cell>
          <table:table-cell table:number-columns-repeated="4" table:style-name="ce54"/>
          <table:table-cell table:style-name="ce55"/>
          <table:table-cell table:number-columns-repeated="16374"/>
        </table:table-row>
        <table:table-row table:style-name="ro17">
          <table:table-cell office:value-type="string" table:number-columns-spanned="10" table:number-rows-spanned="1" table:style-name="ce59">
            <text:p>製 <text:s text:c="7"/>表　　　　　　　　　　　　主辦出納　　　　　　　　　　　　主辦主計　　　　　　　　　　　　機關首長　　　　　　　　　　　　</text:p>
            <text:p/>
            <text:p>資料來源：根據本鄉(鎮、市)公庫收入及支出資料編製。　　　　　　　　　　　　　　　　　　　　　　　中華民國 <text:s/>112 年 <text:s/>08 <text:s/>月 <text:s/>21日 <text:s text:c="2"/>編製(遇假日延期)<text:s text:c="2"/></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7" table:style-name="ro7">
          <table:table-cell table:number-columns-repeated="16384" table:style-name="ce1"/>
        </table:table-row>
        <table:table-row table:number-rows-repeated="32" table:style-name="ro8">
          <table:table-cell table:number-columns-repeated="16384"/>
        </table:table-row>
        <table:table-row table:style-name="ro29">
          <table:table-cell table:number-columns-repeated="16384"/>
        </table:table-row>
        <table:table-row table:number-rows-repeated="1048447" table:style-name="ro8">
          <table:table-cell table:number-columns-repeated="16384"/>
        </table:table-row>
      </table:table>
      <table:table table:name="112年08月公庫收支" table:style-name="ta3">
        <table:table-column table:style-name="co10" table:number-columns-repeated="3" table:default-cell-style-name="ce1"/>
        <table:table-column table:style-name="co11" table:default-cell-style-name="ce1"/>
        <table:table-column table:style-name="co2" table:number-columns-repeated="6" table:default-cell-style-name="ce1"/>
        <table:table-column table:style-name="co8" table:number-columns-repeated="16374" table:default-cell-style-name="ce1"/>
        <table:table-row table:style-name="ro16">
          <table:table-cell office:value-type="string" table:number-columns-spanned="4" table:number-rows-spanned="1" table:style-name="ce57">
            <text:p>科目及代號</text:p>
          </table:table-cell>
          <table:covered-table-cell table:number-columns-repeated="3"/>
          <table:table-cell office:value-type="string" table:number-columns-spanned="2" table:number-rows-spanned="1" table:style-name="ce58">
            <text:p>合 <text:s text:c="3"/>計</text:p>
          </table:table-cell>
          <table:covered-table-cell/>
          <table:table-cell office:value-type="string" table:number-columns-spanned="2" table:number-rows-spanned="1" table:style-name="ce58">
            <text:p>本 <text:s text:c="2"/>年 <text:s text:c="2"/>度 <text:s text:c="2"/>支 <text:s text:c="2"/>出</text:p>
          </table:table-cell>
          <table:covered-table-cell/>
          <table:table-cell office:value-type="string" table:number-columns-spanned="2" table:number-rows-spanned="1" table:style-name="ce58">
            <text:p>以 <text:s text:c="2"/>前 <text:s text:c="2"/>年 <text:s text:c="2"/>度 <text:s text:c="2"/>支 <text:s text:c="2"/>出</text:p>
          </table:table-cell>
          <table:covered-table-cell/>
          <table:table-cell table:number-columns-repeated="16374" table:style-name="ce1"/>
        </table:table-row>
        <table:table-row table:style-name="ro16">
          <table:table-cell office:value-type="string" table:style-name="ce48">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1"/>
        </table:table-row>
        <table:table-row table:style-name="ro16">
          <table:table-cell table:style-name="ce52"/>
          <table:table-cell table:number-columns-repeated="2" table:style-name="ce49"/>
          <table:table-cell office:value-type="string" table:style-name="ce53">
            <text:p>經　　資　　門　(合計)</text:p>
          </table:table-cell>
          <table:table-cell office:value-type="float" office:value="20928536" table:style-name="ce54">
            <text:p>20,928,536</text:p>
          </table:table-cell>
          <table:table-cell office:value-type="float" office:value="184882417" table:style-name="ce54">
            <text:p>184,882,417</text:p>
          </table:table-cell>
          <table:table-cell office:value-type="float" office:value="14042329" table:style-name="ce54">
            <text:p>14,042,329</text:p>
          </table:table-cell>
          <table:table-cell office:value-type="float" office:value="133070281" table:style-name="ce54">
            <text:p>133,070,281</text:p>
          </table:table-cell>
          <table:table-cell office:value-type="float" office:value="6886207" table:style-name="ce54">
            <text:p>6,886,207</text:p>
          </table:table-cell>
          <table:table-cell office:value-type="float" office:value="51812136" table:style-name="ce55">
            <text:p>51,812,136</text:p>
          </table:table-cell>
          <table:table-cell table:number-columns-repeated="16374" table:style-name="ce1"/>
        </table:table-row>
        <table:table-row table:style-name="ro16">
          <table:table-cell table:style-name="ce52"/>
          <table:table-cell table:number-columns-repeated="2" table:style-name="ce56"/>
          <table:table-cell office:value-type="string" table:style-name="ce53">
            <text:p>經　　常　　門　(小計)</text:p>
          </table:table-cell>
          <table:table-cell office:value-type="float" office:value="13262568" table:style-name="ce54">
            <text:p>13,262,568</text:p>
          </table:table-cell>
          <table:table-cell office:value-type="float" office:value="127719104" table:style-name="ce54">
            <text:p>127,719,104</text:p>
          </table:table-cell>
          <table:table-cell office:value-type="float" office:value="13262568" table:style-name="ce54">
            <text:p>13,262,568</text:p>
          </table:table-cell>
          <table:table-cell office:value-type="float" office:value="125431790" table:style-name="ce54">
            <text:p>125,431,790</text:p>
          </table:table-cell>
          <table:table-cell office:value-type="float" office:value="0" table:style-name="ce54">
            <text:p>0</text:p>
          </table:table-cell>
          <table:table-cell office:value-type="float" office:value="2287314" table:style-name="ce55">
            <text:p>2,287,314</text:p>
          </table:table-cell>
          <table:table-cell table:number-columns-repeated="16374" table:style-name="ce1"/>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7963692" table:style-name="ce54">
            <text:p>7,963,692</text:p>
          </table:table-cell>
          <table:table-cell office:value-type="float" office:value="76080353" table:style-name="ce54">
            <text:p>76,080,353</text:p>
          </table:table-cell>
          <table:table-cell office:value-type="float" office:value="7963692" table:style-name="ce54">
            <text:p>7,963,692</text:p>
          </table:table-cell>
          <table:table-cell office:value-type="float" office:value="76080353" table:style-name="ce54">
            <text:p>76,080,353</text:p>
          </table:table-cell>
          <table:table-cell office:value-type="float" office:value="0" table:style-name="ce54">
            <text:p>0</text:p>
          </table:table-cell>
          <table:table-cell office:value-type="float" office:value="0" table:style-name="ce55">
            <text:p>0</text:p>
          </table:table-cell>
          <table:table-cell office:value-type="string" table:style-name="ce63">
            <text:p><text:a xlink:href="#預告統計資料發布時間表.A1">回發布時間表</text:a></text:p>
          </table:table-cell>
          <table:table-cell table:number-columns-repeated="16373"/>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1507844" table:style-name="ce54">
            <text:p>1,507,844</text:p>
          </table:table-cell>
          <table:table-cell office:value-type="float" office:value="15684342" table:style-name="ce54">
            <text:p>15,684,342</text:p>
          </table:table-cell>
          <table:table-cell office:value-type="float" office:value="1507844" table:style-name="ce54">
            <text:p>1,507,844</text:p>
          </table:table-cell>
          <table:table-cell office:value-type="float" office:value="15684342" table:style-name="ce54">
            <text:p>15,684,342</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1312244" table:style-name="ce54">
            <text:p>1,312,244</text:p>
          </table:table-cell>
          <table:table-cell office:value-type="float" office:value="13574273" table:style-name="ce54">
            <text:p>13,574,273</text:p>
          </table:table-cell>
          <table:table-cell office:value-type="float" office:value="1312244" table:style-name="ce54">
            <text:p>1,312,244</text:p>
          </table:table-cell>
          <table:table-cell office:value-type="float" office:value="13574273" table:style-name="ce54">
            <text:p>13,574,27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59790" table:style-name="ce54">
            <text:p>59,790</text:p>
          </table:table-cell>
          <table:table-cell office:value-type="float" office:value="362034" table:style-name="ce54">
            <text:p>362,034</text:p>
          </table:table-cell>
          <table:table-cell office:value-type="float" office:value="59790" table:style-name="ce54">
            <text:p>59,790</text:p>
          </table:table-cell>
          <table:table-cell office:value-type="float" office:value="362034" table:style-name="ce54">
            <text:p>362,03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55751" table:style-name="ce54">
            <text:p>55,751</text:p>
          </table:table-cell>
          <table:table-cell office:value-type="float" office:value="665266" table:style-name="ce54">
            <text:p>665,266</text:p>
          </table:table-cell>
          <table:table-cell office:value-type="float" office:value="55751" table:style-name="ce54">
            <text:p>55,751</text:p>
          </table:table-cell>
          <table:table-cell office:value-type="float" office:value="665266" table:style-name="ce54">
            <text:p>665,266</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80059" table:style-name="ce54">
            <text:p>80,059</text:p>
          </table:table-cell>
          <table:table-cell office:value-type="float" office:value="1082769" table:style-name="ce54">
            <text:p>1,082,769</text:p>
          </table:table-cell>
          <table:table-cell office:value-type="float" office:value="80059" table:style-name="ce54">
            <text:p>80,059</text:p>
          </table:table-cell>
          <table:table-cell office:value-type="float" office:value="1082769" table:style-name="ce54">
            <text:p>1,082,769</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1446683" table:style-name="ce54">
            <text:p>1,446,683</text:p>
          </table:table-cell>
          <table:table-cell office:value-type="float" office:value="16480935" table:style-name="ce54">
            <text:p>16,480,935</text:p>
          </table:table-cell>
          <table:table-cell office:value-type="float" office:value="1446683" table:style-name="ce54">
            <text:p>1,446,683</text:p>
          </table:table-cell>
          <table:table-cell office:value-type="float" office:value="16480935" table:style-name="ce54">
            <text:p>16,480,935</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637483" table:style-name="ce54">
            <text:p>637,483</text:p>
          </table:table-cell>
          <table:table-cell office:value-type="float" office:value="5911835" table:style-name="ce54">
            <text:p>5,911,835</text:p>
          </table:table-cell>
          <table:table-cell office:value-type="float" office:value="637483" table:style-name="ce54">
            <text:p>637,483</text:p>
          </table:table-cell>
          <table:table-cell office:value-type="float" office:value="5911835" table:style-name="ce54">
            <text:p>5,911,835</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議事業務</text:p>
          </table:table-cell>
          <table:table-cell office:value-type="float" office:value="809200" table:style-name="ce54">
            <text:p>809,200</text:p>
          </table:table-cell>
          <table:table-cell office:value-type="float" office:value="10569100" table:style-name="ce54">
            <text:p>10,569,100</text:p>
          </table:table-cell>
          <table:table-cell office:value-type="float" office:value="809200" table:style-name="ce54">
            <text:p>809,200</text:p>
          </table:table-cell>
          <table:table-cell office:value-type="float" office:value="10569100" table:style-name="ce54">
            <text:p>10,569,1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4632380" table:style-name="ce54">
            <text:p>4,632,380</text:p>
          </table:table-cell>
          <table:table-cell office:value-type="float" office:value="39895600" table:style-name="ce54">
            <text:p>39,895,600</text:p>
          </table:table-cell>
          <table:table-cell office:value-type="float" office:value="4632380" table:style-name="ce54">
            <text:p>4,632,380</text:p>
          </table:table-cell>
          <table:table-cell office:value-type="float" office:value="39895600" table:style-name="ce54">
            <text:p>39,895,6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1</text:p>
          </table:table-cell>
          <table:table-cell office:value-type="string" table:style-name="ce53">
            <text:p>　　一般行政</text:p>
          </table:table-cell>
          <table:table-cell office:value-type="float" office:value="1665232" table:style-name="ce54">
            <text:p>1,665,232</text:p>
          </table:table-cell>
          <table:table-cell office:value-type="float" office:value="20282958" table:style-name="ce54">
            <text:p>20,282,958</text:p>
          </table:table-cell>
          <table:table-cell office:value-type="float" office:value="1665232" table:style-name="ce54">
            <text:p>1,665,232</text:p>
          </table:table-cell>
          <table:table-cell office:value-type="float" office:value="20282958" table:style-name="ce54">
            <text:p>20,282,958</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2</text:p>
          </table:table-cell>
          <table:table-cell office:value-type="string" table:style-name="ce53">
            <text:p>　　民政業務</text:p>
          </table:table-cell>
          <table:table-cell office:value-type="float" office:value="879992" table:style-name="ce54">
            <text:p>879,992</text:p>
          </table:table-cell>
          <table:table-cell office:value-type="float" office:value="8041513" table:style-name="ce54">
            <text:p>8,041,513</text:p>
          </table:table-cell>
          <table:table-cell office:value-type="float" office:value="879992" table:style-name="ce54">
            <text:p>879,992</text:p>
          </table:table-cell>
          <table:table-cell office:value-type="float" office:value="8041513" table:style-name="ce54">
            <text:p>8,041,51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3</text:p>
          </table:table-cell>
          <table:table-cell office:value-type="string" table:style-name="ce53">
            <text:p>　　役政業務</text:p>
          </table:table-cell>
          <table:table-cell office:value-type="float" office:value="41060" table:style-name="ce54">
            <text:p>41,060</text:p>
          </table:table-cell>
          <table:table-cell office:value-type="float" office:value="77426" table:style-name="ce54">
            <text:p>77,426</text:p>
          </table:table-cell>
          <table:table-cell office:value-type="float" office:value="41060" table:style-name="ce54">
            <text:p>41,060</text:p>
          </table:table-cell>
          <table:table-cell office:value-type="float" office:value="77426" table:style-name="ce54">
            <text:p>77,42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4</text:p>
          </table:table-cell>
          <table:table-cell office:value-type="string" table:style-name="ce53">
            <text:p>　　地政業務</text:p>
          </table:table-cell>
          <table:table-cell office:value-type="float" office:value="600" table:style-name="ce54">
            <text:p>600</text:p>
          </table:table-cell>
          <table:table-cell office:value-type="float" office:value="7752" table:style-name="ce54">
            <text:p>7,752</text:p>
          </table:table-cell>
          <table:table-cell office:value-type="float" office:value="600" table:style-name="ce54">
            <text:p>600</text:p>
          </table:table-cell>
          <table:table-cell office:value-type="float" office:value="7752" table:style-name="ce54">
            <text:p>7,75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5</text:p>
          </table:table-cell>
          <table:table-cell office:value-type="string" table:style-name="ce53">
            <text:p>　　原住民族業務</text:p>
          </table:table-cell>
          <table:table-cell office:value-type="float" office:value="908435" table:style-name="ce54">
            <text:p>908,435</text:p>
          </table:table-cell>
          <table:table-cell office:value-type="float" office:value="6066065" table:style-name="ce54">
            <text:p>6,066,065</text:p>
          </table:table-cell>
          <table:table-cell office:value-type="float" office:value="908435" table:style-name="ce54">
            <text:p>908,435</text:p>
          </table:table-cell>
          <table:table-cell office:value-type="float" office:value="6066065" table:style-name="ce54">
            <text:p>6,066,0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7</text:p>
          </table:table-cell>
          <table:table-cell office:value-type="string" table:style-name="ce53">
            <text:p>　　殯葬業務</text:p>
          </table:table-cell>
          <table:table-cell office:value-type="float" office:value="882593" table:style-name="ce54">
            <text:p>882,593</text:p>
          </table:table-cell>
          <table:table-cell office:value-type="float" office:value="3883254" table:style-name="ce54">
            <text:p>3,883,254</text:p>
          </table:table-cell>
          <table:table-cell office:value-type="float" office:value="882593" table:style-name="ce54">
            <text:p>882,593</text:p>
          </table:table-cell>
          <table:table-cell office:value-type="float" office:value="3883254" table:style-name="ce54">
            <text:p>3,883,25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8</text:p>
          </table:table-cell>
          <table:table-cell office:value-type="string" table:style-name="ce53">
            <text:p>　　館務行政</text:p>
          </table:table-cell>
          <table:table-cell office:value-type="float" office:value="254468" table:style-name="ce54">
            <text:p>254,468</text:p>
          </table:table-cell>
          <table:table-cell office:value-type="float" office:value="1536632" table:style-name="ce54">
            <text:p>1,536,632</text:p>
          </table:table-cell>
          <table:table-cell office:value-type="float" office:value="254468" table:style-name="ce54">
            <text:p>254,468</text:p>
          </table:table-cell>
          <table:table-cell office:value-type="float" office:value="1536632" table:style-name="ce54">
            <text:p>1,536,63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table:style-name="ce56"/>
          <table:table-cell office:value-type="string" table:style-name="ce53">
            <text:p>　財務支出</text:p>
          </table:table-cell>
          <table:table-cell office:value-type="float" office:value="376785" table:style-name="ce54">
            <text:p>376,785</text:p>
          </table:table-cell>
          <table:table-cell office:value-type="float" office:value="4019476" table:style-name="ce54">
            <text:p>4,019,476</text:p>
          </table:table-cell>
          <table:table-cell office:value-type="float" office:value="376785" table:style-name="ce54">
            <text:p>376,785</text:p>
          </table:table-cell>
          <table:table-cell office:value-type="float" office:value="4019476" table:style-name="ce54">
            <text:p>4,019,47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office:value-type="string" table:style-name="ce56">
            <text:p>02</text:p>
          </table:table-cell>
          <table:table-cell office:value-type="string" table:style-name="ce53">
            <text:p>　　財政及公產業務</text:p>
          </table:table-cell>
          <table:table-cell office:value-type="float" office:value="376785" table:style-name="ce54">
            <text:p>376,785</text:p>
          </table:table-cell>
          <table:table-cell office:value-type="float" office:value="4019476" table:style-name="ce54">
            <text:p>4,019,476</text:p>
          </table:table-cell>
          <table:table-cell office:value-type="float" office:value="376785" table:style-name="ce54">
            <text:p>376,785</text:p>
          </table:table-cell>
          <table:table-cell office:value-type="float" office:value="4019476" table:style-name="ce54">
            <text:p>4,019,47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table:number-columns-repeated="2" table:style-name="ce56"/>
          <table:table-cell office:value-type="string" table:style-name="ce53">
            <text:p>教育科學文化支出</text:p>
          </table:table-cell>
          <table:table-cell office:value-type="float" office:value="418940" table:style-name="ce54">
            <text:p>418,940</text:p>
          </table:table-cell>
          <table:table-cell office:value-type="float" office:value="2767550" table:style-name="ce54">
            <text:p>2,767,550</text:p>
          </table:table-cell>
          <table:table-cell office:value-type="float" office:value="418940" table:style-name="ce54">
            <text:p>418,940</text:p>
          </table:table-cell>
          <table:table-cell office:value-type="float" office:value="2767550" table:style-name="ce54">
            <text:p>2,767,5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table:style-name="ce56"/>
          <table:table-cell office:value-type="string" table:style-name="ce53">
            <text:p>　教育支出</text:p>
          </table:table-cell>
          <table:table-cell office:value-type="float" office:value="5000" table:style-name="ce54">
            <text:p>5,000</text:p>
          </table:table-cell>
          <table:table-cell office:value-type="float" office:value="322029" table:style-name="ce54">
            <text:p>322,029</text:p>
          </table:table-cell>
          <table:table-cell office:value-type="float" office:value="5000" table:style-name="ce54">
            <text:p>5,000</text:p>
          </table:table-cell>
          <table:table-cell office:value-type="float" office:value="322029" table:style-name="ce54">
            <text:p>322,02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office:value-type="string" table:style-name="ce56">
            <text:p>02</text:p>
          </table:table-cell>
          <table:table-cell office:value-type="string" table:style-name="ce53">
            <text:p>　　教育管理與輔導</text:p>
          </table:table-cell>
          <table:table-cell office:value-type="float" office:value="5000" table:style-name="ce54">
            <text:p>5,000</text:p>
          </table:table-cell>
          <table:table-cell office:value-type="float" office:value="322029" table:style-name="ce54">
            <text:p>322,029</text:p>
          </table:table-cell>
          <table:table-cell office:value-type="float" office:value="5000" table:style-name="ce54">
            <text:p>5,000</text:p>
          </table:table-cell>
          <table:table-cell office:value-type="float" office:value="322029" table:style-name="ce54">
            <text:p>322,02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table:style-name="ce56"/>
          <table:table-cell office:value-type="string" table:style-name="ce53">
            <text:p>　文化支出</text:p>
          </table:table-cell>
          <table:table-cell office:value-type="float" office:value="413940" table:style-name="ce54">
            <text:p>413,940</text:p>
          </table:table-cell>
          <table:table-cell office:value-type="float" office:value="2445521" table:style-name="ce54">
            <text:p>2,445,521</text:p>
          </table:table-cell>
          <table:table-cell office:value-type="float" office:value="413940" table:style-name="ce54">
            <text:p>413,940</text:p>
          </table:table-cell>
          <table:table-cell office:value-type="float" office:value="2445521" table:style-name="ce54">
            <text:p>2,445,52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245594" table:style-name="ce54">
            <text:p>245,594</text:p>
          </table:table-cell>
          <table:table-cell office:value-type="float" office:value="1456911" table:style-name="ce54">
            <text:p>1,456,911</text:p>
          </table:table-cell>
          <table:table-cell office:value-type="float" office:value="245594" table:style-name="ce54">
            <text:p>245,594</text:p>
          </table:table-cell>
          <table:table-cell office:value-type="float" office:value="1456911" table:style-name="ce54">
            <text:p>1,456,91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168346" table:style-name="ce54">
            <text:p>168,346</text:p>
          </table:table-cell>
          <table:table-cell office:value-type="float" office:value="988610" table:style-name="ce54">
            <text:p>988,610</text:p>
          </table:table-cell>
          <table:table-cell office:value-type="float" office:value="168346" table:style-name="ce54">
            <text:p>168,346</text:p>
          </table:table-cell>
          <table:table-cell office:value-type="float" office:value="988610" table:style-name="ce54">
            <text:p>988,61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2003651" table:style-name="ce54">
            <text:p>2,003,651</text:p>
          </table:table-cell>
          <table:table-cell office:value-type="float" office:value="18017974" table:style-name="ce54">
            <text:p>18,017,974</text:p>
          </table:table-cell>
          <table:table-cell office:value-type="float" office:value="2003651" table:style-name="ce54">
            <text:p>2,003,651</text:p>
          </table:table-cell>
          <table:table-cell office:value-type="float" office:value="17950660" table:style-name="ce54">
            <text:p>17,950,660</text:p>
          </table:table-cell>
          <table:table-cell office:value-type="float" office:value="0" table:style-name="ce54">
            <text:p>0</text:p>
          </table:table-cell>
          <table:table-cell office:value-type="float" office:value="67314" table:style-name="ce55">
            <text:p>67,314</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462927" table:style-name="ce54">
            <text:p>462,927</text:p>
          </table:table-cell>
          <table:table-cell office:value-type="float" office:value="5645828" table:style-name="ce54">
            <text:p>5,645,828</text:p>
          </table:table-cell>
          <table:table-cell office:value-type="float" office:value="462927" table:style-name="ce54">
            <text:p>462,927</text:p>
          </table:table-cell>
          <table:table-cell office:value-type="float" office:value="5645828" table:style-name="ce54">
            <text:p>5,645,8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office:value-type="string" table:style-name="ce56">
            <text:p>02</text:p>
          </table:table-cell>
          <table:table-cell office:value-type="string" table:style-name="ce53">
            <text:p>　　農業管理與業務</text:p>
          </table:table-cell>
          <table:table-cell office:value-type="float" office:value="462927" table:style-name="ce54">
            <text:p>462,927</text:p>
          </table:table-cell>
          <table:table-cell office:value-type="float" office:value="5645828" table:style-name="ce54">
            <text:p>5,645,828</text:p>
          </table:table-cell>
          <table:table-cell office:value-type="float" office:value="462927" table:style-name="ce54">
            <text:p>462,927</text:p>
          </table:table-cell>
          <table:table-cell office:value-type="float" office:value="5645828" table:style-name="ce54">
            <text:p>5,645,8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58633" table:style-name="ce54">
            <text:p>58,633</text:p>
          </table:table-cell>
          <table:table-cell office:value-type="float" office:value="533234" table:style-name="ce54">
            <text:p>533,234</text:p>
          </table:table-cell>
          <table:table-cell office:value-type="float" office:value="58633" table:style-name="ce54">
            <text:p>58,633</text:p>
          </table:table-cell>
          <table:table-cell office:value-type="float" office:value="465920" table:style-name="ce54">
            <text:p>465,920</text:p>
          </table:table-cell>
          <table:table-cell office:value-type="float" office:value="0" table:style-name="ce54">
            <text:p>0</text:p>
          </table:table-cell>
          <table:table-cell office:value-type="float" office:value="67314" table:style-name="ce55">
            <text:p>67,314</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交通管理業務</text:p>
          </table:table-cell>
          <table:table-cell office:value-type="float" office:value="58633" table:style-name="ce54">
            <text:p>58,633</text:p>
          </table:table-cell>
          <table:table-cell office:value-type="float" office:value="533234" table:style-name="ce54">
            <text:p>533,234</text:p>
          </table:table-cell>
          <table:table-cell office:value-type="float" office:value="58633" table:style-name="ce54">
            <text:p>58,633</text:p>
          </table:table-cell>
          <table:table-cell office:value-type="float" office:value="465920" table:style-name="ce54">
            <text:p>465,920</text:p>
          </table:table-cell>
          <table:table-cell office:value-type="float" office:value="0" table:style-name="ce54">
            <text:p>0</text:p>
          </table:table-cell>
          <table:table-cell office:value-type="float" office:value="67314" table:style-name="ce55">
            <text:p>67,314</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1482091" table:style-name="ce54">
            <text:p>1,482,091</text:p>
          </table:table-cell>
          <table:table-cell office:value-type="float" office:value="11838912" table:style-name="ce54">
            <text:p>11,838,912</text:p>
          </table:table-cell>
          <table:table-cell office:value-type="float" office:value="1482091" table:style-name="ce54">
            <text:p>1,482,091</text:p>
          </table:table-cell>
          <table:table-cell office:value-type="float" office:value="11838912" table:style-name="ce54">
            <text:p>11,838,91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1</text:p>
          </table:table-cell>
          <table:table-cell office:value-type="string" table:style-name="ce53">
            <text:p>　　一般行政</text:p>
          </table:table-cell>
          <table:table-cell office:value-type="float" office:value="509960" table:style-name="ce54">
            <text:p>509,960</text:p>
          </table:table-cell>
          <table:table-cell office:value-type="float" office:value="5931809" table:style-name="ce54">
            <text:p>5,931,809</text:p>
          </table:table-cell>
          <table:table-cell office:value-type="float" office:value="509960" table:style-name="ce54">
            <text:p>509,960</text:p>
          </table:table-cell>
          <table:table-cell office:value-type="float" office:value="5931809" table:style-name="ce54">
            <text:p>5,931,80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2</text:p>
          </table:table-cell>
          <table:table-cell office:value-type="string" table:style-name="ce53">
            <text:p>　　建設行政</text:p>
          </table:table-cell>
          <table:table-cell office:value-type="float" office:value="652187" table:style-name="ce54">
            <text:p>652,187</text:p>
          </table:table-cell>
          <table:table-cell office:value-type="float" office:value="3570340" table:style-name="ce54">
            <text:p>3,570,340</text:p>
          </table:table-cell>
          <table:table-cell office:value-type="float" office:value="652187" table:style-name="ce54">
            <text:p>652,187</text:p>
          </table:table-cell>
          <table:table-cell office:value-type="float" office:value="3570340" table:style-name="ce54">
            <text:p>3,570,34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5</text:p>
          </table:table-cell>
          <table:table-cell office:value-type="string" table:style-name="ce53">
            <text:p>　　公園與路燈管理</text:p>
          </table:table-cell>
          <table:table-cell office:value-type="float" office:value="319944" table:style-name="ce54">
            <text:p>319,944</text:p>
          </table:table-cell>
          <table:table-cell office:value-type="float" office:value="2336763" table:style-name="ce54">
            <text:p>2,336,763</text:p>
          </table:table-cell>
          <table:table-cell office:value-type="float" office:value="319944" table:style-name="ce54">
            <text:p>319,944</text:p>
          </table:table-cell>
          <table:table-cell office:value-type="float" office:value="2336763" table:style-name="ce54">
            <text:p>2,336,76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table:number-columns-repeated="2" table:style-name="ce56"/>
          <table:table-cell office:value-type="string" table:style-name="ce53">
            <text:p>社會福利支出</text:p>
          </table:table-cell>
          <table:table-cell office:value-type="float" office:value="173252" table:style-name="ce54">
            <text:p>173,252</text:p>
          </table:table-cell>
          <table:table-cell office:value-type="float" office:value="1299938" table:style-name="ce54">
            <text:p>1,299,938</text:p>
          </table:table-cell>
          <table:table-cell office:value-type="float" office:value="173252" table:style-name="ce54">
            <text:p>173,252</text:p>
          </table:table-cell>
          <table:table-cell office:value-type="float" office:value="1299938" table:style-name="ce54">
            <text:p>1,299,93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table:style-name="ce56"/>
          <table:table-cell office:value-type="string" table:style-name="ce53">
            <text:p>　社會保險支出</text:p>
          </table:table-cell>
          <table:table-cell office:value-type="float" office:value="35594" table:style-name="ce54">
            <text:p>35,594</text:p>
          </table:table-cell>
          <table:table-cell office:value-type="float" office:value="277290" table:style-name="ce54">
            <text:p>277,290</text:p>
          </table:table-cell>
          <table:table-cell office:value-type="float" office:value="35594" table:style-name="ce54">
            <text:p>35,594</text:p>
          </table:table-cell>
          <table:table-cell office:value-type="float" office:value="277290" table:style-name="ce54">
            <text:p>277,29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office:value-type="string" table:style-name="ce56">
            <text:p>02</text:p>
          </table:table-cell>
          <table:table-cell office:value-type="string" table:style-name="ce53">
            <text:p>　　健保業務</text:p>
          </table:table-cell>
          <table:table-cell office:value-type="float" office:value="35594" table:style-name="ce54">
            <text:p>35,594</text:p>
          </table:table-cell>
          <table:table-cell office:value-type="float" office:value="277290" table:style-name="ce54">
            <text:p>277,290</text:p>
          </table:table-cell>
          <table:table-cell office:value-type="float" office:value="35594" table:style-name="ce54">
            <text:p>35,594</text:p>
          </table:table-cell>
          <table:table-cell office:value-type="float" office:value="277290" table:style-name="ce54">
            <text:p>277,29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table:style-name="ce56"/>
          <table:table-cell office:value-type="string" table:style-name="ce53">
            <text:p>　社會救助支出</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office:value-type="string" table:style-name="ce56">
            <text:p>02</text:p>
          </table:table-cell>
          <table:table-cell office:value-type="string" table:style-name="ce53">
            <text:p>　　社會救濟</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table:style-name="ce56"/>
          <table:table-cell office:value-type="string" table:style-name="ce53">
            <text:p>　福利服務支出</text:p>
          </table:table-cell>
          <table:table-cell office:value-type="float" office:value="137658" table:style-name="ce54">
            <text:p>137,658</text:p>
          </table:table-cell>
          <table:table-cell office:value-type="float" office:value="1022302" table:style-name="ce54">
            <text:p>1,022,302</text:p>
          </table:table-cell>
          <table:table-cell office:value-type="float" office:value="137658" table:style-name="ce54">
            <text:p>137,658</text:p>
          </table:table-cell>
          <table:table-cell office:value-type="float" office:value="1022302" table:style-name="ce54">
            <text:p>1,022,30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office:value-type="string" table:style-name="ce56">
            <text:p>02</text:p>
          </table:table-cell>
          <table:table-cell office:value-type="string" table:style-name="ce53">
            <text:p>　　社政業務</text:p>
          </table:table-cell>
          <table:table-cell office:value-type="float" office:value="137658" table:style-name="ce54">
            <text:p>137,658</text:p>
          </table:table-cell>
          <table:table-cell office:value-type="float" office:value="1022302" table:style-name="ce54">
            <text:p>1,022,302</text:p>
          </table:table-cell>
          <table:table-cell office:value-type="float" office:value="137658" table:style-name="ce54">
            <text:p>137,658</text:p>
          </table:table-cell>
          <table:table-cell office:value-type="float" office:value="1022302" table:style-name="ce54">
            <text:p>1,022,30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2169909" table:style-name="ce54">
            <text:p>2,169,909</text:p>
          </table:table-cell>
          <table:table-cell office:value-type="float" office:value="21541315" table:style-name="ce54">
            <text:p>21,541,315</text:p>
          </table:table-cell>
          <table:table-cell office:value-type="float" office:value="2169909" table:style-name="ce54">
            <text:p>2,169,909</text:p>
          </table:table-cell>
          <table:table-cell office:value-type="float" office:value="19321315" table:style-name="ce54">
            <text:p>19,321,315</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2169909" table:style-name="ce54">
            <text:p>2,169,909</text:p>
          </table:table-cell>
          <table:table-cell office:value-type="float" office:value="21537391" table:style-name="ce54">
            <text:p>21,537,391</text:p>
          </table:table-cell>
          <table:table-cell office:value-type="float" office:value="2169909" table:style-name="ce54">
            <text:p>2,169,909</text:p>
          </table:table-cell>
          <table:table-cell office:value-type="float" office:value="19317391" table:style-name="ce54">
            <text:p>19,317,391</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1</text:p>
          </table:table-cell>
          <table:table-cell office:value-type="string" table:style-name="ce53">
            <text:p>　　一般行政</text:p>
          </table:table-cell>
          <table:table-cell office:value-type="float" office:value="1294874" table:style-name="ce54">
            <text:p>1,294,874</text:p>
          </table:table-cell>
          <table:table-cell office:value-type="float" office:value="13429224" table:style-name="ce54">
            <text:p>13,429,224</text:p>
          </table:table-cell>
          <table:table-cell office:value-type="float" office:value="1294874" table:style-name="ce54">
            <text:p>1,294,874</text:p>
          </table:table-cell>
          <table:table-cell office:value-type="float" office:value="13429224" table:style-name="ce54">
            <text:p>13,429,2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3</text:p>
          </table:table-cell>
          <table:table-cell office:value-type="string" table:style-name="ce53">
            <text:p>　　環保業務</text:p>
          </table:table-cell>
          <table:table-cell office:value-type="float" office:value="875035" table:style-name="ce54">
            <text:p>875,035</text:p>
          </table:table-cell>
          <table:table-cell office:value-type="float" office:value="8108167" table:style-name="ce54">
            <text:p>8,108,167</text:p>
          </table:table-cell>
          <table:table-cell office:value-type="float" office:value="875035" table:style-name="ce54">
            <text:p>875,035</text:p>
          </table:table-cell>
          <table:table-cell office:value-type="float" office:value="5888167" table:style-name="ce54">
            <text:p>5,888,167</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table:style-name="ce56"/>
          <table:table-cell office:value-type="string" table:style-name="ce53">
            <text:p>　社區發展支出</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table:number-columns-repeated="2" table:style-name="ce56"/>
          <table:table-cell office:value-type="string" table:style-name="ce53">
            <text:p>退休撫卹支出</text:p>
          </table:table-cell>
          <table:table-cell office:value-type="float" office:value="485004" table:style-name="ce54">
            <text:p>485,004</text:p>
          </table:table-cell>
          <table:table-cell office:value-type="float" office:value="7718288" table:style-name="ce54">
            <text:p>7,718,288</text:p>
          </table:table-cell>
          <table:table-cell office:value-type="float" office:value="485004" table:style-name="ce54">
            <text:p>485,004</text:p>
          </table:table-cell>
          <table:table-cell office:value-type="float" office:value="7718288" table:style-name="ce54">
            <text:p>7,718,28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table:style-name="ce56"/>
          <table:table-cell office:value-type="string" table:style-name="ce53">
            <text:p>　退休撫卹給付支出</text:p>
          </table:table-cell>
          <table:table-cell office:value-type="float" office:value="485004" table:style-name="ce54">
            <text:p>485,004</text:p>
          </table:table-cell>
          <table:table-cell office:value-type="float" office:value="7718288" table:style-name="ce54">
            <text:p>7,718,288</text:p>
          </table:table-cell>
          <table:table-cell office:value-type="float" office:value="485004" table:style-name="ce54">
            <text:p>485,004</text:p>
          </table:table-cell>
          <table:table-cell office:value-type="float" office:value="7718288" table:style-name="ce54">
            <text:p>7,718,28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office:value-type="string" table:style-name="ce56">
            <text:p>01</text:p>
          </table:table-cell>
          <table:table-cell office:value-type="string" table:style-name="ce53">
            <text:p>　　公務人員退休給付</text:p>
          </table:table-cell>
          <table:table-cell office:value-type="float" office:value="485004" table:style-name="ce54">
            <text:p>485,004</text:p>
          </table:table-cell>
          <table:table-cell office:value-type="float" office:value="7718288" table:style-name="ce54">
            <text:p>7,718,288</text:p>
          </table:table-cell>
          <table:table-cell office:value-type="float" office:value="485004" table:style-name="ce54">
            <text:p>485,004</text:p>
          </table:table-cell>
          <table:table-cell office:value-type="float" office:value="7718288" table:style-name="ce54">
            <text:p>7,718,28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48120" table:style-name="ce54">
            <text:p>48,120</text:p>
          </table:table-cell>
          <table:table-cell office:value-type="float" office:value="293686" table:style-name="ce54">
            <text:p>293,686</text:p>
          </table:table-cell>
          <table:table-cell office:value-type="float" office:value="48120" table:style-name="ce54">
            <text:p>48,120</text:p>
          </table:table-cell>
          <table:table-cell office:value-type="float" office:value="293686" table:style-name="ce54">
            <text:p>293,6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48120" table:style-name="ce54">
            <text:p>48,120</text:p>
          </table:table-cell>
          <table:table-cell office:value-type="float" office:value="293686" table:style-name="ce54">
            <text:p>293,686</text:p>
          </table:table-cell>
          <table:table-cell office:value-type="float" office:value="48120" table:style-name="ce54">
            <text:p>48,120</text:p>
          </table:table-cell>
          <table:table-cell office:value-type="float" office:value="293686" table:style-name="ce54">
            <text:p>293,6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48120" table:style-name="ce54">
            <text:p>48,120</text:p>
          </table:table-cell>
          <table:table-cell office:value-type="float" office:value="293686" table:style-name="ce54">
            <text:p>293,686</text:p>
          </table:table-cell>
          <table:table-cell office:value-type="float" office:value="48120" table:style-name="ce54">
            <text:p>48,120</text:p>
          </table:table-cell>
          <table:table-cell office:value-type="float" office:value="293686" table:style-name="ce54">
            <text:p>293,6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資　　本　　門　(小計)</text:p>
          </table:table-cell>
          <table:table-cell office:value-type="float" office:value="7665968" table:style-name="ce54">
            <text:p>7,665,968</text:p>
          </table:table-cell>
          <table:table-cell office:value-type="float" office:value="57163313" table:style-name="ce54">
            <text:p>57,163,313</text:p>
          </table:table-cell>
          <table:table-cell office:value-type="float" office:value="779761" table:style-name="ce54">
            <text:p>779,761</text:p>
          </table:table-cell>
          <table:table-cell office:value-type="float" office:value="7638491" table:style-name="ce54">
            <text:p>7,638,491</text:p>
          </table:table-cell>
          <table:table-cell office:value-type="float" office:value="6886207" table:style-name="ce54">
            <text:p>6,886,207</text:p>
          </table:table-cell>
          <table:table-cell office:value-type="float" office:value="49524822" table:style-name="ce55">
            <text:p>49,524,822</text:p>
          </table:table-cell>
          <table:table-cell table:number-columns-repeated="16374"/>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68482" table:style-name="ce54">
            <text:p>68,482</text:p>
          </table:table-cell>
          <table:table-cell office:value-type="float" office:value="13089447" table:style-name="ce54">
            <text:p>13,089,447</text:p>
          </table:table-cell>
          <table:table-cell office:value-type="float" office:value="68482" table:style-name="ce54">
            <text:p>68,482</text:p>
          </table:table-cell>
          <table:table-cell office:value-type="float" office:value="3361511" table:style-name="ce54">
            <text:p>3,361,511</text:p>
          </table:table-cell>
          <table:table-cell office:value-type="float" office:value="0" table:style-name="ce54">
            <text:p>0</text:p>
          </table:table-cell>
          <table:table-cell office:value-type="float" office:value="9727936" table:style-name="ce55">
            <text:p>9,727,936</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13206" table:style-name="ce54">
            <text:p>13,206</text:p>
          </table:table-cell>
          <table:table-cell office:value-type="float" office:value="179873" table:style-name="ce54">
            <text:p>179,873</text:p>
          </table:table-cell>
          <table:table-cell office:value-type="float" office:value="13206" table:style-name="ce54">
            <text:p>13,206</text:p>
          </table:table-cell>
          <table:table-cell office:value-type="float" office:value="179873" table:style-name="ce54">
            <text:p>179,87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13206" table:style-name="ce54">
            <text:p>13,206</text:p>
          </table:table-cell>
          <table:table-cell office:value-type="float" office:value="179873" table:style-name="ce54">
            <text:p>179,873</text:p>
          </table:table-cell>
          <table:table-cell office:value-type="float" office:value="13206" table:style-name="ce54">
            <text:p>13,206</text:p>
          </table:table-cell>
          <table:table-cell office:value-type="float" office:value="179873" table:style-name="ce54">
            <text:p>179,87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0" table:style-name="ce54">
            <text:p>0</text:p>
          </table:table-cell>
          <table:table-cell office:value-type="float" office:value="538000" table:style-name="ce54">
            <text:p>538,000</text:p>
          </table:table-cell>
          <table:table-cell office:value-type="float" office:value="0" table:style-name="ce54">
            <text:p>0</text:p>
          </table:table-cell>
          <table:table-cell office:value-type="float" office:value="538000" table:style-name="ce54">
            <text:p>538,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538000" table:style-name="ce54">
            <text:p>538,000</text:p>
          </table:table-cell>
          <table:table-cell office:value-type="float" office:value="0" table:style-name="ce54">
            <text:p>0</text:p>
          </table:table-cell>
          <table:table-cell office:value-type="float" office:value="538000" table:style-name="ce54">
            <text:p>538,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55276" table:style-name="ce54">
            <text:p>55,276</text:p>
          </table:table-cell>
          <table:table-cell office:value-type="float" office:value="12371574" table:style-name="ce54">
            <text:p>12,371,574</text:p>
          </table:table-cell>
          <table:table-cell office:value-type="float" office:value="55276" table:style-name="ce54">
            <text:p>55,276</text:p>
          </table:table-cell>
          <table:table-cell office:value-type="float" office:value="2643638" table:style-name="ce54">
            <text:p>2,643,638</text:p>
          </table:table-cell>
          <table:table-cell office:value-type="float" office:value="0" table:style-name="ce54">
            <text:p>0</text:p>
          </table:table-cell>
          <table:table-cell office:value-type="float" office:value="9727936" table:style-name="ce55">
            <text:p>9,727,936</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90</text:p>
          </table:table-cell>
          <table:table-cell office:value-type="string" table:style-name="ce53">
            <text:p>　　一般建築及設備</text:p>
          </table:table-cell>
          <table:table-cell office:value-type="float" office:value="55276" table:style-name="ce54">
            <text:p>55,276</text:p>
          </table:table-cell>
          <table:table-cell office:value-type="float" office:value="12371574" table:style-name="ce54">
            <text:p>12,371,574</text:p>
          </table:table-cell>
          <table:table-cell office:value-type="float" office:value="55276" table:style-name="ce54">
            <text:p>55,276</text:p>
          </table:table-cell>
          <table:table-cell office:value-type="float" office:value="2643638" table:style-name="ce54">
            <text:p>2,643,638</text:p>
          </table:table-cell>
          <table:table-cell office:value-type="float" office:value="0" table:style-name="ce54">
            <text:p>0</text:p>
          </table:table-cell>
          <table:table-cell office:value-type="float" office:value="9727936" table:style-name="ce55">
            <text:p>9,727,936</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7597486" table:style-name="ce54">
            <text:p>7,597,486</text:p>
          </table:table-cell>
          <table:table-cell office:value-type="float" office:value="43607535" table:style-name="ce54">
            <text:p>43,607,535</text:p>
          </table:table-cell>
          <table:table-cell office:value-type="float" office:value="711279" table:style-name="ce54">
            <text:p>711,279</text:p>
          </table:table-cell>
          <table:table-cell office:value-type="float" office:value="3810649" table:style-name="ce54">
            <text:p>3,810,649</text:p>
          </table:table-cell>
          <table:table-cell office:value-type="float" office:value="6886207" table:style-name="ce54">
            <text:p>6,886,207</text:p>
          </table:table-cell>
          <table:table-cell office:value-type="float" office:value="39796886" table:style-name="ce55">
            <text:p>39,796,886</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954378" table:style-name="ce54">
            <text:p>954,378</text:p>
          </table:table-cell>
          <table:table-cell office:value-type="float" office:value="15539574" table:style-name="ce54">
            <text:p>15,539,574</text:p>
          </table:table-cell>
          <table:table-cell office:value-type="float" office:value="0" table:style-name="ce54">
            <text:p>0</text:p>
          </table:table-cell>
          <table:table-cell office:value-type="float" office:value="311055" table:style-name="ce54">
            <text:p>311,055</text:p>
          </table:table-cell>
          <table:table-cell office:value-type="float" office:value="954378" table:style-name="ce54">
            <text:p>954,378</text:p>
          </table:table-cell>
          <table:table-cell office:value-type="float" office:value="15228519" table:style-name="ce55">
            <text:p>15,228,519</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3</text:p>
          </table:table-cell>
          <table:table-cell office:value-type="string" table:style-name="ce53">
            <text:p>　　道路橋樑工程</text:p>
          </table:table-cell>
          <table:table-cell office:value-type="float" office:value="954378" table:style-name="ce54">
            <text:p>954,378</text:p>
          </table:table-cell>
          <table:table-cell office:value-type="float" office:value="15539574" table:style-name="ce54">
            <text:p>15,539,574</text:p>
          </table:table-cell>
          <table:table-cell office:value-type="float" office:value="0" table:style-name="ce54">
            <text:p>0</text:p>
          </table:table-cell>
          <table:table-cell office:value-type="float" office:value="311055" table:style-name="ce54">
            <text:p>311,055</text:p>
          </table:table-cell>
          <table:table-cell office:value-type="float" office:value="954378" table:style-name="ce54">
            <text:p>954,378</text:p>
          </table:table-cell>
          <table:table-cell office:value-type="float" office:value="15228519" table:style-name="ce55">
            <text:p>15,228,519</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6643108" table:style-name="ce54">
            <text:p>6,643,108</text:p>
          </table:table-cell>
          <table:table-cell office:value-type="float" office:value="27177961" table:style-name="ce54">
            <text:p>27,177,961</text:p>
          </table:table-cell>
          <table:table-cell office:value-type="float" office:value="711279" table:style-name="ce54">
            <text:p>711,279</text:p>
          </table:table-cell>
          <table:table-cell office:value-type="float" office:value="2609594" table:style-name="ce54">
            <text:p>2,609,594</text:p>
          </table:table-cell>
          <table:table-cell office:value-type="float" office:value="5931829" table:style-name="ce54">
            <text:p>5,931,829</text:p>
          </table:table-cell>
          <table:table-cell office:value-type="float" office:value="24568367" table:style-name="ce55">
            <text:p>24,568,367</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7</text:p>
          </table:table-cell>
          <table:table-cell office:value-type="string" table:style-name="ce53">
            <text:p>　　其他公共工程</text:p>
          </table:table-cell>
          <table:table-cell office:value-type="float" office:value="6643108" table:style-name="ce54">
            <text:p>6,643,108</text:p>
          </table:table-cell>
          <table:table-cell office:value-type="float" office:value="27177961" table:style-name="ce54">
            <text:p>27,177,961</text:p>
          </table:table-cell>
          <table:table-cell office:value-type="float" office:value="711279" table:style-name="ce54">
            <text:p>711,279</text:p>
          </table:table-cell>
          <table:table-cell office:value-type="float" office:value="2609594" table:style-name="ce54">
            <text:p>2,609,594</text:p>
          </table:table-cell>
          <table:table-cell office:value-type="float" office:value="5931829" table:style-name="ce54">
            <text:p>5,931,829</text:p>
          </table:table-cell>
          <table:table-cell office:value-type="float" office:value="24568367" table:style-name="ce55">
            <text:p>24,568,367</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0" table:style-name="ce54">
            <text:p>0</text:p>
          </table:table-cell>
          <table:table-cell office:value-type="float" office:value="72000" table:style-name="ce54">
            <text:p>72,000</text:p>
          </table:table-cell>
          <table:table-cell office:value-type="float" office:value="0" table:style-name="ce54">
            <text:p>0</text:p>
          </table:table-cell>
          <table:table-cell office:value-type="float" office:value="72000" table:style-name="ce54">
            <text:p>72,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0" table:style-name="ce54">
            <text:p>0</text:p>
          </table:table-cell>
          <table:table-cell office:value-type="float" office:value="72000" table:style-name="ce54">
            <text:p>72,000</text:p>
          </table:table-cell>
          <table:table-cell office:value-type="float" office:value="0" table:style-name="ce54">
            <text:p>0</text:p>
          </table:table-cell>
          <table:table-cell office:value-type="float" office:value="72000" table:style-name="ce54">
            <text:p>72,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72000" table:style-name="ce54">
            <text:p>72,000</text:p>
          </table:table-cell>
          <table:table-cell office:value-type="float" office:value="0" table:style-name="ce54">
            <text:p>0</text:p>
          </table:table-cell>
          <table:table-cell office:value-type="float" office:value="72000" table:style-name="ce54">
            <text:p>72,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0" table:style-name="ce54">
            <text:p>0</text:p>
          </table:table-cell>
          <table:table-cell office:value-type="float" office:value="394331" table:style-name="ce54">
            <text:p>394,331</text:p>
          </table:table-cell>
          <table:table-cell office:value-type="float" office:value="0" table:style-name="ce54">
            <text:p>0</text:p>
          </table:table-cell>
          <table:table-cell office:value-type="float" office:value="394331" table:style-name="ce54">
            <text:p>394,33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0" table:style-name="ce54">
            <text:p>0</text:p>
          </table:table-cell>
          <table:table-cell office:value-type="float" office:value="394331" table:style-name="ce54">
            <text:p>394,331</text:p>
          </table:table-cell>
          <table:table-cell office:value-type="float" office:value="0" table:style-name="ce54">
            <text:p>0</text:p>
          </table:table-cell>
          <table:table-cell office:value-type="float" office:value="394331" table:style-name="ce54">
            <text:p>394,33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3</text:p>
          </table:table-cell>
          <table:table-cell office:value-type="string" table:style-name="ce53">
            <text:p>　　災害準備金</text:p>
          </table:table-cell>
          <table:table-cell office:value-type="float" office:value="0" table:style-name="ce54">
            <text:p>0</text:p>
          </table:table-cell>
          <table:table-cell office:value-type="float" office:value="394331" table:style-name="ce54">
            <text:p>394,331</text:p>
          </table:table-cell>
          <table:table-cell office:value-type="float" office:value="0" table:style-name="ce54">
            <text:p>0</text:p>
          </table:table-cell>
          <table:table-cell office:value-type="float" office:value="394331" table:style-name="ce54">
            <text:p>394,33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預算外庫款支出</text:p>
          </table:table-cell>
          <table:table-cell office:value-type="float" office:value="392112" table:style-name="ce54">
            <text:p>392,112</text:p>
          </table:table-cell>
          <table:table-cell office:value-type="float" office:value="1234003" table:style-name="ce54">
            <text:p>1,234,003</text:p>
          </table:table-cell>
          <table:table-cell office:value-type="float" office:value="392112" table:style-name="ce54">
            <text:p>392,112</text:p>
          </table:table-cell>
          <table:table-cell office:value-type="float" office:value="1234003" table:style-name="ce54">
            <text:p>1,234,00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墊付款</text:p>
          </table:table-cell>
          <table:table-cell office:value-type="float" office:value="391988" table:style-name="ce54">
            <text:p>391,988</text:p>
          </table:table-cell>
          <table:table-cell office:value-type="float" office:value="533188" table:style-name="ce54">
            <text:p>533,188</text:p>
          </table:table-cell>
          <table:table-cell office:value-type="float" office:value="391988" table:style-name="ce54">
            <text:p>391,988</text:p>
          </table:table-cell>
          <table:table-cell office:value-type="float" office:value="533188" table:style-name="ce54">
            <text:p>533,18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暫付款</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退還以前年度歲入款</text:p>
          </table:table-cell>
          <table:table-cell office:value-type="float" office:value="124" table:style-name="ce54">
            <text:p>124</text:p>
          </table:table-cell>
          <table:table-cell office:value-type="float" office:value="700815" table:style-name="ce54">
            <text:p>700,815</text:p>
          </table:table-cell>
          <table:table-cell office:value-type="float" office:value="124" table:style-name="ce54">
            <text:p>124</text:p>
          </table:table-cell>
          <table:table-cell office:value-type="float" office:value="700815" table:style-name="ce54">
            <text:p>700,81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支　出　總　計</text:p>
          </table:table-cell>
          <table:table-cell office:value-type="float" office:value="21320648" table:style-name="ce54">
            <text:p>21,320,648</text:p>
          </table:table-cell>
          <table:table-cell office:value-type="float" office:value="186116420" table:style-name="ce54">
            <text:p>186,116,420</text:p>
          </table:table-cell>
          <table:table-cell table:number-columns-repeated="3" table:style-name="ce54"/>
          <table:table-cell table:style-name="ce55"/>
          <table:table-cell table:number-columns-repeated="16374"/>
        </table:table-row>
        <table:table-row table:style-name="ro16">
          <table:table-cell table:style-name="ce52"/>
          <table:table-cell table:number-columns-repeated="2" table:style-name="ce56"/>
          <table:table-cell table:style-name="ce53"/>
          <table:table-cell table:number-columns-repeated="5"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上　月　結　存</text:p>
          </table:table-cell>
          <table:table-cell office:value-type="float" office:value="235445408" table:style-name="ce54">
            <text:p>235,445,408</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結　存</text:p>
          </table:table-cell>
          <table:table-cell office:value-type="float" office:value="235481651" table:style-name="ce54">
            <text:p>235,481,651</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未　兌　付　支　票　款</text:p>
          </table:table-cell>
          <table:table-cell office:value-type="float" office:value="287069" table:style-name="ce54">
            <text:p>287,069</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公　庫　實　際　結　存　數</text:p>
          </table:table-cell>
          <table:table-cell office:value-type="float" office:value="235768720" table:style-name="ce54">
            <text:p>235,768,720</text:p>
          </table:table-cell>
          <table:table-cell table:number-columns-repeated="4" table:style-name="ce54"/>
          <table:table-cell table:style-name="ce55"/>
          <table:table-cell table:number-columns-repeated="16374"/>
        </table:table-row>
        <table:table-row table:style-name="ro17">
          <table:table-cell office:value-type="string" table:number-columns-spanned="10" table:number-rows-spanned="1" table:style-name="ce59">
            <text:p>製 <text:s text:c="7"/>表　　　　　　　　　　　　主辦出納　　　　　　　　　　　　主辦主計　　　　　　　　　　　　機關首長　　　　　　　　　　　　</text:p>
            <text:p/>
            <text:p>資料來源：根據本鄉(鎮、市)公庫收入及支出資料編製。　　　　　　　　　　　　　　　　　　　　　　　中華民國 <text:s/>112 年 <text:s/>09 <text:s/>月 <text:s/>2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7" table:style-name="ro7">
          <table:table-cell table:number-columns-repeated="16384" table:style-name="ce1"/>
        </table:table-row>
        <table:table-row table:number-rows-repeated="32" table:style-name="ro8">
          <table:table-cell table:number-columns-repeated="16384"/>
        </table:table-row>
        <table:table-row table:style-name="ro29">
          <table:table-cell table:number-columns-repeated="16384"/>
        </table:table-row>
        <table:table-row table:number-rows-repeated="1048447" table:style-name="ro8">
          <table:table-cell table:number-columns-repeated="16384"/>
        </table:table-row>
      </table:table>
      <table:table table:name="112年09月公庫收支" table:style-name="ta3">
        <table:table-column table:style-name="co10" table:number-columns-repeated="3" table:default-cell-style-name="ce1"/>
        <table:table-column table:style-name="co11" table:default-cell-style-name="ce1"/>
        <table:table-column table:style-name="co2" table:number-columns-repeated="6" table:default-cell-style-name="ce1"/>
        <table:table-column table:style-name="co8" table:number-columns-repeated="16374" table:default-cell-style-name="ce1"/>
        <table:table-row table:style-name="ro16">
          <table:table-cell office:value-type="string" table:number-columns-spanned="4" table:number-rows-spanned="1" table:style-name="ce57">
            <text:p>科目及代號</text:p>
          </table:table-cell>
          <table:covered-table-cell table:number-columns-repeated="3"/>
          <table:table-cell office:value-type="string" table:number-columns-spanned="2" table:number-rows-spanned="1" table:style-name="ce58">
            <text:p>合 <text:s text:c="3"/>計</text:p>
          </table:table-cell>
          <table:covered-table-cell/>
          <table:table-cell office:value-type="string" table:number-columns-spanned="2" table:number-rows-spanned="1" table:style-name="ce58">
            <text:p>本 <text:s text:c="2"/>年 <text:s text:c="2"/>度 <text:s text:c="2"/>支 <text:s text:c="2"/>出</text:p>
          </table:table-cell>
          <table:covered-table-cell/>
          <table:table-cell office:value-type="string" table:number-columns-spanned="2" table:number-rows-spanned="1" table:style-name="ce58">
            <text:p>以 <text:s text:c="2"/>前 <text:s text:c="2"/>年 <text:s text:c="2"/>度 <text:s text:c="2"/>支 <text:s text:c="2"/>出</text:p>
          </table:table-cell>
          <table:covered-table-cell/>
          <table:table-cell table:number-columns-repeated="16374" table:style-name="ce1"/>
        </table:table-row>
        <table:table-row table:style-name="ro16">
          <table:table-cell office:value-type="string" table:style-name="ce48">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1"/>
        </table:table-row>
        <table:table-row table:style-name="ro16">
          <table:table-cell table:style-name="ce52"/>
          <table:table-cell table:number-columns-repeated="2" table:style-name="ce49"/>
          <table:table-cell office:value-type="string" table:style-name="ce53">
            <text:p>經　　資　　門　(合計)</text:p>
          </table:table-cell>
          <table:table-cell office:value-type="float" office:value="17962094" table:style-name="ce54">
            <text:p>17,962,094</text:p>
          </table:table-cell>
          <table:table-cell office:value-type="float" office:value="202844511" table:style-name="ce54">
            <text:p>202,844,511</text:p>
          </table:table-cell>
          <table:table-cell office:value-type="float" office:value="15681488" table:style-name="ce54">
            <text:p>15,681,488</text:p>
          </table:table-cell>
          <table:table-cell office:value-type="float" office:value="148751769" table:style-name="ce54">
            <text:p>148,751,769</text:p>
          </table:table-cell>
          <table:table-cell office:value-type="float" office:value="2280606" table:style-name="ce54">
            <text:p>2,280,606</text:p>
          </table:table-cell>
          <table:table-cell office:value-type="float" office:value="54092742" table:style-name="ce55">
            <text:p>54,092,742</text:p>
          </table:table-cell>
          <table:table-cell table:number-columns-repeated="16374" table:style-name="ce1"/>
        </table:table-row>
        <table:table-row table:style-name="ro16">
          <table:table-cell table:style-name="ce52"/>
          <table:table-cell table:number-columns-repeated="2" table:style-name="ce56"/>
          <table:table-cell office:value-type="string" table:style-name="ce53">
            <text:p>經　　常　　門　(小計)</text:p>
          </table:table-cell>
          <table:table-cell office:value-type="float" office:value="12554894" table:style-name="ce54">
            <text:p>12,554,894</text:p>
          </table:table-cell>
          <table:table-cell office:value-type="float" office:value="140273998" table:style-name="ce54">
            <text:p>140,273,998</text:p>
          </table:table-cell>
          <table:table-cell office:value-type="float" office:value="12554894" table:style-name="ce54">
            <text:p>12,554,894</text:p>
          </table:table-cell>
          <table:table-cell office:value-type="float" office:value="137986684" table:style-name="ce54">
            <text:p>137,986,684</text:p>
          </table:table-cell>
          <table:table-cell office:value-type="float" office:value="0" table:style-name="ce54">
            <text:p>0</text:p>
          </table:table-cell>
          <table:table-cell office:value-type="float" office:value="2287314" table:style-name="ce55">
            <text:p>2,287,314</text:p>
          </table:table-cell>
          <table:table-cell table:number-columns-repeated="16374" table:style-name="ce1"/>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8047032" table:style-name="ce54">
            <text:p>8,047,032</text:p>
          </table:table-cell>
          <table:table-cell office:value-type="float" office:value="84127385" table:style-name="ce54">
            <text:p>84,127,385</text:p>
          </table:table-cell>
          <table:table-cell office:value-type="float" office:value="8047032" table:style-name="ce54">
            <text:p>8,047,032</text:p>
          </table:table-cell>
          <table:table-cell office:value-type="float" office:value="84127385" table:style-name="ce54">
            <text:p>84,127,385</text:p>
          </table:table-cell>
          <table:table-cell office:value-type="float" office:value="0" table:style-name="ce54">
            <text:p>0</text:p>
          </table:table-cell>
          <table:table-cell office:value-type="float" office:value="0" table:style-name="ce55">
            <text:p>0</text:p>
          </table:table-cell>
          <table:table-cell office:value-type="string" table:style-name="ce63">
            <text:p><text:a xlink:href="#預告統計資料發布時間表.A1">回發布時間表</text:a></text:p>
          </table:table-cell>
          <table:table-cell table:number-columns-repeated="16373"/>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1616147" table:style-name="ce54">
            <text:p>1,616,147</text:p>
          </table:table-cell>
          <table:table-cell office:value-type="float" office:value="17300489" table:style-name="ce54">
            <text:p>17,300,489</text:p>
          </table:table-cell>
          <table:table-cell office:value-type="float" office:value="1616147" table:style-name="ce54">
            <text:p>1,616,147</text:p>
          </table:table-cell>
          <table:table-cell office:value-type="float" office:value="17300489" table:style-name="ce54">
            <text:p>17,300,489</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1391337" table:style-name="ce54">
            <text:p>1,391,337</text:p>
          </table:table-cell>
          <table:table-cell office:value-type="float" office:value="14965610" table:style-name="ce54">
            <text:p>14,965,610</text:p>
          </table:table-cell>
          <table:table-cell office:value-type="float" office:value="1391337" table:style-name="ce54">
            <text:p>1,391,337</text:p>
          </table:table-cell>
          <table:table-cell office:value-type="float" office:value="14965610" table:style-name="ce54">
            <text:p>14,965,61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36950" table:style-name="ce54">
            <text:p>36,950</text:p>
          </table:table-cell>
          <table:table-cell office:value-type="float" office:value="398984" table:style-name="ce54">
            <text:p>398,984</text:p>
          </table:table-cell>
          <table:table-cell office:value-type="float" office:value="36950" table:style-name="ce54">
            <text:p>36,950</text:p>
          </table:table-cell>
          <table:table-cell office:value-type="float" office:value="398984" table:style-name="ce54">
            <text:p>398,98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107901" table:style-name="ce54">
            <text:p>107,901</text:p>
          </table:table-cell>
          <table:table-cell office:value-type="float" office:value="773167" table:style-name="ce54">
            <text:p>773,167</text:p>
          </table:table-cell>
          <table:table-cell office:value-type="float" office:value="107901" table:style-name="ce54">
            <text:p>107,901</text:p>
          </table:table-cell>
          <table:table-cell office:value-type="float" office:value="773167" table:style-name="ce54">
            <text:p>773,167</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79959" table:style-name="ce54">
            <text:p>79,959</text:p>
          </table:table-cell>
          <table:table-cell office:value-type="float" office:value="1162728" table:style-name="ce54">
            <text:p>1,162,728</text:p>
          </table:table-cell>
          <table:table-cell office:value-type="float" office:value="79959" table:style-name="ce54">
            <text:p>79,959</text:p>
          </table:table-cell>
          <table:table-cell office:value-type="float" office:value="1162728" table:style-name="ce54">
            <text:p>1,162,728</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1258783" table:style-name="ce54">
            <text:p>1,258,783</text:p>
          </table:table-cell>
          <table:table-cell office:value-type="float" office:value="17739718" table:style-name="ce54">
            <text:p>17,739,718</text:p>
          </table:table-cell>
          <table:table-cell office:value-type="float" office:value="1258783" table:style-name="ce54">
            <text:p>1,258,783</text:p>
          </table:table-cell>
          <table:table-cell office:value-type="float" office:value="17739718" table:style-name="ce54">
            <text:p>17,739,718</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449583" table:style-name="ce54">
            <text:p>449,583</text:p>
          </table:table-cell>
          <table:table-cell office:value-type="float" office:value="6361418" table:style-name="ce54">
            <text:p>6,361,418</text:p>
          </table:table-cell>
          <table:table-cell office:value-type="float" office:value="449583" table:style-name="ce54">
            <text:p>449,583</text:p>
          </table:table-cell>
          <table:table-cell office:value-type="float" office:value="6361418" table:style-name="ce54">
            <text:p>6,361,418</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議事業務</text:p>
          </table:table-cell>
          <table:table-cell office:value-type="float" office:value="809200" table:style-name="ce54">
            <text:p>809,200</text:p>
          </table:table-cell>
          <table:table-cell office:value-type="float" office:value="11378300" table:style-name="ce54">
            <text:p>11,378,300</text:p>
          </table:table-cell>
          <table:table-cell office:value-type="float" office:value="809200" table:style-name="ce54">
            <text:p>809,200</text:p>
          </table:table-cell>
          <table:table-cell office:value-type="float" office:value="11378300" table:style-name="ce54">
            <text:p>11,378,3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4803767" table:style-name="ce54">
            <text:p>4,803,767</text:p>
          </table:table-cell>
          <table:table-cell office:value-type="float" office:value="44699367" table:style-name="ce54">
            <text:p>44,699,367</text:p>
          </table:table-cell>
          <table:table-cell office:value-type="float" office:value="4803767" table:style-name="ce54">
            <text:p>4,803,767</text:p>
          </table:table-cell>
          <table:table-cell office:value-type="float" office:value="44699367" table:style-name="ce54">
            <text:p>44,699,367</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1</text:p>
          </table:table-cell>
          <table:table-cell office:value-type="string" table:style-name="ce53">
            <text:p>　　一般行政</text:p>
          </table:table-cell>
          <table:table-cell office:value-type="float" office:value="1613311" table:style-name="ce54">
            <text:p>1,613,311</text:p>
          </table:table-cell>
          <table:table-cell office:value-type="float" office:value="21896269" table:style-name="ce54">
            <text:p>21,896,269</text:p>
          </table:table-cell>
          <table:table-cell office:value-type="float" office:value="1613311" table:style-name="ce54">
            <text:p>1,613,311</text:p>
          </table:table-cell>
          <table:table-cell office:value-type="float" office:value="21896269" table:style-name="ce54">
            <text:p>21,896,269</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2</text:p>
          </table:table-cell>
          <table:table-cell office:value-type="string" table:style-name="ce53">
            <text:p>　　民政業務</text:p>
          </table:table-cell>
          <table:table-cell office:value-type="float" office:value="814057" table:style-name="ce54">
            <text:p>814,057</text:p>
          </table:table-cell>
          <table:table-cell office:value-type="float" office:value="8855570" table:style-name="ce54">
            <text:p>8,855,570</text:p>
          </table:table-cell>
          <table:table-cell office:value-type="float" office:value="814057" table:style-name="ce54">
            <text:p>814,057</text:p>
          </table:table-cell>
          <table:table-cell office:value-type="float" office:value="8855570" table:style-name="ce54">
            <text:p>8,855,57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16">
          <table:table-cell office:value-type="string" table:style-name="ce52">
            <text:p>01</text:p>
          </table:table-cell>
          <table:table-cell office:value-type="string" table:style-name="ce56">
            <text:p>37</text:p>
          </table:table-cell>
          <table:table-cell office:value-type="string" table:style-name="ce56">
            <text:p>03</text:p>
          </table:table-cell>
          <table:table-cell office:value-type="string" table:style-name="ce53">
            <text:p>　　役政業務</text:p>
          </table:table-cell>
          <table:table-cell office:value-type="float" office:value="19215" table:style-name="ce54">
            <text:p>19,215</text:p>
          </table:table-cell>
          <table:table-cell office:value-type="float" office:value="96641" table:style-name="ce54">
            <text:p>96,641</text:p>
          </table:table-cell>
          <table:table-cell office:value-type="float" office:value="19215" table:style-name="ce54">
            <text:p>19,215</text:p>
          </table:table-cell>
          <table:table-cell office:value-type="float" office:value="96641" table:style-name="ce54">
            <text:p>96,64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4</text:p>
          </table:table-cell>
          <table:table-cell office:value-type="string" table:style-name="ce53">
            <text:p>　　地政業務</text:p>
          </table:table-cell>
          <table:table-cell office:value-type="float" office:value="1764" table:style-name="ce54">
            <text:p>1,764</text:p>
          </table:table-cell>
          <table:table-cell office:value-type="float" office:value="9516" table:style-name="ce54">
            <text:p>9,516</text:p>
          </table:table-cell>
          <table:table-cell office:value-type="float" office:value="1764" table:style-name="ce54">
            <text:p>1,764</text:p>
          </table:table-cell>
          <table:table-cell office:value-type="float" office:value="9516" table:style-name="ce54">
            <text:p>9,51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5</text:p>
          </table:table-cell>
          <table:table-cell office:value-type="string" table:style-name="ce53">
            <text:p>　　原住民族業務</text:p>
          </table:table-cell>
          <table:table-cell office:value-type="float" office:value="1876459" table:style-name="ce54">
            <text:p>1,876,459</text:p>
          </table:table-cell>
          <table:table-cell office:value-type="float" office:value="7942524" table:style-name="ce54">
            <text:p>7,942,524</text:p>
          </table:table-cell>
          <table:table-cell office:value-type="float" office:value="1876459" table:style-name="ce54">
            <text:p>1,876,459</text:p>
          </table:table-cell>
          <table:table-cell office:value-type="float" office:value="7942524" table:style-name="ce54">
            <text:p>7,942,5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7</text:p>
          </table:table-cell>
          <table:table-cell office:value-type="string" table:style-name="ce53">
            <text:p>　　殯葬業務</text:p>
          </table:table-cell>
          <table:table-cell office:value-type="float" office:value="337095" table:style-name="ce54">
            <text:p>337,095</text:p>
          </table:table-cell>
          <table:table-cell office:value-type="float" office:value="4220349" table:style-name="ce54">
            <text:p>4,220,349</text:p>
          </table:table-cell>
          <table:table-cell office:value-type="float" office:value="337095" table:style-name="ce54">
            <text:p>337,095</text:p>
          </table:table-cell>
          <table:table-cell office:value-type="float" office:value="4220349" table:style-name="ce54">
            <text:p>4,220,34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08</text:p>
          </table:table-cell>
          <table:table-cell office:value-type="string" table:style-name="ce53">
            <text:p>　　館務行政</text:p>
          </table:table-cell>
          <table:table-cell office:value-type="float" office:value="141866" table:style-name="ce54">
            <text:p>141,866</text:p>
          </table:table-cell>
          <table:table-cell office:value-type="float" office:value="1678498" table:style-name="ce54">
            <text:p>1,678,498</text:p>
          </table:table-cell>
          <table:table-cell office:value-type="float" office:value="141866" table:style-name="ce54">
            <text:p>141,866</text:p>
          </table:table-cell>
          <table:table-cell office:value-type="float" office:value="1678498" table:style-name="ce54">
            <text:p>1,678,49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table:style-name="ce56"/>
          <table:table-cell office:value-type="string" table:style-name="ce53">
            <text:p>　財務支出</text:p>
          </table:table-cell>
          <table:table-cell office:value-type="float" office:value="368335" table:style-name="ce54">
            <text:p>368,335</text:p>
          </table:table-cell>
          <table:table-cell office:value-type="float" office:value="4387811" table:style-name="ce54">
            <text:p>4,387,811</text:p>
          </table:table-cell>
          <table:table-cell office:value-type="float" office:value="368335" table:style-name="ce54">
            <text:p>368,335</text:p>
          </table:table-cell>
          <table:table-cell office:value-type="float" office:value="4387811" table:style-name="ce54">
            <text:p>4,387,81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40</text:p>
          </table:table-cell>
          <table:table-cell office:value-type="string" table:style-name="ce56">
            <text:p>02</text:p>
          </table:table-cell>
          <table:table-cell office:value-type="string" table:style-name="ce53">
            <text:p>　　財政及公產業務</text:p>
          </table:table-cell>
          <table:table-cell office:value-type="float" office:value="368335" table:style-name="ce54">
            <text:p>368,335</text:p>
          </table:table-cell>
          <table:table-cell office:value-type="float" office:value="4387811" table:style-name="ce54">
            <text:p>4,387,811</text:p>
          </table:table-cell>
          <table:table-cell office:value-type="float" office:value="368335" table:style-name="ce54">
            <text:p>368,335</text:p>
          </table:table-cell>
          <table:table-cell office:value-type="float" office:value="4387811" table:style-name="ce54">
            <text:p>4,387,81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table:number-columns-repeated="2" table:style-name="ce56"/>
          <table:table-cell office:value-type="string" table:style-name="ce53">
            <text:p>教育科學文化支出</text:p>
          </table:table-cell>
          <table:table-cell office:value-type="float" office:value="121186" table:style-name="ce54">
            <text:p>121,186</text:p>
          </table:table-cell>
          <table:table-cell office:value-type="float" office:value="2888736" table:style-name="ce54">
            <text:p>2,888,736</text:p>
          </table:table-cell>
          <table:table-cell office:value-type="float" office:value="121186" table:style-name="ce54">
            <text:p>121,186</text:p>
          </table:table-cell>
          <table:table-cell office:value-type="float" office:value="2888736" table:style-name="ce54">
            <text:p>2,888,73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table:style-name="ce56"/>
          <table:table-cell office:value-type="string" table:style-name="ce53">
            <text:p>　教育支出</text:p>
          </table:table-cell>
          <table:table-cell office:value-type="float" office:value="0" table:style-name="ce54">
            <text:p>0</text:p>
          </table:table-cell>
          <table:table-cell office:value-type="float" office:value="322029" table:style-name="ce54">
            <text:p>322,029</text:p>
          </table:table-cell>
          <table:table-cell office:value-type="float" office:value="0" table:style-name="ce54">
            <text:p>0</text:p>
          </table:table-cell>
          <table:table-cell office:value-type="float" office:value="322029" table:style-name="ce54">
            <text:p>322,02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1</text:p>
          </table:table-cell>
          <table:table-cell office:value-type="string" table:style-name="ce56">
            <text:p>02</text:p>
          </table:table-cell>
          <table:table-cell office:value-type="string" table:style-name="ce53">
            <text:p>　　教育管理與輔導</text:p>
          </table:table-cell>
          <table:table-cell office:value-type="float" office:value="0" table:style-name="ce54">
            <text:p>0</text:p>
          </table:table-cell>
          <table:table-cell office:value-type="float" office:value="322029" table:style-name="ce54">
            <text:p>322,029</text:p>
          </table:table-cell>
          <table:table-cell office:value-type="float" office:value="0" table:style-name="ce54">
            <text:p>0</text:p>
          </table:table-cell>
          <table:table-cell office:value-type="float" office:value="322029" table:style-name="ce54">
            <text:p>322,02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table:style-name="ce56"/>
          <table:table-cell office:value-type="string" table:style-name="ce53">
            <text:p>　文化支出</text:p>
          </table:table-cell>
          <table:table-cell office:value-type="float" office:value="121186" table:style-name="ce54">
            <text:p>121,186</text:p>
          </table:table-cell>
          <table:table-cell office:value-type="float" office:value="2566707" table:style-name="ce54">
            <text:p>2,566,707</text:p>
          </table:table-cell>
          <table:table-cell office:value-type="float" office:value="121186" table:style-name="ce54">
            <text:p>121,186</text:p>
          </table:table-cell>
          <table:table-cell office:value-type="float" office:value="2566707" table:style-name="ce54">
            <text:p>2,566,70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10000" table:style-name="ce54">
            <text:p>10,000</text:p>
          </table:table-cell>
          <table:table-cell office:value-type="float" office:value="1466911" table:style-name="ce54">
            <text:p>1,466,911</text:p>
          </table:table-cell>
          <table:table-cell office:value-type="float" office:value="10000" table:style-name="ce54">
            <text:p>10,000</text:p>
          </table:table-cell>
          <table:table-cell office:value-type="float" office:value="1466911" table:style-name="ce54">
            <text:p>1,466,91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111186" table:style-name="ce54">
            <text:p>111,186</text:p>
          </table:table-cell>
          <table:table-cell office:value-type="float" office:value="1099796" table:style-name="ce54">
            <text:p>1,099,796</text:p>
          </table:table-cell>
          <table:table-cell office:value-type="float" office:value="111186" table:style-name="ce54">
            <text:p>111,186</text:p>
          </table:table-cell>
          <table:table-cell office:value-type="float" office:value="1099796" table:style-name="ce54">
            <text:p>1,099,79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1792371" table:style-name="ce54">
            <text:p>1,792,371</text:p>
          </table:table-cell>
          <table:table-cell office:value-type="float" office:value="19810345" table:style-name="ce54">
            <text:p>19,810,345</text:p>
          </table:table-cell>
          <table:table-cell office:value-type="float" office:value="1792371" table:style-name="ce54">
            <text:p>1,792,371</text:p>
          </table:table-cell>
          <table:table-cell office:value-type="float" office:value="19743031" table:style-name="ce54">
            <text:p>19,743,031</text:p>
          </table:table-cell>
          <table:table-cell office:value-type="float" office:value="0" table:style-name="ce54">
            <text:p>0</text:p>
          </table:table-cell>
          <table:table-cell office:value-type="float" office:value="67314" table:style-name="ce55">
            <text:p>67,314</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449280" table:style-name="ce54">
            <text:p>449,280</text:p>
          </table:table-cell>
          <table:table-cell office:value-type="float" office:value="6095108" table:style-name="ce54">
            <text:p>6,095,108</text:p>
          </table:table-cell>
          <table:table-cell office:value-type="float" office:value="449280" table:style-name="ce54">
            <text:p>449,280</text:p>
          </table:table-cell>
          <table:table-cell office:value-type="float" office:value="6095108" table:style-name="ce54">
            <text:p>6,095,10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office:value-type="string" table:style-name="ce56">
            <text:p>02</text:p>
          </table:table-cell>
          <table:table-cell office:value-type="string" table:style-name="ce53">
            <text:p>　　農業管理與業務</text:p>
          </table:table-cell>
          <table:table-cell office:value-type="float" office:value="449280" table:style-name="ce54">
            <text:p>449,280</text:p>
          </table:table-cell>
          <table:table-cell office:value-type="float" office:value="6095108" table:style-name="ce54">
            <text:p>6,095,108</text:p>
          </table:table-cell>
          <table:table-cell office:value-type="float" office:value="449280" table:style-name="ce54">
            <text:p>449,280</text:p>
          </table:table-cell>
          <table:table-cell office:value-type="float" office:value="6095108" table:style-name="ce54">
            <text:p>6,095,10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136170" table:style-name="ce54">
            <text:p>136,170</text:p>
          </table:table-cell>
          <table:table-cell office:value-type="float" office:value="669404" table:style-name="ce54">
            <text:p>669,404</text:p>
          </table:table-cell>
          <table:table-cell office:value-type="float" office:value="136170" table:style-name="ce54">
            <text:p>136,170</text:p>
          </table:table-cell>
          <table:table-cell office:value-type="float" office:value="602090" table:style-name="ce54">
            <text:p>602,090</text:p>
          </table:table-cell>
          <table:table-cell office:value-type="float" office:value="0" table:style-name="ce54">
            <text:p>0</text:p>
          </table:table-cell>
          <table:table-cell office:value-type="float" office:value="67314" table:style-name="ce55">
            <text:p>67,314</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交通管理業務</text:p>
          </table:table-cell>
          <table:table-cell office:value-type="float" office:value="136170" table:style-name="ce54">
            <text:p>136,170</text:p>
          </table:table-cell>
          <table:table-cell office:value-type="float" office:value="669404" table:style-name="ce54">
            <text:p>669,404</text:p>
          </table:table-cell>
          <table:table-cell office:value-type="float" office:value="136170" table:style-name="ce54">
            <text:p>136,170</text:p>
          </table:table-cell>
          <table:table-cell office:value-type="float" office:value="602090" table:style-name="ce54">
            <text:p>602,090</text:p>
          </table:table-cell>
          <table:table-cell office:value-type="float" office:value="0" table:style-name="ce54">
            <text:p>0</text:p>
          </table:table-cell>
          <table:table-cell office:value-type="float" office:value="67314" table:style-name="ce55">
            <text:p>67,314</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1206921" table:style-name="ce54">
            <text:p>1,206,921</text:p>
          </table:table-cell>
          <table:table-cell office:value-type="float" office:value="13045833" table:style-name="ce54">
            <text:p>13,045,833</text:p>
          </table:table-cell>
          <table:table-cell office:value-type="float" office:value="1206921" table:style-name="ce54">
            <text:p>1,206,921</text:p>
          </table:table-cell>
          <table:table-cell office:value-type="float" office:value="13045833" table:style-name="ce54">
            <text:p>13,045,83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1</text:p>
          </table:table-cell>
          <table:table-cell office:value-type="string" table:style-name="ce53">
            <text:p>　　一般行政</text:p>
          </table:table-cell>
          <table:table-cell office:value-type="float" office:value="448570" table:style-name="ce54">
            <text:p>448,570</text:p>
          </table:table-cell>
          <table:table-cell office:value-type="float" office:value="6380379" table:style-name="ce54">
            <text:p>6,380,379</text:p>
          </table:table-cell>
          <table:table-cell office:value-type="float" office:value="448570" table:style-name="ce54">
            <text:p>448,570</text:p>
          </table:table-cell>
          <table:table-cell office:value-type="float" office:value="6380379" table:style-name="ce54">
            <text:p>6,380,37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2</text:p>
          </table:table-cell>
          <table:table-cell office:value-type="string" table:style-name="ce53">
            <text:p>　　建設行政</text:p>
          </table:table-cell>
          <table:table-cell office:value-type="float" office:value="716147" table:style-name="ce54">
            <text:p>716,147</text:p>
          </table:table-cell>
          <table:table-cell office:value-type="float" office:value="4286487" table:style-name="ce54">
            <text:p>4,286,487</text:p>
          </table:table-cell>
          <table:table-cell office:value-type="float" office:value="716147" table:style-name="ce54">
            <text:p>716,147</text:p>
          </table:table-cell>
          <table:table-cell office:value-type="float" office:value="4286487" table:style-name="ce54">
            <text:p>4,286,48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5</text:p>
          </table:table-cell>
          <table:table-cell office:value-type="string" table:style-name="ce53">
            <text:p>　　公園與路燈管理</text:p>
          </table:table-cell>
          <table:table-cell office:value-type="float" office:value="42204" table:style-name="ce54">
            <text:p>42,204</text:p>
          </table:table-cell>
          <table:table-cell office:value-type="float" office:value="2378967" table:style-name="ce54">
            <text:p>2,378,967</text:p>
          </table:table-cell>
          <table:table-cell office:value-type="float" office:value="42204" table:style-name="ce54">
            <text:p>42,204</text:p>
          </table:table-cell>
          <table:table-cell office:value-type="float" office:value="2378967" table:style-name="ce54">
            <text:p>2,378,96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table:number-columns-repeated="2" table:style-name="ce56"/>
          <table:table-cell office:value-type="string" table:style-name="ce53">
            <text:p>社會福利支出</text:p>
          </table:table-cell>
          <table:table-cell office:value-type="float" office:value="224337" table:style-name="ce54">
            <text:p>224,337</text:p>
          </table:table-cell>
          <table:table-cell office:value-type="float" office:value="1524275" table:style-name="ce54">
            <text:p>1,524,275</text:p>
          </table:table-cell>
          <table:table-cell office:value-type="float" office:value="224337" table:style-name="ce54">
            <text:p>224,337</text:p>
          </table:table-cell>
          <table:table-cell office:value-type="float" office:value="1524275" table:style-name="ce54">
            <text:p>1,524,27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table:style-name="ce56"/>
          <table:table-cell office:value-type="string" table:style-name="ce53">
            <text:p>　社會保險支出</text:p>
          </table:table-cell>
          <table:table-cell office:value-type="float" office:value="36517" table:style-name="ce54">
            <text:p>36,517</text:p>
          </table:table-cell>
          <table:table-cell office:value-type="float" office:value="313807" table:style-name="ce54">
            <text:p>313,807</text:p>
          </table:table-cell>
          <table:table-cell office:value-type="float" office:value="36517" table:style-name="ce54">
            <text:p>36,517</text:p>
          </table:table-cell>
          <table:table-cell office:value-type="float" office:value="313807" table:style-name="ce54">
            <text:p>313,80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1</text:p>
          </table:table-cell>
          <table:table-cell office:value-type="string" table:style-name="ce56">
            <text:p>02</text:p>
          </table:table-cell>
          <table:table-cell office:value-type="string" table:style-name="ce53">
            <text:p>　　健保業務</text:p>
          </table:table-cell>
          <table:table-cell office:value-type="float" office:value="36517" table:style-name="ce54">
            <text:p>36,517</text:p>
          </table:table-cell>
          <table:table-cell office:value-type="float" office:value="313807" table:style-name="ce54">
            <text:p>313,807</text:p>
          </table:table-cell>
          <table:table-cell office:value-type="float" office:value="36517" table:style-name="ce54">
            <text:p>36,517</text:p>
          </table:table-cell>
          <table:table-cell office:value-type="float" office:value="313807" table:style-name="ce54">
            <text:p>313,80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table:style-name="ce56"/>
          <table:table-cell office:value-type="string" table:style-name="ce53">
            <text:p>　社會救助支出</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2</text:p>
          </table:table-cell>
          <table:table-cell office:value-type="string" table:style-name="ce56">
            <text:p>02</text:p>
          </table:table-cell>
          <table:table-cell office:value-type="string" table:style-name="ce53">
            <text:p>　　社會救濟</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346" table:style-name="ce54">
            <text:p>3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table:style-name="ce56"/>
          <table:table-cell office:value-type="string" table:style-name="ce53">
            <text:p>　福利服務支出</text:p>
          </table:table-cell>
          <table:table-cell office:value-type="float" office:value="187820" table:style-name="ce54">
            <text:p>187,820</text:p>
          </table:table-cell>
          <table:table-cell office:value-type="float" office:value="1210122" table:style-name="ce54">
            <text:p>1,210,122</text:p>
          </table:table-cell>
          <table:table-cell office:value-type="float" office:value="187820" table:style-name="ce54">
            <text:p>187,820</text:p>
          </table:table-cell>
          <table:table-cell office:value-type="float" office:value="1210122" table:style-name="ce54">
            <text:p>1,210,12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4</text:p>
          </table:table-cell>
          <table:table-cell office:value-type="string" table:style-name="ce56">
            <text:p>63</text:p>
          </table:table-cell>
          <table:table-cell office:value-type="string" table:style-name="ce56">
            <text:p>02</text:p>
          </table:table-cell>
          <table:table-cell office:value-type="string" table:style-name="ce53">
            <text:p>　　社政業務</text:p>
          </table:table-cell>
          <table:table-cell office:value-type="float" office:value="187820" table:style-name="ce54">
            <text:p>187,820</text:p>
          </table:table-cell>
          <table:table-cell office:value-type="float" office:value="1210122" table:style-name="ce54">
            <text:p>1,210,122</text:p>
          </table:table-cell>
          <table:table-cell office:value-type="float" office:value="187820" table:style-name="ce54">
            <text:p>187,820</text:p>
          </table:table-cell>
          <table:table-cell office:value-type="float" office:value="1210122" table:style-name="ce54">
            <text:p>1,210,12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1905364" table:style-name="ce54">
            <text:p>1,905,364</text:p>
          </table:table-cell>
          <table:table-cell office:value-type="float" office:value="23446679" table:style-name="ce54">
            <text:p>23,446,679</text:p>
          </table:table-cell>
          <table:table-cell office:value-type="float" office:value="1905364" table:style-name="ce54">
            <text:p>1,905,364</text:p>
          </table:table-cell>
          <table:table-cell office:value-type="float" office:value="21226679" table:style-name="ce54">
            <text:p>21,226,679</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1905364" table:style-name="ce54">
            <text:p>1,905,364</text:p>
          </table:table-cell>
          <table:table-cell office:value-type="float" office:value="23442755" table:style-name="ce54">
            <text:p>23,442,755</text:p>
          </table:table-cell>
          <table:table-cell office:value-type="float" office:value="1905364" table:style-name="ce54">
            <text:p>1,905,364</text:p>
          </table:table-cell>
          <table:table-cell office:value-type="float" office:value="21222755" table:style-name="ce54">
            <text:p>21,222,755</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1</text:p>
          </table:table-cell>
          <table:table-cell office:value-type="string" table:style-name="ce53">
            <text:p>　　一般行政</text:p>
          </table:table-cell>
          <table:table-cell office:value-type="float" office:value="1286647" table:style-name="ce54">
            <text:p>1,286,647</text:p>
          </table:table-cell>
          <table:table-cell office:value-type="float" office:value="14715871" table:style-name="ce54">
            <text:p>14,715,871</text:p>
          </table:table-cell>
          <table:table-cell office:value-type="float" office:value="1286647" table:style-name="ce54">
            <text:p>1,286,647</text:p>
          </table:table-cell>
          <table:table-cell office:value-type="float" office:value="14715871" table:style-name="ce54">
            <text:p>14,715,87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03</text:p>
          </table:table-cell>
          <table:table-cell office:value-type="string" table:style-name="ce53">
            <text:p>　　環保業務</text:p>
          </table:table-cell>
          <table:table-cell office:value-type="float" office:value="618717" table:style-name="ce54">
            <text:p>618,717</text:p>
          </table:table-cell>
          <table:table-cell office:value-type="float" office:value="8726884" table:style-name="ce54">
            <text:p>8,726,884</text:p>
          </table:table-cell>
          <table:table-cell office:value-type="float" office:value="618717" table:style-name="ce54">
            <text:p>618,717</text:p>
          </table:table-cell>
          <table:table-cell office:value-type="float" office:value="6506884" table:style-name="ce54">
            <text:p>6,506,884</text:p>
          </table:table-cell>
          <table:table-cell office:value-type="float" office:value="0" table:style-name="ce54">
            <text:p>0</text:p>
          </table:table-cell>
          <table:table-cell office:value-type="float" office:value="2220000" table:style-name="ce55">
            <text:p>2,220,00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table:style-name="ce56"/>
          <table:table-cell office:value-type="string" table:style-name="ce53">
            <text:p>　社區發展支出</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3924" table:style-name="ce54">
            <text:p>3,9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table:number-columns-repeated="2" table:style-name="ce56"/>
          <table:table-cell office:value-type="string" table:style-name="ce53">
            <text:p>退休撫卹支出</text:p>
          </table:table-cell>
          <table:table-cell office:value-type="float" office:value="450004" table:style-name="ce54">
            <text:p>450,004</text:p>
          </table:table-cell>
          <table:table-cell office:value-type="float" office:value="8168292" table:style-name="ce54">
            <text:p>8,168,292</text:p>
          </table:table-cell>
          <table:table-cell office:value-type="float" office:value="450004" table:style-name="ce54">
            <text:p>450,004</text:p>
          </table:table-cell>
          <table:table-cell office:value-type="float" office:value="8168292" table:style-name="ce54">
            <text:p>8,168,29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table:style-name="ce56"/>
          <table:table-cell office:value-type="string" table:style-name="ce53">
            <text:p>　退休撫卹給付支出</text:p>
          </table:table-cell>
          <table:table-cell office:value-type="float" office:value="450004" table:style-name="ce54">
            <text:p>450,004</text:p>
          </table:table-cell>
          <table:table-cell office:value-type="float" office:value="8168292" table:style-name="ce54">
            <text:p>8,168,292</text:p>
          </table:table-cell>
          <table:table-cell office:value-type="float" office:value="450004" table:style-name="ce54">
            <text:p>450,004</text:p>
          </table:table-cell>
          <table:table-cell office:value-type="float" office:value="8168292" table:style-name="ce54">
            <text:p>8,168,29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6</text:p>
          </table:table-cell>
          <table:table-cell office:value-type="string" table:style-name="ce56">
            <text:p>76</text:p>
          </table:table-cell>
          <table:table-cell office:value-type="string" table:style-name="ce56">
            <text:p>01</text:p>
          </table:table-cell>
          <table:table-cell office:value-type="string" table:style-name="ce53">
            <text:p>　　公務人員退休給付</text:p>
          </table:table-cell>
          <table:table-cell office:value-type="float" office:value="450004" table:style-name="ce54">
            <text:p>450,004</text:p>
          </table:table-cell>
          <table:table-cell office:value-type="float" office:value="8168292" table:style-name="ce54">
            <text:p>8,168,292</text:p>
          </table:table-cell>
          <table:table-cell office:value-type="float" office:value="450004" table:style-name="ce54">
            <text:p>450,004</text:p>
          </table:table-cell>
          <table:table-cell office:value-type="float" office:value="8168292" table:style-name="ce54">
            <text:p>8,168,29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14600" table:style-name="ce54">
            <text:p>14,600</text:p>
          </table:table-cell>
          <table:table-cell office:value-type="float" office:value="308286" table:style-name="ce54">
            <text:p>308,286</text:p>
          </table:table-cell>
          <table:table-cell office:value-type="float" office:value="14600" table:style-name="ce54">
            <text:p>14,600</text:p>
          </table:table-cell>
          <table:table-cell office:value-type="float" office:value="308286" table:style-name="ce54">
            <text:p>308,2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14600" table:style-name="ce54">
            <text:p>14,600</text:p>
          </table:table-cell>
          <table:table-cell office:value-type="float" office:value="308286" table:style-name="ce54">
            <text:p>308,286</text:p>
          </table:table-cell>
          <table:table-cell office:value-type="float" office:value="14600" table:style-name="ce54">
            <text:p>14,600</text:p>
          </table:table-cell>
          <table:table-cell office:value-type="float" office:value="308286" table:style-name="ce54">
            <text:p>308,2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14600" table:style-name="ce54">
            <text:p>14,600</text:p>
          </table:table-cell>
          <table:table-cell office:value-type="float" office:value="308286" table:style-name="ce54">
            <text:p>308,286</text:p>
          </table:table-cell>
          <table:table-cell office:value-type="float" office:value="14600" table:style-name="ce54">
            <text:p>14,600</text:p>
          </table:table-cell>
          <table:table-cell office:value-type="float" office:value="308286" table:style-name="ce54">
            <text:p>308,2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資　　本　　門　(小計)</text:p>
          </table:table-cell>
          <table:table-cell office:value-type="float" office:value="5407200" table:style-name="ce54">
            <text:p>5,407,200</text:p>
          </table:table-cell>
          <table:table-cell office:value-type="float" office:value="62570513" table:style-name="ce54">
            <text:p>62,570,513</text:p>
          </table:table-cell>
          <table:table-cell office:value-type="float" office:value="3126594" table:style-name="ce54">
            <text:p>3,126,594</text:p>
          </table:table-cell>
          <table:table-cell office:value-type="float" office:value="10765085" table:style-name="ce54">
            <text:p>10,765,085</text:p>
          </table:table-cell>
          <table:table-cell office:value-type="float" office:value="2280606" table:style-name="ce54">
            <text:p>2,280,606</text:p>
          </table:table-cell>
          <table:table-cell office:value-type="float" office:value="51805428" table:style-name="ce55">
            <text:p>51,805,428</text:p>
          </table:table-cell>
          <table:table-cell table:number-columns-repeated="16374"/>
        </table:table-row>
        <table:table-row table:style-name="ro16">
          <table:table-cell office:value-type="string" table:style-name="ce52">
            <text:p>01</text:p>
          </table:table-cell>
          <table:table-cell table:number-columns-repeated="2" table:style-name="ce56"/>
          <table:table-cell office:value-type="string" table:style-name="ce53">
            <text:p>一般政務支出</text:p>
          </table:table-cell>
          <table:table-cell office:value-type="float" office:value="912970" table:style-name="ce54">
            <text:p>912,970</text:p>
          </table:table-cell>
          <table:table-cell office:value-type="float" office:value="14002417" table:style-name="ce54">
            <text:p>14,002,417</text:p>
          </table:table-cell>
          <table:table-cell office:value-type="float" office:value="455196" table:style-name="ce54">
            <text:p>455,196</text:p>
          </table:table-cell>
          <table:table-cell office:value-type="float" office:value="3816707" table:style-name="ce54">
            <text:p>3,816,707</text:p>
          </table:table-cell>
          <table:table-cell office:value-type="float" office:value="457774" table:style-name="ce54">
            <text:p>457,774</text:p>
          </table:table-cell>
          <table:table-cell office:value-type="float" office:value="10185710" table:style-name="ce55">
            <text:p>10,185,710</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table:style-name="ce56"/>
          <table:table-cell office:value-type="string" table:style-name="ce53">
            <text:p>　行政支出</text:p>
          </table:table-cell>
          <table:table-cell office:value-type="float" office:value="0" table:style-name="ce54">
            <text:p>0</text:p>
          </table:table-cell>
          <table:table-cell office:value-type="float" office:value="179873" table:style-name="ce54">
            <text:p>179,873</text:p>
          </table:table-cell>
          <table:table-cell office:value-type="float" office:value="0" table:style-name="ce54">
            <text:p>0</text:p>
          </table:table-cell>
          <table:table-cell office:value-type="float" office:value="179873" table:style-name="ce54">
            <text:p>179,87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179873" table:style-name="ce54">
            <text:p>179,873</text:p>
          </table:table-cell>
          <table:table-cell office:value-type="float" office:value="0" table:style-name="ce54">
            <text:p>0</text:p>
          </table:table-cell>
          <table:table-cell office:value-type="float" office:value="179873" table:style-name="ce54">
            <text:p>179,87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table:style-name="ce56"/>
          <table:table-cell office:value-type="string" table:style-name="ce53">
            <text:p>　立法支出</text:p>
          </table:table-cell>
          <table:table-cell office:value-type="float" office:value="0" table:style-name="ce54">
            <text:p>0</text:p>
          </table:table-cell>
          <table:table-cell office:value-type="float" office:value="538000" table:style-name="ce54">
            <text:p>538,000</text:p>
          </table:table-cell>
          <table:table-cell office:value-type="float" office:value="0" table:style-name="ce54">
            <text:p>0</text:p>
          </table:table-cell>
          <table:table-cell office:value-type="float" office:value="538000" table:style-name="ce54">
            <text:p>538,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3</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538000" table:style-name="ce54">
            <text:p>538,000</text:p>
          </table:table-cell>
          <table:table-cell office:value-type="float" office:value="0" table:style-name="ce54">
            <text:p>0</text:p>
          </table:table-cell>
          <table:table-cell office:value-type="float" office:value="538000" table:style-name="ce54">
            <text:p>538,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table:style-name="ce56"/>
          <table:table-cell office:value-type="string" table:style-name="ce53">
            <text:p>　民政支出</text:p>
          </table:table-cell>
          <table:table-cell office:value-type="float" office:value="912970" table:style-name="ce54">
            <text:p>912,970</text:p>
          </table:table-cell>
          <table:table-cell office:value-type="float" office:value="13284544" table:style-name="ce54">
            <text:p>13,284,544</text:p>
          </table:table-cell>
          <table:table-cell office:value-type="float" office:value="455196" table:style-name="ce54">
            <text:p>455,196</text:p>
          </table:table-cell>
          <table:table-cell office:value-type="float" office:value="3098834" table:style-name="ce54">
            <text:p>3,098,834</text:p>
          </table:table-cell>
          <table:table-cell office:value-type="float" office:value="457774" table:style-name="ce54">
            <text:p>457,774</text:p>
          </table:table-cell>
          <table:table-cell office:value-type="float" office:value="10185710" table:style-name="ce55">
            <text:p>10,185,710</text:p>
          </table:table-cell>
          <table:table-cell table:number-columns-repeated="16374"/>
        </table:table-row>
        <table:table-row table:style-name="ro16">
          <table:table-cell office:value-type="string" table:style-name="ce52">
            <text:p>01</text:p>
          </table:table-cell>
          <table:table-cell office:value-type="string" table:style-name="ce56">
            <text:p>37</text:p>
          </table:table-cell>
          <table:table-cell office:value-type="string" table:style-name="ce56">
            <text:p>90</text:p>
          </table:table-cell>
          <table:table-cell office:value-type="string" table:style-name="ce53">
            <text:p>　　一般建築及設備</text:p>
          </table:table-cell>
          <table:table-cell office:value-type="float" office:value="912970" table:style-name="ce54">
            <text:p>912,970</text:p>
          </table:table-cell>
          <table:table-cell office:value-type="float" office:value="13284544" table:style-name="ce54">
            <text:p>13,284,544</text:p>
          </table:table-cell>
          <table:table-cell office:value-type="float" office:value="455196" table:style-name="ce54">
            <text:p>455,196</text:p>
          </table:table-cell>
          <table:table-cell office:value-type="float" office:value="3098834" table:style-name="ce54">
            <text:p>3,098,834</text:p>
          </table:table-cell>
          <table:table-cell office:value-type="float" office:value="457774" table:style-name="ce54">
            <text:p>457,774</text:p>
          </table:table-cell>
          <table:table-cell office:value-type="float" office:value="10185710" table:style-name="ce55">
            <text:p>10,185,710</text:p>
          </table:table-cell>
          <table:table-cell table:number-columns-repeated="16374"/>
        </table:table-row>
        <table:table-row table:style-name="ro16">
          <table:table-cell office:value-type="string" table:style-name="ce52">
            <text:p>03</text:p>
          </table:table-cell>
          <table:table-cell table:number-columns-repeated="2" table:style-name="ce56"/>
          <table:table-cell office:value-type="string" table:style-name="ce53">
            <text:p>經濟發展支出</text:p>
          </table:table-cell>
          <table:table-cell office:value-type="float" office:value="2718528" table:style-name="ce54">
            <text:p>2,718,528</text:p>
          </table:table-cell>
          <table:table-cell office:value-type="float" office:value="46326063" table:style-name="ce54">
            <text:p>46,326,063</text:p>
          </table:table-cell>
          <table:table-cell office:value-type="float" office:value="895696" table:style-name="ce54">
            <text:p>895,696</text:p>
          </table:table-cell>
          <table:table-cell office:value-type="float" office:value="4706345" table:style-name="ce54">
            <text:p>4,706,345</text:p>
          </table:table-cell>
          <table:table-cell office:value-type="float" office:value="1822832" table:style-name="ce54">
            <text:p>1,822,832</text:p>
          </table:table-cell>
          <table:table-cell office:value-type="float" office:value="41619718" table:style-name="ce55">
            <text:p>41,619,718</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table:style-name="ce56"/>
          <table:table-cell office:value-type="string" table:style-name="ce53">
            <text:p>　農業支出</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6</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890000" table:style-name="ce54">
            <text:p>89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table:style-name="ce56"/>
          <table:table-cell office:value-type="string" table:style-name="ce53">
            <text:p>　交通支出</text:p>
          </table:table-cell>
          <table:table-cell office:value-type="float" office:value="1000" table:style-name="ce54">
            <text:p>1,000</text:p>
          </table:table-cell>
          <table:table-cell office:value-type="float" office:value="15540574" table:style-name="ce54">
            <text:p>15,540,574</text:p>
          </table:table-cell>
          <table:table-cell office:value-type="float" office:value="0" table:style-name="ce54">
            <text:p>0</text:p>
          </table:table-cell>
          <table:table-cell office:value-type="float" office:value="311055" table:style-name="ce54">
            <text:p>311,055</text:p>
          </table:table-cell>
          <table:table-cell office:value-type="float" office:value="1000" table:style-name="ce54">
            <text:p>1,000</text:p>
          </table:table-cell>
          <table:table-cell office:value-type="float" office:value="15229519" table:style-name="ce55">
            <text:p>15,229,519</text:p>
          </table:table-cell>
          <table:table-cell table:number-columns-repeated="16374"/>
        </table:table-row>
        <table:table-row table:style-name="ro16">
          <table:table-cell office:value-type="string" table:style-name="ce52">
            <text:p>03</text:p>
          </table:table-cell>
          <table:table-cell office:value-type="string" table:style-name="ce56">
            <text:p>58</text:p>
          </table:table-cell>
          <table:table-cell office:value-type="string" table:style-name="ce56">
            <text:p>03</text:p>
          </table:table-cell>
          <table:table-cell office:value-type="string" table:style-name="ce53">
            <text:p>　　道路橋樑工程</text:p>
          </table:table-cell>
          <table:table-cell office:value-type="float" office:value="1000" table:style-name="ce54">
            <text:p>1,000</text:p>
          </table:table-cell>
          <table:table-cell office:value-type="float" office:value="15540574" table:style-name="ce54">
            <text:p>15,540,574</text:p>
          </table:table-cell>
          <table:table-cell office:value-type="float" office:value="0" table:style-name="ce54">
            <text:p>0</text:p>
          </table:table-cell>
          <table:table-cell office:value-type="float" office:value="311055" table:style-name="ce54">
            <text:p>311,055</text:p>
          </table:table-cell>
          <table:table-cell office:value-type="float" office:value="1000" table:style-name="ce54">
            <text:p>1,000</text:p>
          </table:table-cell>
          <table:table-cell office:value-type="float" office:value="15229519" table:style-name="ce55">
            <text:p>15,229,519</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table:style-name="ce56"/>
          <table:table-cell office:value-type="string" table:style-name="ce53">
            <text:p>　其他經濟服務支出</text:p>
          </table:table-cell>
          <table:table-cell office:value-type="float" office:value="2717528" table:style-name="ce54">
            <text:p>2,717,528</text:p>
          </table:table-cell>
          <table:table-cell office:value-type="float" office:value="29895489" table:style-name="ce54">
            <text:p>29,895,489</text:p>
          </table:table-cell>
          <table:table-cell office:value-type="float" office:value="895696" table:style-name="ce54">
            <text:p>895,696</text:p>
          </table:table-cell>
          <table:table-cell office:value-type="float" office:value="3505290" table:style-name="ce54">
            <text:p>3,505,290</text:p>
          </table:table-cell>
          <table:table-cell office:value-type="float" office:value="1821832" table:style-name="ce54">
            <text:p>1,821,832</text:p>
          </table:table-cell>
          <table:table-cell office:value-type="float" office:value="26390199" table:style-name="ce55">
            <text:p>26,390,199</text:p>
          </table:table-cell>
          <table:table-cell table:number-columns-repeated="16374"/>
        </table:table-row>
        <table:table-row table:style-name="ro16">
          <table:table-cell office:value-type="string" table:style-name="ce52">
            <text:p>03</text:p>
          </table:table-cell>
          <table:table-cell office:value-type="string" table:style-name="ce56">
            <text:p>59</text:p>
          </table:table-cell>
          <table:table-cell office:value-type="string" table:style-name="ce56">
            <text:p>07</text:p>
          </table:table-cell>
          <table:table-cell office:value-type="string" table:style-name="ce53">
            <text:p>　　其他公共工程</text:p>
          </table:table-cell>
          <table:table-cell office:value-type="float" office:value="2717528" table:style-name="ce54">
            <text:p>2,717,528</text:p>
          </table:table-cell>
          <table:table-cell office:value-type="float" office:value="29895489" table:style-name="ce54">
            <text:p>29,895,489</text:p>
          </table:table-cell>
          <table:table-cell office:value-type="float" office:value="895696" table:style-name="ce54">
            <text:p>895,696</text:p>
          </table:table-cell>
          <table:table-cell office:value-type="float" office:value="3505290" table:style-name="ce54">
            <text:p>3,505,290</text:p>
          </table:table-cell>
          <table:table-cell office:value-type="float" office:value="1821832" table:style-name="ce54">
            <text:p>1,821,832</text:p>
          </table:table-cell>
          <table:table-cell office:value-type="float" office:value="26390199" table:style-name="ce55">
            <text:p>26,390,199</text:p>
          </table:table-cell>
          <table:table-cell table:number-columns-repeated="16374"/>
        </table:table-row>
        <table:table-row table:style-name="ro16">
          <table:table-cell office:value-type="string" table:style-name="ce52">
            <text:p>05</text:p>
          </table:table-cell>
          <table:table-cell table:number-columns-repeated="2" table:style-name="ce56"/>
          <table:table-cell office:value-type="string" table:style-name="ce53">
            <text:p>社區發展及環境保護支出</text:p>
          </table:table-cell>
          <table:table-cell office:value-type="float" office:value="305000" table:style-name="ce54">
            <text:p>305,000</text:p>
          </table:table-cell>
          <table:table-cell office:value-type="float" office:value="377000" table:style-name="ce54">
            <text:p>377,000</text:p>
          </table:table-cell>
          <table:table-cell office:value-type="float" office:value="305000" table:style-name="ce54">
            <text:p>305,000</text:p>
          </table:table-cell>
          <table:table-cell office:value-type="float" office:value="377000" table:style-name="ce54">
            <text:p>377,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table:style-name="ce56"/>
          <table:table-cell office:value-type="string" table:style-name="ce53">
            <text:p>　環境保護支出</text:p>
          </table:table-cell>
          <table:table-cell office:value-type="float" office:value="305000" table:style-name="ce54">
            <text:p>305,000</text:p>
          </table:table-cell>
          <table:table-cell office:value-type="float" office:value="377000" table:style-name="ce54">
            <text:p>377,000</text:p>
          </table:table-cell>
          <table:table-cell office:value-type="float" office:value="305000" table:style-name="ce54">
            <text:p>305,000</text:p>
          </table:table-cell>
          <table:table-cell office:value-type="float" office:value="377000" table:style-name="ce54">
            <text:p>377,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5</text:p>
          </table:table-cell>
          <table:table-cell office:value-type="string" table:style-name="ce56">
            <text:p>71</text:p>
          </table:table-cell>
          <table:table-cell office:value-type="string" table:style-name="ce56">
            <text:p>90</text:p>
          </table:table-cell>
          <table:table-cell office:value-type="string" table:style-name="ce53">
            <text:p>　　一般建築及設備</text:p>
          </table:table-cell>
          <table:table-cell office:value-type="float" office:value="305000" table:style-name="ce54">
            <text:p>305,000</text:p>
          </table:table-cell>
          <table:table-cell office:value-type="float" office:value="377000" table:style-name="ce54">
            <text:p>377,000</text:p>
          </table:table-cell>
          <table:table-cell office:value-type="float" office:value="305000" table:style-name="ce54">
            <text:p>305,000</text:p>
          </table:table-cell>
          <table:table-cell office:value-type="float" office:value="377000" table:style-name="ce54">
            <text:p>377,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table:number-columns-repeated="2" table:style-name="ce56"/>
          <table:table-cell office:value-type="string" table:style-name="ce53">
            <text:p>補助及其他支出</text:p>
          </table:table-cell>
          <table:table-cell office:value-type="float" office:value="1470702" table:style-name="ce54">
            <text:p>1,470,702</text:p>
          </table:table-cell>
          <table:table-cell office:value-type="float" office:value="1865033" table:style-name="ce54">
            <text:p>1,865,033</text:p>
          </table:table-cell>
          <table:table-cell office:value-type="float" office:value="1470702" table:style-name="ce54">
            <text:p>1,470,702</text:p>
          </table:table-cell>
          <table:table-cell office:value-type="float" office:value="1865033" table:style-name="ce54">
            <text:p>1,865,03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table:style-name="ce56"/>
          <table:table-cell office:value-type="string" table:style-name="ce53">
            <text:p>　其他支出</text:p>
          </table:table-cell>
          <table:table-cell office:value-type="float" office:value="1470702" table:style-name="ce54">
            <text:p>1,470,702</text:p>
          </table:table-cell>
          <table:table-cell office:value-type="float" office:value="1865033" table:style-name="ce54">
            <text:p>1,865,033</text:p>
          </table:table-cell>
          <table:table-cell office:value-type="float" office:value="1470702" table:style-name="ce54">
            <text:p>1,470,702</text:p>
          </table:table-cell>
          <table:table-cell office:value-type="float" office:value="1865033" table:style-name="ce54">
            <text:p>1,865,03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office:value-type="string" table:style-name="ce52">
            <text:p>08</text:p>
          </table:table-cell>
          <table:table-cell office:value-type="string" table:style-name="ce56">
            <text:p>89</text:p>
          </table:table-cell>
          <table:table-cell office:value-type="string" table:style-name="ce56">
            <text:p>03</text:p>
          </table:table-cell>
          <table:table-cell office:value-type="string" table:style-name="ce53">
            <text:p>　　災害準備金</text:p>
          </table:table-cell>
          <table:table-cell office:value-type="float" office:value="1470702" table:style-name="ce54">
            <text:p>1,470,702</text:p>
          </table:table-cell>
          <table:table-cell office:value-type="float" office:value="1865033" table:style-name="ce54">
            <text:p>1,865,033</text:p>
          </table:table-cell>
          <table:table-cell office:value-type="float" office:value="1470702" table:style-name="ce54">
            <text:p>1,470,702</text:p>
          </table:table-cell>
          <table:table-cell office:value-type="float" office:value="1865033" table:style-name="ce54">
            <text:p>1,865,03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預算外庫款支出</text:p>
          </table:table-cell>
          <table:table-cell office:value-type="float" office:value="98876" table:style-name="ce54">
            <text:p>98,876</text:p>
          </table:table-cell>
          <table:table-cell office:value-type="float" office:value="1332879" table:style-name="ce54">
            <text:p>1,332,879</text:p>
          </table:table-cell>
          <table:table-cell office:value-type="float" office:value="98876" table:style-name="ce54">
            <text:p>98,876</text:p>
          </table:table-cell>
          <table:table-cell office:value-type="float" office:value="1332879" table:style-name="ce54">
            <text:p>1,332,87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墊付款</text:p>
          </table:table-cell>
          <table:table-cell office:value-type="float" office:value="98876" table:style-name="ce54">
            <text:p>98,876</text:p>
          </table:table-cell>
          <table:table-cell office:value-type="float" office:value="632064" table:style-name="ce54">
            <text:p>632,064</text:p>
          </table:table-cell>
          <table:table-cell office:value-type="float" office:value="98876" table:style-name="ce54">
            <text:p>98,876</text:p>
          </table:table-cell>
          <table:table-cell office:value-type="float" office:value="632064" table:style-name="ce54">
            <text:p>632,06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暫付款</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　　退還以前年度歲入款</text:p>
          </table:table-cell>
          <table:table-cell office:value-type="float" office:value="0" table:style-name="ce54">
            <text:p>0</text:p>
          </table:table-cell>
          <table:table-cell office:value-type="float" office:value="700815" table:style-name="ce54">
            <text:p>700,815</text:p>
          </table:table-cell>
          <table:table-cell office:value-type="float" office:value="0" table:style-name="ce54">
            <text:p>0</text:p>
          </table:table-cell>
          <table:table-cell office:value-type="float" office:value="700815" table:style-name="ce54">
            <text:p>700,81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16">
          <table:table-cell table:style-name="ce52"/>
          <table:table-cell table:number-columns-repeated="2" table:style-name="ce56"/>
          <table:table-cell office:value-type="string" table:style-name="ce53">
            <text:p>支　出　總　計</text:p>
          </table:table-cell>
          <table:table-cell office:value-type="float" office:value="18060970" table:style-name="ce54">
            <text:p>18,060,970</text:p>
          </table:table-cell>
          <table:table-cell office:value-type="float" office:value="204177390" table:style-name="ce54">
            <text:p>204,177,390</text:p>
          </table:table-cell>
          <table:table-cell table:number-columns-repeated="3" table:style-name="ce54"/>
          <table:table-cell table:style-name="ce55"/>
          <table:table-cell table:number-columns-repeated="16374"/>
        </table:table-row>
        <table:table-row table:style-name="ro16">
          <table:table-cell table:style-name="ce52"/>
          <table:table-cell table:number-columns-repeated="2" table:style-name="ce56"/>
          <table:table-cell table:style-name="ce53"/>
          <table:table-cell table:number-columns-repeated="5"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上　月　結　存</text:p>
          </table:table-cell>
          <table:table-cell office:value-type="float" office:value="235481651" table:style-name="ce54">
            <text:p>235,481,651</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結　存</text:p>
          </table:table-cell>
          <table:table-cell office:value-type="float" office:value="240569773" table:style-name="ce54">
            <text:p>240,569,773</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未　兌　付　支　票　款</text:p>
          </table:table-cell>
          <table:table-cell office:value-type="float" office:value="577740" table:style-name="ce54">
            <text:p>577,740</text:p>
          </table:table-cell>
          <table:table-cell table:number-columns-repeated="4" table:style-name="ce54"/>
          <table:table-cell table:style-name="ce55"/>
          <table:table-cell table:number-columns-repeated="16374"/>
        </table:table-row>
        <table:table-row table:style-name="ro16">
          <table:table-cell table:style-name="ce52"/>
          <table:table-cell table:number-columns-repeated="2" table:style-name="ce56"/>
          <table:table-cell office:value-type="string" table:style-name="ce53">
            <text:p>本　月　公　庫　實　際　結　存　數</text:p>
          </table:table-cell>
          <table:table-cell office:value-type="float" office:value="241147513" table:style-name="ce54">
            <text:p>241,147,513</text:p>
          </table:table-cell>
          <table:table-cell table:number-columns-repeated="4" table:style-name="ce54"/>
          <table:table-cell table:style-name="ce55"/>
          <table:table-cell table:number-columns-repeated="16374"/>
        </table:table-row>
        <table:table-row table:style-name="ro17">
          <table:table-cell office:value-type="string" table:number-columns-spanned="10" table:number-rows-spanned="1" table:style-name="ce59">
            <text:p>製 <text:s text:c="7"/>表　　　　　　　　　　　　主辦出納　　　　　　　　　　　　主辦主計　　　　　　　　　　　　機關首長　　　　　　　　　　　　</text:p>
            <text:p/>
            <text:p>資料來源：根據本鄉(鎮、市)公庫收入及支出資料編製。　　　　　　　　　　　　　　　　　　　　　　　中華民國 <text:s/>112 年 <text:s/>10 <text:s/>月 <text:s/>2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7" table:style-name="ro7">
          <table:table-cell table:number-columns-repeated="16384" table:style-name="ce1"/>
        </table:table-row>
        <table:table-row table:number-rows-repeated="32" table:style-name="ro8">
          <table:table-cell table:number-columns-repeated="16384"/>
        </table:table-row>
        <table:table-row table:style-name="ro29">
          <table:table-cell table:number-columns-repeated="16384"/>
        </table:table-row>
        <table:table-row table:number-rows-repeated="1048447" table:style-name="ro8">
          <table:table-cell table:number-columns-repeated="16384"/>
        </table:table-row>
      </table:table>
      <table:table table:name="112年10月公庫收支" table:style-name="ta3">
        <table:table-column table:style-name="co10" table:number-columns-repeated="3" table:default-cell-style-name="ce1"/>
        <table:table-column table:style-name="co11" table:default-cell-style-name="ce1"/>
        <table:table-column table:style-name="co2" table:number-columns-repeated="6" table:default-cell-style-name="ce1"/>
        <table:table-column table:style-name="co8" table:number-columns-repeated="16374" table:default-cell-style-name="ce1"/>
        <table:table-row table:style-name="ro16">
          <table:table-cell office:value-type="string" table:number-columns-spanned="4" table:number-rows-spanned="1" table:style-name="ce73">
            <text:p>科目及代號</text:p>
          </table:table-cell>
          <table:covered-table-cell table:number-columns-repeated="3"/>
          <table:table-cell office:value-type="string" table:number-columns-spanned="2" table:number-rows-spanned="1" table:style-name="ce74">
            <text:p>合 <text:s text:c="3"/>計</text:p>
          </table:table-cell>
          <table:covered-table-cell/>
          <table:table-cell office:value-type="string" table:number-columns-spanned="2" table:number-rows-spanned="1" table:style-name="ce74">
            <text:p>本 <text:s text:c="2"/>年 <text:s text:c="2"/>度 <text:s text:c="2"/>支 <text:s text:c="2"/>出</text:p>
          </table:table-cell>
          <table:covered-table-cell/>
          <table:table-cell office:value-type="string" table:number-columns-spanned="2" table:number-rows-spanned="1" table:style-name="ce74">
            <text:p>以 <text:s text:c="2"/>前 <text:s text:c="2"/>年 <text:s text:c="2"/>度 <text:s text:c="2"/>支 <text:s text:c="2"/>出</text:p>
          </table:table-cell>
          <table:covered-table-cell/>
          <table:table-cell table:number-columns-repeated="16374" table:style-name="ce1"/>
        </table:table-row>
        <table:table-row table:style-name="ro16">
          <table:table-cell office:value-type="string" table:style-name="ce64">
            <text:p>款</text:p>
          </table:table-cell>
          <table:table-cell office:value-type="string" table:style-name="ce65">
            <text:p>項</text:p>
          </table:table-cell>
          <table:table-cell office:value-type="string" table:style-name="ce65">
            <text:p>目</text:p>
          </table:table-cell>
          <table:table-cell office:value-type="string" table:style-name="ce66">
            <text:p>名 <text:s text:c="5"/>稱</text:p>
          </table:table-cell>
          <table:table-cell office:value-type="string" table:style-name="ce67">
            <text:p>本 <text:s text:c="2"/>月</text:p>
          </table:table-cell>
          <table:table-cell office:value-type="string" table:style-name="ce67">
            <text:p>累 <text:s/>計</text:p>
          </table:table-cell>
          <table:table-cell office:value-type="string" table:style-name="ce67">
            <text:p>本 <text:s text:c="2"/>月</text:p>
          </table:table-cell>
          <table:table-cell office:value-type="string" table:style-name="ce67">
            <text:p>累 <text:s/>計</text:p>
          </table:table-cell>
          <table:table-cell office:value-type="string" table:style-name="ce67">
            <text:p>本 <text:s text:c="2"/>月</text:p>
          </table:table-cell>
          <table:table-cell office:value-type="string" table:style-name="ce67">
            <text:p>累 <text:s/>計</text:p>
          </table:table-cell>
          <table:table-cell table:number-columns-repeated="16374" table:style-name="ce1"/>
        </table:table-row>
        <table:table-row table:style-name="ro16">
          <table:table-cell table:style-name="ce68"/>
          <table:table-cell table:number-columns-repeated="2" table:style-name="ce65"/>
          <table:table-cell office:value-type="string" table:style-name="ce69">
            <text:p>經　　資　　門　(合計)</text:p>
          </table:table-cell>
          <table:table-cell office:value-type="float" office:value="26398969" table:style-name="ce70">
            <text:p>26,398,969</text:p>
          </table:table-cell>
          <table:table-cell office:value-type="float" office:value="229243480" table:style-name="ce70">
            <text:p>229,243,480</text:p>
          </table:table-cell>
          <table:table-cell office:value-type="float" office:value="24057911" table:style-name="ce70">
            <text:p>24,057,911</text:p>
          </table:table-cell>
          <table:table-cell office:value-type="float" office:value="172809680" table:style-name="ce70">
            <text:p>172,809,680</text:p>
          </table:table-cell>
          <table:table-cell office:value-type="float" office:value="2341058" table:style-name="ce70">
            <text:p>2,341,058</text:p>
          </table:table-cell>
          <table:table-cell office:value-type="float" office:value="56433800" table:style-name="ce71">
            <text:p>56,433,800</text:p>
          </table:table-cell>
          <table:table-cell table:number-columns-repeated="16374" table:style-name="ce1"/>
        </table:table-row>
        <table:table-row table:style-name="ro16">
          <table:table-cell table:style-name="ce68"/>
          <table:table-cell table:number-columns-repeated="2" table:style-name="ce72"/>
          <table:table-cell office:value-type="string" table:style-name="ce69">
            <text:p>經　　常　　門　(小計)</text:p>
          </table:table-cell>
          <table:table-cell office:value-type="float" office:value="21665938" table:style-name="ce70">
            <text:p>21,665,938</text:p>
          </table:table-cell>
          <table:table-cell office:value-type="float" office:value="161939936" table:style-name="ce70">
            <text:p>161,939,936</text:p>
          </table:table-cell>
          <table:table-cell office:value-type="float" office:value="21723311" table:style-name="ce70">
            <text:p>21,723,311</text:p>
          </table:table-cell>
          <table:table-cell office:value-type="float" office:value="159709995" table:style-name="ce70">
            <text:p>159,709,995</text:p>
          </table:table-cell>
          <table:table-cell office:value-type="float" office:value="-57373" table:style-name="ce70">
            <text:p>-57,373</text:p>
          </table:table-cell>
          <table:table-cell office:value-type="float" office:value="2229941" table:style-name="ce71">
            <text:p>2,229,941</text:p>
          </table:table-cell>
          <table:table-cell table:number-columns-repeated="16374" table:style-name="ce1"/>
        </table:table-row>
        <table:table-row table:style-name="ro16">
          <table:table-cell office:value-type="string" table:style-name="ce68">
            <text:p>01</text:p>
          </table:table-cell>
          <table:table-cell table:number-columns-repeated="2" table:style-name="ce72"/>
          <table:table-cell office:value-type="string" table:style-name="ce69">
            <text:p>一般政務支出</text:p>
          </table:table-cell>
          <table:table-cell office:value-type="float" office:value="14074328" table:style-name="ce70">
            <text:p>14,074,328</text:p>
          </table:table-cell>
          <table:table-cell office:value-type="float" office:value="98201713" table:style-name="ce70">
            <text:p>98,201,713</text:p>
          </table:table-cell>
          <table:table-cell office:value-type="float" office:value="14074328" table:style-name="ce70">
            <text:p>14,074,328</text:p>
          </table:table-cell>
          <table:table-cell office:value-type="float" office:value="98201713" table:style-name="ce70">
            <text:p>98,201,713</text:p>
          </table:table-cell>
          <table:table-cell office:value-type="float" office:value="0" table:style-name="ce70">
            <text:p>0</text:p>
          </table:table-cell>
          <table:table-cell office:value-type="float" office:value="0" table:style-name="ce71">
            <text:p>0</text:p>
          </table:table-cell>
          <table:table-cell office:value-type="string" table:style-name="ce63">
            <text:p><text:a xlink:href="#預告統計資料發布時間表.A1">回發布時間表</text:a></text:p>
          </table:table-cell>
          <table:table-cell table:number-columns-repeated="16373"/>
        </table:table-row>
        <table:table-row table:style-name="ro16">
          <table:table-cell office:value-type="string" table:style-name="ce68">
            <text:p>01</text:p>
          </table:table-cell>
          <table:table-cell office:value-type="string" table:style-name="ce72">
            <text:p>32</text:p>
          </table:table-cell>
          <table:table-cell table:style-name="ce72"/>
          <table:table-cell office:value-type="string" table:style-name="ce69">
            <text:p>　行政支出</text:p>
          </table:table-cell>
          <table:table-cell office:value-type="float" office:value="1724623" table:style-name="ce70">
            <text:p>1,724,623</text:p>
          </table:table-cell>
          <table:table-cell office:value-type="float" office:value="19025112" table:style-name="ce70">
            <text:p>19,025,112</text:p>
          </table:table-cell>
          <table:table-cell office:value-type="float" office:value="1724623" table:style-name="ce70">
            <text:p>1,724,623</text:p>
          </table:table-cell>
          <table:table-cell office:value-type="float" office:value="19025112" table:style-name="ce70">
            <text:p>19,025,112</text:p>
          </table:table-cell>
          <table:table-cell office:value-type="float" office:value="0" table:style-name="ce70">
            <text:p>0</text:p>
          </table:table-cell>
          <table:table-cell office:value-type="float" office:value="0" table:style-name="ce71">
            <text:p>0</text:p>
          </table:table-cell>
          <table:table-cell table:number-columns-repeated="16374" table:style-name="ce1"/>
        </table:table-row>
        <table:table-row table:style-name="ro16">
          <table:table-cell office:value-type="string" table:style-name="ce68">
            <text:p>01</text:p>
          </table:table-cell>
          <table:table-cell office:value-type="string" table:style-name="ce72">
            <text:p>32</text:p>
          </table:table-cell>
          <table:table-cell office:value-type="string" table:style-name="ce72">
            <text:p>01</text:p>
          </table:table-cell>
          <table:table-cell office:value-type="string" table:style-name="ce69">
            <text:p>　　一般行政</text:p>
          </table:table-cell>
          <table:table-cell office:value-type="float" office:value="1427704" table:style-name="ce70">
            <text:p>1,427,704</text:p>
          </table:table-cell>
          <table:table-cell office:value-type="float" office:value="16393314" table:style-name="ce70">
            <text:p>16,393,314</text:p>
          </table:table-cell>
          <table:table-cell office:value-type="float" office:value="1427704" table:style-name="ce70">
            <text:p>1,427,704</text:p>
          </table:table-cell>
          <table:table-cell office:value-type="float" office:value="16393314" table:style-name="ce70">
            <text:p>16,393,314</text:p>
          </table:table-cell>
          <table:table-cell office:value-type="float" office:value="0" table:style-name="ce70">
            <text:p>0</text:p>
          </table:table-cell>
          <table:table-cell office:value-type="float" office:value="0" table:style-name="ce71">
            <text:p>0</text:p>
          </table:table-cell>
          <table:table-cell table:number-columns-repeated="16374" table:style-name="ce1"/>
        </table:table-row>
        <table:table-row table:style-name="ro16">
          <table:table-cell office:value-type="string" table:style-name="ce68">
            <text:p>01</text:p>
          </table:table-cell>
          <table:table-cell office:value-type="string" table:style-name="ce72">
            <text:p>32</text:p>
          </table:table-cell>
          <table:table-cell office:value-type="string" table:style-name="ce72">
            <text:p>02</text:p>
          </table:table-cell>
          <table:table-cell office:value-type="string" table:style-name="ce69">
            <text:p>　　主計業務</text:p>
          </table:table-cell>
          <table:table-cell office:value-type="float" office:value="44750" table:style-name="ce70">
            <text:p>44,750</text:p>
          </table:table-cell>
          <table:table-cell office:value-type="float" office:value="443734" table:style-name="ce70">
            <text:p>443,734</text:p>
          </table:table-cell>
          <table:table-cell office:value-type="float" office:value="44750" table:style-name="ce70">
            <text:p>44,750</text:p>
          </table:table-cell>
          <table:table-cell office:value-type="float" office:value="443734" table:style-name="ce70">
            <text:p>443,734</text:p>
          </table:table-cell>
          <table:table-cell office:value-type="float" office:value="0" table:style-name="ce70">
            <text:p>0</text:p>
          </table:table-cell>
          <table:table-cell office:value-type="float" office:value="0" table:style-name="ce71">
            <text:p>0</text:p>
          </table:table-cell>
          <table:table-cell table:number-columns-repeated="16374" table:style-name="ce1"/>
        </table:table-row>
        <table:table-row table:style-name="ro16">
          <table:table-cell office:value-type="string" table:style-name="ce68">
            <text:p>01</text:p>
          </table:table-cell>
          <table:table-cell office:value-type="string" table:style-name="ce72">
            <text:p>32</text:p>
          </table:table-cell>
          <table:table-cell office:value-type="string" table:style-name="ce72">
            <text:p>03</text:p>
          </table:table-cell>
          <table:table-cell office:value-type="string" table:style-name="ce69">
            <text:p>　　人事業務</text:p>
          </table:table-cell>
          <table:table-cell office:value-type="float" office:value="164506" table:style-name="ce70">
            <text:p>164,506</text:p>
          </table:table-cell>
          <table:table-cell office:value-type="float" office:value="937673" table:style-name="ce70">
            <text:p>937,673</text:p>
          </table:table-cell>
          <table:table-cell office:value-type="float" office:value="164506" table:style-name="ce70">
            <text:p>164,506</text:p>
          </table:table-cell>
          <table:table-cell office:value-type="float" office:value="937673" table:style-name="ce70">
            <text:p>937,673</text:p>
          </table:table-cell>
          <table:table-cell office:value-type="float" office:value="0" table:style-name="ce70">
            <text:p>0</text:p>
          </table:table-cell>
          <table:table-cell office:value-type="float" office:value="0" table:style-name="ce71">
            <text:p>0</text:p>
          </table:table-cell>
          <table:table-cell table:number-columns-repeated="16374" table:style-name="ce1"/>
        </table:table-row>
        <table:table-row table:style-name="ro16">
          <table:table-cell office:value-type="string" table:style-name="ce68">
            <text:p>01</text:p>
          </table:table-cell>
          <table:table-cell office:value-type="string" table:style-name="ce72">
            <text:p>32</text:p>
          </table:table-cell>
          <table:table-cell office:value-type="string" table:style-name="ce72">
            <text:p>04</text:p>
          </table:table-cell>
          <table:table-cell office:value-type="string" table:style-name="ce69">
            <text:p>　　政風業務</text:p>
          </table:table-cell>
          <table:table-cell office:value-type="float" office:value="6944" table:style-name="ce70">
            <text:p>6,944</text:p>
          </table:table-cell>
          <table:table-cell office:value-type="float" office:value="6944" table:style-name="ce70">
            <text:p>6,944</text:p>
          </table:table-cell>
          <table:table-cell office:value-type="float" office:value="6944" table:style-name="ce70">
            <text:p>6,944</text:p>
          </table:table-cell>
          <table:table-cell office:value-type="float" office:value="6944" table:style-name="ce70">
            <text:p>6,944</text:p>
          </table:table-cell>
          <table:table-cell office:value-type="float" office:value="0" table:style-name="ce70">
            <text:p>0</text:p>
          </table:table-cell>
          <table:table-cell office:value-type="float" office:value="0" table:style-name="ce71">
            <text:p>0</text:p>
          </table:table-cell>
          <table:table-cell table:number-columns-repeated="16374" table:style-name="ce1"/>
        </table:table-row>
        <table:table-row table:style-name="ro16">
          <table:table-cell office:value-type="string" table:style-name="ce68">
            <text:p>01</text:p>
          </table:table-cell>
          <table:table-cell office:value-type="string" table:style-name="ce72">
            <text:p>32</text:p>
          </table:table-cell>
          <table:table-cell office:value-type="string" table:style-name="ce72">
            <text:p>05</text:p>
          </table:table-cell>
          <table:table-cell office:value-type="string" table:style-name="ce69">
            <text:p>　　施政計畫綜合業務</text:p>
          </table:table-cell>
          <table:table-cell office:value-type="float" office:value="80719" table:style-name="ce70">
            <text:p>80,719</text:p>
          </table:table-cell>
          <table:table-cell office:value-type="float" office:value="1243447" table:style-name="ce70">
            <text:p>1,243,447</text:p>
          </table:table-cell>
          <table:table-cell office:value-type="float" office:value="80719" table:style-name="ce70">
            <text:p>80,719</text:p>
          </table:table-cell>
          <table:table-cell office:value-type="float" office:value="1243447" table:style-name="ce70">
            <text:p>1,243,447</text:p>
          </table:table-cell>
          <table:table-cell office:value-type="float" office:value="0" table:style-name="ce70">
            <text:p>0</text:p>
          </table:table-cell>
          <table:table-cell office:value-type="float" office:value="0" table:style-name="ce71">
            <text:p>0</text:p>
          </table:table-cell>
          <table:table-cell table:number-columns-repeated="16374" table:style-name="ce1"/>
        </table:table-row>
        <table:table-row table:style-name="ro16">
          <table:table-cell office:value-type="string" table:style-name="ce68">
            <text:p>01</text:p>
          </table:table-cell>
          <table:table-cell office:value-type="string" table:style-name="ce72">
            <text:p>33</text:p>
          </table:table-cell>
          <table:table-cell table:style-name="ce72"/>
          <table:table-cell office:value-type="string" table:style-name="ce69">
            <text:p>　立法支出</text:p>
          </table:table-cell>
          <table:table-cell office:value-type="float" office:value="1670583" table:style-name="ce70">
            <text:p>1,670,583</text:p>
          </table:table-cell>
          <table:table-cell office:value-type="float" office:value="19410301" table:style-name="ce70">
            <text:p>19,410,301</text:p>
          </table:table-cell>
          <table:table-cell office:value-type="float" office:value="1670583" table:style-name="ce70">
            <text:p>1,670,583</text:p>
          </table:table-cell>
          <table:table-cell office:value-type="float" office:value="19410301" table:style-name="ce70">
            <text:p>19,410,301</text:p>
          </table:table-cell>
          <table:table-cell office:value-type="float" office:value="0" table:style-name="ce70">
            <text:p>0</text:p>
          </table:table-cell>
          <table:table-cell office:value-type="float" office:value="0" table:style-name="ce71">
            <text:p>0</text:p>
          </table:table-cell>
          <table:table-cell table:number-columns-repeated="16374" table:style-name="ce1"/>
        </table:table-row>
        <table:table-row table:style-name="ro16">
          <table:table-cell office:value-type="string" table:style-name="ce68">
            <text:p>01</text:p>
          </table:table-cell>
          <table:table-cell office:value-type="string" table:style-name="ce72">
            <text:p>33</text:p>
          </table:table-cell>
          <table:table-cell office:value-type="string" table:style-name="ce72">
            <text:p>01</text:p>
          </table:table-cell>
          <table:table-cell office:value-type="string" table:style-name="ce69">
            <text:p>　　一般行政</text:p>
          </table:table-cell>
          <table:table-cell office:value-type="float" office:value="554583" table:style-name="ce70">
            <text:p>554,583</text:p>
          </table:table-cell>
          <table:table-cell office:value-type="float" office:value="6916001" table:style-name="ce70">
            <text:p>6,916,001</text:p>
          </table:table-cell>
          <table:table-cell office:value-type="float" office:value="554583" table:style-name="ce70">
            <text:p>554,583</text:p>
          </table:table-cell>
          <table:table-cell office:value-type="float" office:value="6916001" table:style-name="ce70">
            <text:p>6,916,001</text:p>
          </table:table-cell>
          <table:table-cell office:value-type="float" office:value="0" table:style-name="ce70">
            <text:p>0</text:p>
          </table:table-cell>
          <table:table-cell office:value-type="float" office:value="0" table:style-name="ce71">
            <text:p>0</text:p>
          </table:table-cell>
          <table:table-cell table:number-columns-repeated="16374" table:style-name="ce1"/>
        </table:table-row>
        <table:table-row table:style-name="ro16">
          <table:table-cell office:value-type="string" table:style-name="ce68">
            <text:p>01</text:p>
          </table:table-cell>
          <table:table-cell office:value-type="string" table:style-name="ce72">
            <text:p>33</text:p>
          </table:table-cell>
          <table:table-cell office:value-type="string" table:style-name="ce72">
            <text:p>02</text:p>
          </table:table-cell>
          <table:table-cell office:value-type="string" table:style-name="ce69">
            <text:p>　　議事業務</text:p>
          </table:table-cell>
          <table:table-cell office:value-type="float" office:value="1116000" table:style-name="ce70">
            <text:p>1,116,000</text:p>
          </table:table-cell>
          <table:table-cell office:value-type="float" office:value="12494300" table:style-name="ce70">
            <text:p>12,494,300</text:p>
          </table:table-cell>
          <table:table-cell office:value-type="float" office:value="1116000" table:style-name="ce70">
            <text:p>1,116,000</text:p>
          </table:table-cell>
          <table:table-cell office:value-type="float" office:value="12494300" table:style-name="ce70">
            <text:p>12,494,300</text:p>
          </table:table-cell>
          <table:table-cell office:value-type="float" office:value="0" table:style-name="ce70">
            <text:p>0</text:p>
          </table:table-cell>
          <table:table-cell office:value-type="float" office:value="0" table:style-name="ce71">
            <text:p>0</text:p>
          </table:table-cell>
          <table:table-cell table:number-columns-repeated="16374" table:style-name="ce1"/>
        </table:table-row>
        <table:table-row table:style-name="ro16">
          <table:table-cell office:value-type="string" table:style-name="ce68">
            <text:p>01</text:p>
          </table:table-cell>
          <table:table-cell office:value-type="string" table:style-name="ce72">
            <text:p>37</text:p>
          </table:table-cell>
          <table:table-cell table:style-name="ce72"/>
          <table:table-cell office:value-type="string" table:style-name="ce69">
            <text:p>　民政支出</text:p>
          </table:table-cell>
          <table:table-cell office:value-type="float" office:value="10300192" table:style-name="ce70">
            <text:p>10,300,192</text:p>
          </table:table-cell>
          <table:table-cell office:value-type="float" office:value="54999559" table:style-name="ce70">
            <text:p>54,999,559</text:p>
          </table:table-cell>
          <table:table-cell office:value-type="float" office:value="10300192" table:style-name="ce70">
            <text:p>10,300,192</text:p>
          </table:table-cell>
          <table:table-cell office:value-type="float" office:value="54999559" table:style-name="ce70">
            <text:p>54,999,559</text:p>
          </table:table-cell>
          <table:table-cell office:value-type="float" office:value="0" table:style-name="ce70">
            <text:p>0</text:p>
          </table:table-cell>
          <table:table-cell office:value-type="float" office:value="0" table:style-name="ce71">
            <text:p>0</text:p>
          </table:table-cell>
          <table:table-cell table:number-columns-repeated="16374" table:style-name="ce1"/>
        </table:table-row>
        <table:table-row table:style-name="ro16">
          <table:table-cell office:value-type="string" table:style-name="ce68">
            <text:p>01</text:p>
          </table:table-cell>
          <table:table-cell office:value-type="string" table:style-name="ce72">
            <text:p>37</text:p>
          </table:table-cell>
          <table:table-cell office:value-type="string" table:style-name="ce72">
            <text:p>01</text:p>
          </table:table-cell>
          <table:table-cell office:value-type="string" table:style-name="ce69">
            <text:p>　　一般行政</text:p>
          </table:table-cell>
          <table:table-cell office:value-type="float" office:value="1618622" table:style-name="ce70">
            <text:p>1,618,622</text:p>
          </table:table-cell>
          <table:table-cell office:value-type="float" office:value="23514891" table:style-name="ce70">
            <text:p>23,514,891</text:p>
          </table:table-cell>
          <table:table-cell office:value-type="float" office:value="1618622" table:style-name="ce70">
            <text:p>1,618,622</text:p>
          </table:table-cell>
          <table:table-cell office:value-type="float" office:value="23514891" table:style-name="ce70">
            <text:p>23,514,891</text:p>
          </table:table-cell>
          <table:table-cell office:value-type="float" office:value="0" table:style-name="ce70">
            <text:p>0</text:p>
          </table:table-cell>
          <table:table-cell office:value-type="float" office:value="0" table:style-name="ce71">
            <text:p>0</text:p>
          </table:table-cell>
          <table:table-cell table:number-columns-repeated="16374" table:style-name="ce1"/>
        </table:table-row>
        <table:table-row table:style-name="ro16">
          <table:table-cell office:value-type="string" table:style-name="ce68">
            <text:p>01</text:p>
          </table:table-cell>
          <table:table-cell office:value-type="string" table:style-name="ce72">
            <text:p>37</text:p>
          </table:table-cell>
          <table:table-cell office:value-type="string" table:style-name="ce72">
            <text:p>02</text:p>
          </table:table-cell>
          <table:table-cell office:value-type="string" table:style-name="ce69">
            <text:p>　　民政業務</text:p>
          </table:table-cell>
          <table:table-cell office:value-type="float" office:value="982717" table:style-name="ce70">
            <text:p>982,717</text:p>
          </table:table-cell>
          <table:table-cell office:value-type="float" office:value="9838287" table:style-name="ce70">
            <text:p>9,838,287</text:p>
          </table:table-cell>
          <table:table-cell office:value-type="float" office:value="982717" table:style-name="ce70">
            <text:p>982,717</text:p>
          </table:table-cell>
          <table:table-cell office:value-type="float" office:value="9838287" table:style-name="ce70">
            <text:p>9,838,287</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1</text:p>
          </table:table-cell>
          <table:table-cell office:value-type="string" table:style-name="ce72">
            <text:p>37</text:p>
          </table:table-cell>
          <table:table-cell office:value-type="string" table:style-name="ce72">
            <text:p>03</text:p>
          </table:table-cell>
          <table:table-cell office:value-type="string" table:style-name="ce69">
            <text:p>　　役政業務</text:p>
          </table:table-cell>
          <table:table-cell office:value-type="float" office:value="34543" table:style-name="ce70">
            <text:p>34,543</text:p>
          </table:table-cell>
          <table:table-cell office:value-type="float" office:value="131184" table:style-name="ce70">
            <text:p>131,184</text:p>
          </table:table-cell>
          <table:table-cell office:value-type="float" office:value="34543" table:style-name="ce70">
            <text:p>34,543</text:p>
          </table:table-cell>
          <table:table-cell office:value-type="float" office:value="131184" table:style-name="ce70">
            <text:p>131,184</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1</text:p>
          </table:table-cell>
          <table:table-cell office:value-type="string" table:style-name="ce72">
            <text:p>37</text:p>
          </table:table-cell>
          <table:table-cell office:value-type="string" table:style-name="ce72">
            <text:p>04</text:p>
          </table:table-cell>
          <table:table-cell office:value-type="string" table:style-name="ce69">
            <text:p>　　地政業務</text:p>
          </table:table-cell>
          <table:table-cell office:value-type="float" office:value="150" table:style-name="ce70">
            <text:p>150</text:p>
          </table:table-cell>
          <table:table-cell office:value-type="float" office:value="9666" table:style-name="ce70">
            <text:p>9,666</text:p>
          </table:table-cell>
          <table:table-cell office:value-type="float" office:value="150" table:style-name="ce70">
            <text:p>150</text:p>
          </table:table-cell>
          <table:table-cell office:value-type="float" office:value="9666" table:style-name="ce70">
            <text:p>9,666</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1</text:p>
          </table:table-cell>
          <table:table-cell office:value-type="string" table:style-name="ce72">
            <text:p>37</text:p>
          </table:table-cell>
          <table:table-cell office:value-type="string" table:style-name="ce72">
            <text:p>05</text:p>
          </table:table-cell>
          <table:table-cell office:value-type="string" table:style-name="ce69">
            <text:p>　　原住民族業務</text:p>
          </table:table-cell>
          <table:table-cell office:value-type="float" office:value="7013608" table:style-name="ce70">
            <text:p>7,013,608</text:p>
          </table:table-cell>
          <table:table-cell office:value-type="float" office:value="14956132" table:style-name="ce70">
            <text:p>14,956,132</text:p>
          </table:table-cell>
          <table:table-cell office:value-type="float" office:value="7013608" table:style-name="ce70">
            <text:p>7,013,608</text:p>
          </table:table-cell>
          <table:table-cell office:value-type="float" office:value="14956132" table:style-name="ce70">
            <text:p>14,956,132</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1</text:p>
          </table:table-cell>
          <table:table-cell office:value-type="string" table:style-name="ce72">
            <text:p>37</text:p>
          </table:table-cell>
          <table:table-cell office:value-type="string" table:style-name="ce72">
            <text:p>07</text:p>
          </table:table-cell>
          <table:table-cell office:value-type="string" table:style-name="ce69">
            <text:p>　　殯葬業務</text:p>
          </table:table-cell>
          <table:table-cell office:value-type="float" office:value="400630" table:style-name="ce70">
            <text:p>400,630</text:p>
          </table:table-cell>
          <table:table-cell office:value-type="float" office:value="4620979" table:style-name="ce70">
            <text:p>4,620,979</text:p>
          </table:table-cell>
          <table:table-cell office:value-type="float" office:value="400630" table:style-name="ce70">
            <text:p>400,630</text:p>
          </table:table-cell>
          <table:table-cell office:value-type="float" office:value="4620979" table:style-name="ce70">
            <text:p>4,620,979</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1</text:p>
          </table:table-cell>
          <table:table-cell office:value-type="string" table:style-name="ce72">
            <text:p>37</text:p>
          </table:table-cell>
          <table:table-cell office:value-type="string" table:style-name="ce72">
            <text:p>08</text:p>
          </table:table-cell>
          <table:table-cell office:value-type="string" table:style-name="ce69">
            <text:p>　　館務行政</text:p>
          </table:table-cell>
          <table:table-cell office:value-type="float" office:value="249922" table:style-name="ce70">
            <text:p>249,922</text:p>
          </table:table-cell>
          <table:table-cell office:value-type="float" office:value="1928420" table:style-name="ce70">
            <text:p>1,928,420</text:p>
          </table:table-cell>
          <table:table-cell office:value-type="float" office:value="249922" table:style-name="ce70">
            <text:p>249,922</text:p>
          </table:table-cell>
          <table:table-cell office:value-type="float" office:value="1928420" table:style-name="ce70">
            <text:p>1,928,42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1</text:p>
          </table:table-cell>
          <table:table-cell office:value-type="string" table:style-name="ce72">
            <text:p>40</text:p>
          </table:table-cell>
          <table:table-cell table:style-name="ce72"/>
          <table:table-cell office:value-type="string" table:style-name="ce69">
            <text:p>　財務支出</text:p>
          </table:table-cell>
          <table:table-cell office:value-type="float" office:value="378930" table:style-name="ce70">
            <text:p>378,930</text:p>
          </table:table-cell>
          <table:table-cell office:value-type="float" office:value="4766741" table:style-name="ce70">
            <text:p>4,766,741</text:p>
          </table:table-cell>
          <table:table-cell office:value-type="float" office:value="378930" table:style-name="ce70">
            <text:p>378,930</text:p>
          </table:table-cell>
          <table:table-cell office:value-type="float" office:value="4766741" table:style-name="ce70">
            <text:p>4,766,741</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1</text:p>
          </table:table-cell>
          <table:table-cell office:value-type="string" table:style-name="ce72">
            <text:p>40</text:p>
          </table:table-cell>
          <table:table-cell office:value-type="string" table:style-name="ce72">
            <text:p>02</text:p>
          </table:table-cell>
          <table:table-cell office:value-type="string" table:style-name="ce69">
            <text:p>　　財政及公產業務</text:p>
          </table:table-cell>
          <table:table-cell office:value-type="float" office:value="378930" table:style-name="ce70">
            <text:p>378,930</text:p>
          </table:table-cell>
          <table:table-cell office:value-type="float" office:value="4766741" table:style-name="ce70">
            <text:p>4,766,741</text:p>
          </table:table-cell>
          <table:table-cell office:value-type="float" office:value="378930" table:style-name="ce70">
            <text:p>378,930</text:p>
          </table:table-cell>
          <table:table-cell office:value-type="float" office:value="4766741" table:style-name="ce70">
            <text:p>4,766,741</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2</text:p>
          </table:table-cell>
          <table:table-cell table:number-columns-repeated="2" table:style-name="ce72"/>
          <table:table-cell office:value-type="string" table:style-name="ce69">
            <text:p>教育科學文化支出</text:p>
          </table:table-cell>
          <table:table-cell office:value-type="float" office:value="415121" table:style-name="ce70">
            <text:p>415,121</text:p>
          </table:table-cell>
          <table:table-cell office:value-type="float" office:value="3303857" table:style-name="ce70">
            <text:p>3,303,857</text:p>
          </table:table-cell>
          <table:table-cell office:value-type="float" office:value="415121" table:style-name="ce70">
            <text:p>415,121</text:p>
          </table:table-cell>
          <table:table-cell office:value-type="float" office:value="3303857" table:style-name="ce70">
            <text:p>3,303,857</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2</text:p>
          </table:table-cell>
          <table:table-cell office:value-type="string" table:style-name="ce72">
            <text:p>51</text:p>
          </table:table-cell>
          <table:table-cell table:style-name="ce72"/>
          <table:table-cell office:value-type="string" table:style-name="ce69">
            <text:p>　教育支出</text:p>
          </table:table-cell>
          <table:table-cell office:value-type="float" office:value="50000" table:style-name="ce70">
            <text:p>50,000</text:p>
          </table:table-cell>
          <table:table-cell office:value-type="float" office:value="372029" table:style-name="ce70">
            <text:p>372,029</text:p>
          </table:table-cell>
          <table:table-cell office:value-type="float" office:value="50000" table:style-name="ce70">
            <text:p>50,000</text:p>
          </table:table-cell>
          <table:table-cell office:value-type="float" office:value="372029" table:style-name="ce70">
            <text:p>372,029</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2</text:p>
          </table:table-cell>
          <table:table-cell office:value-type="string" table:style-name="ce72">
            <text:p>51</text:p>
          </table:table-cell>
          <table:table-cell office:value-type="string" table:style-name="ce72">
            <text:p>02</text:p>
          </table:table-cell>
          <table:table-cell office:value-type="string" table:style-name="ce69">
            <text:p>　　教育管理與輔導</text:p>
          </table:table-cell>
          <table:table-cell office:value-type="float" office:value="50000" table:style-name="ce70">
            <text:p>50,000</text:p>
          </table:table-cell>
          <table:table-cell office:value-type="float" office:value="372029" table:style-name="ce70">
            <text:p>372,029</text:p>
          </table:table-cell>
          <table:table-cell office:value-type="float" office:value="50000" table:style-name="ce70">
            <text:p>50,000</text:p>
          </table:table-cell>
          <table:table-cell office:value-type="float" office:value="372029" table:style-name="ce70">
            <text:p>372,029</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2</text:p>
          </table:table-cell>
          <table:table-cell office:value-type="string" table:style-name="ce72">
            <text:p>53</text:p>
          </table:table-cell>
          <table:table-cell table:style-name="ce72"/>
          <table:table-cell office:value-type="string" table:style-name="ce69">
            <text:p>　文化支出</text:p>
          </table:table-cell>
          <table:table-cell office:value-type="float" office:value="365121" table:style-name="ce70">
            <text:p>365,121</text:p>
          </table:table-cell>
          <table:table-cell office:value-type="float" office:value="2931828" table:style-name="ce70">
            <text:p>2,931,828</text:p>
          </table:table-cell>
          <table:table-cell office:value-type="float" office:value="365121" table:style-name="ce70">
            <text:p>365,121</text:p>
          </table:table-cell>
          <table:table-cell office:value-type="float" office:value="2931828" table:style-name="ce70">
            <text:p>2,931,828</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2</text:p>
          </table:table-cell>
          <table:table-cell office:value-type="string" table:style-name="ce72">
            <text:p>53</text:p>
          </table:table-cell>
          <table:table-cell office:value-type="string" table:style-name="ce72">
            <text:p>02</text:p>
          </table:table-cell>
          <table:table-cell office:value-type="string" table:style-name="ce69">
            <text:p>　　文教活動</text:p>
          </table:table-cell>
          <table:table-cell office:value-type="float" office:value="179800" table:style-name="ce70">
            <text:p>179,800</text:p>
          </table:table-cell>
          <table:table-cell office:value-type="float" office:value="1646711" table:style-name="ce70">
            <text:p>1,646,711</text:p>
          </table:table-cell>
          <table:table-cell office:value-type="float" office:value="179800" table:style-name="ce70">
            <text:p>179,800</text:p>
          </table:table-cell>
          <table:table-cell office:value-type="float" office:value="1646711" table:style-name="ce70">
            <text:p>1,646,711</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2</text:p>
          </table:table-cell>
          <table:table-cell office:value-type="string" table:style-name="ce72">
            <text:p>53</text:p>
          </table:table-cell>
          <table:table-cell office:value-type="string" table:style-name="ce72">
            <text:p>03</text:p>
          </table:table-cell>
          <table:table-cell office:value-type="string" table:style-name="ce69">
            <text:p>　　館務行政</text:p>
          </table:table-cell>
          <table:table-cell office:value-type="float" office:value="185321" table:style-name="ce70">
            <text:p>185,321</text:p>
          </table:table-cell>
          <table:table-cell office:value-type="float" office:value="1285117" table:style-name="ce70">
            <text:p>1,285,117</text:p>
          </table:table-cell>
          <table:table-cell office:value-type="float" office:value="185321" table:style-name="ce70">
            <text:p>185,321</text:p>
          </table:table-cell>
          <table:table-cell office:value-type="float" office:value="1285117" table:style-name="ce70">
            <text:p>1,285,117</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3</text:p>
          </table:table-cell>
          <table:table-cell table:number-columns-repeated="2" table:style-name="ce72"/>
          <table:table-cell office:value-type="string" table:style-name="ce69">
            <text:p>經濟發展支出</text:p>
          </table:table-cell>
          <table:table-cell office:value-type="float" office:value="2114959" table:style-name="ce70">
            <text:p>2,114,959</text:p>
          </table:table-cell>
          <table:table-cell office:value-type="float" office:value="21925304" table:style-name="ce70">
            <text:p>21,925,304</text:p>
          </table:table-cell>
          <table:table-cell office:value-type="float" office:value="2172332" table:style-name="ce70">
            <text:p>2,172,332</text:p>
          </table:table-cell>
          <table:table-cell office:value-type="float" office:value="21915363" table:style-name="ce70">
            <text:p>21,915,363</text:p>
          </table:table-cell>
          <table:table-cell office:value-type="float" office:value="-57373" table:style-name="ce70">
            <text:p>-57,373</text:p>
          </table:table-cell>
          <table:table-cell office:value-type="float" office:value="9941" table:style-name="ce71">
            <text:p>9,941</text:p>
          </table:table-cell>
          <table:table-cell table:number-columns-repeated="16374"/>
        </table:table-row>
        <table:table-row table:style-name="ro16">
          <table:table-cell office:value-type="string" table:style-name="ce68">
            <text:p>03</text:p>
          </table:table-cell>
          <table:table-cell office:value-type="string" table:style-name="ce72">
            <text:p>56</text:p>
          </table:table-cell>
          <table:table-cell table:style-name="ce72"/>
          <table:table-cell office:value-type="string" table:style-name="ce69">
            <text:p>　農業支出</text:p>
          </table:table-cell>
          <table:table-cell office:value-type="float" office:value="625615" table:style-name="ce70">
            <text:p>625,615</text:p>
          </table:table-cell>
          <table:table-cell office:value-type="float" office:value="6720723" table:style-name="ce70">
            <text:p>6,720,723</text:p>
          </table:table-cell>
          <table:table-cell office:value-type="float" office:value="625615" table:style-name="ce70">
            <text:p>625,615</text:p>
          </table:table-cell>
          <table:table-cell office:value-type="float" office:value="6720723" table:style-name="ce70">
            <text:p>6,720,723</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3</text:p>
          </table:table-cell>
          <table:table-cell office:value-type="string" table:style-name="ce72">
            <text:p>56</text:p>
          </table:table-cell>
          <table:table-cell office:value-type="string" table:style-name="ce72">
            <text:p>02</text:p>
          </table:table-cell>
          <table:table-cell office:value-type="string" table:style-name="ce69">
            <text:p>　　農業管理與業務</text:p>
          </table:table-cell>
          <table:table-cell office:value-type="float" office:value="625615" table:style-name="ce70">
            <text:p>625,615</text:p>
          </table:table-cell>
          <table:table-cell office:value-type="float" office:value="6720723" table:style-name="ce70">
            <text:p>6,720,723</text:p>
          </table:table-cell>
          <table:table-cell office:value-type="float" office:value="625615" table:style-name="ce70">
            <text:p>625,615</text:p>
          </table:table-cell>
          <table:table-cell office:value-type="float" office:value="6720723" table:style-name="ce70">
            <text:p>6,720,723</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3</text:p>
          </table:table-cell>
          <table:table-cell office:value-type="string" table:style-name="ce72">
            <text:p>58</text:p>
          </table:table-cell>
          <table:table-cell table:style-name="ce72"/>
          <table:table-cell office:value-type="string" table:style-name="ce69">
            <text:p>　交通支出</text:p>
          </table:table-cell>
          <table:table-cell office:value-type="float" office:value="60886" table:style-name="ce70">
            <text:p>60,886</text:p>
          </table:table-cell>
          <table:table-cell office:value-type="float" office:value="730290" table:style-name="ce70">
            <text:p>730,290</text:p>
          </table:table-cell>
          <table:table-cell office:value-type="float" office:value="60886" table:style-name="ce70">
            <text:p>60,886</text:p>
          </table:table-cell>
          <table:table-cell office:value-type="float" office:value="662976" table:style-name="ce70">
            <text:p>662,976</text:p>
          </table:table-cell>
          <table:table-cell office:value-type="float" office:value="0" table:style-name="ce70">
            <text:p>0</text:p>
          </table:table-cell>
          <table:table-cell office:value-type="float" office:value="67314" table:style-name="ce71">
            <text:p>67,314</text:p>
          </table:table-cell>
          <table:table-cell table:number-columns-repeated="16374"/>
        </table:table-row>
        <table:table-row table:style-name="ro16">
          <table:table-cell office:value-type="string" table:style-name="ce68">
            <text:p>03</text:p>
          </table:table-cell>
          <table:table-cell office:value-type="string" table:style-name="ce72">
            <text:p>58</text:p>
          </table:table-cell>
          <table:table-cell office:value-type="string" table:style-name="ce72">
            <text:p>02</text:p>
          </table:table-cell>
          <table:table-cell office:value-type="string" table:style-name="ce69">
            <text:p>　　交通管理業務</text:p>
          </table:table-cell>
          <table:table-cell office:value-type="float" office:value="60886" table:style-name="ce70">
            <text:p>60,886</text:p>
          </table:table-cell>
          <table:table-cell office:value-type="float" office:value="730290" table:style-name="ce70">
            <text:p>730,290</text:p>
          </table:table-cell>
          <table:table-cell office:value-type="float" office:value="60886" table:style-name="ce70">
            <text:p>60,886</text:p>
          </table:table-cell>
          <table:table-cell office:value-type="float" office:value="662976" table:style-name="ce70">
            <text:p>662,976</text:p>
          </table:table-cell>
          <table:table-cell office:value-type="float" office:value="0" table:style-name="ce70">
            <text:p>0</text:p>
          </table:table-cell>
          <table:table-cell office:value-type="float" office:value="67314" table:style-name="ce71">
            <text:p>67,314</text:p>
          </table:table-cell>
          <table:table-cell table:number-columns-repeated="16374"/>
        </table:table-row>
        <table:table-row table:style-name="ro16">
          <table:table-cell office:value-type="string" table:style-name="ce68">
            <text:p>03</text:p>
          </table:table-cell>
          <table:table-cell office:value-type="string" table:style-name="ce72">
            <text:p>59</text:p>
          </table:table-cell>
          <table:table-cell table:style-name="ce72"/>
          <table:table-cell office:value-type="string" table:style-name="ce69">
            <text:p>　其他經濟服務支出</text:p>
          </table:table-cell>
          <table:table-cell office:value-type="float" office:value="1428458" table:style-name="ce70">
            <text:p>1,428,458</text:p>
          </table:table-cell>
          <table:table-cell office:value-type="float" office:value="14474291" table:style-name="ce70">
            <text:p>14,474,291</text:p>
          </table:table-cell>
          <table:table-cell office:value-type="float" office:value="1485831" table:style-name="ce70">
            <text:p>1,485,831</text:p>
          </table:table-cell>
          <table:table-cell office:value-type="float" office:value="14531664" table:style-name="ce70">
            <text:p>14,531,664</text:p>
          </table:table-cell>
          <table:table-cell office:value-type="float" office:value="-57373" table:style-name="ce70">
            <text:p>-57,373</text:p>
          </table:table-cell>
          <table:table-cell office:value-type="float" office:value="-57373" table:style-name="ce71">
            <text:p>-57,373</text:p>
          </table:table-cell>
          <table:table-cell table:number-columns-repeated="16374"/>
        </table:table-row>
        <table:table-row table:style-name="ro16">
          <table:table-cell office:value-type="string" table:style-name="ce68">
            <text:p>03</text:p>
          </table:table-cell>
          <table:table-cell office:value-type="string" table:style-name="ce72">
            <text:p>59</text:p>
          </table:table-cell>
          <table:table-cell office:value-type="string" table:style-name="ce72">
            <text:p>01</text:p>
          </table:table-cell>
          <table:table-cell office:value-type="string" table:style-name="ce69">
            <text:p>　　一般行政</text:p>
          </table:table-cell>
          <table:table-cell office:value-type="float" office:value="448570" table:style-name="ce70">
            <text:p>448,570</text:p>
          </table:table-cell>
          <table:table-cell office:value-type="float" office:value="6828949" table:style-name="ce70">
            <text:p>6,828,949</text:p>
          </table:table-cell>
          <table:table-cell office:value-type="float" office:value="448570" table:style-name="ce70">
            <text:p>448,570</text:p>
          </table:table-cell>
          <table:table-cell office:value-type="float" office:value="6828949" table:style-name="ce70">
            <text:p>6,828,949</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3</text:p>
          </table:table-cell>
          <table:table-cell office:value-type="string" table:style-name="ce72">
            <text:p>59</text:p>
          </table:table-cell>
          <table:table-cell office:value-type="string" table:style-name="ce72">
            <text:p>02</text:p>
          </table:table-cell>
          <table:table-cell office:value-type="string" table:style-name="ce69">
            <text:p>　　建設行政</text:p>
          </table:table-cell>
          <table:table-cell office:value-type="float" office:value="505932" table:style-name="ce70">
            <text:p>505,932</text:p>
          </table:table-cell>
          <table:table-cell office:value-type="float" office:value="4792419" table:style-name="ce70">
            <text:p>4,792,419</text:p>
          </table:table-cell>
          <table:table-cell office:value-type="float" office:value="505932" table:style-name="ce70">
            <text:p>505,932</text:p>
          </table:table-cell>
          <table:table-cell office:value-type="float" office:value="4792419" table:style-name="ce70">
            <text:p>4,792,419</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3</text:p>
          </table:table-cell>
          <table:table-cell office:value-type="string" table:style-name="ce72">
            <text:p>59</text:p>
          </table:table-cell>
          <table:table-cell office:value-type="string" table:style-name="ce72">
            <text:p>05</text:p>
          </table:table-cell>
          <table:table-cell office:value-type="string" table:style-name="ce69">
            <text:p>　　公園與路燈管理</text:p>
          </table:table-cell>
          <table:table-cell office:value-type="float" office:value="473956" table:style-name="ce70">
            <text:p>473,956</text:p>
          </table:table-cell>
          <table:table-cell office:value-type="float" office:value="2852923" table:style-name="ce70">
            <text:p>2,852,923</text:p>
          </table:table-cell>
          <table:table-cell office:value-type="float" office:value="531329" table:style-name="ce70">
            <text:p>531,329</text:p>
          </table:table-cell>
          <table:table-cell office:value-type="float" office:value="2910296" table:style-name="ce70">
            <text:p>2,910,296</text:p>
          </table:table-cell>
          <table:table-cell office:value-type="float" office:value="-57373" table:style-name="ce70">
            <text:p>-57,373</text:p>
          </table:table-cell>
          <table:table-cell office:value-type="float" office:value="-57373" table:style-name="ce71">
            <text:p>-57,373</text:p>
          </table:table-cell>
          <table:table-cell table:number-columns-repeated="16374"/>
        </table:table-row>
        <table:table-row table:style-name="ro16">
          <table:table-cell office:value-type="string" table:style-name="ce68">
            <text:p>04</text:p>
          </table:table-cell>
          <table:table-cell table:number-columns-repeated="2" table:style-name="ce72"/>
          <table:table-cell office:value-type="string" table:style-name="ce69">
            <text:p>社會福利支出</text:p>
          </table:table-cell>
          <table:table-cell office:value-type="float" office:value="2110935" table:style-name="ce70">
            <text:p>2,110,935</text:p>
          </table:table-cell>
          <table:table-cell office:value-type="float" office:value="3635210" table:style-name="ce70">
            <text:p>3,635,210</text:p>
          </table:table-cell>
          <table:table-cell office:value-type="float" office:value="2110935" table:style-name="ce70">
            <text:p>2,110,935</text:p>
          </table:table-cell>
          <table:table-cell office:value-type="float" office:value="3635210" table:style-name="ce70">
            <text:p>3,635,21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4</text:p>
          </table:table-cell>
          <table:table-cell office:value-type="string" table:style-name="ce72">
            <text:p>61</text:p>
          </table:table-cell>
          <table:table-cell table:style-name="ce72"/>
          <table:table-cell office:value-type="string" table:style-name="ce69">
            <text:p>　社會保險支出</text:p>
          </table:table-cell>
          <table:table-cell office:value-type="float" office:value="36517" table:style-name="ce70">
            <text:p>36,517</text:p>
          </table:table-cell>
          <table:table-cell office:value-type="float" office:value="350324" table:style-name="ce70">
            <text:p>350,324</text:p>
          </table:table-cell>
          <table:table-cell office:value-type="float" office:value="36517" table:style-name="ce70">
            <text:p>36,517</text:p>
          </table:table-cell>
          <table:table-cell office:value-type="float" office:value="350324" table:style-name="ce70">
            <text:p>350,324</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4</text:p>
          </table:table-cell>
          <table:table-cell office:value-type="string" table:style-name="ce72">
            <text:p>61</text:p>
          </table:table-cell>
          <table:table-cell office:value-type="string" table:style-name="ce72">
            <text:p>02</text:p>
          </table:table-cell>
          <table:table-cell office:value-type="string" table:style-name="ce69">
            <text:p>　　健保業務</text:p>
          </table:table-cell>
          <table:table-cell office:value-type="float" office:value="36517" table:style-name="ce70">
            <text:p>36,517</text:p>
          </table:table-cell>
          <table:table-cell office:value-type="float" office:value="350324" table:style-name="ce70">
            <text:p>350,324</text:p>
          </table:table-cell>
          <table:table-cell office:value-type="float" office:value="36517" table:style-name="ce70">
            <text:p>36,517</text:p>
          </table:table-cell>
          <table:table-cell office:value-type="float" office:value="350324" table:style-name="ce70">
            <text:p>350,324</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4</text:p>
          </table:table-cell>
          <table:table-cell office:value-type="string" table:style-name="ce72">
            <text:p>62</text:p>
          </table:table-cell>
          <table:table-cell table:style-name="ce72"/>
          <table:table-cell office:value-type="string" table:style-name="ce69">
            <text:p>　社會救助支出</text:p>
          </table:table-cell>
          <table:table-cell office:value-type="float" office:value="0" table:style-name="ce70">
            <text:p>0</text:p>
          </table:table-cell>
          <table:table-cell office:value-type="float" office:value="346" table:style-name="ce70">
            <text:p>346</text:p>
          </table:table-cell>
          <table:table-cell office:value-type="float" office:value="0" table:style-name="ce70">
            <text:p>0</text:p>
          </table:table-cell>
          <table:table-cell office:value-type="float" office:value="346" table:style-name="ce70">
            <text:p>346</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4</text:p>
          </table:table-cell>
          <table:table-cell office:value-type="string" table:style-name="ce72">
            <text:p>62</text:p>
          </table:table-cell>
          <table:table-cell office:value-type="string" table:style-name="ce72">
            <text:p>02</text:p>
          </table:table-cell>
          <table:table-cell office:value-type="string" table:style-name="ce69">
            <text:p>　　社會救濟</text:p>
          </table:table-cell>
          <table:table-cell office:value-type="float" office:value="0" table:style-name="ce70">
            <text:p>0</text:p>
          </table:table-cell>
          <table:table-cell office:value-type="float" office:value="346" table:style-name="ce70">
            <text:p>346</text:p>
          </table:table-cell>
          <table:table-cell office:value-type="float" office:value="0" table:style-name="ce70">
            <text:p>0</text:p>
          </table:table-cell>
          <table:table-cell office:value-type="float" office:value="346" table:style-name="ce70">
            <text:p>346</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4</text:p>
          </table:table-cell>
          <table:table-cell office:value-type="string" table:style-name="ce72">
            <text:p>63</text:p>
          </table:table-cell>
          <table:table-cell table:style-name="ce72"/>
          <table:table-cell office:value-type="string" table:style-name="ce69">
            <text:p>　福利服務支出</text:p>
          </table:table-cell>
          <table:table-cell office:value-type="float" office:value="2074418" table:style-name="ce70">
            <text:p>2,074,418</text:p>
          </table:table-cell>
          <table:table-cell office:value-type="float" office:value="3284540" table:style-name="ce70">
            <text:p>3,284,540</text:p>
          </table:table-cell>
          <table:table-cell office:value-type="float" office:value="2074418" table:style-name="ce70">
            <text:p>2,074,418</text:p>
          </table:table-cell>
          <table:table-cell office:value-type="float" office:value="3284540" table:style-name="ce70">
            <text:p>3,284,54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4</text:p>
          </table:table-cell>
          <table:table-cell office:value-type="string" table:style-name="ce72">
            <text:p>63</text:p>
          </table:table-cell>
          <table:table-cell office:value-type="string" table:style-name="ce72">
            <text:p>02</text:p>
          </table:table-cell>
          <table:table-cell office:value-type="string" table:style-name="ce69">
            <text:p>　　社政業務</text:p>
          </table:table-cell>
          <table:table-cell office:value-type="float" office:value="2074418" table:style-name="ce70">
            <text:p>2,074,418</text:p>
          </table:table-cell>
          <table:table-cell office:value-type="float" office:value="3284540" table:style-name="ce70">
            <text:p>3,284,540</text:p>
          </table:table-cell>
          <table:table-cell office:value-type="float" office:value="2074418" table:style-name="ce70">
            <text:p>2,074,418</text:p>
          </table:table-cell>
          <table:table-cell office:value-type="float" office:value="3284540" table:style-name="ce70">
            <text:p>3,284,54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5</text:p>
          </table:table-cell>
          <table:table-cell table:number-columns-repeated="2" table:style-name="ce72"/>
          <table:table-cell office:value-type="string" table:style-name="ce69">
            <text:p>社區發展及環境保護支出</text:p>
          </table:table-cell>
          <table:table-cell office:value-type="float" office:value="2275291" table:style-name="ce70">
            <text:p>2,275,291</text:p>
          </table:table-cell>
          <table:table-cell office:value-type="float" office:value="25721970" table:style-name="ce70">
            <text:p>25,721,970</text:p>
          </table:table-cell>
          <table:table-cell office:value-type="float" office:value="2275291" table:style-name="ce70">
            <text:p>2,275,291</text:p>
          </table:table-cell>
          <table:table-cell office:value-type="float" office:value="23501970" table:style-name="ce70">
            <text:p>23,501,970</text:p>
          </table:table-cell>
          <table:table-cell office:value-type="float" office:value="0" table:style-name="ce70">
            <text:p>0</text:p>
          </table:table-cell>
          <table:table-cell office:value-type="float" office:value="2220000" table:style-name="ce71">
            <text:p>2,220,000</text:p>
          </table:table-cell>
          <table:table-cell table:number-columns-repeated="16374"/>
        </table:table-row>
        <table:table-row table:style-name="ro16">
          <table:table-cell office:value-type="string" table:style-name="ce68">
            <text:p>05</text:p>
          </table:table-cell>
          <table:table-cell office:value-type="string" table:style-name="ce72">
            <text:p>71</text:p>
          </table:table-cell>
          <table:table-cell table:style-name="ce72"/>
          <table:table-cell office:value-type="string" table:style-name="ce69">
            <text:p>　環境保護支出</text:p>
          </table:table-cell>
          <table:table-cell office:value-type="float" office:value="2269750" table:style-name="ce70">
            <text:p>2,269,750</text:p>
          </table:table-cell>
          <table:table-cell office:value-type="float" office:value="25712505" table:style-name="ce70">
            <text:p>25,712,505</text:p>
          </table:table-cell>
          <table:table-cell office:value-type="float" office:value="2269750" table:style-name="ce70">
            <text:p>2,269,750</text:p>
          </table:table-cell>
          <table:table-cell office:value-type="float" office:value="23492505" table:style-name="ce70">
            <text:p>23,492,505</text:p>
          </table:table-cell>
          <table:table-cell office:value-type="float" office:value="0" table:style-name="ce70">
            <text:p>0</text:p>
          </table:table-cell>
          <table:table-cell office:value-type="float" office:value="2220000" table:style-name="ce71">
            <text:p>2,220,000</text:p>
          </table:table-cell>
          <table:table-cell table:number-columns-repeated="16374"/>
        </table:table-row>
        <table:table-row table:style-name="ro16">
          <table:table-cell office:value-type="string" table:style-name="ce68">
            <text:p>05</text:p>
          </table:table-cell>
          <table:table-cell office:value-type="string" table:style-name="ce72">
            <text:p>71</text:p>
          </table:table-cell>
          <table:table-cell office:value-type="string" table:style-name="ce72">
            <text:p>01</text:p>
          </table:table-cell>
          <table:table-cell office:value-type="string" table:style-name="ce69">
            <text:p>　　一般行政</text:p>
          </table:table-cell>
          <table:table-cell office:value-type="float" office:value="1209108" table:style-name="ce70">
            <text:p>1,209,108</text:p>
          </table:table-cell>
          <table:table-cell office:value-type="float" office:value="15924979" table:style-name="ce70">
            <text:p>15,924,979</text:p>
          </table:table-cell>
          <table:table-cell office:value-type="float" office:value="1209108" table:style-name="ce70">
            <text:p>1,209,108</text:p>
          </table:table-cell>
          <table:table-cell office:value-type="float" office:value="15924979" table:style-name="ce70">
            <text:p>15,924,979</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5</text:p>
          </table:table-cell>
          <table:table-cell office:value-type="string" table:style-name="ce72">
            <text:p>71</text:p>
          </table:table-cell>
          <table:table-cell office:value-type="string" table:style-name="ce72">
            <text:p>03</text:p>
          </table:table-cell>
          <table:table-cell office:value-type="string" table:style-name="ce69">
            <text:p>　　環保業務</text:p>
          </table:table-cell>
          <table:table-cell office:value-type="float" office:value="1060642" table:style-name="ce70">
            <text:p>1,060,642</text:p>
          </table:table-cell>
          <table:table-cell office:value-type="float" office:value="9787526" table:style-name="ce70">
            <text:p>9,787,526</text:p>
          </table:table-cell>
          <table:table-cell office:value-type="float" office:value="1060642" table:style-name="ce70">
            <text:p>1,060,642</text:p>
          </table:table-cell>
          <table:table-cell office:value-type="float" office:value="7567526" table:style-name="ce70">
            <text:p>7,567,526</text:p>
          </table:table-cell>
          <table:table-cell office:value-type="float" office:value="0" table:style-name="ce70">
            <text:p>0</text:p>
          </table:table-cell>
          <table:table-cell office:value-type="float" office:value="2220000" table:style-name="ce71">
            <text:p>2,220,000</text:p>
          </table:table-cell>
          <table:table-cell table:number-columns-repeated="16374"/>
        </table:table-row>
        <table:table-row table:style-name="ro16">
          <table:table-cell office:value-type="string" table:style-name="ce68">
            <text:p>05</text:p>
          </table:table-cell>
          <table:table-cell office:value-type="string" table:style-name="ce72">
            <text:p>72</text:p>
          </table:table-cell>
          <table:table-cell table:style-name="ce72"/>
          <table:table-cell office:value-type="string" table:style-name="ce69">
            <text:p>　社區發展支出</text:p>
          </table:table-cell>
          <table:table-cell office:value-type="float" office:value="5541" table:style-name="ce70">
            <text:p>5,541</text:p>
          </table:table-cell>
          <table:table-cell office:value-type="float" office:value="9465" table:style-name="ce70">
            <text:p>9,465</text:p>
          </table:table-cell>
          <table:table-cell office:value-type="float" office:value="5541" table:style-name="ce70">
            <text:p>5,541</text:p>
          </table:table-cell>
          <table:table-cell office:value-type="float" office:value="9465" table:style-name="ce70">
            <text:p>9,465</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5</text:p>
          </table:table-cell>
          <table:table-cell office:value-type="string" table:style-name="ce72">
            <text:p>72</text:p>
          </table:table-cell>
          <table:table-cell office:value-type="string" table:style-name="ce72">
            <text:p>02</text:p>
          </table:table-cell>
          <table:table-cell office:value-type="string" table:style-name="ce69">
            <text:p>　　社區發展</text:p>
          </table:table-cell>
          <table:table-cell office:value-type="float" office:value="5541" table:style-name="ce70">
            <text:p>5,541</text:p>
          </table:table-cell>
          <table:table-cell office:value-type="float" office:value="9465" table:style-name="ce70">
            <text:p>9,465</text:p>
          </table:table-cell>
          <table:table-cell office:value-type="float" office:value="5541" table:style-name="ce70">
            <text:p>5,541</text:p>
          </table:table-cell>
          <table:table-cell office:value-type="float" office:value="9465" table:style-name="ce70">
            <text:p>9,465</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6</text:p>
          </table:table-cell>
          <table:table-cell table:number-columns-repeated="2" table:style-name="ce72"/>
          <table:table-cell office:value-type="string" table:style-name="ce69">
            <text:p>退休撫卹支出</text:p>
          </table:table-cell>
          <table:table-cell office:value-type="float" office:value="450004" table:style-name="ce70">
            <text:p>450,004</text:p>
          </table:table-cell>
          <table:table-cell office:value-type="float" office:value="8618296" table:style-name="ce70">
            <text:p>8,618,296</text:p>
          </table:table-cell>
          <table:table-cell office:value-type="float" office:value="450004" table:style-name="ce70">
            <text:p>450,004</text:p>
          </table:table-cell>
          <table:table-cell office:value-type="float" office:value="8618296" table:style-name="ce70">
            <text:p>8,618,296</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6</text:p>
          </table:table-cell>
          <table:table-cell office:value-type="string" table:style-name="ce72">
            <text:p>76</text:p>
          </table:table-cell>
          <table:table-cell table:style-name="ce72"/>
          <table:table-cell office:value-type="string" table:style-name="ce69">
            <text:p>　退休撫卹給付支出</text:p>
          </table:table-cell>
          <table:table-cell office:value-type="float" office:value="450004" table:style-name="ce70">
            <text:p>450,004</text:p>
          </table:table-cell>
          <table:table-cell office:value-type="float" office:value="8618296" table:style-name="ce70">
            <text:p>8,618,296</text:p>
          </table:table-cell>
          <table:table-cell office:value-type="float" office:value="450004" table:style-name="ce70">
            <text:p>450,004</text:p>
          </table:table-cell>
          <table:table-cell office:value-type="float" office:value="8618296" table:style-name="ce70">
            <text:p>8,618,296</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6</text:p>
          </table:table-cell>
          <table:table-cell office:value-type="string" table:style-name="ce72">
            <text:p>76</text:p>
          </table:table-cell>
          <table:table-cell office:value-type="string" table:style-name="ce72">
            <text:p>01</text:p>
          </table:table-cell>
          <table:table-cell office:value-type="string" table:style-name="ce69">
            <text:p>　　公務人員退休給付</text:p>
          </table:table-cell>
          <table:table-cell office:value-type="float" office:value="450004" table:style-name="ce70">
            <text:p>450,004</text:p>
          </table:table-cell>
          <table:table-cell office:value-type="float" office:value="8618296" table:style-name="ce70">
            <text:p>8,618,296</text:p>
          </table:table-cell>
          <table:table-cell office:value-type="float" office:value="450004" table:style-name="ce70">
            <text:p>450,004</text:p>
          </table:table-cell>
          <table:table-cell office:value-type="float" office:value="8618296" table:style-name="ce70">
            <text:p>8,618,296</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8</text:p>
          </table:table-cell>
          <table:table-cell table:number-columns-repeated="2" table:style-name="ce72"/>
          <table:table-cell office:value-type="string" table:style-name="ce69">
            <text:p>補助及其他支出</text:p>
          </table:table-cell>
          <table:table-cell office:value-type="float" office:value="225300" table:style-name="ce70">
            <text:p>225,300</text:p>
          </table:table-cell>
          <table:table-cell office:value-type="float" office:value="533586" table:style-name="ce70">
            <text:p>533,586</text:p>
          </table:table-cell>
          <table:table-cell office:value-type="float" office:value="225300" table:style-name="ce70">
            <text:p>225,300</text:p>
          </table:table-cell>
          <table:table-cell office:value-type="float" office:value="533586" table:style-name="ce70">
            <text:p>533,586</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8</text:p>
          </table:table-cell>
          <table:table-cell office:value-type="string" table:style-name="ce72">
            <text:p>89</text:p>
          </table:table-cell>
          <table:table-cell table:style-name="ce72"/>
          <table:table-cell office:value-type="string" table:style-name="ce69">
            <text:p>　其他支出</text:p>
          </table:table-cell>
          <table:table-cell office:value-type="float" office:value="225300" table:style-name="ce70">
            <text:p>225,300</text:p>
          </table:table-cell>
          <table:table-cell office:value-type="float" office:value="533586" table:style-name="ce70">
            <text:p>533,586</text:p>
          </table:table-cell>
          <table:table-cell office:value-type="float" office:value="225300" table:style-name="ce70">
            <text:p>225,300</text:p>
          </table:table-cell>
          <table:table-cell office:value-type="float" office:value="533586" table:style-name="ce70">
            <text:p>533,586</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8</text:p>
          </table:table-cell>
          <table:table-cell office:value-type="string" table:style-name="ce72">
            <text:p>89</text:p>
          </table:table-cell>
          <table:table-cell office:value-type="string" table:style-name="ce72">
            <text:p>02</text:p>
          </table:table-cell>
          <table:table-cell office:value-type="string" table:style-name="ce69">
            <text:p>　　公務人員各項補助</text:p>
          </table:table-cell>
          <table:table-cell office:value-type="float" office:value="225300" table:style-name="ce70">
            <text:p>225,300</text:p>
          </table:table-cell>
          <table:table-cell office:value-type="float" office:value="533586" table:style-name="ce70">
            <text:p>533,586</text:p>
          </table:table-cell>
          <table:table-cell office:value-type="float" office:value="225300" table:style-name="ce70">
            <text:p>225,300</text:p>
          </table:table-cell>
          <table:table-cell office:value-type="float" office:value="533586" table:style-name="ce70">
            <text:p>533,586</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table:style-name="ce68"/>
          <table:table-cell table:number-columns-repeated="2" table:style-name="ce72"/>
          <table:table-cell office:value-type="string" table:style-name="ce69">
            <text:p>資　　本　　門　(小計)</text:p>
          </table:table-cell>
          <table:table-cell office:value-type="float" office:value="4733031" table:style-name="ce70">
            <text:p>4,733,031</text:p>
          </table:table-cell>
          <table:table-cell office:value-type="float" office:value="67303544" table:style-name="ce70">
            <text:p>67,303,544</text:p>
          </table:table-cell>
          <table:table-cell office:value-type="float" office:value="2334600" table:style-name="ce70">
            <text:p>2,334,600</text:p>
          </table:table-cell>
          <table:table-cell office:value-type="float" office:value="13099685" table:style-name="ce70">
            <text:p>13,099,685</text:p>
          </table:table-cell>
          <table:table-cell office:value-type="float" office:value="2398431" table:style-name="ce70">
            <text:p>2,398,431</text:p>
          </table:table-cell>
          <table:table-cell office:value-type="float" office:value="54203859" table:style-name="ce71">
            <text:p>54,203,859</text:p>
          </table:table-cell>
          <table:table-cell table:number-columns-repeated="16374"/>
        </table:table-row>
        <table:table-row table:style-name="ro16">
          <table:table-cell office:value-type="string" table:style-name="ce68">
            <text:p>01</text:p>
          </table:table-cell>
          <table:table-cell table:number-columns-repeated="2" table:style-name="ce72"/>
          <table:table-cell office:value-type="string" table:style-name="ce69">
            <text:p>一般政務支出</text:p>
          </table:table-cell>
          <table:table-cell office:value-type="float" office:value="3700" table:style-name="ce70">
            <text:p>3,700</text:p>
          </table:table-cell>
          <table:table-cell office:value-type="float" office:value="14006117" table:style-name="ce70">
            <text:p>14,006,117</text:p>
          </table:table-cell>
          <table:table-cell office:value-type="float" office:value="3700" table:style-name="ce70">
            <text:p>3,700</text:p>
          </table:table-cell>
          <table:table-cell office:value-type="float" office:value="3820407" table:style-name="ce70">
            <text:p>3,820,407</text:p>
          </table:table-cell>
          <table:table-cell office:value-type="float" office:value="0" table:style-name="ce70">
            <text:p>0</text:p>
          </table:table-cell>
          <table:table-cell office:value-type="float" office:value="10185710" table:style-name="ce71">
            <text:p>10,185,710</text:p>
          </table:table-cell>
          <table:table-cell table:number-columns-repeated="16374"/>
        </table:table-row>
        <table:table-row table:style-name="ro16">
          <table:table-cell office:value-type="string" table:style-name="ce68">
            <text:p>01</text:p>
          </table:table-cell>
          <table:table-cell office:value-type="string" table:style-name="ce72">
            <text:p>32</text:p>
          </table:table-cell>
          <table:table-cell table:style-name="ce72"/>
          <table:table-cell office:value-type="string" table:style-name="ce69">
            <text:p>　行政支出</text:p>
          </table:table-cell>
          <table:table-cell office:value-type="float" office:value="0" table:style-name="ce70">
            <text:p>0</text:p>
          </table:table-cell>
          <table:table-cell office:value-type="float" office:value="179873" table:style-name="ce70">
            <text:p>179,873</text:p>
          </table:table-cell>
          <table:table-cell office:value-type="float" office:value="0" table:style-name="ce70">
            <text:p>0</text:p>
          </table:table-cell>
          <table:table-cell office:value-type="float" office:value="179873" table:style-name="ce70">
            <text:p>179,873</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1</text:p>
          </table:table-cell>
          <table:table-cell office:value-type="string" table:style-name="ce72">
            <text:p>32</text:p>
          </table:table-cell>
          <table:table-cell office:value-type="string" table:style-name="ce72">
            <text:p>90</text:p>
          </table:table-cell>
          <table:table-cell office:value-type="string" table:style-name="ce69">
            <text:p>　　一般建築及設備</text:p>
          </table:table-cell>
          <table:table-cell office:value-type="float" office:value="0" table:style-name="ce70">
            <text:p>0</text:p>
          </table:table-cell>
          <table:table-cell office:value-type="float" office:value="179873" table:style-name="ce70">
            <text:p>179,873</text:p>
          </table:table-cell>
          <table:table-cell office:value-type="float" office:value="0" table:style-name="ce70">
            <text:p>0</text:p>
          </table:table-cell>
          <table:table-cell office:value-type="float" office:value="179873" table:style-name="ce70">
            <text:p>179,873</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1</text:p>
          </table:table-cell>
          <table:table-cell office:value-type="string" table:style-name="ce72">
            <text:p>33</text:p>
          </table:table-cell>
          <table:table-cell table:style-name="ce72"/>
          <table:table-cell office:value-type="string" table:style-name="ce69">
            <text:p>　立法支出</text:p>
          </table:table-cell>
          <table:table-cell office:value-type="float" office:value="0" table:style-name="ce70">
            <text:p>0</text:p>
          </table:table-cell>
          <table:table-cell office:value-type="float" office:value="538000" table:style-name="ce70">
            <text:p>538,000</text:p>
          </table:table-cell>
          <table:table-cell office:value-type="float" office:value="0" table:style-name="ce70">
            <text:p>0</text:p>
          </table:table-cell>
          <table:table-cell office:value-type="float" office:value="538000" table:style-name="ce70">
            <text:p>538,0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1</text:p>
          </table:table-cell>
          <table:table-cell office:value-type="string" table:style-name="ce72">
            <text:p>33</text:p>
          </table:table-cell>
          <table:table-cell office:value-type="string" table:style-name="ce72">
            <text:p>90</text:p>
          </table:table-cell>
          <table:table-cell office:value-type="string" table:style-name="ce69">
            <text:p>　　一般建築及設備</text:p>
          </table:table-cell>
          <table:table-cell office:value-type="float" office:value="0" table:style-name="ce70">
            <text:p>0</text:p>
          </table:table-cell>
          <table:table-cell office:value-type="float" office:value="538000" table:style-name="ce70">
            <text:p>538,000</text:p>
          </table:table-cell>
          <table:table-cell office:value-type="float" office:value="0" table:style-name="ce70">
            <text:p>0</text:p>
          </table:table-cell>
          <table:table-cell office:value-type="float" office:value="538000" table:style-name="ce70">
            <text:p>538,0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1</text:p>
          </table:table-cell>
          <table:table-cell office:value-type="string" table:style-name="ce72">
            <text:p>37</text:p>
          </table:table-cell>
          <table:table-cell table:style-name="ce72"/>
          <table:table-cell office:value-type="string" table:style-name="ce69">
            <text:p>　民政支出</text:p>
          </table:table-cell>
          <table:table-cell office:value-type="float" office:value="3700" table:style-name="ce70">
            <text:p>3,700</text:p>
          </table:table-cell>
          <table:table-cell office:value-type="float" office:value="13288244" table:style-name="ce70">
            <text:p>13,288,244</text:p>
          </table:table-cell>
          <table:table-cell office:value-type="float" office:value="3700" table:style-name="ce70">
            <text:p>3,700</text:p>
          </table:table-cell>
          <table:table-cell office:value-type="float" office:value="3102534" table:style-name="ce70">
            <text:p>3,102,534</text:p>
          </table:table-cell>
          <table:table-cell office:value-type="float" office:value="0" table:style-name="ce70">
            <text:p>0</text:p>
          </table:table-cell>
          <table:table-cell office:value-type="float" office:value="10185710" table:style-name="ce71">
            <text:p>10,185,710</text:p>
          </table:table-cell>
          <table:table-cell table:number-columns-repeated="16374"/>
        </table:table-row>
        <table:table-row table:style-name="ro16">
          <table:table-cell office:value-type="string" table:style-name="ce68">
            <text:p>01</text:p>
          </table:table-cell>
          <table:table-cell office:value-type="string" table:style-name="ce72">
            <text:p>37</text:p>
          </table:table-cell>
          <table:table-cell office:value-type="string" table:style-name="ce72">
            <text:p>90</text:p>
          </table:table-cell>
          <table:table-cell office:value-type="string" table:style-name="ce69">
            <text:p>　　一般建築及設備</text:p>
          </table:table-cell>
          <table:table-cell office:value-type="float" office:value="3700" table:style-name="ce70">
            <text:p>3,700</text:p>
          </table:table-cell>
          <table:table-cell office:value-type="float" office:value="13288244" table:style-name="ce70">
            <text:p>13,288,244</text:p>
          </table:table-cell>
          <table:table-cell office:value-type="float" office:value="3700" table:style-name="ce70">
            <text:p>3,700</text:p>
          </table:table-cell>
          <table:table-cell office:value-type="float" office:value="3102534" table:style-name="ce70">
            <text:p>3,102,534</text:p>
          </table:table-cell>
          <table:table-cell office:value-type="float" office:value="0" table:style-name="ce70">
            <text:p>0</text:p>
          </table:table-cell>
          <table:table-cell office:value-type="float" office:value="10185710" table:style-name="ce71">
            <text:p>10,185,710</text:p>
          </table:table-cell>
          <table:table-cell table:number-columns-repeated="16374"/>
        </table:table-row>
        <table:table-row table:style-name="ro16">
          <table:table-cell office:value-type="string" table:style-name="ce68">
            <text:p>03</text:p>
          </table:table-cell>
          <table:table-cell table:number-columns-repeated="2" table:style-name="ce72"/>
          <table:table-cell office:value-type="string" table:style-name="ce69">
            <text:p>經濟發展支出</text:p>
          </table:table-cell>
          <table:table-cell office:value-type="float" office:value="3516428" table:style-name="ce70">
            <text:p>3,516,428</text:p>
          </table:table-cell>
          <table:table-cell office:value-type="float" office:value="49842491" table:style-name="ce70">
            <text:p>49,842,491</text:p>
          </table:table-cell>
          <table:table-cell office:value-type="float" office:value="1980697" table:style-name="ce70">
            <text:p>1,980,697</text:p>
          </table:table-cell>
          <table:table-cell office:value-type="float" office:value="6687042" table:style-name="ce70">
            <text:p>6,687,042</text:p>
          </table:table-cell>
          <table:table-cell office:value-type="float" office:value="1535731" table:style-name="ce70">
            <text:p>1,535,731</text:p>
          </table:table-cell>
          <table:table-cell office:value-type="float" office:value="43155449" table:style-name="ce71">
            <text:p>43,155,449</text:p>
          </table:table-cell>
          <table:table-cell table:number-columns-repeated="16374"/>
        </table:table-row>
        <table:table-row table:style-name="ro16">
          <table:table-cell office:value-type="string" table:style-name="ce68">
            <text:p>03</text:p>
          </table:table-cell>
          <table:table-cell office:value-type="string" table:style-name="ce72">
            <text:p>56</text:p>
          </table:table-cell>
          <table:table-cell table:style-name="ce72"/>
          <table:table-cell office:value-type="string" table:style-name="ce69">
            <text:p>　農業支出</text:p>
          </table:table-cell>
          <table:table-cell office:value-type="float" office:value="0" table:style-name="ce70">
            <text:p>0</text:p>
          </table:table-cell>
          <table:table-cell office:value-type="float" office:value="890000" table:style-name="ce70">
            <text:p>890,000</text:p>
          </table:table-cell>
          <table:table-cell office:value-type="float" office:value="0" table:style-name="ce70">
            <text:p>0</text:p>
          </table:table-cell>
          <table:table-cell office:value-type="float" office:value="890000" table:style-name="ce70">
            <text:p>890,0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3</text:p>
          </table:table-cell>
          <table:table-cell office:value-type="string" table:style-name="ce72">
            <text:p>56</text:p>
          </table:table-cell>
          <table:table-cell office:value-type="string" table:style-name="ce72">
            <text:p>90</text:p>
          </table:table-cell>
          <table:table-cell office:value-type="string" table:style-name="ce69">
            <text:p>　　一般建築及設備</text:p>
          </table:table-cell>
          <table:table-cell office:value-type="float" office:value="0" table:style-name="ce70">
            <text:p>0</text:p>
          </table:table-cell>
          <table:table-cell office:value-type="float" office:value="890000" table:style-name="ce70">
            <text:p>890,000</text:p>
          </table:table-cell>
          <table:table-cell office:value-type="float" office:value="0" table:style-name="ce70">
            <text:p>0</text:p>
          </table:table-cell>
          <table:table-cell office:value-type="float" office:value="890000" table:style-name="ce70">
            <text:p>890,0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3</text:p>
          </table:table-cell>
          <table:table-cell office:value-type="string" table:style-name="ce72">
            <text:p>58</text:p>
          </table:table-cell>
          <table:table-cell table:style-name="ce72"/>
          <table:table-cell office:value-type="string" table:style-name="ce69">
            <text:p>　交通支出</text:p>
          </table:table-cell>
          <table:table-cell office:value-type="float" office:value="1330749" table:style-name="ce70">
            <text:p>1,330,749</text:p>
          </table:table-cell>
          <table:table-cell office:value-type="float" office:value="16871323" table:style-name="ce70">
            <text:p>16,871,323</text:p>
          </table:table-cell>
          <table:table-cell office:value-type="float" office:value="32223" table:style-name="ce70">
            <text:p>32,223</text:p>
          </table:table-cell>
          <table:table-cell office:value-type="float" office:value="343278" table:style-name="ce70">
            <text:p>343,278</text:p>
          </table:table-cell>
          <table:table-cell office:value-type="float" office:value="1298526" table:style-name="ce70">
            <text:p>1,298,526</text:p>
          </table:table-cell>
          <table:table-cell office:value-type="float" office:value="16528045" table:style-name="ce71">
            <text:p>16,528,045</text:p>
          </table:table-cell>
          <table:table-cell table:number-columns-repeated="16374"/>
        </table:table-row>
        <table:table-row table:style-name="ro16">
          <table:table-cell office:value-type="string" table:style-name="ce68">
            <text:p>03</text:p>
          </table:table-cell>
          <table:table-cell office:value-type="string" table:style-name="ce72">
            <text:p>58</text:p>
          </table:table-cell>
          <table:table-cell office:value-type="string" table:style-name="ce72">
            <text:p>03</text:p>
          </table:table-cell>
          <table:table-cell office:value-type="string" table:style-name="ce69">
            <text:p>　　道路橋樑工程</text:p>
          </table:table-cell>
          <table:table-cell office:value-type="float" office:value="1330749" table:style-name="ce70">
            <text:p>1,330,749</text:p>
          </table:table-cell>
          <table:table-cell office:value-type="float" office:value="16871323" table:style-name="ce70">
            <text:p>16,871,323</text:p>
          </table:table-cell>
          <table:table-cell office:value-type="float" office:value="32223" table:style-name="ce70">
            <text:p>32,223</text:p>
          </table:table-cell>
          <table:table-cell office:value-type="float" office:value="343278" table:style-name="ce70">
            <text:p>343,278</text:p>
          </table:table-cell>
          <table:table-cell office:value-type="float" office:value="1298526" table:style-name="ce70">
            <text:p>1,298,526</text:p>
          </table:table-cell>
          <table:table-cell office:value-type="float" office:value="16528045" table:style-name="ce71">
            <text:p>16,528,045</text:p>
          </table:table-cell>
          <table:table-cell table:number-columns-repeated="16374"/>
        </table:table-row>
        <table:table-row table:style-name="ro16">
          <table:table-cell office:value-type="string" table:style-name="ce68">
            <text:p>03</text:p>
          </table:table-cell>
          <table:table-cell office:value-type="string" table:style-name="ce72">
            <text:p>59</text:p>
          </table:table-cell>
          <table:table-cell table:style-name="ce72"/>
          <table:table-cell office:value-type="string" table:style-name="ce69">
            <text:p>　其他經濟服務支出</text:p>
          </table:table-cell>
          <table:table-cell office:value-type="float" office:value="2185679" table:style-name="ce70">
            <text:p>2,185,679</text:p>
          </table:table-cell>
          <table:table-cell office:value-type="float" office:value="32081168" table:style-name="ce70">
            <text:p>32,081,168</text:p>
          </table:table-cell>
          <table:table-cell office:value-type="float" office:value="1948474" table:style-name="ce70">
            <text:p>1,948,474</text:p>
          </table:table-cell>
          <table:table-cell office:value-type="float" office:value="5453764" table:style-name="ce70">
            <text:p>5,453,764</text:p>
          </table:table-cell>
          <table:table-cell office:value-type="float" office:value="237205" table:style-name="ce70">
            <text:p>237,205</text:p>
          </table:table-cell>
          <table:table-cell office:value-type="float" office:value="26627404" table:style-name="ce71">
            <text:p>26,627,404</text:p>
          </table:table-cell>
          <table:table-cell table:number-columns-repeated="16374"/>
        </table:table-row>
        <table:table-row table:style-name="ro16">
          <table:table-cell office:value-type="string" table:style-name="ce68">
            <text:p>03</text:p>
          </table:table-cell>
          <table:table-cell office:value-type="string" table:style-name="ce72">
            <text:p>59</text:p>
          </table:table-cell>
          <table:table-cell office:value-type="string" table:style-name="ce72">
            <text:p>07</text:p>
          </table:table-cell>
          <table:table-cell office:value-type="string" table:style-name="ce69">
            <text:p>　　其他公共工程</text:p>
          </table:table-cell>
          <table:table-cell office:value-type="float" office:value="2185679" table:style-name="ce70">
            <text:p>2,185,679</text:p>
          </table:table-cell>
          <table:table-cell office:value-type="float" office:value="32081168" table:style-name="ce70">
            <text:p>32,081,168</text:p>
          </table:table-cell>
          <table:table-cell office:value-type="float" office:value="1948474" table:style-name="ce70">
            <text:p>1,948,474</text:p>
          </table:table-cell>
          <table:table-cell office:value-type="float" office:value="5453764" table:style-name="ce70">
            <text:p>5,453,764</text:p>
          </table:table-cell>
          <table:table-cell office:value-type="float" office:value="237205" table:style-name="ce70">
            <text:p>237,205</text:p>
          </table:table-cell>
          <table:table-cell office:value-type="float" office:value="26627404" table:style-name="ce71">
            <text:p>26,627,404</text:p>
          </table:table-cell>
          <table:table-cell table:number-columns-repeated="16374"/>
        </table:table-row>
        <table:table-row table:style-name="ro16">
          <table:table-cell office:value-type="string" table:style-name="ce68">
            <text:p>05</text:p>
          </table:table-cell>
          <table:table-cell table:number-columns-repeated="2" table:style-name="ce72"/>
          <table:table-cell office:value-type="string" table:style-name="ce69">
            <text:p>社區發展及環境保護支出</text:p>
          </table:table-cell>
          <table:table-cell office:value-type="float" office:value="73500" table:style-name="ce70">
            <text:p>73,500</text:p>
          </table:table-cell>
          <table:table-cell office:value-type="float" office:value="450500" table:style-name="ce70">
            <text:p>450,500</text:p>
          </table:table-cell>
          <table:table-cell office:value-type="float" office:value="73500" table:style-name="ce70">
            <text:p>73,500</text:p>
          </table:table-cell>
          <table:table-cell office:value-type="float" office:value="450500" table:style-name="ce70">
            <text:p>450,5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5</text:p>
          </table:table-cell>
          <table:table-cell office:value-type="string" table:style-name="ce72">
            <text:p>71</text:p>
          </table:table-cell>
          <table:table-cell table:style-name="ce72"/>
          <table:table-cell office:value-type="string" table:style-name="ce69">
            <text:p>　環境保護支出</text:p>
          </table:table-cell>
          <table:table-cell office:value-type="float" office:value="73500" table:style-name="ce70">
            <text:p>73,500</text:p>
          </table:table-cell>
          <table:table-cell office:value-type="float" office:value="450500" table:style-name="ce70">
            <text:p>450,500</text:p>
          </table:table-cell>
          <table:table-cell office:value-type="float" office:value="73500" table:style-name="ce70">
            <text:p>73,500</text:p>
          </table:table-cell>
          <table:table-cell office:value-type="float" office:value="450500" table:style-name="ce70">
            <text:p>450,5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5</text:p>
          </table:table-cell>
          <table:table-cell office:value-type="string" table:style-name="ce72">
            <text:p>71</text:p>
          </table:table-cell>
          <table:table-cell office:value-type="string" table:style-name="ce72">
            <text:p>90</text:p>
          </table:table-cell>
          <table:table-cell office:value-type="string" table:style-name="ce69">
            <text:p>　　一般建築及設備</text:p>
          </table:table-cell>
          <table:table-cell office:value-type="float" office:value="73500" table:style-name="ce70">
            <text:p>73,500</text:p>
          </table:table-cell>
          <table:table-cell office:value-type="float" office:value="450500" table:style-name="ce70">
            <text:p>450,500</text:p>
          </table:table-cell>
          <table:table-cell office:value-type="float" office:value="73500" table:style-name="ce70">
            <text:p>73,500</text:p>
          </table:table-cell>
          <table:table-cell office:value-type="float" office:value="450500" table:style-name="ce70">
            <text:p>450,5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office:value-type="string" table:style-name="ce68">
            <text:p>08</text:p>
          </table:table-cell>
          <table:table-cell table:number-columns-repeated="2" table:style-name="ce72"/>
          <table:table-cell office:value-type="string" table:style-name="ce69">
            <text:p>補助及其他支出</text:p>
          </table:table-cell>
          <table:table-cell office:value-type="float" office:value="1139403" table:style-name="ce70">
            <text:p>1,139,403</text:p>
          </table:table-cell>
          <table:table-cell office:value-type="float" office:value="3004436" table:style-name="ce70">
            <text:p>3,004,436</text:p>
          </table:table-cell>
          <table:table-cell office:value-type="float" office:value="276703" table:style-name="ce70">
            <text:p>276,703</text:p>
          </table:table-cell>
          <table:table-cell office:value-type="float" office:value="2141736" table:style-name="ce70">
            <text:p>2,141,736</text:p>
          </table:table-cell>
          <table:table-cell office:value-type="float" office:value="862700" table:style-name="ce70">
            <text:p>862,700</text:p>
          </table:table-cell>
          <table:table-cell office:value-type="float" office:value="862700" table:style-name="ce71">
            <text:p>862,700</text:p>
          </table:table-cell>
          <table:table-cell table:number-columns-repeated="16374"/>
        </table:table-row>
        <table:table-row table:style-name="ro16">
          <table:table-cell office:value-type="string" table:style-name="ce68">
            <text:p>08</text:p>
          </table:table-cell>
          <table:table-cell office:value-type="string" table:style-name="ce72">
            <text:p>89</text:p>
          </table:table-cell>
          <table:table-cell table:style-name="ce72"/>
          <table:table-cell office:value-type="string" table:style-name="ce69">
            <text:p>　其他支出</text:p>
          </table:table-cell>
          <table:table-cell office:value-type="float" office:value="1139403" table:style-name="ce70">
            <text:p>1,139,403</text:p>
          </table:table-cell>
          <table:table-cell office:value-type="float" office:value="3004436" table:style-name="ce70">
            <text:p>3,004,436</text:p>
          </table:table-cell>
          <table:table-cell office:value-type="float" office:value="276703" table:style-name="ce70">
            <text:p>276,703</text:p>
          </table:table-cell>
          <table:table-cell office:value-type="float" office:value="2141736" table:style-name="ce70">
            <text:p>2,141,736</text:p>
          </table:table-cell>
          <table:table-cell office:value-type="float" office:value="862700" table:style-name="ce70">
            <text:p>862,700</text:p>
          </table:table-cell>
          <table:table-cell office:value-type="float" office:value="862700" table:style-name="ce71">
            <text:p>862,700</text:p>
          </table:table-cell>
          <table:table-cell table:number-columns-repeated="16374"/>
        </table:table-row>
        <table:table-row table:style-name="ro16">
          <table:table-cell office:value-type="string" table:style-name="ce68">
            <text:p>08</text:p>
          </table:table-cell>
          <table:table-cell office:value-type="string" table:style-name="ce72">
            <text:p>89</text:p>
          </table:table-cell>
          <table:table-cell office:value-type="string" table:style-name="ce72">
            <text:p>03</text:p>
          </table:table-cell>
          <table:table-cell office:value-type="string" table:style-name="ce69">
            <text:p>　　災害準備金</text:p>
          </table:table-cell>
          <table:table-cell office:value-type="float" office:value="1139403" table:style-name="ce70">
            <text:p>1,139,403</text:p>
          </table:table-cell>
          <table:table-cell office:value-type="float" office:value="3004436" table:style-name="ce70">
            <text:p>3,004,436</text:p>
          </table:table-cell>
          <table:table-cell office:value-type="float" office:value="276703" table:style-name="ce70">
            <text:p>276,703</text:p>
          </table:table-cell>
          <table:table-cell office:value-type="float" office:value="2141736" table:style-name="ce70">
            <text:p>2,141,736</text:p>
          </table:table-cell>
          <table:table-cell office:value-type="float" office:value="862700" table:style-name="ce70">
            <text:p>862,700</text:p>
          </table:table-cell>
          <table:table-cell office:value-type="float" office:value="862700" table:style-name="ce71">
            <text:p>862,700</text:p>
          </table:table-cell>
          <table:table-cell table:number-columns-repeated="16374"/>
        </table:table-row>
        <table:table-row table:style-name="ro16">
          <table:table-cell table:style-name="ce68"/>
          <table:table-cell table:number-columns-repeated="2" table:style-name="ce72"/>
          <table:table-cell office:value-type="string" table:style-name="ce69">
            <text:p>預算外庫款支出</text:p>
          </table:table-cell>
          <table:table-cell office:value-type="float" office:value="1942398" table:style-name="ce70">
            <text:p>1,942,398</text:p>
          </table:table-cell>
          <table:table-cell office:value-type="float" office:value="3275277" table:style-name="ce70">
            <text:p>3,275,277</text:p>
          </table:table-cell>
          <table:table-cell office:value-type="float" office:value="1942398" table:style-name="ce70">
            <text:p>1,942,398</text:p>
          </table:table-cell>
          <table:table-cell office:value-type="float" office:value="3275277" table:style-name="ce70">
            <text:p>3,275,277</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table:style-name="ce68"/>
          <table:table-cell table:number-columns-repeated="2" table:style-name="ce72"/>
          <table:table-cell office:value-type="string" table:style-name="ce69">
            <text:p>　　墊付款</text:p>
          </table:table-cell>
          <table:table-cell office:value-type="float" office:value="1942314" table:style-name="ce70">
            <text:p>1,942,314</text:p>
          </table:table-cell>
          <table:table-cell office:value-type="float" office:value="2574378" table:style-name="ce70">
            <text:p>2,574,378</text:p>
          </table:table-cell>
          <table:table-cell office:value-type="float" office:value="1942314" table:style-name="ce70">
            <text:p>1,942,314</text:p>
          </table:table-cell>
          <table:table-cell office:value-type="float" office:value="2574378" table:style-name="ce70">
            <text:p>2,574,378</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table:style-name="ce68"/>
          <table:table-cell table:number-columns-repeated="2" table:style-name="ce72"/>
          <table:table-cell office:value-type="string" table:style-name="ce69">
            <text:p>　　暫付款</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table:style-name="ce68"/>
          <table:table-cell table:number-columns-repeated="2" table:style-name="ce72"/>
          <table:table-cell office:value-type="string" table:style-name="ce69">
            <text:p>　　退還以前年度歲入款</text:p>
          </table:table-cell>
          <table:table-cell office:value-type="float" office:value="84" table:style-name="ce70">
            <text:p>84</text:p>
          </table:table-cell>
          <table:table-cell office:value-type="float" office:value="700899" table:style-name="ce70">
            <text:p>700,899</text:p>
          </table:table-cell>
          <table:table-cell office:value-type="float" office:value="84" table:style-name="ce70">
            <text:p>84</text:p>
          </table:table-cell>
          <table:table-cell office:value-type="float" office:value="700899" table:style-name="ce70">
            <text:p>700,899</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16">
          <table:table-cell table:style-name="ce68"/>
          <table:table-cell table:number-columns-repeated="2" table:style-name="ce72"/>
          <table:table-cell office:value-type="string" table:style-name="ce69">
            <text:p>支　出　總　計</text:p>
          </table:table-cell>
          <table:table-cell office:value-type="float" office:value="28341367" table:style-name="ce70">
            <text:p>28,341,367</text:p>
          </table:table-cell>
          <table:table-cell office:value-type="float" office:value="232518757" table:style-name="ce70">
            <text:p>232,518,757</text:p>
          </table:table-cell>
          <table:table-cell table:number-columns-repeated="3" table:style-name="ce70"/>
          <table:table-cell table:style-name="ce71"/>
          <table:table-cell table:number-columns-repeated="16374"/>
        </table:table-row>
        <table:table-row table:style-name="ro16">
          <table:table-cell table:style-name="ce68"/>
          <table:table-cell table:number-columns-repeated="2" table:style-name="ce72"/>
          <table:table-cell table:style-name="ce69"/>
          <table:table-cell table:number-columns-repeated="5" table:style-name="ce70"/>
          <table:table-cell table:style-name="ce71"/>
          <table:table-cell table:number-columns-repeated="16374"/>
        </table:table-row>
        <table:table-row table:style-name="ro16">
          <table:table-cell table:style-name="ce68"/>
          <table:table-cell table:number-columns-repeated="2" table:style-name="ce72"/>
          <table:table-cell office:value-type="string" table:style-name="ce69">
            <text:p>上　月　結　存</text:p>
          </table:table-cell>
          <table:table-cell office:value-type="float" office:value="240569773" table:style-name="ce70">
            <text:p>240,569,773</text:p>
          </table:table-cell>
          <table:table-cell table:number-columns-repeated="4" table:style-name="ce70"/>
          <table:table-cell table:style-name="ce71"/>
          <table:table-cell table:number-columns-repeated="16374"/>
        </table:table-row>
        <table:table-row table:style-name="ro16">
          <table:table-cell table:style-name="ce68"/>
          <table:table-cell table:number-columns-repeated="2" table:style-name="ce72"/>
          <table:table-cell office:value-type="string" table:style-name="ce69">
            <text:p>本　月　結　存</text:p>
          </table:table-cell>
          <table:table-cell office:value-type="float" office:value="240924996" table:style-name="ce70">
            <text:p>240,924,996</text:p>
          </table:table-cell>
          <table:table-cell table:number-columns-repeated="4" table:style-name="ce70"/>
          <table:table-cell table:style-name="ce71"/>
          <table:table-cell table:number-columns-repeated="16374"/>
        </table:table-row>
        <table:table-row table:style-name="ro16">
          <table:table-cell table:style-name="ce68"/>
          <table:table-cell table:number-columns-repeated="2" table:style-name="ce72"/>
          <table:table-cell office:value-type="string" table:style-name="ce69">
            <text:p>未　兌　付　支　票　款</text:p>
          </table:table-cell>
          <table:table-cell office:value-type="float" office:value="884910" table:style-name="ce70">
            <text:p>884,910</text:p>
          </table:table-cell>
          <table:table-cell table:number-columns-repeated="4" table:style-name="ce70"/>
          <table:table-cell table:style-name="ce71"/>
          <table:table-cell table:number-columns-repeated="16374"/>
        </table:table-row>
        <table:table-row table:style-name="ro31">
          <table:table-cell table:style-name="ce68"/>
          <table:table-cell table:number-columns-repeated="2" table:style-name="ce72"/>
          <table:table-cell office:value-type="string" table:style-name="ce69">
            <text:p>本　月　公　庫　實　際　結　存　數</text:p>
          </table:table-cell>
          <table:table-cell office:value-type="float" office:value="241809906" table:style-name="ce70">
            <text:p>241,809,906</text:p>
          </table:table-cell>
          <table:table-cell table:number-columns-repeated="4" table:style-name="ce70"/>
          <table:table-cell table:style-name="ce71"/>
          <table:table-cell table:number-columns-repeated="16374"/>
        </table:table-row>
        <table:table-row table:style-name="ro17">
          <table:table-cell office:value-type="string" table:number-columns-spanned="10" table:number-rows-spanned="1" table:style-name="ce59">
            <text:p>製 <text:s text:c="7"/>表　　　　　　　　　　　　主辦出納　　　　　　　　　　　　主辦主計　　　　　　　　　　　　機關首長　　　　　　　　　　　　</text:p>
            <text:p/>
            <text:p>資料來源：根據本鄉(鎮、市)公庫收入及支出資料編製。　　　　　　　　　　　　　　　　　　　　　　　中華民國 <text:s/>112 年 <text:s/>11 <text:s/>月 <text:s/>2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6" table:style-name="ro7">
          <table:table-cell table:number-columns-repeated="16384" table:style-name="ce1"/>
        </table:table-row>
        <table:table-row table:number-rows-repeated="32" table:style-name="ro8">
          <table:table-cell table:number-columns-repeated="16384"/>
        </table:table-row>
        <table:table-row table:style-name="ro29">
          <table:table-cell table:number-columns-repeated="16384"/>
        </table:table-row>
        <table:table-row table:number-rows-repeated="1048447" table:style-name="ro8">
          <table:table-cell table:number-columns-repeated="16384"/>
        </table:table-row>
      </table:table>
      <table:table table:name="112年11月公庫收支" table:style-name="ta3">
        <table:table-column table:style-name="co10" table:number-columns-repeated="3" table:default-cell-style-name="ce75"/>
        <table:table-column table:style-name="co11" table:default-cell-style-name="ce75"/>
        <table:table-column table:style-name="co2" table:number-columns-repeated="6" table:default-cell-style-name="ce75"/>
        <table:table-column table:style-name="co8" table:number-columns-repeated="16374" table:default-cell-style-name="ce75"/>
        <table:table-row table:style-name="ro32">
          <table:table-cell office:value-type="string" table:number-columns-spanned="4" table:number-rows-spanned="1" table:style-name="ce73">
            <text:p>科目及代號</text:p>
          </table:table-cell>
          <table:covered-table-cell table:number-columns-repeated="3"/>
          <table:table-cell office:value-type="string" table:number-columns-spanned="2" table:number-rows-spanned="1" table:style-name="ce74">
            <text:p>合 <text:s text:c="3"/>計</text:p>
          </table:table-cell>
          <table:covered-table-cell/>
          <table:table-cell office:value-type="string" table:number-columns-spanned="2" table:number-rows-spanned="1" table:style-name="ce74">
            <text:p>本 <text:s text:c="2"/>年 <text:s text:c="2"/>度 <text:s text:c="2"/>支 <text:s text:c="2"/>出</text:p>
          </table:table-cell>
          <table:covered-table-cell/>
          <table:table-cell office:value-type="string" table:number-columns-spanned="2" table:number-rows-spanned="1" table:style-name="ce74">
            <text:p>以 <text:s text:c="2"/>前 <text:s text:c="2"/>年 <text:s text:c="2"/>度 <text:s text:c="2"/>支 <text:s text:c="2"/>出</text:p>
          </table:table-cell>
          <table:covered-table-cell/>
          <table:table-cell table:number-columns-repeated="16374" table:style-name="ce75"/>
        </table:table-row>
        <table:table-row table:style-name="ro32">
          <table:table-cell office:value-type="string" table:style-name="ce64">
            <text:p>款</text:p>
          </table:table-cell>
          <table:table-cell office:value-type="string" table:style-name="ce65">
            <text:p>項</text:p>
          </table:table-cell>
          <table:table-cell office:value-type="string" table:style-name="ce65">
            <text:p>目</text:p>
          </table:table-cell>
          <table:table-cell office:value-type="string" table:style-name="ce66">
            <text:p>名 <text:s text:c="5"/>稱</text:p>
          </table:table-cell>
          <table:table-cell office:value-type="string" table:style-name="ce67">
            <text:p>本 <text:s text:c="2"/>月</text:p>
          </table:table-cell>
          <table:table-cell office:value-type="string" table:style-name="ce67">
            <text:p>累 <text:s/>計</text:p>
          </table:table-cell>
          <table:table-cell office:value-type="string" table:style-name="ce67">
            <text:p>本 <text:s text:c="2"/>月</text:p>
          </table:table-cell>
          <table:table-cell office:value-type="string" table:style-name="ce67">
            <text:p>累 <text:s/>計</text:p>
          </table:table-cell>
          <table:table-cell office:value-type="string" table:style-name="ce67">
            <text:p>本 <text:s text:c="2"/>月</text:p>
          </table:table-cell>
          <table:table-cell office:value-type="string" table:style-name="ce67">
            <text:p>累 <text:s/>計</text:p>
          </table:table-cell>
          <table:table-cell table:number-columns-repeated="16374" table:style-name="ce75"/>
        </table:table-row>
        <table:table-row table:style-name="ro32">
          <table:table-cell table:style-name="ce68"/>
          <table:table-cell table:number-columns-repeated="2" table:style-name="ce65"/>
          <table:table-cell office:value-type="string" table:style-name="ce69">
            <text:p>經　　資　　門　(合計)</text:p>
          </table:table-cell>
          <table:table-cell office:value-type="float" office:value="19522599" table:style-name="ce70">
            <text:p>19,522,599</text:p>
          </table:table-cell>
          <table:table-cell office:value-type="float" office:value="248766079" table:style-name="ce70">
            <text:p>248,766,079</text:p>
          </table:table-cell>
          <table:table-cell office:value-type="float" office:value="19118443" table:style-name="ce70">
            <text:p>19,118,443</text:p>
          </table:table-cell>
          <table:table-cell office:value-type="float" office:value="191928123" table:style-name="ce70">
            <text:p>191,928,123</text:p>
          </table:table-cell>
          <table:table-cell office:value-type="float" office:value="404156" table:style-name="ce70">
            <text:p>404,156</text:p>
          </table:table-cell>
          <table:table-cell office:value-type="float" office:value="56837956" table:style-name="ce71">
            <text:p>56,837,956</text:p>
          </table:table-cell>
          <table:table-cell table:number-columns-repeated="16374" table:style-name="ce75"/>
        </table:table-row>
        <table:table-row table:style-name="ro32">
          <table:table-cell table:style-name="ce68"/>
          <table:table-cell table:number-columns-repeated="2" table:style-name="ce72"/>
          <table:table-cell office:value-type="string" table:style-name="ce69">
            <text:p>經　　常　　門　(小計)</text:p>
          </table:table-cell>
          <table:table-cell office:value-type="float" office:value="13288279" table:style-name="ce70">
            <text:p>13,288,279</text:p>
          </table:table-cell>
          <table:table-cell office:value-type="float" office:value="175228215" table:style-name="ce70">
            <text:p>175,228,215</text:p>
          </table:table-cell>
          <table:table-cell office:value-type="float" office:value="13270279" table:style-name="ce70">
            <text:p>13,270,279</text:p>
          </table:table-cell>
          <table:table-cell office:value-type="float" office:value="172980274" table:style-name="ce70">
            <text:p>172,980,274</text:p>
          </table:table-cell>
          <table:table-cell office:value-type="float" office:value="18000" table:style-name="ce70">
            <text:p>18,000</text:p>
          </table:table-cell>
          <table:table-cell office:value-type="float" office:value="2247941" table:style-name="ce71">
            <text:p>2,247,941</text:p>
          </table:table-cell>
          <table:table-cell table:number-columns-repeated="16374" table:style-name="ce75"/>
        </table:table-row>
        <table:table-row table:style-name="ro32">
          <table:table-cell office:value-type="string" table:style-name="ce68">
            <text:p>01</text:p>
          </table:table-cell>
          <table:table-cell table:number-columns-repeated="2" table:style-name="ce72"/>
          <table:table-cell office:value-type="string" table:style-name="ce69">
            <text:p>一般政務支出</text:p>
          </table:table-cell>
          <table:table-cell office:value-type="float" office:value="8270147" table:style-name="ce70">
            <text:p>8,270,147</text:p>
          </table:table-cell>
          <table:table-cell office:value-type="float" office:value="106471860" table:style-name="ce70">
            <text:p>106,471,860</text:p>
          </table:table-cell>
          <table:table-cell office:value-type="float" office:value="8270147" table:style-name="ce70">
            <text:p>8,270,147</text:p>
          </table:table-cell>
          <table:table-cell office:value-type="float" office:value="106471860" table:style-name="ce70">
            <text:p>106,471,860</text:p>
          </table:table-cell>
          <table:table-cell office:value-type="float" office:value="0" table:style-name="ce70">
            <text:p>0</text:p>
          </table:table-cell>
          <table:table-cell office:value-type="float" office:value="0" table:style-name="ce71">
            <text:p>0</text:p>
          </table:table-cell>
          <table:table-cell office:value-type="string" table:style-name="ce76">
            <text:p><text:a xlink:href="#預告統計資料發布時間表.A1">回發布時間表</text:a></text:p>
          </table:table-cell>
          <table:table-cell table:number-columns-repeated="16373"/>
        </table:table-row>
        <table:table-row table:style-name="ro32">
          <table:table-cell office:value-type="string" table:style-name="ce68">
            <text:p>01</text:p>
          </table:table-cell>
          <table:table-cell office:value-type="string" table:style-name="ce72">
            <text:p>32</text:p>
          </table:table-cell>
          <table:table-cell table:style-name="ce72"/>
          <table:table-cell office:value-type="string" table:style-name="ce69">
            <text:p>　行政支出</text:p>
          </table:table-cell>
          <table:table-cell office:value-type="float" office:value="1673302" table:style-name="ce70">
            <text:p>1,673,302</text:p>
          </table:table-cell>
          <table:table-cell office:value-type="float" office:value="20698414" table:style-name="ce70">
            <text:p>20,698,414</text:p>
          </table:table-cell>
          <table:table-cell office:value-type="float" office:value="1673302" table:style-name="ce70">
            <text:p>1,673,302</text:p>
          </table:table-cell>
          <table:table-cell office:value-type="float" office:value="20698414" table:style-name="ce70">
            <text:p>20,698,414</text:p>
          </table:table-cell>
          <table:table-cell office:value-type="float" office:value="0" table:style-name="ce70">
            <text:p>0</text:p>
          </table:table-cell>
          <table:table-cell office:value-type="float" office:value="0" table:style-name="ce71">
            <text:p>0</text:p>
          </table:table-cell>
          <table:table-cell table:number-columns-repeated="16374" table:style-name="ce75"/>
        </table:table-row>
        <table:table-row table:style-name="ro32">
          <table:table-cell office:value-type="string" table:style-name="ce68">
            <text:p>01</text:p>
          </table:table-cell>
          <table:table-cell office:value-type="string" table:style-name="ce72">
            <text:p>32</text:p>
          </table:table-cell>
          <table:table-cell office:value-type="string" table:style-name="ce72">
            <text:p>01</text:p>
          </table:table-cell>
          <table:table-cell office:value-type="string" table:style-name="ce69">
            <text:p>　　一般行政</text:p>
          </table:table-cell>
          <table:table-cell office:value-type="float" office:value="1435806" table:style-name="ce70">
            <text:p>1,435,806</text:p>
          </table:table-cell>
          <table:table-cell office:value-type="float" office:value="17829120" table:style-name="ce70">
            <text:p>17,829,120</text:p>
          </table:table-cell>
          <table:table-cell office:value-type="float" office:value="1435806" table:style-name="ce70">
            <text:p>1,435,806</text:p>
          </table:table-cell>
          <table:table-cell office:value-type="float" office:value="17829120" table:style-name="ce70">
            <text:p>17,829,120</text:p>
          </table:table-cell>
          <table:table-cell office:value-type="float" office:value="0" table:style-name="ce70">
            <text:p>0</text:p>
          </table:table-cell>
          <table:table-cell office:value-type="float" office:value="0" table:style-name="ce71">
            <text:p>0</text:p>
          </table:table-cell>
          <table:table-cell table:number-columns-repeated="16374" table:style-name="ce75"/>
        </table:table-row>
        <table:table-row table:style-name="ro32">
          <table:table-cell office:value-type="string" table:style-name="ce68">
            <text:p>01</text:p>
          </table:table-cell>
          <table:table-cell office:value-type="string" table:style-name="ce72">
            <text:p>32</text:p>
          </table:table-cell>
          <table:table-cell office:value-type="string" table:style-name="ce72">
            <text:p>02</text:p>
          </table:table-cell>
          <table:table-cell office:value-type="string" table:style-name="ce69">
            <text:p>　　主計業務</text:p>
          </table:table-cell>
          <table:table-cell office:value-type="float" office:value="46115" table:style-name="ce70">
            <text:p>46,115</text:p>
          </table:table-cell>
          <table:table-cell office:value-type="float" office:value="489849" table:style-name="ce70">
            <text:p>489,849</text:p>
          </table:table-cell>
          <table:table-cell office:value-type="float" office:value="46115" table:style-name="ce70">
            <text:p>46,115</text:p>
          </table:table-cell>
          <table:table-cell office:value-type="float" office:value="489849" table:style-name="ce70">
            <text:p>489,849</text:p>
          </table:table-cell>
          <table:table-cell office:value-type="float" office:value="0" table:style-name="ce70">
            <text:p>0</text:p>
          </table:table-cell>
          <table:table-cell office:value-type="float" office:value="0" table:style-name="ce71">
            <text:p>0</text:p>
          </table:table-cell>
          <table:table-cell table:number-columns-repeated="16374" table:style-name="ce75"/>
        </table:table-row>
        <table:table-row table:style-name="ro32">
          <table:table-cell office:value-type="string" table:style-name="ce68">
            <text:p>01</text:p>
          </table:table-cell>
          <table:table-cell office:value-type="string" table:style-name="ce72">
            <text:p>32</text:p>
          </table:table-cell>
          <table:table-cell office:value-type="string" table:style-name="ce72">
            <text:p>03</text:p>
          </table:table-cell>
          <table:table-cell office:value-type="string" table:style-name="ce69">
            <text:p>　　人事業務</text:p>
          </table:table-cell>
          <table:table-cell office:value-type="float" office:value="108546" table:style-name="ce70">
            <text:p>108,546</text:p>
          </table:table-cell>
          <table:table-cell office:value-type="float" office:value="1046219" table:style-name="ce70">
            <text:p>1,046,219</text:p>
          </table:table-cell>
          <table:table-cell office:value-type="float" office:value="108546" table:style-name="ce70">
            <text:p>108,546</text:p>
          </table:table-cell>
          <table:table-cell office:value-type="float" office:value="1046219" table:style-name="ce70">
            <text:p>1,046,219</text:p>
          </table:table-cell>
          <table:table-cell office:value-type="float" office:value="0" table:style-name="ce70">
            <text:p>0</text:p>
          </table:table-cell>
          <table:table-cell office:value-type="float" office:value="0" table:style-name="ce71">
            <text:p>0</text:p>
          </table:table-cell>
          <table:table-cell table:number-columns-repeated="16374" table:style-name="ce75"/>
        </table:table-row>
        <table:table-row table:style-name="ro32">
          <table:table-cell office:value-type="string" table:style-name="ce68">
            <text:p>01</text:p>
          </table:table-cell>
          <table:table-cell office:value-type="string" table:style-name="ce72">
            <text:p>32</text:p>
          </table:table-cell>
          <table:table-cell office:value-type="string" table:style-name="ce72">
            <text:p>04</text:p>
          </table:table-cell>
          <table:table-cell office:value-type="string" table:style-name="ce69">
            <text:p>　　政風業務</text:p>
          </table:table-cell>
          <table:table-cell office:value-type="float" office:value="0" table:style-name="ce70">
            <text:p>0</text:p>
          </table:table-cell>
          <table:table-cell office:value-type="float" office:value="6944" table:style-name="ce70">
            <text:p>6,944</text:p>
          </table:table-cell>
          <table:table-cell office:value-type="float" office:value="0" table:style-name="ce70">
            <text:p>0</text:p>
          </table:table-cell>
          <table:table-cell office:value-type="float" office:value="6944" table:style-name="ce70">
            <text:p>6,944</text:p>
          </table:table-cell>
          <table:table-cell office:value-type="float" office:value="0" table:style-name="ce70">
            <text:p>0</text:p>
          </table:table-cell>
          <table:table-cell office:value-type="float" office:value="0" table:style-name="ce71">
            <text:p>0</text:p>
          </table:table-cell>
          <table:table-cell table:number-columns-repeated="16374" table:style-name="ce75"/>
        </table:table-row>
        <table:table-row table:style-name="ro32">
          <table:table-cell office:value-type="string" table:style-name="ce68">
            <text:p>01</text:p>
          </table:table-cell>
          <table:table-cell office:value-type="string" table:style-name="ce72">
            <text:p>32</text:p>
          </table:table-cell>
          <table:table-cell office:value-type="string" table:style-name="ce72">
            <text:p>05</text:p>
          </table:table-cell>
          <table:table-cell office:value-type="string" table:style-name="ce69">
            <text:p>　　施政計畫綜合業務</text:p>
          </table:table-cell>
          <table:table-cell office:value-type="float" office:value="82835" table:style-name="ce70">
            <text:p>82,835</text:p>
          </table:table-cell>
          <table:table-cell office:value-type="float" office:value="1326282" table:style-name="ce70">
            <text:p>1,326,282</text:p>
          </table:table-cell>
          <table:table-cell office:value-type="float" office:value="82835" table:style-name="ce70">
            <text:p>82,835</text:p>
          </table:table-cell>
          <table:table-cell office:value-type="float" office:value="1326282" table:style-name="ce70">
            <text:p>1,326,282</text:p>
          </table:table-cell>
          <table:table-cell office:value-type="float" office:value="0" table:style-name="ce70">
            <text:p>0</text:p>
          </table:table-cell>
          <table:table-cell office:value-type="float" office:value="0" table:style-name="ce71">
            <text:p>0</text:p>
          </table:table-cell>
          <table:table-cell table:number-columns-repeated="16374" table:style-name="ce75"/>
        </table:table-row>
        <table:table-row table:style-name="ro32">
          <table:table-cell office:value-type="string" table:style-name="ce68">
            <text:p>01</text:p>
          </table:table-cell>
          <table:table-cell office:value-type="string" table:style-name="ce72">
            <text:p>33</text:p>
          </table:table-cell>
          <table:table-cell table:style-name="ce72"/>
          <table:table-cell office:value-type="string" table:style-name="ce69">
            <text:p>　立法支出</text:p>
          </table:table-cell>
          <table:table-cell office:value-type="float" office:value="1324683" table:style-name="ce70">
            <text:p>1,324,683</text:p>
          </table:table-cell>
          <table:table-cell office:value-type="float" office:value="20734984" table:style-name="ce70">
            <text:p>20,734,984</text:p>
          </table:table-cell>
          <table:table-cell office:value-type="float" office:value="1324683" table:style-name="ce70">
            <text:p>1,324,683</text:p>
          </table:table-cell>
          <table:table-cell office:value-type="float" office:value="20734984" table:style-name="ce70">
            <text:p>20,734,984</text:p>
          </table:table-cell>
          <table:table-cell office:value-type="float" office:value="0" table:style-name="ce70">
            <text:p>0</text:p>
          </table:table-cell>
          <table:table-cell office:value-type="float" office:value="0" table:style-name="ce71">
            <text:p>0</text:p>
          </table:table-cell>
          <table:table-cell table:number-columns-repeated="16374" table:style-name="ce75"/>
        </table:table-row>
        <table:table-row table:style-name="ro32">
          <table:table-cell office:value-type="string" table:style-name="ce68">
            <text:p>01</text:p>
          </table:table-cell>
          <table:table-cell office:value-type="string" table:style-name="ce72">
            <text:p>33</text:p>
          </table:table-cell>
          <table:table-cell office:value-type="string" table:style-name="ce72">
            <text:p>01</text:p>
          </table:table-cell>
          <table:table-cell office:value-type="string" table:style-name="ce69">
            <text:p>　　一般行政</text:p>
          </table:table-cell>
          <table:table-cell office:value-type="float" office:value="430183" table:style-name="ce70">
            <text:p>430,183</text:p>
          </table:table-cell>
          <table:table-cell office:value-type="float" office:value="7346184" table:style-name="ce70">
            <text:p>7,346,184</text:p>
          </table:table-cell>
          <table:table-cell office:value-type="float" office:value="430183" table:style-name="ce70">
            <text:p>430,183</text:p>
          </table:table-cell>
          <table:table-cell office:value-type="float" office:value="7346184" table:style-name="ce70">
            <text:p>7,346,184</text:p>
          </table:table-cell>
          <table:table-cell office:value-type="float" office:value="0" table:style-name="ce70">
            <text:p>0</text:p>
          </table:table-cell>
          <table:table-cell office:value-type="float" office:value="0" table:style-name="ce71">
            <text:p>0</text:p>
          </table:table-cell>
          <table:table-cell table:number-columns-repeated="16374" table:style-name="ce75"/>
        </table:table-row>
        <table:table-row table:style-name="ro32">
          <table:table-cell office:value-type="string" table:style-name="ce68">
            <text:p>01</text:p>
          </table:table-cell>
          <table:table-cell office:value-type="string" table:style-name="ce72">
            <text:p>33</text:p>
          </table:table-cell>
          <table:table-cell office:value-type="string" table:style-name="ce72">
            <text:p>02</text:p>
          </table:table-cell>
          <table:table-cell office:value-type="string" table:style-name="ce69">
            <text:p>　　議事業務</text:p>
          </table:table-cell>
          <table:table-cell office:value-type="float" office:value="894500" table:style-name="ce70">
            <text:p>894,500</text:p>
          </table:table-cell>
          <table:table-cell office:value-type="float" office:value="13388800" table:style-name="ce70">
            <text:p>13,388,800</text:p>
          </table:table-cell>
          <table:table-cell office:value-type="float" office:value="894500" table:style-name="ce70">
            <text:p>894,500</text:p>
          </table:table-cell>
          <table:table-cell office:value-type="float" office:value="13388800" table:style-name="ce70">
            <text:p>13,388,800</text:p>
          </table:table-cell>
          <table:table-cell office:value-type="float" office:value="0" table:style-name="ce70">
            <text:p>0</text:p>
          </table:table-cell>
          <table:table-cell office:value-type="float" office:value="0" table:style-name="ce71">
            <text:p>0</text:p>
          </table:table-cell>
          <table:table-cell table:number-columns-repeated="16374" table:style-name="ce75"/>
        </table:table-row>
        <table:table-row table:style-name="ro32">
          <table:table-cell office:value-type="string" table:style-name="ce68">
            <text:p>01</text:p>
          </table:table-cell>
          <table:table-cell office:value-type="string" table:style-name="ce72">
            <text:p>37</text:p>
          </table:table-cell>
          <table:table-cell table:style-name="ce72"/>
          <table:table-cell office:value-type="string" table:style-name="ce69">
            <text:p>　民政支出</text:p>
          </table:table-cell>
          <table:table-cell office:value-type="float" office:value="4863086" table:style-name="ce70">
            <text:p>4,863,086</text:p>
          </table:table-cell>
          <table:table-cell office:value-type="float" office:value="59862645" table:style-name="ce70">
            <text:p>59,862,645</text:p>
          </table:table-cell>
          <table:table-cell office:value-type="float" office:value="4863086" table:style-name="ce70">
            <text:p>4,863,086</text:p>
          </table:table-cell>
          <table:table-cell office:value-type="float" office:value="59862645" table:style-name="ce70">
            <text:p>59,862,645</text:p>
          </table:table-cell>
          <table:table-cell office:value-type="float" office:value="0" table:style-name="ce70">
            <text:p>0</text:p>
          </table:table-cell>
          <table:table-cell office:value-type="float" office:value="0" table:style-name="ce71">
            <text:p>0</text:p>
          </table:table-cell>
          <table:table-cell table:number-columns-repeated="16374" table:style-name="ce75"/>
        </table:table-row>
        <table:table-row table:style-name="ro32">
          <table:table-cell office:value-type="string" table:style-name="ce68">
            <text:p>01</text:p>
          </table:table-cell>
          <table:table-cell office:value-type="string" table:style-name="ce72">
            <text:p>37</text:p>
          </table:table-cell>
          <table:table-cell office:value-type="string" table:style-name="ce72">
            <text:p>01</text:p>
          </table:table-cell>
          <table:table-cell office:value-type="string" table:style-name="ce69">
            <text:p>　　一般行政</text:p>
          </table:table-cell>
          <table:table-cell office:value-type="float" office:value="1615422" table:style-name="ce70">
            <text:p>1,615,422</text:p>
          </table:table-cell>
          <table:table-cell office:value-type="float" office:value="25130313" table:style-name="ce70">
            <text:p>25,130,313</text:p>
          </table:table-cell>
          <table:table-cell office:value-type="float" office:value="1615422" table:style-name="ce70">
            <text:p>1,615,422</text:p>
          </table:table-cell>
          <table:table-cell office:value-type="float" office:value="25130313" table:style-name="ce70">
            <text:p>25,130,313</text:p>
          </table:table-cell>
          <table:table-cell office:value-type="float" office:value="0" table:style-name="ce70">
            <text:p>0</text:p>
          </table:table-cell>
          <table:table-cell office:value-type="float" office:value="0" table:style-name="ce71">
            <text:p>0</text:p>
          </table:table-cell>
          <table:table-cell table:number-columns-repeated="16374" table:style-name="ce75"/>
        </table:table-row>
        <table:table-row table:style-name="ro32">
          <table:table-cell office:value-type="string" table:style-name="ce68">
            <text:p>01</text:p>
          </table:table-cell>
          <table:table-cell office:value-type="string" table:style-name="ce72">
            <text:p>37</text:p>
          </table:table-cell>
          <table:table-cell office:value-type="string" table:style-name="ce72">
            <text:p>02</text:p>
          </table:table-cell>
          <table:table-cell office:value-type="string" table:style-name="ce69">
            <text:p>　　民政業務</text:p>
          </table:table-cell>
          <table:table-cell office:value-type="float" office:value="1046226" table:style-name="ce70">
            <text:p>1,046,226</text:p>
          </table:table-cell>
          <table:table-cell office:value-type="float" office:value="10884513" table:style-name="ce70">
            <text:p>10,884,513</text:p>
          </table:table-cell>
          <table:table-cell office:value-type="float" office:value="1046226" table:style-name="ce70">
            <text:p>1,046,226</text:p>
          </table:table-cell>
          <table:table-cell office:value-type="float" office:value="10884513" table:style-name="ce70">
            <text:p>10,884,513</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1</text:p>
          </table:table-cell>
          <table:table-cell office:value-type="string" table:style-name="ce72">
            <text:p>37</text:p>
          </table:table-cell>
          <table:table-cell office:value-type="string" table:style-name="ce72">
            <text:p>03</text:p>
          </table:table-cell>
          <table:table-cell office:value-type="string" table:style-name="ce69">
            <text:p>　　役政業務</text:p>
          </table:table-cell>
          <table:table-cell office:value-type="float" office:value="9458" table:style-name="ce70">
            <text:p>9,458</text:p>
          </table:table-cell>
          <table:table-cell office:value-type="float" office:value="140642" table:style-name="ce70">
            <text:p>140,642</text:p>
          </table:table-cell>
          <table:table-cell office:value-type="float" office:value="9458" table:style-name="ce70">
            <text:p>9,458</text:p>
          </table:table-cell>
          <table:table-cell office:value-type="float" office:value="140642" table:style-name="ce70">
            <text:p>140,642</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1</text:p>
          </table:table-cell>
          <table:table-cell office:value-type="string" table:style-name="ce72">
            <text:p>37</text:p>
          </table:table-cell>
          <table:table-cell office:value-type="string" table:style-name="ce72">
            <text:p>04</text:p>
          </table:table-cell>
          <table:table-cell office:value-type="string" table:style-name="ce69">
            <text:p>　　地政業務</text:p>
          </table:table-cell>
          <table:table-cell office:value-type="float" office:value="348" table:style-name="ce70">
            <text:p>348</text:p>
          </table:table-cell>
          <table:table-cell office:value-type="float" office:value="10014" table:style-name="ce70">
            <text:p>10,014</text:p>
          </table:table-cell>
          <table:table-cell office:value-type="float" office:value="348" table:style-name="ce70">
            <text:p>348</text:p>
          </table:table-cell>
          <table:table-cell office:value-type="float" office:value="10014" table:style-name="ce70">
            <text:p>10,014</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1</text:p>
          </table:table-cell>
          <table:table-cell office:value-type="string" table:style-name="ce72">
            <text:p>37</text:p>
          </table:table-cell>
          <table:table-cell office:value-type="string" table:style-name="ce72">
            <text:p>05</text:p>
          </table:table-cell>
          <table:table-cell office:value-type="string" table:style-name="ce69">
            <text:p>　　原住民族業務</text:p>
          </table:table-cell>
          <table:table-cell office:value-type="float" office:value="1335551" table:style-name="ce70">
            <text:p>1,335,551</text:p>
          </table:table-cell>
          <table:table-cell office:value-type="float" office:value="16291683" table:style-name="ce70">
            <text:p>16,291,683</text:p>
          </table:table-cell>
          <table:table-cell office:value-type="float" office:value="1335551" table:style-name="ce70">
            <text:p>1,335,551</text:p>
          </table:table-cell>
          <table:table-cell office:value-type="float" office:value="16291683" table:style-name="ce70">
            <text:p>16,291,683</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1</text:p>
          </table:table-cell>
          <table:table-cell office:value-type="string" table:style-name="ce72">
            <text:p>37</text:p>
          </table:table-cell>
          <table:table-cell office:value-type="string" table:style-name="ce72">
            <text:p>07</text:p>
          </table:table-cell>
          <table:table-cell office:value-type="string" table:style-name="ce69">
            <text:p>　　殯葬業務</text:p>
          </table:table-cell>
          <table:table-cell office:value-type="float" office:value="548730" table:style-name="ce70">
            <text:p>548,730</text:p>
          </table:table-cell>
          <table:table-cell office:value-type="float" office:value="5169709" table:style-name="ce70">
            <text:p>5,169,709</text:p>
          </table:table-cell>
          <table:table-cell office:value-type="float" office:value="548730" table:style-name="ce70">
            <text:p>548,730</text:p>
          </table:table-cell>
          <table:table-cell office:value-type="float" office:value="5169709" table:style-name="ce70">
            <text:p>5,169,709</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1</text:p>
          </table:table-cell>
          <table:table-cell office:value-type="string" table:style-name="ce72">
            <text:p>37</text:p>
          </table:table-cell>
          <table:table-cell office:value-type="string" table:style-name="ce72">
            <text:p>08</text:p>
          </table:table-cell>
          <table:table-cell office:value-type="string" table:style-name="ce69">
            <text:p>　　館務行政</text:p>
          </table:table-cell>
          <table:table-cell office:value-type="float" office:value="307351" table:style-name="ce70">
            <text:p>307,351</text:p>
          </table:table-cell>
          <table:table-cell office:value-type="float" office:value="2235771" table:style-name="ce70">
            <text:p>2,235,771</text:p>
          </table:table-cell>
          <table:table-cell office:value-type="float" office:value="307351" table:style-name="ce70">
            <text:p>307,351</text:p>
          </table:table-cell>
          <table:table-cell office:value-type="float" office:value="2235771" table:style-name="ce70">
            <text:p>2,235,771</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1</text:p>
          </table:table-cell>
          <table:table-cell office:value-type="string" table:style-name="ce72">
            <text:p>40</text:p>
          </table:table-cell>
          <table:table-cell table:style-name="ce72"/>
          <table:table-cell office:value-type="string" table:style-name="ce69">
            <text:p>　財務支出</text:p>
          </table:table-cell>
          <table:table-cell office:value-type="float" office:value="409076" table:style-name="ce70">
            <text:p>409,076</text:p>
          </table:table-cell>
          <table:table-cell office:value-type="float" office:value="5175817" table:style-name="ce70">
            <text:p>5,175,817</text:p>
          </table:table-cell>
          <table:table-cell office:value-type="float" office:value="409076" table:style-name="ce70">
            <text:p>409,076</text:p>
          </table:table-cell>
          <table:table-cell office:value-type="float" office:value="5175817" table:style-name="ce70">
            <text:p>5,175,817</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1</text:p>
          </table:table-cell>
          <table:table-cell office:value-type="string" table:style-name="ce72">
            <text:p>40</text:p>
          </table:table-cell>
          <table:table-cell office:value-type="string" table:style-name="ce72">
            <text:p>02</text:p>
          </table:table-cell>
          <table:table-cell office:value-type="string" table:style-name="ce69">
            <text:p>　　財政及公產業務</text:p>
          </table:table-cell>
          <table:table-cell office:value-type="float" office:value="409076" table:style-name="ce70">
            <text:p>409,076</text:p>
          </table:table-cell>
          <table:table-cell office:value-type="float" office:value="5175817" table:style-name="ce70">
            <text:p>5,175,817</text:p>
          </table:table-cell>
          <table:table-cell office:value-type="float" office:value="409076" table:style-name="ce70">
            <text:p>409,076</text:p>
          </table:table-cell>
          <table:table-cell office:value-type="float" office:value="5175817" table:style-name="ce70">
            <text:p>5,175,817</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2</text:p>
          </table:table-cell>
          <table:table-cell table:number-columns-repeated="2" table:style-name="ce72"/>
          <table:table-cell office:value-type="string" table:style-name="ce69">
            <text:p>教育科學文化支出</text:p>
          </table:table-cell>
          <table:table-cell office:value-type="float" office:value="453445" table:style-name="ce70">
            <text:p>453,445</text:p>
          </table:table-cell>
          <table:table-cell office:value-type="float" office:value="3757302" table:style-name="ce70">
            <text:p>3,757,302</text:p>
          </table:table-cell>
          <table:table-cell office:value-type="float" office:value="453445" table:style-name="ce70">
            <text:p>453,445</text:p>
          </table:table-cell>
          <table:table-cell office:value-type="float" office:value="3757302" table:style-name="ce70">
            <text:p>3,757,302</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2</text:p>
          </table:table-cell>
          <table:table-cell office:value-type="string" table:style-name="ce72">
            <text:p>51</text:p>
          </table:table-cell>
          <table:table-cell table:style-name="ce72"/>
          <table:table-cell office:value-type="string" table:style-name="ce69">
            <text:p>　教育支出</text:p>
          </table:table-cell>
          <table:table-cell office:value-type="float" office:value="27000" table:style-name="ce70">
            <text:p>27,000</text:p>
          </table:table-cell>
          <table:table-cell office:value-type="float" office:value="399029" table:style-name="ce70">
            <text:p>399,029</text:p>
          </table:table-cell>
          <table:table-cell office:value-type="float" office:value="27000" table:style-name="ce70">
            <text:p>27,000</text:p>
          </table:table-cell>
          <table:table-cell office:value-type="float" office:value="399029" table:style-name="ce70">
            <text:p>399,029</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2</text:p>
          </table:table-cell>
          <table:table-cell office:value-type="string" table:style-name="ce72">
            <text:p>51</text:p>
          </table:table-cell>
          <table:table-cell office:value-type="string" table:style-name="ce72">
            <text:p>02</text:p>
          </table:table-cell>
          <table:table-cell office:value-type="string" table:style-name="ce69">
            <text:p>　　教育管理與輔導</text:p>
          </table:table-cell>
          <table:table-cell office:value-type="float" office:value="27000" table:style-name="ce70">
            <text:p>27,000</text:p>
          </table:table-cell>
          <table:table-cell office:value-type="float" office:value="399029" table:style-name="ce70">
            <text:p>399,029</text:p>
          </table:table-cell>
          <table:table-cell office:value-type="float" office:value="27000" table:style-name="ce70">
            <text:p>27,000</text:p>
          </table:table-cell>
          <table:table-cell office:value-type="float" office:value="399029" table:style-name="ce70">
            <text:p>399,029</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2</text:p>
          </table:table-cell>
          <table:table-cell office:value-type="string" table:style-name="ce72">
            <text:p>53</text:p>
          </table:table-cell>
          <table:table-cell table:style-name="ce72"/>
          <table:table-cell office:value-type="string" table:style-name="ce69">
            <text:p>　文化支出</text:p>
          </table:table-cell>
          <table:table-cell office:value-type="float" office:value="426445" table:style-name="ce70">
            <text:p>426,445</text:p>
          </table:table-cell>
          <table:table-cell office:value-type="float" office:value="3358273" table:style-name="ce70">
            <text:p>3,358,273</text:p>
          </table:table-cell>
          <table:table-cell office:value-type="float" office:value="426445" table:style-name="ce70">
            <text:p>426,445</text:p>
          </table:table-cell>
          <table:table-cell office:value-type="float" office:value="3358273" table:style-name="ce70">
            <text:p>3,358,273</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2</text:p>
          </table:table-cell>
          <table:table-cell office:value-type="string" table:style-name="ce72">
            <text:p>53</text:p>
          </table:table-cell>
          <table:table-cell office:value-type="string" table:style-name="ce72">
            <text:p>02</text:p>
          </table:table-cell>
          <table:table-cell office:value-type="string" table:style-name="ce69">
            <text:p>　　文教活動</text:p>
          </table:table-cell>
          <table:table-cell office:value-type="float" office:value="308900" table:style-name="ce70">
            <text:p>308,900</text:p>
          </table:table-cell>
          <table:table-cell office:value-type="float" office:value="1955611" table:style-name="ce70">
            <text:p>1,955,611</text:p>
          </table:table-cell>
          <table:table-cell office:value-type="float" office:value="308900" table:style-name="ce70">
            <text:p>308,900</text:p>
          </table:table-cell>
          <table:table-cell office:value-type="float" office:value="1955611" table:style-name="ce70">
            <text:p>1,955,611</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2</text:p>
          </table:table-cell>
          <table:table-cell office:value-type="string" table:style-name="ce72">
            <text:p>53</text:p>
          </table:table-cell>
          <table:table-cell office:value-type="string" table:style-name="ce72">
            <text:p>03</text:p>
          </table:table-cell>
          <table:table-cell office:value-type="string" table:style-name="ce69">
            <text:p>　　館務行政</text:p>
          </table:table-cell>
          <table:table-cell office:value-type="float" office:value="117545" table:style-name="ce70">
            <text:p>117,545</text:p>
          </table:table-cell>
          <table:table-cell office:value-type="float" office:value="1402662" table:style-name="ce70">
            <text:p>1,402,662</text:p>
          </table:table-cell>
          <table:table-cell office:value-type="float" office:value="117545" table:style-name="ce70">
            <text:p>117,545</text:p>
          </table:table-cell>
          <table:table-cell office:value-type="float" office:value="1402662" table:style-name="ce70">
            <text:p>1,402,662</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3</text:p>
          </table:table-cell>
          <table:table-cell table:number-columns-repeated="2" table:style-name="ce72"/>
          <table:table-cell office:value-type="string" table:style-name="ce69">
            <text:p>經濟發展支出</text:p>
          </table:table-cell>
          <table:table-cell office:value-type="float" office:value="2039510" table:style-name="ce70">
            <text:p>2,039,510</text:p>
          </table:table-cell>
          <table:table-cell office:value-type="float" office:value="23964814" table:style-name="ce70">
            <text:p>23,964,814</text:p>
          </table:table-cell>
          <table:table-cell office:value-type="float" office:value="2021510" table:style-name="ce70">
            <text:p>2,021,510</text:p>
          </table:table-cell>
          <table:table-cell office:value-type="float" office:value="23936873" table:style-name="ce70">
            <text:p>23,936,873</text:p>
          </table:table-cell>
          <table:table-cell office:value-type="float" office:value="18000" table:style-name="ce70">
            <text:p>18,000</text:p>
          </table:table-cell>
          <table:table-cell office:value-type="float" office:value="27941" table:style-name="ce71">
            <text:p>27,941</text:p>
          </table:table-cell>
          <table:table-cell table:number-columns-repeated="16374"/>
        </table:table-row>
        <table:table-row table:style-name="ro32">
          <table:table-cell office:value-type="string" table:style-name="ce68">
            <text:p>03</text:p>
          </table:table-cell>
          <table:table-cell office:value-type="string" table:style-name="ce72">
            <text:p>56</text:p>
          </table:table-cell>
          <table:table-cell table:style-name="ce72"/>
          <table:table-cell office:value-type="string" table:style-name="ce69">
            <text:p>　農業支出</text:p>
          </table:table-cell>
          <table:table-cell office:value-type="float" office:value="524827" table:style-name="ce70">
            <text:p>524,827</text:p>
          </table:table-cell>
          <table:table-cell office:value-type="float" office:value="7245550" table:style-name="ce70">
            <text:p>7,245,550</text:p>
          </table:table-cell>
          <table:table-cell office:value-type="float" office:value="524827" table:style-name="ce70">
            <text:p>524,827</text:p>
          </table:table-cell>
          <table:table-cell office:value-type="float" office:value="7245550" table:style-name="ce70">
            <text:p>7,245,55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3</text:p>
          </table:table-cell>
          <table:table-cell office:value-type="string" table:style-name="ce72">
            <text:p>56</text:p>
          </table:table-cell>
          <table:table-cell office:value-type="string" table:style-name="ce72">
            <text:p>02</text:p>
          </table:table-cell>
          <table:table-cell office:value-type="string" table:style-name="ce69">
            <text:p>　　農業管理與業務</text:p>
          </table:table-cell>
          <table:table-cell office:value-type="float" office:value="524827" table:style-name="ce70">
            <text:p>524,827</text:p>
          </table:table-cell>
          <table:table-cell office:value-type="float" office:value="7245550" table:style-name="ce70">
            <text:p>7,245,550</text:p>
          </table:table-cell>
          <table:table-cell office:value-type="float" office:value="524827" table:style-name="ce70">
            <text:p>524,827</text:p>
          </table:table-cell>
          <table:table-cell office:value-type="float" office:value="7245550" table:style-name="ce70">
            <text:p>7,245,55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3</text:p>
          </table:table-cell>
          <table:table-cell office:value-type="string" table:style-name="ce72">
            <text:p>58</text:p>
          </table:table-cell>
          <table:table-cell table:style-name="ce72"/>
          <table:table-cell office:value-type="string" table:style-name="ce69">
            <text:p>　交通支出</text:p>
          </table:table-cell>
          <table:table-cell office:value-type="float" office:value="37670" table:style-name="ce70">
            <text:p>37,670</text:p>
          </table:table-cell>
          <table:table-cell office:value-type="float" office:value="767960" table:style-name="ce70">
            <text:p>767,960</text:p>
          </table:table-cell>
          <table:table-cell office:value-type="float" office:value="37670" table:style-name="ce70">
            <text:p>37,670</text:p>
          </table:table-cell>
          <table:table-cell office:value-type="float" office:value="700646" table:style-name="ce70">
            <text:p>700,646</text:p>
          </table:table-cell>
          <table:table-cell office:value-type="float" office:value="0" table:style-name="ce70">
            <text:p>0</text:p>
          </table:table-cell>
          <table:table-cell office:value-type="float" office:value="67314" table:style-name="ce71">
            <text:p>67,314</text:p>
          </table:table-cell>
          <table:table-cell table:number-columns-repeated="16374"/>
        </table:table-row>
        <table:table-row table:style-name="ro32">
          <table:table-cell office:value-type="string" table:style-name="ce68">
            <text:p>03</text:p>
          </table:table-cell>
          <table:table-cell office:value-type="string" table:style-name="ce72">
            <text:p>58</text:p>
          </table:table-cell>
          <table:table-cell office:value-type="string" table:style-name="ce72">
            <text:p>02</text:p>
          </table:table-cell>
          <table:table-cell office:value-type="string" table:style-name="ce69">
            <text:p>　　交通管理業務</text:p>
          </table:table-cell>
          <table:table-cell office:value-type="float" office:value="37670" table:style-name="ce70">
            <text:p>37,670</text:p>
          </table:table-cell>
          <table:table-cell office:value-type="float" office:value="767960" table:style-name="ce70">
            <text:p>767,960</text:p>
          </table:table-cell>
          <table:table-cell office:value-type="float" office:value="37670" table:style-name="ce70">
            <text:p>37,670</text:p>
          </table:table-cell>
          <table:table-cell office:value-type="float" office:value="700646" table:style-name="ce70">
            <text:p>700,646</text:p>
          </table:table-cell>
          <table:table-cell office:value-type="float" office:value="0" table:style-name="ce70">
            <text:p>0</text:p>
          </table:table-cell>
          <table:table-cell office:value-type="float" office:value="67314" table:style-name="ce71">
            <text:p>67,314</text:p>
          </table:table-cell>
          <table:table-cell table:number-columns-repeated="16374"/>
        </table:table-row>
        <table:table-row table:style-name="ro32">
          <table:table-cell office:value-type="string" table:style-name="ce68">
            <text:p>03</text:p>
          </table:table-cell>
          <table:table-cell office:value-type="string" table:style-name="ce72">
            <text:p>59</text:p>
          </table:table-cell>
          <table:table-cell table:style-name="ce72"/>
          <table:table-cell office:value-type="string" table:style-name="ce69">
            <text:p>　其他經濟服務支出</text:p>
          </table:table-cell>
          <table:table-cell office:value-type="float" office:value="1477013" table:style-name="ce70">
            <text:p>1,477,013</text:p>
          </table:table-cell>
          <table:table-cell office:value-type="float" office:value="15951304" table:style-name="ce70">
            <text:p>15,951,304</text:p>
          </table:table-cell>
          <table:table-cell office:value-type="float" office:value="1459013" table:style-name="ce70">
            <text:p>1,459,013</text:p>
          </table:table-cell>
          <table:table-cell office:value-type="float" office:value="15990677" table:style-name="ce70">
            <text:p>15,990,677</text:p>
          </table:table-cell>
          <table:table-cell office:value-type="float" office:value="18000" table:style-name="ce70">
            <text:p>18,000</text:p>
          </table:table-cell>
          <table:table-cell office:value-type="float" office:value="-39373" table:style-name="ce71">
            <text:p>-39,373</text:p>
          </table:table-cell>
          <table:table-cell table:number-columns-repeated="16374"/>
        </table:table-row>
        <table:table-row table:style-name="ro32">
          <table:table-cell office:value-type="string" table:style-name="ce68">
            <text:p>03</text:p>
          </table:table-cell>
          <table:table-cell office:value-type="string" table:style-name="ce72">
            <text:p>59</text:p>
          </table:table-cell>
          <table:table-cell office:value-type="string" table:style-name="ce72">
            <text:p>01</text:p>
          </table:table-cell>
          <table:table-cell office:value-type="string" table:style-name="ce69">
            <text:p>　　一般行政</text:p>
          </table:table-cell>
          <table:table-cell office:value-type="float" office:value="443283" table:style-name="ce70">
            <text:p>443,283</text:p>
          </table:table-cell>
          <table:table-cell office:value-type="float" office:value="7272232" table:style-name="ce70">
            <text:p>7,272,232</text:p>
          </table:table-cell>
          <table:table-cell office:value-type="float" office:value="443283" table:style-name="ce70">
            <text:p>443,283</text:p>
          </table:table-cell>
          <table:table-cell office:value-type="float" office:value="7272232" table:style-name="ce70">
            <text:p>7,272,232</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3</text:p>
          </table:table-cell>
          <table:table-cell office:value-type="string" table:style-name="ce72">
            <text:p>59</text:p>
          </table:table-cell>
          <table:table-cell office:value-type="string" table:style-name="ce72">
            <text:p>02</text:p>
          </table:table-cell>
          <table:table-cell office:value-type="string" table:style-name="ce69">
            <text:p>　　建設行政</text:p>
          </table:table-cell>
          <table:table-cell office:value-type="float" office:value="553309" table:style-name="ce70">
            <text:p>553,309</text:p>
          </table:table-cell>
          <table:table-cell office:value-type="float" office:value="5345728" table:style-name="ce70">
            <text:p>5,345,728</text:p>
          </table:table-cell>
          <table:table-cell office:value-type="float" office:value="535309" table:style-name="ce70">
            <text:p>535,309</text:p>
          </table:table-cell>
          <table:table-cell office:value-type="float" office:value="5327728" table:style-name="ce70">
            <text:p>5,327,728</text:p>
          </table:table-cell>
          <table:table-cell office:value-type="float" office:value="18000" table:style-name="ce70">
            <text:p>18,000</text:p>
          </table:table-cell>
          <table:table-cell office:value-type="float" office:value="18000" table:style-name="ce71">
            <text:p>18,000</text:p>
          </table:table-cell>
          <table:table-cell table:number-columns-repeated="16374"/>
        </table:table-row>
        <table:table-row table:style-name="ro32">
          <table:table-cell office:value-type="string" table:style-name="ce68">
            <text:p>03</text:p>
          </table:table-cell>
          <table:table-cell office:value-type="string" table:style-name="ce72">
            <text:p>59</text:p>
          </table:table-cell>
          <table:table-cell office:value-type="string" table:style-name="ce72">
            <text:p>05</text:p>
          </table:table-cell>
          <table:table-cell office:value-type="string" table:style-name="ce69">
            <text:p>　　公園與路燈管理</text:p>
          </table:table-cell>
          <table:table-cell office:value-type="float" office:value="480421" table:style-name="ce70">
            <text:p>480,421</text:p>
          </table:table-cell>
          <table:table-cell office:value-type="float" office:value="3333344" table:style-name="ce70">
            <text:p>3,333,344</text:p>
          </table:table-cell>
          <table:table-cell office:value-type="float" office:value="480421" table:style-name="ce70">
            <text:p>480,421</text:p>
          </table:table-cell>
          <table:table-cell office:value-type="float" office:value="3390717" table:style-name="ce70">
            <text:p>3,390,717</text:p>
          </table:table-cell>
          <table:table-cell office:value-type="float" office:value="0" table:style-name="ce70">
            <text:p>0</text:p>
          </table:table-cell>
          <table:table-cell office:value-type="float" office:value="-57373" table:style-name="ce71">
            <text:p>-57,373</text:p>
          </table:table-cell>
          <table:table-cell table:number-columns-repeated="16374"/>
        </table:table-row>
        <table:table-row table:style-name="ro32">
          <table:table-cell office:value-type="string" table:style-name="ce68">
            <text:p>04</text:p>
          </table:table-cell>
          <table:table-cell table:number-columns-repeated="2" table:style-name="ce72"/>
          <table:table-cell office:value-type="string" table:style-name="ce69">
            <text:p>社會福利支出</text:p>
          </table:table-cell>
          <table:table-cell office:value-type="float" office:value="261328" table:style-name="ce70">
            <text:p>261,328</text:p>
          </table:table-cell>
          <table:table-cell office:value-type="float" office:value="3896538" table:style-name="ce70">
            <text:p>3,896,538</text:p>
          </table:table-cell>
          <table:table-cell office:value-type="float" office:value="261328" table:style-name="ce70">
            <text:p>261,328</text:p>
          </table:table-cell>
          <table:table-cell office:value-type="float" office:value="3896538" table:style-name="ce70">
            <text:p>3,896,538</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4</text:p>
          </table:table-cell>
          <table:table-cell office:value-type="string" table:style-name="ce72">
            <text:p>61</text:p>
          </table:table-cell>
          <table:table-cell table:style-name="ce72"/>
          <table:table-cell office:value-type="string" table:style-name="ce69">
            <text:p>　社會保險支出</text:p>
          </table:table-cell>
          <table:table-cell office:value-type="float" office:value="44521" table:style-name="ce70">
            <text:p>44,521</text:p>
          </table:table-cell>
          <table:table-cell office:value-type="float" office:value="394845" table:style-name="ce70">
            <text:p>394,845</text:p>
          </table:table-cell>
          <table:table-cell office:value-type="float" office:value="44521" table:style-name="ce70">
            <text:p>44,521</text:p>
          </table:table-cell>
          <table:table-cell office:value-type="float" office:value="394845" table:style-name="ce70">
            <text:p>394,845</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4</text:p>
          </table:table-cell>
          <table:table-cell office:value-type="string" table:style-name="ce72">
            <text:p>61</text:p>
          </table:table-cell>
          <table:table-cell office:value-type="string" table:style-name="ce72">
            <text:p>02</text:p>
          </table:table-cell>
          <table:table-cell office:value-type="string" table:style-name="ce69">
            <text:p>　　健保業務</text:p>
          </table:table-cell>
          <table:table-cell office:value-type="float" office:value="44521" table:style-name="ce70">
            <text:p>44,521</text:p>
          </table:table-cell>
          <table:table-cell office:value-type="float" office:value="394845" table:style-name="ce70">
            <text:p>394,845</text:p>
          </table:table-cell>
          <table:table-cell office:value-type="float" office:value="44521" table:style-name="ce70">
            <text:p>44,521</text:p>
          </table:table-cell>
          <table:table-cell office:value-type="float" office:value="394845" table:style-name="ce70">
            <text:p>394,845</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4</text:p>
          </table:table-cell>
          <table:table-cell office:value-type="string" table:style-name="ce72">
            <text:p>62</text:p>
          </table:table-cell>
          <table:table-cell table:style-name="ce72"/>
          <table:table-cell office:value-type="string" table:style-name="ce69">
            <text:p>　社會救助支出</text:p>
          </table:table-cell>
          <table:table-cell office:value-type="float" office:value="9975" table:style-name="ce70">
            <text:p>9,975</text:p>
          </table:table-cell>
          <table:table-cell office:value-type="float" office:value="10321" table:style-name="ce70">
            <text:p>10,321</text:p>
          </table:table-cell>
          <table:table-cell office:value-type="float" office:value="9975" table:style-name="ce70">
            <text:p>9,975</text:p>
          </table:table-cell>
          <table:table-cell office:value-type="float" office:value="10321" table:style-name="ce70">
            <text:p>10,321</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4</text:p>
          </table:table-cell>
          <table:table-cell office:value-type="string" table:style-name="ce72">
            <text:p>62</text:p>
          </table:table-cell>
          <table:table-cell office:value-type="string" table:style-name="ce72">
            <text:p>02</text:p>
          </table:table-cell>
          <table:table-cell office:value-type="string" table:style-name="ce69">
            <text:p>　　社會救濟</text:p>
          </table:table-cell>
          <table:table-cell office:value-type="float" office:value="9975" table:style-name="ce70">
            <text:p>9,975</text:p>
          </table:table-cell>
          <table:table-cell office:value-type="float" office:value="10321" table:style-name="ce70">
            <text:p>10,321</text:p>
          </table:table-cell>
          <table:table-cell office:value-type="float" office:value="9975" table:style-name="ce70">
            <text:p>9,975</text:p>
          </table:table-cell>
          <table:table-cell office:value-type="float" office:value="10321" table:style-name="ce70">
            <text:p>10,321</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4</text:p>
          </table:table-cell>
          <table:table-cell office:value-type="string" table:style-name="ce72">
            <text:p>63</text:p>
          </table:table-cell>
          <table:table-cell table:style-name="ce72"/>
          <table:table-cell office:value-type="string" table:style-name="ce69">
            <text:p>　福利服務支出</text:p>
          </table:table-cell>
          <table:table-cell office:value-type="float" office:value="206832" table:style-name="ce70">
            <text:p>206,832</text:p>
          </table:table-cell>
          <table:table-cell office:value-type="float" office:value="3491372" table:style-name="ce70">
            <text:p>3,491,372</text:p>
          </table:table-cell>
          <table:table-cell office:value-type="float" office:value="206832" table:style-name="ce70">
            <text:p>206,832</text:p>
          </table:table-cell>
          <table:table-cell office:value-type="float" office:value="3491372" table:style-name="ce70">
            <text:p>3,491,372</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4</text:p>
          </table:table-cell>
          <table:table-cell office:value-type="string" table:style-name="ce72">
            <text:p>63</text:p>
          </table:table-cell>
          <table:table-cell office:value-type="string" table:style-name="ce72">
            <text:p>02</text:p>
          </table:table-cell>
          <table:table-cell office:value-type="string" table:style-name="ce69">
            <text:p>　　社政業務</text:p>
          </table:table-cell>
          <table:table-cell office:value-type="float" office:value="206832" table:style-name="ce70">
            <text:p>206,832</text:p>
          </table:table-cell>
          <table:table-cell office:value-type="float" office:value="3491372" table:style-name="ce70">
            <text:p>3,491,372</text:p>
          </table:table-cell>
          <table:table-cell office:value-type="float" office:value="206832" table:style-name="ce70">
            <text:p>206,832</text:p>
          </table:table-cell>
          <table:table-cell office:value-type="float" office:value="3491372" table:style-name="ce70">
            <text:p>3,491,372</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5</text:p>
          </table:table-cell>
          <table:table-cell table:number-columns-repeated="2" table:style-name="ce72"/>
          <table:table-cell office:value-type="string" table:style-name="ce69">
            <text:p>社區發展及環境保護支出</text:p>
          </table:table-cell>
          <table:table-cell office:value-type="float" office:value="1813845" table:style-name="ce70">
            <text:p>1,813,845</text:p>
          </table:table-cell>
          <table:table-cell office:value-type="float" office:value="27535815" table:style-name="ce70">
            <text:p>27,535,815</text:p>
          </table:table-cell>
          <table:table-cell office:value-type="float" office:value="1813845" table:style-name="ce70">
            <text:p>1,813,845</text:p>
          </table:table-cell>
          <table:table-cell office:value-type="float" office:value="25315815" table:style-name="ce70">
            <text:p>25,315,815</text:p>
          </table:table-cell>
          <table:table-cell office:value-type="float" office:value="0" table:style-name="ce70">
            <text:p>0</text:p>
          </table:table-cell>
          <table:table-cell office:value-type="float" office:value="2220000" table:style-name="ce71">
            <text:p>2,220,000</text:p>
          </table:table-cell>
          <table:table-cell table:number-columns-repeated="16374"/>
        </table:table-row>
        <table:table-row table:style-name="ro32">
          <table:table-cell office:value-type="string" table:style-name="ce68">
            <text:p>05</text:p>
          </table:table-cell>
          <table:table-cell office:value-type="string" table:style-name="ce72">
            <text:p>71</text:p>
          </table:table-cell>
          <table:table-cell table:style-name="ce72"/>
          <table:table-cell office:value-type="string" table:style-name="ce69">
            <text:p>　環境保護支出</text:p>
          </table:table-cell>
          <table:table-cell office:value-type="float" office:value="1792850" table:style-name="ce70">
            <text:p>1,792,850</text:p>
          </table:table-cell>
          <table:table-cell office:value-type="float" office:value="27505355" table:style-name="ce70">
            <text:p>27,505,355</text:p>
          </table:table-cell>
          <table:table-cell office:value-type="float" office:value="1792850" table:style-name="ce70">
            <text:p>1,792,850</text:p>
          </table:table-cell>
          <table:table-cell office:value-type="float" office:value="25285355" table:style-name="ce70">
            <text:p>25,285,355</text:p>
          </table:table-cell>
          <table:table-cell office:value-type="float" office:value="0" table:style-name="ce70">
            <text:p>0</text:p>
          </table:table-cell>
          <table:table-cell office:value-type="float" office:value="2220000" table:style-name="ce71">
            <text:p>2,220,000</text:p>
          </table:table-cell>
          <table:table-cell table:number-columns-repeated="16374"/>
        </table:table-row>
        <table:table-row table:style-name="ro32">
          <table:table-cell office:value-type="string" table:style-name="ce68">
            <text:p>05</text:p>
          </table:table-cell>
          <table:table-cell office:value-type="string" table:style-name="ce72">
            <text:p>71</text:p>
          </table:table-cell>
          <table:table-cell office:value-type="string" table:style-name="ce72">
            <text:p>01</text:p>
          </table:table-cell>
          <table:table-cell office:value-type="string" table:style-name="ce69">
            <text:p>　　一般行政</text:p>
          </table:table-cell>
          <table:table-cell office:value-type="float" office:value="1210321" table:style-name="ce70">
            <text:p>1,210,321</text:p>
          </table:table-cell>
          <table:table-cell office:value-type="float" office:value="17135300" table:style-name="ce70">
            <text:p>17,135,300</text:p>
          </table:table-cell>
          <table:table-cell office:value-type="float" office:value="1210321" table:style-name="ce70">
            <text:p>1,210,321</text:p>
          </table:table-cell>
          <table:table-cell office:value-type="float" office:value="17135300" table:style-name="ce70">
            <text:p>17,135,3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5</text:p>
          </table:table-cell>
          <table:table-cell office:value-type="string" table:style-name="ce72">
            <text:p>71</text:p>
          </table:table-cell>
          <table:table-cell office:value-type="string" table:style-name="ce72">
            <text:p>03</text:p>
          </table:table-cell>
          <table:table-cell office:value-type="string" table:style-name="ce69">
            <text:p>　　環保業務</text:p>
          </table:table-cell>
          <table:table-cell office:value-type="float" office:value="582529" table:style-name="ce70">
            <text:p>582,529</text:p>
          </table:table-cell>
          <table:table-cell office:value-type="float" office:value="10370055" table:style-name="ce70">
            <text:p>10,370,055</text:p>
          </table:table-cell>
          <table:table-cell office:value-type="float" office:value="582529" table:style-name="ce70">
            <text:p>582,529</text:p>
          </table:table-cell>
          <table:table-cell office:value-type="float" office:value="8150055" table:style-name="ce70">
            <text:p>8,150,055</text:p>
          </table:table-cell>
          <table:table-cell office:value-type="float" office:value="0" table:style-name="ce70">
            <text:p>0</text:p>
          </table:table-cell>
          <table:table-cell office:value-type="float" office:value="2220000" table:style-name="ce71">
            <text:p>2,220,000</text:p>
          </table:table-cell>
          <table:table-cell table:number-columns-repeated="16374"/>
        </table:table-row>
        <table:table-row table:style-name="ro32">
          <table:table-cell office:value-type="string" table:style-name="ce68">
            <text:p>05</text:p>
          </table:table-cell>
          <table:table-cell office:value-type="string" table:style-name="ce72">
            <text:p>72</text:p>
          </table:table-cell>
          <table:table-cell table:style-name="ce72"/>
          <table:table-cell office:value-type="string" table:style-name="ce69">
            <text:p>　社區發展支出</text:p>
          </table:table-cell>
          <table:table-cell office:value-type="float" office:value="20995" table:style-name="ce70">
            <text:p>20,995</text:p>
          </table:table-cell>
          <table:table-cell office:value-type="float" office:value="30460" table:style-name="ce70">
            <text:p>30,460</text:p>
          </table:table-cell>
          <table:table-cell office:value-type="float" office:value="20995" table:style-name="ce70">
            <text:p>20,995</text:p>
          </table:table-cell>
          <table:table-cell office:value-type="float" office:value="30460" table:style-name="ce70">
            <text:p>30,46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5</text:p>
          </table:table-cell>
          <table:table-cell office:value-type="string" table:style-name="ce72">
            <text:p>72</text:p>
          </table:table-cell>
          <table:table-cell office:value-type="string" table:style-name="ce72">
            <text:p>02</text:p>
          </table:table-cell>
          <table:table-cell office:value-type="string" table:style-name="ce69">
            <text:p>　　社區發展</text:p>
          </table:table-cell>
          <table:table-cell office:value-type="float" office:value="20995" table:style-name="ce70">
            <text:p>20,995</text:p>
          </table:table-cell>
          <table:table-cell office:value-type="float" office:value="30460" table:style-name="ce70">
            <text:p>30,460</text:p>
          </table:table-cell>
          <table:table-cell office:value-type="float" office:value="20995" table:style-name="ce70">
            <text:p>20,995</text:p>
          </table:table-cell>
          <table:table-cell office:value-type="float" office:value="30460" table:style-name="ce70">
            <text:p>30,46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6</text:p>
          </table:table-cell>
          <table:table-cell table:number-columns-repeated="2" table:style-name="ce72"/>
          <table:table-cell office:value-type="string" table:style-name="ce69">
            <text:p>退休撫卹支出</text:p>
          </table:table-cell>
          <table:table-cell office:value-type="float" office:value="450004" table:style-name="ce70">
            <text:p>450,004</text:p>
          </table:table-cell>
          <table:table-cell office:value-type="float" office:value="9068300" table:style-name="ce70">
            <text:p>9,068,300</text:p>
          </table:table-cell>
          <table:table-cell office:value-type="float" office:value="450004" table:style-name="ce70">
            <text:p>450,004</text:p>
          </table:table-cell>
          <table:table-cell office:value-type="float" office:value="9068300" table:style-name="ce70">
            <text:p>9,068,3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6</text:p>
          </table:table-cell>
          <table:table-cell office:value-type="string" table:style-name="ce72">
            <text:p>76</text:p>
          </table:table-cell>
          <table:table-cell table:style-name="ce72"/>
          <table:table-cell office:value-type="string" table:style-name="ce69">
            <text:p>　退休撫卹給付支出</text:p>
          </table:table-cell>
          <table:table-cell office:value-type="float" office:value="450004" table:style-name="ce70">
            <text:p>450,004</text:p>
          </table:table-cell>
          <table:table-cell office:value-type="float" office:value="9068300" table:style-name="ce70">
            <text:p>9,068,300</text:p>
          </table:table-cell>
          <table:table-cell office:value-type="float" office:value="450004" table:style-name="ce70">
            <text:p>450,004</text:p>
          </table:table-cell>
          <table:table-cell office:value-type="float" office:value="9068300" table:style-name="ce70">
            <text:p>9,068,3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6</text:p>
          </table:table-cell>
          <table:table-cell office:value-type="string" table:style-name="ce72">
            <text:p>76</text:p>
          </table:table-cell>
          <table:table-cell office:value-type="string" table:style-name="ce72">
            <text:p>01</text:p>
          </table:table-cell>
          <table:table-cell office:value-type="string" table:style-name="ce69">
            <text:p>　　公務人員退休給付</text:p>
          </table:table-cell>
          <table:table-cell office:value-type="float" office:value="450004" table:style-name="ce70">
            <text:p>450,004</text:p>
          </table:table-cell>
          <table:table-cell office:value-type="float" office:value="9068300" table:style-name="ce70">
            <text:p>9,068,300</text:p>
          </table:table-cell>
          <table:table-cell office:value-type="float" office:value="450004" table:style-name="ce70">
            <text:p>450,004</text:p>
          </table:table-cell>
          <table:table-cell office:value-type="float" office:value="9068300" table:style-name="ce70">
            <text:p>9,068,3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8</text:p>
          </table:table-cell>
          <table:table-cell table:number-columns-repeated="2" table:style-name="ce72"/>
          <table:table-cell office:value-type="string" table:style-name="ce69">
            <text:p>補助及其他支出</text:p>
          </table:table-cell>
          <table:table-cell office:value-type="float" office:value="0" table:style-name="ce70">
            <text:p>0</text:p>
          </table:table-cell>
          <table:table-cell office:value-type="float" office:value="533586" table:style-name="ce70">
            <text:p>533,586</text:p>
          </table:table-cell>
          <table:table-cell office:value-type="float" office:value="0" table:style-name="ce70">
            <text:p>0</text:p>
          </table:table-cell>
          <table:table-cell office:value-type="float" office:value="533586" table:style-name="ce70">
            <text:p>533,586</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8</text:p>
          </table:table-cell>
          <table:table-cell office:value-type="string" table:style-name="ce72">
            <text:p>89</text:p>
          </table:table-cell>
          <table:table-cell table:style-name="ce72"/>
          <table:table-cell office:value-type="string" table:style-name="ce69">
            <text:p>　其他支出</text:p>
          </table:table-cell>
          <table:table-cell office:value-type="float" office:value="0" table:style-name="ce70">
            <text:p>0</text:p>
          </table:table-cell>
          <table:table-cell office:value-type="float" office:value="533586" table:style-name="ce70">
            <text:p>533,586</text:p>
          </table:table-cell>
          <table:table-cell office:value-type="float" office:value="0" table:style-name="ce70">
            <text:p>0</text:p>
          </table:table-cell>
          <table:table-cell office:value-type="float" office:value="533586" table:style-name="ce70">
            <text:p>533,586</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8</text:p>
          </table:table-cell>
          <table:table-cell office:value-type="string" table:style-name="ce72">
            <text:p>89</text:p>
          </table:table-cell>
          <table:table-cell office:value-type="string" table:style-name="ce72">
            <text:p>02</text:p>
          </table:table-cell>
          <table:table-cell office:value-type="string" table:style-name="ce69">
            <text:p>　　公務人員各項補助</text:p>
          </table:table-cell>
          <table:table-cell office:value-type="float" office:value="0" table:style-name="ce70">
            <text:p>0</text:p>
          </table:table-cell>
          <table:table-cell office:value-type="float" office:value="533586" table:style-name="ce70">
            <text:p>533,586</text:p>
          </table:table-cell>
          <table:table-cell office:value-type="float" office:value="0" table:style-name="ce70">
            <text:p>0</text:p>
          </table:table-cell>
          <table:table-cell office:value-type="float" office:value="533586" table:style-name="ce70">
            <text:p>533,586</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table:style-name="ce68"/>
          <table:table-cell table:number-columns-repeated="2" table:style-name="ce72"/>
          <table:table-cell office:value-type="string" table:style-name="ce69">
            <text:p>資　　本　　門　(小計)</text:p>
          </table:table-cell>
          <table:table-cell office:value-type="float" office:value="6234320" table:style-name="ce70">
            <text:p>6,234,320</text:p>
          </table:table-cell>
          <table:table-cell office:value-type="float" office:value="73537864" table:style-name="ce70">
            <text:p>73,537,864</text:p>
          </table:table-cell>
          <table:table-cell office:value-type="float" office:value="5848164" table:style-name="ce70">
            <text:p>5,848,164</text:p>
          </table:table-cell>
          <table:table-cell office:value-type="float" office:value="18947849" table:style-name="ce70">
            <text:p>18,947,849</text:p>
          </table:table-cell>
          <table:table-cell office:value-type="float" office:value="386156" table:style-name="ce70">
            <text:p>386,156</text:p>
          </table:table-cell>
          <table:table-cell office:value-type="float" office:value="54590015" table:style-name="ce71">
            <text:p>54,590,015</text:p>
          </table:table-cell>
          <table:table-cell table:number-columns-repeated="16374"/>
        </table:table-row>
        <table:table-row table:style-name="ro32">
          <table:table-cell office:value-type="string" table:style-name="ce68">
            <text:p>01</text:p>
          </table:table-cell>
          <table:table-cell table:number-columns-repeated="2" table:style-name="ce72"/>
          <table:table-cell office:value-type="string" table:style-name="ce69">
            <text:p>一般政務支出</text:p>
          </table:table-cell>
          <table:table-cell office:value-type="float" office:value="0" table:style-name="ce70">
            <text:p>0</text:p>
          </table:table-cell>
          <table:table-cell office:value-type="float" office:value="14006117" table:style-name="ce70">
            <text:p>14,006,117</text:p>
          </table:table-cell>
          <table:table-cell office:value-type="float" office:value="0" table:style-name="ce70">
            <text:p>0</text:p>
          </table:table-cell>
          <table:table-cell office:value-type="float" office:value="3820407" table:style-name="ce70">
            <text:p>3,820,407</text:p>
          </table:table-cell>
          <table:table-cell office:value-type="float" office:value="0" table:style-name="ce70">
            <text:p>0</text:p>
          </table:table-cell>
          <table:table-cell office:value-type="float" office:value="10185710" table:style-name="ce71">
            <text:p>10,185,710</text:p>
          </table:table-cell>
          <table:table-cell table:number-columns-repeated="16374"/>
        </table:table-row>
        <table:table-row table:style-name="ro32">
          <table:table-cell office:value-type="string" table:style-name="ce68">
            <text:p>01</text:p>
          </table:table-cell>
          <table:table-cell office:value-type="string" table:style-name="ce72">
            <text:p>32</text:p>
          </table:table-cell>
          <table:table-cell table:style-name="ce72"/>
          <table:table-cell office:value-type="string" table:style-name="ce69">
            <text:p>　行政支出</text:p>
          </table:table-cell>
          <table:table-cell office:value-type="float" office:value="0" table:style-name="ce70">
            <text:p>0</text:p>
          </table:table-cell>
          <table:table-cell office:value-type="float" office:value="179873" table:style-name="ce70">
            <text:p>179,873</text:p>
          </table:table-cell>
          <table:table-cell office:value-type="float" office:value="0" table:style-name="ce70">
            <text:p>0</text:p>
          </table:table-cell>
          <table:table-cell office:value-type="float" office:value="179873" table:style-name="ce70">
            <text:p>179,873</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1</text:p>
          </table:table-cell>
          <table:table-cell office:value-type="string" table:style-name="ce72">
            <text:p>32</text:p>
          </table:table-cell>
          <table:table-cell office:value-type="string" table:style-name="ce72">
            <text:p>90</text:p>
          </table:table-cell>
          <table:table-cell office:value-type="string" table:style-name="ce69">
            <text:p>　　一般建築及設備</text:p>
          </table:table-cell>
          <table:table-cell office:value-type="float" office:value="0" table:style-name="ce70">
            <text:p>0</text:p>
          </table:table-cell>
          <table:table-cell office:value-type="float" office:value="179873" table:style-name="ce70">
            <text:p>179,873</text:p>
          </table:table-cell>
          <table:table-cell office:value-type="float" office:value="0" table:style-name="ce70">
            <text:p>0</text:p>
          </table:table-cell>
          <table:table-cell office:value-type="float" office:value="179873" table:style-name="ce70">
            <text:p>179,873</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1</text:p>
          </table:table-cell>
          <table:table-cell office:value-type="string" table:style-name="ce72">
            <text:p>33</text:p>
          </table:table-cell>
          <table:table-cell table:style-name="ce72"/>
          <table:table-cell office:value-type="string" table:style-name="ce69">
            <text:p>　立法支出</text:p>
          </table:table-cell>
          <table:table-cell office:value-type="float" office:value="0" table:style-name="ce70">
            <text:p>0</text:p>
          </table:table-cell>
          <table:table-cell office:value-type="float" office:value="538000" table:style-name="ce70">
            <text:p>538,000</text:p>
          </table:table-cell>
          <table:table-cell office:value-type="float" office:value="0" table:style-name="ce70">
            <text:p>0</text:p>
          </table:table-cell>
          <table:table-cell office:value-type="float" office:value="538000" table:style-name="ce70">
            <text:p>538,0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1</text:p>
          </table:table-cell>
          <table:table-cell office:value-type="string" table:style-name="ce72">
            <text:p>33</text:p>
          </table:table-cell>
          <table:table-cell office:value-type="string" table:style-name="ce72">
            <text:p>90</text:p>
          </table:table-cell>
          <table:table-cell office:value-type="string" table:style-name="ce69">
            <text:p>　　一般建築及設備</text:p>
          </table:table-cell>
          <table:table-cell office:value-type="float" office:value="0" table:style-name="ce70">
            <text:p>0</text:p>
          </table:table-cell>
          <table:table-cell office:value-type="float" office:value="538000" table:style-name="ce70">
            <text:p>538,000</text:p>
          </table:table-cell>
          <table:table-cell office:value-type="float" office:value="0" table:style-name="ce70">
            <text:p>0</text:p>
          </table:table-cell>
          <table:table-cell office:value-type="float" office:value="538000" table:style-name="ce70">
            <text:p>538,0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1</text:p>
          </table:table-cell>
          <table:table-cell office:value-type="string" table:style-name="ce72">
            <text:p>37</text:p>
          </table:table-cell>
          <table:table-cell table:style-name="ce72"/>
          <table:table-cell office:value-type="string" table:style-name="ce69">
            <text:p>　民政支出</text:p>
          </table:table-cell>
          <table:table-cell office:value-type="float" office:value="0" table:style-name="ce70">
            <text:p>0</text:p>
          </table:table-cell>
          <table:table-cell office:value-type="float" office:value="13288244" table:style-name="ce70">
            <text:p>13,288,244</text:p>
          </table:table-cell>
          <table:table-cell office:value-type="float" office:value="0" table:style-name="ce70">
            <text:p>0</text:p>
          </table:table-cell>
          <table:table-cell office:value-type="float" office:value="3102534" table:style-name="ce70">
            <text:p>3,102,534</text:p>
          </table:table-cell>
          <table:table-cell office:value-type="float" office:value="0" table:style-name="ce70">
            <text:p>0</text:p>
          </table:table-cell>
          <table:table-cell office:value-type="float" office:value="10185710" table:style-name="ce71">
            <text:p>10,185,710</text:p>
          </table:table-cell>
          <table:table-cell table:number-columns-repeated="16374"/>
        </table:table-row>
        <table:table-row table:style-name="ro32">
          <table:table-cell office:value-type="string" table:style-name="ce68">
            <text:p>01</text:p>
          </table:table-cell>
          <table:table-cell office:value-type="string" table:style-name="ce72">
            <text:p>37</text:p>
          </table:table-cell>
          <table:table-cell office:value-type="string" table:style-name="ce72">
            <text:p>90</text:p>
          </table:table-cell>
          <table:table-cell office:value-type="string" table:style-name="ce69">
            <text:p>　　一般建築及設備</text:p>
          </table:table-cell>
          <table:table-cell office:value-type="float" office:value="0" table:style-name="ce70">
            <text:p>0</text:p>
          </table:table-cell>
          <table:table-cell office:value-type="float" office:value="13288244" table:style-name="ce70">
            <text:p>13,288,244</text:p>
          </table:table-cell>
          <table:table-cell office:value-type="float" office:value="0" table:style-name="ce70">
            <text:p>0</text:p>
          </table:table-cell>
          <table:table-cell office:value-type="float" office:value="3102534" table:style-name="ce70">
            <text:p>3,102,534</text:p>
          </table:table-cell>
          <table:table-cell office:value-type="float" office:value="0" table:style-name="ce70">
            <text:p>0</text:p>
          </table:table-cell>
          <table:table-cell office:value-type="float" office:value="10185710" table:style-name="ce71">
            <text:p>10,185,710</text:p>
          </table:table-cell>
          <table:table-cell table:number-columns-repeated="16374"/>
        </table:table-row>
        <table:table-row table:style-name="ro32">
          <table:table-cell office:value-type="string" table:style-name="ce68">
            <text:p>03</text:p>
          </table:table-cell>
          <table:table-cell table:number-columns-repeated="2" table:style-name="ce72"/>
          <table:table-cell office:value-type="string" table:style-name="ce69">
            <text:p>經濟發展支出</text:p>
          </table:table-cell>
          <table:table-cell office:value-type="float" office:value="5976056" table:style-name="ce70">
            <text:p>5,976,056</text:p>
          </table:table-cell>
          <table:table-cell office:value-type="float" office:value="55818547" table:style-name="ce70">
            <text:p>55,818,547</text:p>
          </table:table-cell>
          <table:table-cell office:value-type="float" office:value="5589900" table:style-name="ce70">
            <text:p>5,589,900</text:p>
          </table:table-cell>
          <table:table-cell office:value-type="float" office:value="12276942" table:style-name="ce70">
            <text:p>12,276,942</text:p>
          </table:table-cell>
          <table:table-cell office:value-type="float" office:value="386156" table:style-name="ce70">
            <text:p>386,156</text:p>
          </table:table-cell>
          <table:table-cell office:value-type="float" office:value="43541605" table:style-name="ce71">
            <text:p>43,541,605</text:p>
          </table:table-cell>
          <table:table-cell table:number-columns-repeated="16374"/>
        </table:table-row>
        <table:table-row table:style-name="ro32">
          <table:table-cell office:value-type="string" table:style-name="ce68">
            <text:p>03</text:p>
          </table:table-cell>
          <table:table-cell office:value-type="string" table:style-name="ce72">
            <text:p>56</text:p>
          </table:table-cell>
          <table:table-cell table:style-name="ce72"/>
          <table:table-cell office:value-type="string" table:style-name="ce69">
            <text:p>　農業支出</text:p>
          </table:table-cell>
          <table:table-cell office:value-type="float" office:value="0" table:style-name="ce70">
            <text:p>0</text:p>
          </table:table-cell>
          <table:table-cell office:value-type="float" office:value="890000" table:style-name="ce70">
            <text:p>890,000</text:p>
          </table:table-cell>
          <table:table-cell office:value-type="float" office:value="0" table:style-name="ce70">
            <text:p>0</text:p>
          </table:table-cell>
          <table:table-cell office:value-type="float" office:value="890000" table:style-name="ce70">
            <text:p>890,0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3</text:p>
          </table:table-cell>
          <table:table-cell office:value-type="string" table:style-name="ce72">
            <text:p>56</text:p>
          </table:table-cell>
          <table:table-cell office:value-type="string" table:style-name="ce72">
            <text:p>90</text:p>
          </table:table-cell>
          <table:table-cell office:value-type="string" table:style-name="ce69">
            <text:p>　　一般建築及設備</text:p>
          </table:table-cell>
          <table:table-cell office:value-type="float" office:value="0" table:style-name="ce70">
            <text:p>0</text:p>
          </table:table-cell>
          <table:table-cell office:value-type="float" office:value="890000" table:style-name="ce70">
            <text:p>890,000</text:p>
          </table:table-cell>
          <table:table-cell office:value-type="float" office:value="0" table:style-name="ce70">
            <text:p>0</text:p>
          </table:table-cell>
          <table:table-cell office:value-type="float" office:value="890000" table:style-name="ce70">
            <text:p>890,0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3</text:p>
          </table:table-cell>
          <table:table-cell office:value-type="string" table:style-name="ce72">
            <text:p>58</text:p>
          </table:table-cell>
          <table:table-cell table:style-name="ce72"/>
          <table:table-cell office:value-type="string" table:style-name="ce69">
            <text:p>　交通支出</text:p>
          </table:table-cell>
          <table:table-cell office:value-type="float" office:value="0" table:style-name="ce70">
            <text:p>0</text:p>
          </table:table-cell>
          <table:table-cell office:value-type="float" office:value="16871323" table:style-name="ce70">
            <text:p>16,871,323</text:p>
          </table:table-cell>
          <table:table-cell office:value-type="float" office:value="0" table:style-name="ce70">
            <text:p>0</text:p>
          </table:table-cell>
          <table:table-cell office:value-type="float" office:value="343278" table:style-name="ce70">
            <text:p>343,278</text:p>
          </table:table-cell>
          <table:table-cell office:value-type="float" office:value="0" table:style-name="ce70">
            <text:p>0</text:p>
          </table:table-cell>
          <table:table-cell office:value-type="float" office:value="16528045" table:style-name="ce71">
            <text:p>16,528,045</text:p>
          </table:table-cell>
          <table:table-cell table:number-columns-repeated="16374"/>
        </table:table-row>
        <table:table-row table:style-name="ro32">
          <table:table-cell office:value-type="string" table:style-name="ce68">
            <text:p>03</text:p>
          </table:table-cell>
          <table:table-cell office:value-type="string" table:style-name="ce72">
            <text:p>58</text:p>
          </table:table-cell>
          <table:table-cell office:value-type="string" table:style-name="ce72">
            <text:p>03</text:p>
          </table:table-cell>
          <table:table-cell office:value-type="string" table:style-name="ce69">
            <text:p>　　道路橋樑工程</text:p>
          </table:table-cell>
          <table:table-cell office:value-type="float" office:value="0" table:style-name="ce70">
            <text:p>0</text:p>
          </table:table-cell>
          <table:table-cell office:value-type="float" office:value="16871323" table:style-name="ce70">
            <text:p>16,871,323</text:p>
          </table:table-cell>
          <table:table-cell office:value-type="float" office:value="0" table:style-name="ce70">
            <text:p>0</text:p>
          </table:table-cell>
          <table:table-cell office:value-type="float" office:value="343278" table:style-name="ce70">
            <text:p>343,278</text:p>
          </table:table-cell>
          <table:table-cell office:value-type="float" office:value="0" table:style-name="ce70">
            <text:p>0</text:p>
          </table:table-cell>
          <table:table-cell office:value-type="float" office:value="16528045" table:style-name="ce71">
            <text:p>16,528,045</text:p>
          </table:table-cell>
          <table:table-cell table:number-columns-repeated="16374"/>
        </table:table-row>
        <table:table-row table:style-name="ro32">
          <table:table-cell office:value-type="string" table:style-name="ce68">
            <text:p>03</text:p>
          </table:table-cell>
          <table:table-cell office:value-type="string" table:style-name="ce72">
            <text:p>59</text:p>
          </table:table-cell>
          <table:table-cell table:style-name="ce72"/>
          <table:table-cell office:value-type="string" table:style-name="ce69">
            <text:p>　其他經濟服務支出</text:p>
          </table:table-cell>
          <table:table-cell office:value-type="float" office:value="5976056" table:style-name="ce70">
            <text:p>5,976,056</text:p>
          </table:table-cell>
          <table:table-cell office:value-type="float" office:value="38057224" table:style-name="ce70">
            <text:p>38,057,224</text:p>
          </table:table-cell>
          <table:table-cell office:value-type="float" office:value="5589900" table:style-name="ce70">
            <text:p>5,589,900</text:p>
          </table:table-cell>
          <table:table-cell office:value-type="float" office:value="11043664" table:style-name="ce70">
            <text:p>11,043,664</text:p>
          </table:table-cell>
          <table:table-cell office:value-type="float" office:value="386156" table:style-name="ce70">
            <text:p>386,156</text:p>
          </table:table-cell>
          <table:table-cell office:value-type="float" office:value="27013560" table:style-name="ce71">
            <text:p>27,013,560</text:p>
          </table:table-cell>
          <table:table-cell table:number-columns-repeated="16374"/>
        </table:table-row>
        <table:table-row table:style-name="ro32">
          <table:table-cell office:value-type="string" table:style-name="ce68">
            <text:p>03</text:p>
          </table:table-cell>
          <table:table-cell office:value-type="string" table:style-name="ce72">
            <text:p>59</text:p>
          </table:table-cell>
          <table:table-cell office:value-type="string" table:style-name="ce72">
            <text:p>07</text:p>
          </table:table-cell>
          <table:table-cell office:value-type="string" table:style-name="ce69">
            <text:p>　　其他公共工程</text:p>
          </table:table-cell>
          <table:table-cell office:value-type="float" office:value="5976056" table:style-name="ce70">
            <text:p>5,976,056</text:p>
          </table:table-cell>
          <table:table-cell office:value-type="float" office:value="38057224" table:style-name="ce70">
            <text:p>38,057,224</text:p>
          </table:table-cell>
          <table:table-cell office:value-type="float" office:value="5589900" table:style-name="ce70">
            <text:p>5,589,900</text:p>
          </table:table-cell>
          <table:table-cell office:value-type="float" office:value="11043664" table:style-name="ce70">
            <text:p>11,043,664</text:p>
          </table:table-cell>
          <table:table-cell office:value-type="float" office:value="386156" table:style-name="ce70">
            <text:p>386,156</text:p>
          </table:table-cell>
          <table:table-cell office:value-type="float" office:value="27013560" table:style-name="ce71">
            <text:p>27,013,560</text:p>
          </table:table-cell>
          <table:table-cell table:number-columns-repeated="16374"/>
        </table:table-row>
        <table:table-row table:style-name="ro32">
          <table:table-cell office:value-type="string" table:style-name="ce68">
            <text:p>05</text:p>
          </table:table-cell>
          <table:table-cell table:number-columns-repeated="2" table:style-name="ce72"/>
          <table:table-cell office:value-type="string" table:style-name="ce69">
            <text:p>社區發展及環境保護支出</text:p>
          </table:table-cell>
          <table:table-cell office:value-type="float" office:value="0" table:style-name="ce70">
            <text:p>0</text:p>
          </table:table-cell>
          <table:table-cell office:value-type="float" office:value="450500" table:style-name="ce70">
            <text:p>450,500</text:p>
          </table:table-cell>
          <table:table-cell office:value-type="float" office:value="0" table:style-name="ce70">
            <text:p>0</text:p>
          </table:table-cell>
          <table:table-cell office:value-type="float" office:value="450500" table:style-name="ce70">
            <text:p>450,5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5</text:p>
          </table:table-cell>
          <table:table-cell office:value-type="string" table:style-name="ce72">
            <text:p>71</text:p>
          </table:table-cell>
          <table:table-cell table:style-name="ce72"/>
          <table:table-cell office:value-type="string" table:style-name="ce69">
            <text:p>　環境保護支出</text:p>
          </table:table-cell>
          <table:table-cell office:value-type="float" office:value="0" table:style-name="ce70">
            <text:p>0</text:p>
          </table:table-cell>
          <table:table-cell office:value-type="float" office:value="450500" table:style-name="ce70">
            <text:p>450,500</text:p>
          </table:table-cell>
          <table:table-cell office:value-type="float" office:value="0" table:style-name="ce70">
            <text:p>0</text:p>
          </table:table-cell>
          <table:table-cell office:value-type="float" office:value="450500" table:style-name="ce70">
            <text:p>450,5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5</text:p>
          </table:table-cell>
          <table:table-cell office:value-type="string" table:style-name="ce72">
            <text:p>71</text:p>
          </table:table-cell>
          <table:table-cell office:value-type="string" table:style-name="ce72">
            <text:p>90</text:p>
          </table:table-cell>
          <table:table-cell office:value-type="string" table:style-name="ce69">
            <text:p>　　一般建築及設備</text:p>
          </table:table-cell>
          <table:table-cell office:value-type="float" office:value="0" table:style-name="ce70">
            <text:p>0</text:p>
          </table:table-cell>
          <table:table-cell office:value-type="float" office:value="450500" table:style-name="ce70">
            <text:p>450,500</text:p>
          </table:table-cell>
          <table:table-cell office:value-type="float" office:value="0" table:style-name="ce70">
            <text:p>0</text:p>
          </table:table-cell>
          <table:table-cell office:value-type="float" office:value="450500" table:style-name="ce70">
            <text:p>450,50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office:value-type="string" table:style-name="ce68">
            <text:p>08</text:p>
          </table:table-cell>
          <table:table-cell table:number-columns-repeated="2" table:style-name="ce72"/>
          <table:table-cell office:value-type="string" table:style-name="ce69">
            <text:p>補助及其他支出</text:p>
          </table:table-cell>
          <table:table-cell office:value-type="float" office:value="258264" table:style-name="ce70">
            <text:p>258,264</text:p>
          </table:table-cell>
          <table:table-cell office:value-type="float" office:value="3262700" table:style-name="ce70">
            <text:p>3,262,700</text:p>
          </table:table-cell>
          <table:table-cell office:value-type="float" office:value="258264" table:style-name="ce70">
            <text:p>258,264</text:p>
          </table:table-cell>
          <table:table-cell office:value-type="float" office:value="2400000" table:style-name="ce70">
            <text:p>2,400,000</text:p>
          </table:table-cell>
          <table:table-cell office:value-type="float" office:value="0" table:style-name="ce70">
            <text:p>0</text:p>
          </table:table-cell>
          <table:table-cell office:value-type="float" office:value="862700" table:style-name="ce71">
            <text:p>862,700</text:p>
          </table:table-cell>
          <table:table-cell table:number-columns-repeated="16374"/>
        </table:table-row>
        <table:table-row table:style-name="ro32">
          <table:table-cell office:value-type="string" table:style-name="ce68">
            <text:p>08</text:p>
          </table:table-cell>
          <table:table-cell office:value-type="string" table:style-name="ce72">
            <text:p>89</text:p>
          </table:table-cell>
          <table:table-cell table:style-name="ce72"/>
          <table:table-cell office:value-type="string" table:style-name="ce69">
            <text:p>　其他支出</text:p>
          </table:table-cell>
          <table:table-cell office:value-type="float" office:value="258264" table:style-name="ce70">
            <text:p>258,264</text:p>
          </table:table-cell>
          <table:table-cell office:value-type="float" office:value="3262700" table:style-name="ce70">
            <text:p>3,262,700</text:p>
          </table:table-cell>
          <table:table-cell office:value-type="float" office:value="258264" table:style-name="ce70">
            <text:p>258,264</text:p>
          </table:table-cell>
          <table:table-cell office:value-type="float" office:value="2400000" table:style-name="ce70">
            <text:p>2,400,000</text:p>
          </table:table-cell>
          <table:table-cell office:value-type="float" office:value="0" table:style-name="ce70">
            <text:p>0</text:p>
          </table:table-cell>
          <table:table-cell office:value-type="float" office:value="862700" table:style-name="ce71">
            <text:p>862,700</text:p>
          </table:table-cell>
          <table:table-cell table:number-columns-repeated="16374"/>
        </table:table-row>
        <table:table-row table:style-name="ro32">
          <table:table-cell office:value-type="string" table:style-name="ce68">
            <text:p>08</text:p>
          </table:table-cell>
          <table:table-cell office:value-type="string" table:style-name="ce72">
            <text:p>89</text:p>
          </table:table-cell>
          <table:table-cell office:value-type="string" table:style-name="ce72">
            <text:p>03</text:p>
          </table:table-cell>
          <table:table-cell office:value-type="string" table:style-name="ce69">
            <text:p>　　災害準備金</text:p>
          </table:table-cell>
          <table:table-cell office:value-type="float" office:value="258264" table:style-name="ce70">
            <text:p>258,264</text:p>
          </table:table-cell>
          <table:table-cell office:value-type="float" office:value="3262700" table:style-name="ce70">
            <text:p>3,262,700</text:p>
          </table:table-cell>
          <table:table-cell office:value-type="float" office:value="258264" table:style-name="ce70">
            <text:p>258,264</text:p>
          </table:table-cell>
          <table:table-cell office:value-type="float" office:value="2400000" table:style-name="ce70">
            <text:p>2,400,000</text:p>
          </table:table-cell>
          <table:table-cell office:value-type="float" office:value="0" table:style-name="ce70">
            <text:p>0</text:p>
          </table:table-cell>
          <table:table-cell office:value-type="float" office:value="862700" table:style-name="ce71">
            <text:p>862,700</text:p>
          </table:table-cell>
          <table:table-cell table:number-columns-repeated="16374"/>
        </table:table-row>
        <table:table-row table:style-name="ro32">
          <table:table-cell table:style-name="ce68"/>
          <table:table-cell table:number-columns-repeated="2" table:style-name="ce72"/>
          <table:table-cell office:value-type="string" table:style-name="ce69">
            <text:p>預算外庫款支出</text:p>
          </table:table-cell>
          <table:table-cell office:value-type="float" office:value="3487736" table:style-name="ce70">
            <text:p>3,487,736</text:p>
          </table:table-cell>
          <table:table-cell office:value-type="float" office:value="6763013" table:style-name="ce70">
            <text:p>6,763,013</text:p>
          </table:table-cell>
          <table:table-cell office:value-type="float" office:value="3487736" table:style-name="ce70">
            <text:p>3,487,736</text:p>
          </table:table-cell>
          <table:table-cell office:value-type="float" office:value="6763013" table:style-name="ce70">
            <text:p>6,763,013</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table:style-name="ce68"/>
          <table:table-cell table:number-columns-repeated="2" table:style-name="ce72"/>
          <table:table-cell office:value-type="string" table:style-name="ce69">
            <text:p>　　墊付款</text:p>
          </table:table-cell>
          <table:table-cell office:value-type="float" office:value="3484811" table:style-name="ce70">
            <text:p>3,484,811</text:p>
          </table:table-cell>
          <table:table-cell office:value-type="float" office:value="6059189" table:style-name="ce70">
            <text:p>6,059,189</text:p>
          </table:table-cell>
          <table:table-cell office:value-type="float" office:value="3484811" table:style-name="ce70">
            <text:p>3,484,811</text:p>
          </table:table-cell>
          <table:table-cell office:value-type="float" office:value="6059189" table:style-name="ce70">
            <text:p>6,059,189</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table:style-name="ce68"/>
          <table:table-cell table:number-columns-repeated="2" table:style-name="ce72"/>
          <table:table-cell office:value-type="string" table:style-name="ce69">
            <text:p>　　暫付款</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table:style-name="ce68"/>
          <table:table-cell table:number-columns-repeated="2" table:style-name="ce72"/>
          <table:table-cell office:value-type="string" table:style-name="ce69">
            <text:p>　　退還以前年度歲入款</text:p>
          </table:table-cell>
          <table:table-cell office:value-type="float" office:value="2925" table:style-name="ce70">
            <text:p>2,925</text:p>
          </table:table-cell>
          <table:table-cell office:value-type="float" office:value="703824" table:style-name="ce70">
            <text:p>703,824</text:p>
          </table:table-cell>
          <table:table-cell office:value-type="float" office:value="2925" table:style-name="ce70">
            <text:p>2,925</text:p>
          </table:table-cell>
          <table:table-cell office:value-type="float" office:value="703824" table:style-name="ce70">
            <text:p>703,824</text:p>
          </table:table-cell>
          <table:table-cell office:value-type="float" office:value="0" table:style-name="ce70">
            <text:p>0</text:p>
          </table:table-cell>
          <table:table-cell office:value-type="float" office:value="0" table:style-name="ce71">
            <text:p>0</text:p>
          </table:table-cell>
          <table:table-cell table:number-columns-repeated="16374"/>
        </table:table-row>
        <table:table-row table:style-name="ro32">
          <table:table-cell table:style-name="ce68"/>
          <table:table-cell table:number-columns-repeated="2" table:style-name="ce72"/>
          <table:table-cell office:value-type="string" table:style-name="ce69">
            <text:p>支　出　總　計</text:p>
          </table:table-cell>
          <table:table-cell office:value-type="float" office:value="23010335" table:style-name="ce70">
            <text:p>23,010,335</text:p>
          </table:table-cell>
          <table:table-cell office:value-type="float" office:value="255529092" table:style-name="ce70">
            <text:p>255,529,092</text:p>
          </table:table-cell>
          <table:table-cell table:number-columns-repeated="3" table:style-name="ce70"/>
          <table:table-cell table:style-name="ce71"/>
          <table:table-cell table:number-columns-repeated="16374"/>
        </table:table-row>
        <table:table-row table:style-name="ro32">
          <table:table-cell table:style-name="ce68"/>
          <table:table-cell table:number-columns-repeated="2" table:style-name="ce72"/>
          <table:table-cell table:style-name="ce69"/>
          <table:table-cell table:number-columns-repeated="5" table:style-name="ce70"/>
          <table:table-cell table:style-name="ce71"/>
          <table:table-cell table:number-columns-repeated="16374"/>
        </table:table-row>
        <table:table-row table:style-name="ro32">
          <table:table-cell table:style-name="ce68"/>
          <table:table-cell table:number-columns-repeated="2" table:style-name="ce72"/>
          <table:table-cell office:value-type="string" table:style-name="ce69">
            <text:p>上　月　結　存</text:p>
          </table:table-cell>
          <table:table-cell office:value-type="float" office:value="240924996" table:style-name="ce70">
            <text:p>240,924,996</text:p>
          </table:table-cell>
          <table:table-cell table:number-columns-repeated="4" table:style-name="ce70"/>
          <table:table-cell table:style-name="ce71"/>
          <table:table-cell table:number-columns-repeated="16374"/>
        </table:table-row>
        <table:table-row table:style-name="ro32">
          <table:table-cell table:style-name="ce68"/>
          <table:table-cell table:number-columns-repeated="2" table:style-name="ce72"/>
          <table:table-cell office:value-type="string" table:style-name="ce69">
            <text:p>本　月　結　存</text:p>
          </table:table-cell>
          <table:table-cell office:value-type="float" office:value="237704354" table:style-name="ce70">
            <text:p>237,704,354</text:p>
          </table:table-cell>
          <table:table-cell table:number-columns-repeated="4" table:style-name="ce70"/>
          <table:table-cell table:style-name="ce71"/>
          <table:table-cell table:number-columns-repeated="16374"/>
        </table:table-row>
        <table:table-row table:style-name="ro32">
          <table:table-cell table:style-name="ce68"/>
          <table:table-cell table:number-columns-repeated="2" table:style-name="ce72"/>
          <table:table-cell office:value-type="string" table:style-name="ce69">
            <text:p>未　兌　付　支　票　款</text:p>
          </table:table-cell>
          <table:table-cell office:value-type="float" office:value="494941" table:style-name="ce70">
            <text:p>494,941</text:p>
          </table:table-cell>
          <table:table-cell table:number-columns-repeated="4" table:style-name="ce70"/>
          <table:table-cell table:style-name="ce71"/>
          <table:table-cell table:number-columns-repeated="16374"/>
        </table:table-row>
        <table:table-row table:style-name="ro33">
          <table:table-cell table:style-name="ce68"/>
          <table:table-cell table:number-columns-repeated="2" table:style-name="ce72"/>
          <table:table-cell office:value-type="string" table:style-name="ce69">
            <text:p>本　月　公　庫　實　際　結　存　數</text:p>
          </table:table-cell>
          <table:table-cell office:value-type="float" office:value="238199295" table:style-name="ce70">
            <text:p>238,199,295</text:p>
          </table:table-cell>
          <table:table-cell table:number-columns-repeated="4" table:style-name="ce70"/>
          <table:table-cell table:style-name="ce71"/>
          <table:table-cell table:number-columns-repeated="16374"/>
        </table:table-row>
        <table:table-row table:style-name="ro17">
          <table:table-cell office:value-type="string" table:number-columns-spanned="10" table:number-rows-spanned="1" table:style-name="ce59">
            <text:p>製 <text:s text:c="7"/>表　　　　　　　　　　　　主辦出納　　　　　　　　　　　　主辦主計　　　　　　　　　　　　機關首長　　　　　　　　　　　　</text:p>
            <text:p/>
            <text:p>資料來源：根據本鄉(鎮、市)公庫收入及支出資料編製。　　　　　　　　　　　　　　　　　　　　　　　中華民國 <text:s/>112 年 <text:s/>12 <text:s/>月 <text:s/>2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6" table:style-name="ro32">
          <table:table-cell table:number-columns-repeated="16384"/>
        </table:table-row>
      </table:table>
      <table:named-expressions>
        <table:named-range table:name="_105年7月" table:cell-range-address="預告統計資料發布時間表.$D$13" table:base-cell-address="預告統計資料發布時間表.$A$1"/>
        <table:named-range table:name="_106年01月" table:cell-range-address="預告統計資料發布時間表.$J$13" table:base-cell-address="預告統計資料發布時間表.$A$1"/>
        <table:named-range table:name="_106年12月" table:cell-range-address="預告統計資料發布時間表.$D$13" table:base-cell-address="預告統計資料發布時間表.$A$1"/>
        <table:named-range table:name="_107年03月" table:cell-range-address="預告統計資料發布時間表.$G$13" table:base-cell-address="預告統計資料發布時間表.$A$1"/>
        <table:named-range table:name="_9月14日" table:cell-range-address="預告統計資料發布時間表.$F$11"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8">
      <number:month/>
      <number:text>月</number:text>
      <number:day/>
      <number:text>日</number:text>
    </number:date-style>
    <number:time-style style:name="N49">
      <number:hours number:style="long"/>
      <number:text>:</number:text>
      <number:minutes number:style="long"/>
    </number:time-style>
    <number:date-style style:name="N50" number:language="zh" number:country="TW">
      <number:day-of-week number:style="long"/>
      <number:text>, </number:text>
      <number:month number:style="long" number:textual="true"/>
      <number:text> </number:text>
      <number:day number:style="long"/>
      <number:text>, </number:text>
      <number:year number:style="long"/>
    </number:dat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340157480314961in" fo:margin-right="0.359842519685039in" style:print-orientation="landscape" style:print-page-order="ttb" style:first-page-number="continue" style:scale-to="84%" style:table-centering="none" style:print="objects charts drawings"/>
      <style:header-style>
        <style:header-footer-properties fo:min-height="0.62992125984252in" fo:margin-left="0.340157480314961in" fo:margin-right="0.359842519685039in" fo:margin-bottom="0in"/>
      </style:header-style>
      <style:footer-style>
        <style:header-footer-properties fo:min-height="0.62992125984252in" fo:margin-left="0.340157480314961in" fo:margin-right="0.359842519685039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32</meta:generator>
    <meta:initial-creator>user</meta:initial-creator>
    <dc:creator>User</dc:creator>
    <meta:creation-date>2013-06-27T07:16:06Z</meta:creation-date>
    <dc:date>2023-12-20T05:51:13Z</dc:date>
    <meta:print-date>2022-07-13T01:31:33Z</meta:print-date>
    <meta:editing-cycles>1</meta:editing-cycles>
    <meta:editing-duration>PT322S</meta:editing-duration>
  </office:meta>
</office:document-meta>
</file>