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54.8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65.51mm"/>
    </style:style>
    <style:style style:name="co6" style:family="table-column">
      <style:table-column-properties fo:break-before="auto" style:column-width="81.7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9.85mm"/>
    </style:style>
    <style:style style:name="co12" style:family="table-column">
      <style:table-column-properties fo:break-before="auto" style:column-width="71.74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0.94mm" fo:min-width="31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2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0.94mm" fo:min-width="31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1mm" fo:min-width="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1mm" fo:min-width="72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6" table:default-cell-style-name="ce16"/>
        <table:table-column table:style-name="co7" table:default-cell-style-name="ce8"/>
        <table:table-column table:style-name="co8" table:number-columns-repeated="9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3" table:default-cell-style-name="ce8"/>
        <table:table-column table:style-name="co12" table:default-cell-style-name="ce8"/>
        <table:table-column table:style-name="co13" table:number-columns-repeated="234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東縣卑南鄉各收容所中英譯相關資料 - Beinan Township Evacuation Shelters 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中文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英文</text:p>
          </table:table-cell>
          <table:covered-table-cell table:number-columns-repeated="2" table:style-name="ce10"/>
          <table:table-cell table:number-columns-repeated="1018"/>
        </table:table-row>
        <table:table-row table:style-name="ro2">
          <table:table-cell table:style-name="ce3" office:value-type="string" calcext:value-type="string">
            <office:annotation draw:style-name="gr1" draw:text-style-name="P2" svg:width="36.89mm" svg:height="33.54mm" svg:x="13.69mm" svg:y="9.03mm" draw:caption-point-x="-3.85mm" draw:caption-point-y="15.67mm">
              <dc:date>2023-05-15T00:00:00</dc:date>
              <text:p text:style-name="P1"><text:span text:style-name="T1">第</text:span><text:span text:style-name="T1">1</text:span><text:span text:style-name="T1">碼固定值:</text:span><text:span text:style-name="T1">S</text:span></text:p>
              <text:p text:style-name="P1"><text:span text:style-name="T1">第</text:span><text:span text:style-name="T1">2</text:span><text:span text:style-name="T1">碼為縣市代表碼</text:span></text:p>
              <text:p text:style-name="P1"><text:span text:style-name="T1">如台北市</text:span><text:span text:style-name="T1">A ,</text:span><text:span text:style-name="T1">台中市</text:span><text:span text:style-name="T1">B</text:span></text:p>
              <text:p text:style-name="P1"><text:span text:style-name="T1">可以參考類別頁面</text:span></text:p>
              <text:p text:style-name="P1"><text:span text:style-name="T1">第</text:span><text:span text:style-name="T1">3-5</text:span><text:span text:style-name="T1">碼為郵遞區號</text:span></text:p>
              <text:p text:style-name="P1"><text:span text:style-name="T1">第</text:span><text:span text:style-name="T1">6</text:span><text:span text:style-name="T1">碼固定值:-</text:span></text:p>
              <text:p text:style-name="P1"><text:span text:style-name="T1">第</text:span><text:span text:style-name="T1">7-10</text:span><text:span text:style-name="T1">碼為流水號</text:span></text:p>
            </office:annotation>
            <text:p>序號</text:p>
          </table:table-cell>
          <table:table-cell table:style-name="ce3" office:value-type="string" calcext:value-type="string">
            <text:p>收容所名稱</text:p>
          </table:table-cell>
          <table:table-cell table:style-name="ce3" office:value-type="string" calcext:value-type="string">
            <office:annotation draw:style-name="gr2" draw:text-style-name="P2" svg:width="0.06mm" svg:height="17.72mm" svg:x="108.09mm" svg:y="12.18mm" draw:caption-point-x="12.1mm" draw:caption-point-y="12.52mm">
              <dc:date>2023-05-15T00:00:00</dc:date>
              <text:p text:style-name="P1"><text:span text:style-name="T1">存放點地址的欄位</text:span></text:p>
              <text:p text:style-name="P1"><text:span text:style-name="T1">不用登打縣市名及鄉鎮市區名:</text:span></text:p>
              <text:p text:style-name="P1"><text:span text:style-name="T2"/></text:p>
            </office:annotation>
            <text:p>收容所地址</text:p>
          </table:table-cell>
          <table:table-cell table:style-name="ce3" office:value-type="string" calcext:value-type="string">
            <office:annotation draw:style-name="gr3" draw:text-style-name="P2" svg:width="36.92mm" svg:height="33.54mm" svg:x="132.49mm" svg:y="9.03mm" draw:caption-point-x="6.36mm" draw:caption-point-y="15.67mm">
              <dc:date>2023-05-15T00:00:00</dc:date>
              <text:p text:style-name="P1"><text:span text:style-name="T1">第</text:span><text:span text:style-name="T1">1</text:span><text:span text:style-name="T1">碼固定值:</text:span><text:span text:style-name="T1">S</text:span></text:p>
              <text:p text:style-name="P1"><text:span text:style-name="T1">第</text:span><text:span text:style-name="T1">2</text:span><text:span text:style-name="T1">碼為縣市代表碼</text:span></text:p>
              <text:p text:style-name="P1"><text:span text:style-name="T1">如台北市</text:span><text:span text:style-name="T1">A ,</text:span><text:span text:style-name="T1">台中市</text:span><text:span text:style-name="T1">B</text:span></text:p>
              <text:p text:style-name="P1"><text:span text:style-name="T1">可以參考類別頁面</text:span></text:p>
              <text:p text:style-name="P1"><text:span text:style-name="T1">第</text:span><text:span text:style-name="T1">3-5</text:span><text:span text:style-name="T1">碼為郵遞區號</text:span></text:p>
              <text:p text:style-name="P1"><text:span text:style-name="T1">第</text:span><text:span text:style-name="T1">6</text:span><text:span text:style-name="T1">碼固定值:-</text:span></text:p>
              <text:p text:style-name="P1"><text:span text:style-name="T1">第</text:span><text:span text:style-name="T1">7-10</text:span><text:span text:style-name="T1">碼為流水號</text:span></text:p>
            </office:annotation>
            <text:p>No.</text:p>
          </table:table-cell>
          <table:table-cell table:style-name="ce11" office:value-type="string" calcext:value-type="string">
            <text:p>Shelters</text:p>
          </table:table-cell>
          <table:table-cell table:style-name="ce12" office:value-type="string" calcext:value-type="string">
            <text:p>Address</text:p>
          </table:table-cell>
          <table:table-cell table:style-name="ce17" table:number-columns-repeated="4"/>
          <table:table-cell table:style-name="ce17">
            <office:annotation draw:style-name="gr4" draw:text-style-name="P2" svg:width="5.03mm" svg:height="21.21mm" svg:x="86.9mm" svg:y="116.65mm" draw:caption-point-x="468.18mm" draw:caption-point-y="-91.95mm">
              <dc:date>2023-05-15T00:00:00</dc:date>
              <text:p text:style-name="P1"><text:span text:style-name="T2">可以連結到其他網頁</text:span><text:span text:style-name="T2">,</text:span><text:span text:style-name="T2">如社會局的網址.</text:span></text:p>
            </office:annotation>
          </table:table-cell>
          <table:table-cell table:style-name="ce17">
            <office:annotation draw:style-name="gr5" draw:text-style-name="P2" svg:width="77.05mm" svg:height="21.21mm" svg:x="123.52mm" svg:y="116.65mm" draw:caption-point-x="486.86mm" draw:caption-point-y="-91.95mm">
              <dc:date>2023-05-15T00:00:00</dc:date>
              <text:p text:style-name="P1"><text:span text:style-name="T1">登打相關資訊連結的網站名稱</text:span></text:p>
              <text:p text:style-name="P1"><text:span text:style-name="T2"/></text:p>
            </office:annotation>
          </table:table-cell>
          <table:table-cell table:style-name="ce17"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賓朗村活動中心</text:p>
          </table:table-cell>
          <table:table-cell table:style-name="ce7" office:value-type="string" calcext:value-type="string">
            <text:p>賓朗村18鄰賓朗路474巷3號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inlang Village Center</text:p>
          </table:table-cell>
          <table:table-cell table:style-name="ce13" office:value-type="string" calcext:value-type="string">
            <text:p>No.3, Ln. 474, Binlang Rd., Binlang Vil.,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賓朗老人暨多功能活動中心</text:p>
          </table:table-cell>
          <table:table-cell table:style-name="ce7" office:value-type="string" calcext:value-type="string">
            <text:p>賓朗村18鄰賓朗路474巷3-1號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Taiping olders &amp; Multifunction <text:s/>Center</text:p>
          </table:table-cell>
          <table:table-cell table:style-name="ce14" office:value-type="string" calcext:value-type="string">
            <text:p>No.3-1, Ln. 474, Binlang Rd., Binlang Vil.,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美農村活動中心</text:p>
          </table:table-cell>
          <table:table-cell table:style-name="ce7" office:value-type="string" calcext:value-type="string">
            <text:p>美農村8鄰東成36號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anon Village Center</text:p>
          </table:table-cell>
          <table:table-cell table:style-name="ce13" office:value-type="string" calcext:value-type="string">
            <text:p>No.36, Dongcheng, Manon Vil.,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太平村活動中心</text:p>
          </table:table-cell>
          <table:table-cell table:style-name="ce7" office:value-type="string" calcext:value-type="string">
            <text:p>太平村和平路128巷8號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Taiping Village Center</text:p>
          </table:table-cell>
          <table:table-cell table:style-name="ce13" office:value-type="string" calcext:value-type="string">
            <text:p>No.8, Ln. 128, Hoping Rd., Taiping Vil., 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東成國民小學</text:p>
          </table:table-cell>
          <table:table-cell table:style-name="ce7" office:value-type="string" calcext:value-type="string">
            <text:p>美農村斑鳩92號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Doncheng primary School</text:p>
          </table:table-cell>
          <table:table-cell table:style-name="ce13" office:value-type="string" calcext:value-type="string">
            <text:p>No.92, Banjiu,Manon Vil., 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初鹿國民小學</text:p>
          </table:table-cell>
          <table:table-cell table:style-name="ce7" office:value-type="string" calcext:value-type="string">
            <text:p>初鹿村梅園路97號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hulu primary School</text:p>
          </table:table-cell>
          <table:table-cell table:style-name="ce13" office:value-type="string" calcext:value-type="string">
            <text:p>No.97, Meyan Rd.,Chulu Vil., <text:s/>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初鹿村多功能暨老人活動中心</text:p>
          </table:table-cell>
          <table:table-cell table:style-name="ce7" office:value-type="string" calcext:value-type="string">
            <text:p>初鹿村忠孝路165號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Chulu Village Center</text:p>
          </table:table-cell>
          <table:table-cell table:style-name="ce14" office:value-type="string" calcext:value-type="string">
            <text:p>No.165, Zonshou Rd.,Chulu Vil., <text:s/>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太平國民小學</text:p>
          </table:table-cell>
          <table:table-cell table:style-name="ce7" office:value-type="string" calcext:value-type="string">
            <text:p>泰安村6號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Taipin primary School</text:p>
          </table:table-cell>
          <table:table-cell table:style-name="ce13" office:value-type="string" calcext:value-type="string">
            <text:p>No.6, Tai’an, 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泰安活動中心</text:p>
          </table:table-cell>
          <table:table-cell table:style-name="ce7" office:value-type="string" calcext:value-type="string">
            <text:p>泰安村5鄰泰安路101號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Taian Village Center</text:p>
          </table:table-cell>
          <table:table-cell table:style-name="ce13" office:value-type="string" calcext:value-type="string">
            <text:p>No.101, Tai’an Rd., 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利嘉村活動中心</text:p>
          </table:table-cell>
          <table:table-cell table:style-name="ce7" office:value-type="string" calcext:value-type="string">
            <text:p>利嘉村17鄰利民路669號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Lijia Village Center</text:p>
          </table:table-cell>
          <table:table-cell table:style-name="ce13" office:value-type="string" calcext:value-type="string">
            <text:p>No.669, Limin Rd., Lijia Vil., Beinan Township, Taitung County 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東興村活動中心</text:p>
          </table:table-cell>
          <table:table-cell table:style-name="ce7" office:value-type="string" calcext:value-type="string">
            <text:p>東興村東園一街120號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Dongxing Village Center</text:p>
          </table:table-cell>
          <table:table-cell table:style-name="ce13" office:value-type="string" calcext:value-type="string">
            <text:p>No.120, Dongyuan 1st St., Donxing Vil.,Beinan Township, Taitung County 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大南國民小學</text:p>
          </table:table-cell>
          <table:table-cell table:style-name="ce7" office:value-type="string" calcext:value-type="string">
            <text:p>東興村東園一街40號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Danan primary School</text:p>
          </table:table-cell>
          <table:table-cell table:style-name="ce14" office:value-type="string" calcext:value-type="string">
            <text:p>No.40, Dongyuan 1st St., Donxing Vil.,Beinan Township, Taitung County 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溫泉村活動中心</text:p>
          </table:table-cell>
          <table:table-cell table:style-name="ce7" office:value-type="string" calcext:value-type="string">
            <text:p>溫泉村11鄰溫泉路293號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Wenquan Village Center</text:p>
          </table:table-cell>
          <table:table-cell table:style-name="ce15" office:value-type="string" calcext:value-type="string">
            <text:p>No.293, Wenquan Rd., Wenquan Vil.,Beinan Township, Taitung County</text:p>
          </table:table-cell>
          <table:table-cell table:style-name="ce19"/>
          <table:table-cell table:style-name="ce18"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利吉村活動中心</text:p>
          </table:table-cell>
          <table:table-cell table:style-name="ce7" office:value-type="string" calcext:value-type="string">
            <text:p>利吉村3鄰52號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Liji Village Center</text:p>
          </table:table-cell>
          <table:table-cell table:style-name="ce14" office:value-type="string" calcext:value-type="string">
            <text:p>No.52, Fushan, Liji Vil.,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溫泉國民小學</text:p>
          </table:table-cell>
          <table:table-cell table:style-name="ce7" office:value-type="string" calcext:value-type="string">
            <text:p>溫泉村11鄰溫泉路291號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Wenquan primary School</text:p>
          </table:table-cell>
          <table:table-cell table:style-name="ce14" office:value-type="string" calcext:value-type="string">
            <text:p>No.293, Wenquan Rd., Wenquan Vil.,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富山村活動中心</text:p>
          </table:table-cell>
          <table:table-cell table:style-name="ce7" office:value-type="string" calcext:value-type="string">
            <text:p>富山村3鄰漁場路64號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Fuxan Village Center</text:p>
          </table:table-cell>
          <table:table-cell table:style-name="ce13" office:value-type="string" calcext:value-type="string">
            <text:p>No.64, yuzan Rd., Fuxan Vil.,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富山國民小學</text:p>
          </table:table-cell>
          <table:table-cell table:style-name="ce7" office:value-type="string" calcext:value-type="string">
            <text:p>富山村3鄰漁場路66號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Fuxan primary School</text:p>
          </table:table-cell>
          <table:table-cell table:style-name="ce14" office:value-type="string" calcext:value-type="string">
            <text:p>No.66, yuzan Rd., Fuxan Vil.,Beinan Township, Taitung County</text:p>
          </table:table-cell>
          <table:table-cell table:style-name="ce18"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富源村活動中心</text:p>
          </table:table-cell>
          <table:table-cell table:style-name="ce7" office:value-type="string" calcext:value-type="string">
            <text:p>富源村8鄰118號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Fuyan Village Center</text:p>
          </table:table-cell>
          <table:table-cell table:style-name="ce13" office:value-type="string" calcext:value-type="string">
            <text:p>No.118, Fushan, Fuyan Vil.,Beinan Township, Taitung County</text:p>
          </table:table-cell>
          <table:table-cell table:style-name="ce18"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臺東縣農會東遊季溫泉渡假村</text:p>
          </table:table-cell>
          <table:table-cell table:style-name="ce9" office:value-type="string" calcext:value-type="string">
            <text:p>溫泉路376巷18號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Toyugi Hot Spring Resort&amp;Spa</text:p>
          </table:table-cell>
          <table:table-cell table:style-name="ce14" office:value-type="string" calcext:value-type="string">
            <text:p>No.18, Ln. 376, Wenquan Rd., Beinan Township, Taitung County 954, Taiwan (R.O.C.)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2-04-24T00:13:19</meta:creation-date>
    <dc:creator>User</dc:creator>
    <dc:date>2023-05-15T13:52:19</dc:date>
    <meta:print-date>2018-06-07T13:04:50</meta:print-date>
    <meta:document-statistic meta:table-count="3" meta:cell-count="123" meta:object-count="0"/>
    <meta:generator>NDC_ODF_Application_Tools/1.0.3$Windows_X86_64 LibreOffice_project/8ad3e16aadc5e73175a2d44b1abec8638aa18880</meta:generator>
  </office:meta>
</office:document-meta>
</file>