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4"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style>
    <style:style style:name="ce21" style:family="table-cell" style:parent-style-name="Default" style:data-style-name="N0">
      <style:table-cell-properties style:vertical-align="middle" fo:wrap-option="wrap"/>
      <style:text-properties fo:font-size="11pt" style:font-size-asian="11pt" style:font-size-complex="11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2pt solid #000000" fo:border-right="2pt solid #000000" fo:background-color="#DAEEF3"/>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_36229__36899__32080_"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54" style:family="table-cell" style:parent-style-name="Default" style:data-style-name="N0">
      <style:table-cell-properties fo:background-color="transparent"/>
    </style:style>
    <style:style style:name="ce55"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ext-properties fo:font-size="10pt" style:font-size-asian="10pt" style:font-size-complex="10pt"/>
    </style:style>
    <style:style style:name="ce57" style:family="table-cell" style:parent-style-name="_36229__36899__32080_" style:data-style-name="N0">
      <style:table-cell-properties style:vertical-align="middle" fo:background-color="transparent"/>
      <style:text-properties fo:color="#003399" fo:font-size="12pt" style:font-size-asian="12pt" style:font-size-complex="12pt" style:text-underline-style="solid" style:text-underline-type="single"/>
    </style:style>
    <style:style style:name="ce58"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28083333333333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1.85208333333333cm"/>
    </style:style>
    <style:style style:name="co8" style:family="table-column">
      <style:table-column-properties fo:break-before="auto" style:column-width="1.905cm"/>
    </style:style>
    <style:style style:name="co9" style:family="table-column">
      <style:table-column-properties fo:break-before="auto" style:column-width="19.7908333333333cm"/>
    </style:style>
    <style:style style:name="co10" style:family="table-column">
      <style:table-column-properties fo:break-before="auto" style:column-width="1.27cm"/>
    </style:style>
    <style:style style:name="co11" style:family="table-column">
      <style:table-column-properties fo:break-before="auto" style:column-width="1.53458333333333cm"/>
    </style:style>
    <style:style style:name="co12" style:family="table-column">
      <style:table-column-properties fo:break-before="auto" style:column-width="1.45520833333333cm"/>
    </style:style>
    <style:style style:name="co13" style:family="table-column">
      <style:table-column-properties fo:break-before="auto" style:column-width="6.00604166666667cm"/>
    </style:style>
    <style:style style:name="co14" style:family="table-column">
      <style:table-column-properties fo:break-before="auto" style:column-width="3.04270833333333cm"/>
    </style:style>
    <style:style style:name="co15" style:family="table-column">
      <style:table-column-properties fo:break-before="auto" style:column-width="3.4925cm"/>
    </style:style>
    <style:style style:name="co16" style:family="table-column">
      <style:table-column-properties fo:break-before="auto" style:column-width="3.46604166666667cm"/>
    </style:style>
    <style:style style:name="co17" style:family="table-column">
      <style:table-column-properties fo:break-before="auto" style:column-width="3.36020833333333cm"/>
    </style:style>
    <style:style style:name="co18" style:family="table-column">
      <style:table-column-properties fo:break-before="auto" style:column-width="3.94229166666667cm"/>
    </style:style>
    <style:style style:name="co19" style:family="table-column">
      <style:table-column-properties fo:break-before="auto" style:column-width="1.71979166666667cm"/>
    </style:style>
    <style:style style:name="co20" style:family="table-column">
      <style:table-column-properties fo:break-before="auto" style:column-width="1.40229166666667cm"/>
    </style:style>
    <style:style style:name="co21" style:family="table-column">
      <style:table-column-properties fo:break-before="auto" style:column-width="7.01145833333333cm"/>
    </style:style>
    <style:style style:name="co22" style:family="table-column">
      <style:table-column-properties fo:break-before="auto" style:column-width="3.22791666666667cm"/>
    </style:style>
    <style:style style:name="co23" style:family="table-column">
      <style:table-column-properties fo:break-before="auto" style:column-width="3.095625cm"/>
    </style:style>
    <style:style style:name="co24" style:family="table-column">
      <style:table-column-properties fo:break-before="auto" style:column-width="4.31270833333333cm"/>
    </style:style>
    <style:style style:name="co25" style:family="table-column">
      <style:table-column-properties fo:break-before="auto" style:column-width="3.254375cm"/>
    </style:style>
    <style:style style:name="co26" style:family="table-column">
      <style:table-column-properties fo:break-before="auto" style:column-width="1.69333333333333cm"/>
    </style:style>
    <style:style style:name="co27" style:family="table-column">
      <style:table-column-properties fo:break-before="auto" style:column-width="2.24895833333333cm"/>
    </style:style>
    <style:style style:name="co28" style:family="table-column">
      <style:table-column-properties fo:break-before="auto" style:column-width="7.24958333333333cm"/>
    </style:style>
    <style:style style:name="co29" style:family="table-column">
      <style:table-column-properties fo:break-before="auto" style:column-width="2.83104166666667cm"/>
    </style:style>
    <style:style style:name="co30" style:family="table-column">
      <style:table-column-properties fo:break-before="auto" style:column-width="2.51354166666667cm"/>
    </style:style>
    <style:style style:name="co31" style:family="table-column">
      <style:table-column-properties fo:break-before="auto" style:column-width="2.59291666666667cm"/>
    </style:style>
    <style:style style:name="co32" style:family="table-column">
      <style:table-column-properties fo:break-before="auto" style:column-width="2.40770833333333cm"/>
    </style:style>
    <style:style style:name="co33" style:family="table-column">
      <style:table-column-properties fo:break-before="auto" style:column-width="2.98979166666667cm"/>
    </style:style>
    <style:style style:name="co34" style:family="table-column">
      <style:table-column-properties fo:break-before="auto" style:column-width="1.00541666666667cm"/>
    </style:style>
    <style:style style:name="co35" style:family="table-column">
      <style:table-column-properties fo:break-before="auto" style:column-width="1.32291666666667cm"/>
    </style:style>
    <style:style style:name="co36" style:family="table-column">
      <style:table-column-properties fo:break-before="auto" style:column-width="6.746875cm"/>
    </style:style>
    <style:style style:name="co37" style:family="table-column">
      <style:table-column-properties fo:break-before="auto" style:column-width="3.30729166666667cm"/>
    </style:style>
    <style:style style:name="co38" style:family="table-column">
      <style:table-column-properties fo:break-before="auto" style:column-width="2.91041666666667cm"/>
    </style:style>
    <style:style style:name="co39" style:family="table-column">
      <style:table-column-properties fo:break-before="auto" style:column-width="2.75166666666667cm"/>
    </style:style>
    <style:style style:name="co40" style:family="table-column">
      <style:table-column-properties fo:break-before="auto" style:column-width="2.936875cm"/>
    </style:style>
    <style:style style:name="co41" style:family="table-column">
      <style:table-column-properties fo:break-before="auto" style:column-width="1.87854166666667cm"/>
    </style:style>
    <style:style style:name="co42" style:family="table-column">
      <style:table-column-properties fo:break-before="auto" style:column-width="1.48166666666667cm"/>
    </style:style>
    <style:style style:name="co43" style:family="table-column">
      <style:table-column-properties fo:break-before="auto" style:column-width="6.79979166666667cm"/>
    </style:style>
    <style:style style:name="co44" style:family="table-column">
      <style:table-column-properties fo:break-before="auto" style:column-width="2.48708333333333cm"/>
    </style:style>
    <style:style style:name="co45" style:family="table-column">
      <style:table-column-properties fo:break-before="auto" style:column-width="2.38125cm"/>
    </style:style>
    <style:style style:name="co46" style:family="table-column">
      <style:table-column-properties fo:break-before="auto" style:column-width="2.936875cm" style:use-optimal-column-width="true"/>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97.5pt" style:use-optimal-row-height="true" fo:break-before="auto"/>
    </style:style>
    <style:style style:name="ro13" style:family="table-row">
      <style:table-row-properties style:row-height="19.5pt" style:use-optimal-row-height="true" fo:break-before="page"/>
    </style:style>
    <style:style style:name="ro14" style:family="table-row">
      <style:table-row-properties style:row-height="21.6pt" style:use-optimal-row-height="false" fo:break-before="auto"/>
    </style:style>
    <style:style style:name="ro15" style:family="table-row">
      <style:table-row-properties style:row-height="58.5pt" style:use-optimal-row-height="true" fo:break-before="auto"/>
    </style:style>
    <style:style style:name="ro16" style:family="table-row">
      <style:table-row-properties style:row-height="9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144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132.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128.2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5.7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26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21"/>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number-columns-repeated="47" table:default-cell-style-name="ce3"/>
        <table:table-column table:style-name="co8" table:number-columns-repeated="16320" table:default-cell-style-name="ce1"/>
        <table:table-row table:style-name="ro1">
          <table:table-cell office:value-type="string" table:number-columns-spanned="17" table:number-rows-spanned="1" table:style-name="ce22">
            <text:p>臺東縣卑南鄉公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23">
            <text:p>預告統計資料發布時間表</text:p>
          </table:table-cell>
          <table:covered-table-cell table:number-columns-repeated="16"/>
          <table:table-cell table:style-name="ce2"/>
          <table:table-cell table:number-columns-repeated="16366"/>
        </table:table-row>
        <table:table-row table:style-name="ro3">
          <table:table-cell office:value-type="string" table:number-columns-spanned="2" table:number-rows-spanned="1" table:style-name="ce24">
            <text:p>聯絡人：彭心吟</text:p>
          </table:table-cell>
          <table:covered-table-cell/>
          <table:table-cell table:style-name="ce4"/>
          <table:table-cell table:number-columns-repeated="15" table:style-name="ce2"/>
          <table:table-cell table:number-columns-repeated="16366"/>
        </table:table-row>
        <table:table-row table:style-name="ro3">
          <table:table-cell office:value-type="string" table:number-columns-spanned="3" table:number-rows-spanned="1" table:style-name="ce24">
            <text:p>服務單位：卑南鄉公所主計室</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4">
            <text:p>電話：089-381368#210</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4">
            <text:p>傳真：089-383692</text:p>
          </table:table-cell>
          <table:covered-table-cell table:number-columns-repeated="2"/>
          <table:table-cell table:number-columns-repeated="4" table:style-name="ce5"/>
          <table:table-cell office:value-type="string" table:number-columns-spanned="9" table:number-rows-spanned="1" table:style-name="ce25">
            <text:p><text:s text:c="2"/>上次預告日期: 109年 08月19日</text:p>
          </table:table-cell>
          <table:covered-table-cell table:number-columns-repeated="8"/>
          <table:table-cell table:number-columns-repeated="2" table:style-name="ce2"/>
          <table:table-cell table:number-columns-repeated="16366"/>
        </table:table-row>
        <table:table-row table:style-name="ro3">
          <table:table-cell office:value-type="string" table:number-columns-spanned="6" table:number-rows-spanned="1" table:style-name="ce24">
            <text:p>電子信箱：5400a108@beinan.taitung.gov.tw</text:p>
          </table:table-cell>
          <table:covered-table-cell table:number-columns-repeated="5"/>
          <table:table-cell table:style-name="ce5"/>
          <table:table-cell office:value-type="string" table:number-columns-spanned="9" table:number-rows-spanned="1" table:style-name="ce25">
            <text:p><text:s text:c="2"/>本次預告日期: 110年 12月01日</text:p>
          </table:table-cell>
          <table:covered-table-cell table:number-columns-repeated="8"/>
          <table:table-cell table:number-columns-repeated="2" table:style-name="ce2"/>
          <table:table-cell table:number-columns-repeated="16366"/>
        </table:table-row>
        <table:table-row table:style-name="ro4">
          <table:table-cell table:style-name="ce6"/>
          <table:table-cell table:number-columns-repeated="17" table:style-name="ce2"/>
          <table:table-cell table:number-columns-repeated="16366"/>
        </table:table-row>
        <table:table-row table:style-name="ro5">
          <table:table-cell office:value-type="string" table:number-columns-spanned="1" table:number-rows-spanned="2" table:style-name="ce26">
            <text:p>資料</text:p>
            <text:p>種類</text:p>
          </table:table-cell>
          <table:table-cell office:value-type="string" table:number-columns-spanned="1" table:number-rows-spanned="2" table:style-name="ce27">
            <text:p>資料項目</text:p>
          </table:table-cell>
          <table:table-cell office:value-type="string" table:number-columns-spanned="1" table:number-rows-spanned="2" table:style-name="ce27">
            <text:p>發布形式</text:p>
          </table:table-cell>
          <table:table-cell table:number-columns-spanned="12" table:number-rows-spanned="1" table:style-name="ce28"/>
          <table:covered-table-cell table:number-columns-repeated="11"/>
          <table:table-cell office:value-type="string" table:style-name="ce8">
            <text:p>備註</text:p>
          </table:table-cell>
          <table:table-cell table:number-columns-repeated="2" table:style-name="ce2"/>
          <table:table-cell table:number-columns-repeated="16366"/>
        </table:table-row>
        <table:table-row table:style-name="ro5">
          <table:covered-table-cell/>
          <table:covered-table-cell/>
          <table:covered-table-cell/>
          <table:table-cell office:value-type="string" table:style-name="ce7">
            <text:p>111年01月</text:p>
          </table:table-cell>
          <table:table-cell office:value-type="string" table:style-name="ce7">
            <text:p>111年02月</text:p>
          </table:table-cell>
          <table:table-cell office:value-type="string" table:style-name="ce7">
            <text:p>111年03月</text:p>
          </table:table-cell>
          <table:table-cell office:value-type="string" table:style-name="ce7">
            <text:p>111年04月</text:p>
          </table:table-cell>
          <table:table-cell office:value-type="string" table:style-name="ce7">
            <text:p>111年05月</text:p>
          </table:table-cell>
          <table:table-cell office:value-type="string" table:style-name="ce7">
            <text:p>111年06月</text:p>
          </table:table-cell>
          <table:table-cell office:value-type="string" table:style-name="ce7">
            <text:p>111年07月</text:p>
          </table:table-cell>
          <table:table-cell office:value-type="string" table:style-name="ce7">
            <text:p>111年08月</text:p>
          </table:table-cell>
          <table:table-cell office:value-type="string" table:style-name="ce7">
            <text:p>111年0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9"/>
          <table:table-cell table:number-columns-repeated="2" table:style-name="ce2"/>
          <table:table-cell table:number-columns-repeated="16366"/>
        </table:table-row>
        <table:table-row table:style-name="ro6">
          <table:table-cell office:value-type="string" table:number-columns-spanned="1" table:number-rows-spanned="3" table:style-name="ce29">
            <text:p>財政</text:p>
            <text:p>統計</text:p>
          </table:table-cell>
          <table:table-cell office:value-type="string" table:number-columns-spanned="1" table:number-rows-spanned="3" table:style-name="ce30">
            <text:p><text:a xlink:href="#背景說明.A1">臺東縣卑南鄉公庫收支月報</text:a></text:p>
          </table:table-cell>
          <table:table-cell office:value-type="string" table:number-columns-spanned="1" table:number-rows-spanned="3" table:style-name="ce27">
            <text:p>報表網路-報表</text:p>
          </table:table-cell>
          <table:table-cell office:value-type="date" office:date-value="2017-01-30T00:00:00" table:style-name="ce10">
            <text:p>1月30日</text:p>
          </table:table-cell>
          <table:table-cell office:value-type="date" office:date-value="2017-02-20T00:00:00" table:style-name="ce10">
            <text:p>2月20日</text:p>
          </table:table-cell>
          <table:table-cell office:value-type="date" office:date-value="2017-03-20T00:00:00" table:style-name="ce10">
            <text:p>3月20日</text:p>
          </table:table-cell>
          <table:table-cell office:value-type="date" office:date-value="2017-04-20T00:00:00" table:style-name="ce10">
            <text:p>4月20日</text:p>
          </table:table-cell>
          <table:table-cell office:value-type="date" office:date-value="2017-05-20T00:00:00" table:style-name="ce10">
            <text:p>5月20日</text:p>
          </table:table-cell>
          <table:table-cell office:value-type="date" office:date-value="2017-06-20T00:00:00" table:style-name="ce10">
            <text:p>6月20日</text:p>
          </table:table-cell>
          <table:table-cell office:value-type="date" office:date-value="2017-07-20T00:00:00" table:style-name="ce10">
            <text:p>7月20日</text:p>
          </table:table-cell>
          <table:table-cell office:value-type="date" office:date-value="2017-08-20T00:00:00" table:style-name="ce10">
            <text:p>8月20日</text:p>
          </table:table-cell>
          <table:table-cell office:value-type="date" office:date-value="2017-09-20T00:00:00" table:style-name="ce10">
            <text:p>9月20日</text:p>
          </table:table-cell>
          <table:table-cell office:value-type="date" office:date-value="2017-10-20T00:00:00" table:style-name="ce10">
            <text:p>10月20日</text:p>
          </table:table-cell>
          <table:table-cell office:value-type="date" office:date-value="2017-11-20T00:00:00" table:style-name="ce10">
            <text:p>11月20日</text:p>
          </table:table-cell>
          <table:table-cell office:value-type="date" office:date-value="2017-12-20T00:00:00" table:style-name="ce10">
            <text:p>12月20日</text:p>
          </table:table-cell>
          <table:table-cell table:style-name="ce11"/>
          <table:table-cell table:number-columns-repeated="2" table:style-name="ce2"/>
          <table:table-cell table:number-columns-repeated="16366"/>
        </table:table-row>
        <table:table-row table:style-name="ro6">
          <table:covered-table-cell/>
          <table:covered-table-cell/>
          <table:covered-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table:style-name="ce11"/>
          <table:table-cell table:number-columns-repeated="2" table:style-name="ce2"/>
          <table:table-cell table:number-columns-repeated="16366"/>
        </table:table-row>
        <table:table-row table:style-name="ro6">
          <table:covered-table-cell/>
          <table:covered-table-cell/>
          <table:covered-table-cell/>
          <table:table-cell office:value-type="string" table:style-name="ce13">
            <text:p><text:a xlink:href="#'109年12月公庫收支 '.A1">(110年12月)</text:a></text:p>
          </table:table-cell>
          <table:table-cell office:value-type="string" table:style-name="ce13">
            <text:p><text:a xlink:href="#'110年01月公庫收支'.A1">(111年01月)</text:a></text:p>
          </table:table-cell>
          <table:table-cell office:value-type="string" table:style-name="ce13">
            <text:p><text:a xlink:href="#'110年02月公庫收支'.A1">(111年02月)</text:a></text:p>
          </table:table-cell>
          <table:table-cell office:value-type="string" table:style-name="ce13">
            <text:p><text:a xlink:href="#'110年03月公庫收支'.A1">(111年03月)</text:a></text:p>
          </table:table-cell>
          <table:table-cell office:value-type="string" table:style-name="ce13">
            <text:p><text:a xlink:href="#'110年04月公庫收支'.A1">(111年04月)</text:a></text:p>
          </table:table-cell>
          <table:table-cell office:value-type="string" table:style-name="ce13">
            <text:p><text:a xlink:href="#'110年05月公庫收支'.A1">(111年05月)</text:a></text:p>
          </table:table-cell>
          <table:table-cell office:value-type="string" table:style-name="ce13">
            <text:p><text:a xlink:href="#'110年06月公庫收支'.A1">(111年06月)</text:a></text:p>
          </table:table-cell>
          <table:table-cell office:value-type="string" table:style-name="ce13">
            <text:p><text:a xlink:href="#'110年07月公庫收支'.A1">(111年07月)</text:a></text:p>
          </table:table-cell>
          <table:table-cell office:value-type="string" table:style-name="ce13">
            <text:p><text:a xlink:href="#'110年08月公庫收支'.A1">(111年08月)</text:a></text:p>
          </table:table-cell>
          <table:table-cell office:value-type="string" table:style-name="ce13">
            <text:p><text:a xlink:href="#'110年09月公庫收支'.A1">(111年09月)</text:a></text:p>
          </table:table-cell>
          <table:table-cell office:value-type="string" table:style-name="ce13">
            <text:p><text:a xlink:href="#'110年10月公庫收支'.A1">(110年10月)</text:a></text:p>
          </table:table-cell>
          <table:table-cell office:value-type="string" table:style-name="ce13">
            <text:p><text:a xlink:href="#'110年11月公庫收支'.A1">(111年11月)</text:a></text:p>
          </table:table-cell>
          <table:table-cell table:style-name="ce11"/>
          <table:table-cell table:number-columns-repeated="2" table:style-name="ce2"/>
          <table:table-cell table:number-columns-repeated="16366"/>
        </table:table-row>
        <table:table-row table:style-name="ro6">
          <table:table-cell office:value-type="string" table:number-columns-spanned="1" table:number-rows-spanned="3" table:style-name="ce31">
            <text:p>其他</text:p>
            <text:p>統計</text:p>
          </table:table-cell>
          <table:table-cell office:value-type="string" table:number-columns-spanned="1" table:number-rows-spanned="3" table:style-name="ce30">
            <text:p><text:a xlink:href="#背景說明.A33">臺東縣卑南鄉公所統計年報</text:a></text:p>
          </table:table-cell>
          <table:table-cell office:value-type="string" table:number-columns-spanned="1" table:number-rows-spanned="3" table:style-name="ce27">
            <text:p>報表網路-報表</text:p>
          </table:table-cell>
          <table:table-cell table:number-columns-repeated="2" table:style-name="ce10"/>
          <table:table-cell table:style-name="ce14"/>
          <table:table-cell table:style-name="ce15"/>
          <table:table-cell table:number-columns-repeated="5" table:style-name="ce10"/>
          <table:table-cell office:value-type="date" office:date-value="2017-10-20T00:00:00" table:style-name="ce10">
            <text:p>10月20日</text:p>
          </table:table-cell>
          <table:table-cell table:number-columns-repeated="2" table:style-name="ce10"/>
          <table:table-cell table:style-name="ce11"/>
          <table:table-cell table:number-columns-repeated="2" table:style-name="ce2"/>
          <table:table-cell table:number-columns-repeated="16366"/>
        </table:table-row>
        <table:table-row table:style-name="ro6">
          <table:covered-table-cell/>
          <table:covered-table-cell/>
          <table:covered-table-cell/>
          <table:table-cell table:number-columns-repeated="9" table:style-name="ce12"/>
          <table:table-cell office:value-type="time" office:time-value="PT17H0M0S" table:style-name="ce12">
            <text:p>17:00</text:p>
          </table:table-cell>
          <table:table-cell table:number-columns-repeated="2" table:style-name="ce12"/>
          <table:table-cell table:style-name="ce11"/>
          <table:table-cell table:number-columns-repeated="2" table:style-name="ce2"/>
          <table:table-cell table:number-columns-repeated="16366"/>
        </table:table-row>
        <table:table-row table:style-name="ro6">
          <table:covered-table-cell/>
          <table:covered-table-cell/>
          <table:covered-table-cell/>
          <table:table-cell table:number-columns-repeated="2" table:style-name="ce16"/>
          <table:table-cell table:style-name="ce17"/>
          <table:table-cell table:style-name="ce18"/>
          <table:table-cell table:number-columns-repeated="5" table:style-name="ce16"/>
          <table:table-cell office:value-type="string" table:style-name="ce16">
            <text:p>111年度</text:p>
          </table:table-cell>
          <table:table-cell table:number-columns-repeated="2" table:style-name="ce16"/>
          <table:table-cell table:style-name="ce19"/>
          <table:table-cell table:number-columns-repeated="2" table:style-name="ce2"/>
          <table:table-cell table:number-columns-repeated="16366"/>
        </table:table-row>
        <table:table-row table:style-name="ro7">
          <table:table-cell table:style-name="ce6"/>
          <table:table-cell table:style-name="ce20"/>
          <table:table-cell table:number-columns-repeated="16" table:style-name="ce2"/>
          <table:table-cell table:number-columns-repeated="16366"/>
        </table:table-row>
        <table:table-row table:number-rows-repeated="2" table:style-name="ro7">
          <table:table-cell table:style-name="ce6"/>
          <table:table-cell table:number-columns-repeated="17" table:style-name="ce2"/>
          <table:table-cell table:number-columns-repeated="16366"/>
        </table:table-row>
        <table:table-row table:number-rows-repeated="1048557" table:style-name="ro8">
          <table:table-cell table:number-columns-repeated="16384"/>
        </table:table-row>
      </table:table>
      <table:table table:name="背景說明" table:style-name="ta2">
        <table:table-column table:style-name="co9" table:default-cell-style-name="ce1"/>
        <table:table-column table:style-name="co8" table:number-columns-repeated="16383" table:default-cell-style-name="ce1"/>
        <table:table-row table:style-name="ro9">
          <table:table-cell office:value-type="string" table:style-name="ce32">
            <text:p>「臺東縣卑南鄉公所公庫收支<text:span text:style-name="T3">月報</text:span>」統計資料背景說明</text:p>
          </table:table-cell>
          <table:table-cell office:value-type="string" table:style-name="ce33">
            <text:p><text:a xlink:href="#預告統計資料發布時間表.A1">回發布時間表</text:a></text:p>
          </table:table-cell>
          <table:table-cell table:number-columns-repeated="16382"/>
        </table:table-row>
        <table:table-row table:style-name="ro9">
          <table:table-cell office:value-type="string" table:style-name="ce34">
            <text:p>資料種類：財政統計</text:p>
          </table:table-cell>
          <table:table-cell table:number-columns-repeated="16383" table:style-name="ce1"/>
        </table:table-row>
        <table:table-row table:style-name="ro9">
          <table:table-cell office:value-type="string" table:style-name="ce34">
            <text:p>資料項目：臺東縣卑南鄉公所公庫收支月報</text:p>
          </table:table-cell>
          <table:table-cell table:number-columns-repeated="16383" table:style-name="ce1"/>
        </table:table-row>
        <table:table-row table:style-name="ro9">
          <table:table-cell office:value-type="string" table:style-name="ce35">
            <text:p>一、發布及編製機關單位</text:p>
          </table:table-cell>
          <table:table-cell table:number-columns-repeated="16383" table:style-name="ce1"/>
        </table:table-row>
        <table:table-row table:style-name="ro9">
          <table:table-cell office:value-type="string" table:style-name="ce36">
            <text:p>＊發布機關、單位：臺東縣卑南鄉公所主計室</text:p>
          </table:table-cell>
          <table:table-cell table:number-columns-repeated="16383" table:style-name="ce1"/>
        </table:table-row>
        <table:table-row table:style-name="ro9">
          <table:table-cell office:value-type="string" table:style-name="ce36">
            <text:p>＊編製單位： 臺東縣卑南鄉公所主計室</text:p>
          </table:table-cell>
          <table:table-cell table:number-columns-repeated="16383" table:style-name="ce1"/>
        </table:table-row>
        <table:table-row table:style-name="ro9">
          <table:table-cell office:value-type="string" table:style-name="ce36">
            <text:p>＊聯絡電話：089-381368#214</text:p>
          </table:table-cell>
          <table:table-cell table:number-columns-repeated="16383" table:style-name="ce1"/>
        </table:table-row>
        <table:table-row table:style-name="ro9">
          <table:table-cell office:value-type="string" table:style-name="ce36">
            <text:p>＊傳真：089-383692</text:p>
          </table:table-cell>
          <table:table-cell table:number-columns-repeated="16383" table:style-name="ce1"/>
        </table:table-row>
        <table:table-row table:style-name="ro9">
          <table:table-cell office:value-type="string" table:style-name="ce36">
            <text:p>＊電子信箱：5400a084@beinan.taitung.gov.tw</text:p>
          </table:table-cell>
          <table:table-cell table:number-columns-repeated="16383" table:style-name="ce1"/>
        </table:table-row>
        <table:table-row table:style-name="ro9">
          <table:table-cell office:value-type="string" table:style-name="ce35">
            <text:p>二、發布形式</text:p>
          </table:table-cell>
          <table:table-cell table:number-columns-repeated="16383" table:style-name="ce1"/>
        </table:table-row>
        <table:table-row table:style-name="ro9">
          <table:table-cell office:value-type="string" table:style-name="ce36">
            <text:p>＊<text:span text:style-name="T4">    <text:s/></text:span>書面： （ ）新聞稿 （◎）報表</text:p>
          </table:table-cell>
          <table:table-cell table:number-columns-repeated="16383" table:style-name="ce1"/>
        </table:table-row>
        <table:table-row table:style-name="ro9">
          <table:table-cell office:value-type="string" table:style-name="ce35">
            <text:p>三、資料範圍、週期及時效</text:p>
          </table:table-cell>
          <table:table-cell table:number-columns-repeated="16383" table:style-name="ce1"/>
        </table:table-row>
        <table:table-row table:style-name="ro10">
          <table:table-cell office:value-type="string" table:style-name="ce37">
            <text:p>＊統計地區範圍及對象：臺東縣卑南鄉公所公庫歲入及歲出等收支之實際數。</text:p>
          </table:table-cell>
          <table:table-cell table:number-columns-repeated="16383" table:style-name="ce1"/>
        </table:table-row>
        <table:table-row table:style-name="ro11">
          <table:table-cell office:value-type="string" table:style-name="ce38">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9">
          <table:table-cell office:value-type="string" table:style-name="ce36">
            <text:p>＊統計項目定義：</text:p>
          </table:table-cell>
          <table:table-cell table:number-columns-repeated="16383" table:style-name="ce1"/>
        </table:table-row>
        <table:table-row table:style-name="ro12">
          <table:table-cell office:value-type="string" table:style-name="ce38">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9">
          <table:table-cell office:value-type="string" table:style-name="ce36">
            <text:p>（二）融資性收支：因舉債及償債所發生的收支。</text:p>
          </table:table-cell>
          <table:table-cell table:number-columns-repeated="16383"/>
        </table:table-row>
        <table:table-row table:style-name="ro9">
          <table:table-cell office:value-type="string" table:style-name="ce36">
            <text:p>（三）本期結存：本月收入總計－本月支出總計。</text:p>
          </table:table-cell>
          <table:table-cell table:number-columns-repeated="16383"/>
        </table:table-row>
        <table:table-row table:style-name="ro9">
          <table:table-cell office:value-type="string" table:style-name="ce36">
            <text:p>＊統計單位：新台幣千元。</text:p>
          </table:table-cell>
          <table:table-cell table:number-columns-repeated="16383"/>
        </table:table-row>
        <table:table-row table:style-name="ro9">
          <table:table-cell office:value-type="string" table:style-name="ce36">
            <text:p>＊統計分類：分本年度及以前年度。</text:p>
          </table:table-cell>
          <table:table-cell table:number-columns-repeated="16383"/>
        </table:table-row>
        <table:table-row table:style-name="ro9">
          <table:table-cell office:value-type="string" table:style-name="ce36">
            <text:p>＊發布週期（指資料編製或產生之頻率，如月、季、年等）：月。</text:p>
          </table:table-cell>
          <table:table-cell table:number-columns-repeated="16383"/>
        </table:table-row>
        <table:table-row table:style-name="ro9">
          <table:table-cell office:value-type="string" table:style-name="ce36">
            <text:p>＊時效（指統計標準時間至資料發布時間之間隔時間）：十五天。</text:p>
          </table:table-cell>
          <table:table-cell table:number-columns-repeated="16383"/>
        </table:table-row>
        <table:table-row table:style-name="ro9">
          <table:table-cell office:value-type="string" table:style-name="ce36">
            <text:p>＊資料變革：無。</text:p>
          </table:table-cell>
          <table:table-cell table:number-columns-repeated="16383"/>
        </table:table-row>
        <table:table-row table:style-name="ro9">
          <table:table-cell office:value-type="string" table:style-name="ce35">
            <text:p>四、公開資料發布訊息</text:p>
          </table:table-cell>
          <table:table-cell table:number-columns-repeated="16383"/>
        </table:table-row>
        <table:table-row table:style-name="ro11">
          <table:table-cell office:value-type="string" table:style-name="ce38">
            <text:p>＊預告發布日期（含預告方式及週期）：次月二十日前以統計報表發布，其中12月及次年元月整理期間之資料於次年2月底前發布。</text:p>
          </table:table-cell>
          <table:table-cell table:number-columns-repeated="16383"/>
        </table:table-row>
        <table:table-row table:style-name="ro11">
          <table:table-cell office:value-type="string" table:style-name="ce38">
            <text:p>＊同步發送單位（說明資料發布時同步發送之單位或可同步查得該資料之網址）：臺東縣政府主計處。</text:p>
          </table:table-cell>
          <table:table-cell table:number-columns-repeated="16383"/>
        </table:table-row>
        <table:table-row table:style-name="ro9">
          <table:table-cell office:value-type="string" table:style-name="ce35">
            <text:p>五、資料品質</text:p>
          </table:table-cell>
          <table:table-cell table:number-columns-repeated="16383"/>
        </table:table-row>
        <table:table-row table:style-name="ro11">
          <table:table-cell office:value-type="string" table:style-name="ce38">
            <text:p>＊統計指標編製方法與資料來源說明：收入以縣庫每日收入為準；支出依主計處提供資料彙編。</text:p>
          </table:table-cell>
          <table:table-cell table:number-columns-repeated="16383"/>
        </table:table-row>
        <table:table-row table:style-name="ro11">
          <table:table-cell office:value-type="string" table:style-name="ce38">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1">
          <table:table-cell office:value-type="string" table:style-name="ce39">
            <text:p>六、須注意及預定改變之事項（說明預定修正之資料、定義、統計方法等及其修正原因）：無。</text:p>
          </table:table-cell>
          <table:table-cell table:number-columns-repeated="16383"/>
        </table:table-row>
        <table:table-row table:style-name="ro9">
          <table:table-cell office:value-type="string" table:style-name="ce40">
            <text:p>七、其他事項：無。</text:p>
          </table:table-cell>
          <table:table-cell table:number-columns-repeated="16383"/>
        </table:table-row>
        <table:table-row table:style-name="ro7">
          <table:table-cell table:number-columns-repeated="16384" table:style-name="ce1"/>
        </table:table-row>
        <table:table-row table:style-name="ro13">
          <table:table-cell office:value-type="string" table:style-name="ce32">
            <text:p>「臺東縣卑南鄉公所統計<text:span text:style-name="T3">年報</text:span>」統計資料背景說明</text:p>
          </table:table-cell>
          <table:table-cell office:value-type="string" table:style-name="ce33">
            <text:p><text:a xlink:href="#預告統計資料發布時間表.A1">回發布時間表</text:a></text:p>
          </table:table-cell>
          <table:table-cell table:number-columns-repeated="16382"/>
        </table:table-row>
        <table:table-row table:style-name="ro9">
          <table:table-cell office:value-type="string" table:style-name="ce34">
            <text:p>資料種類：其他統計</text:p>
          </table:table-cell>
          <table:table-cell table:number-columns-repeated="16383" table:style-name="ce1"/>
        </table:table-row>
        <table:table-row table:style-name="ro9">
          <table:table-cell office:value-type="string" table:style-name="ce34">
            <text:p>資料項目：臺東縣卑南鄉公所統計年報</text:p>
          </table:table-cell>
          <table:table-cell table:number-columns-repeated="16383" table:style-name="ce1"/>
        </table:table-row>
        <table:table-row table:style-name="ro9">
          <table:table-cell office:value-type="string" table:style-name="ce35">
            <text:p>一、發布及編製機關單位</text:p>
          </table:table-cell>
          <table:table-cell table:number-columns-repeated="16383" table:style-name="ce1"/>
        </table:table-row>
        <table:table-row table:style-name="ro9">
          <table:table-cell office:value-type="string" table:style-name="ce36">
            <text:p>＊發布機關、單位：臺東縣卑南鄉公所主計室</text:p>
          </table:table-cell>
          <table:table-cell table:number-columns-repeated="16383" table:style-name="ce1"/>
        </table:table-row>
        <table:table-row table:style-name="ro9">
          <table:table-cell office:value-type="string" table:style-name="ce36">
            <text:p>＊編製單位：臺東縣卑南鄉公所主計室</text:p>
          </table:table-cell>
          <table:table-cell table:number-columns-repeated="16383" table:style-name="ce1"/>
        </table:table-row>
        <table:table-row table:style-name="ro9">
          <table:table-cell office:value-type="string" table:style-name="ce36">
            <text:p>＊聯絡電話：089-381368#214</text:p>
          </table:table-cell>
          <table:table-cell table:number-columns-repeated="16383" table:style-name="ce1"/>
        </table:table-row>
        <table:table-row table:style-name="ro9">
          <table:table-cell office:value-type="string" table:style-name="ce36">
            <text:p>＊傳真：089-383692</text:p>
          </table:table-cell>
          <table:table-cell table:number-columns-repeated="16383" table:style-name="ce1"/>
        </table:table-row>
        <table:table-row table:style-name="ro9">
          <table:table-cell office:value-type="string" table:style-name="ce36">
            <text:p>＊電子信箱：5400a084@beinan.taitung.gov.tw</text:p>
          </table:table-cell>
          <table:table-cell table:number-columns-repeated="16383" table:style-name="ce1"/>
        </table:table-row>
        <table:table-row table:style-name="ro9">
          <table:table-cell office:value-type="string" table:style-name="ce35">
            <text:p>二、發布形式</text:p>
          </table:table-cell>
          <table:table-cell table:number-columns-repeated="16383" table:style-name="ce1"/>
        </table:table-row>
        <table:table-row table:style-name="ro9">
          <table:table-cell office:value-type="string" table:style-name="ce36">
            <text:p>＊<text:span text:style-name="T4">    <text:s/></text:span>書面： （ ）新聞稿 （◎）報表</text:p>
          </table:table-cell>
          <table:table-cell table:number-columns-repeated="16383" table:style-name="ce1"/>
        </table:table-row>
        <table:table-row table:style-name="ro9">
          <table:table-cell office:value-type="string" table:style-name="ce35">
            <text:p>三、資料範圍、週期及時效</text:p>
          </table:table-cell>
          <table:table-cell table:number-columns-repeated="16383" table:style-name="ce1"/>
        </table:table-row>
        <table:table-row table:style-name="ro9">
          <table:table-cell office:value-type="string" table:style-name="ce36">
            <text:p>＊統計地區範圍及對象：臺東縣卑南鄉公所各類資料均為統計對象。</text:p>
          </table:table-cell>
          <table:table-cell table:number-columns-repeated="16383" table:style-name="ce1"/>
        </table:table-row>
        <table:table-row table:style-name="ro11">
          <table:table-cell office:value-type="string" table:style-name="ce38">
            <text:p>＊統計標準時間：靜態資料以每年12月底之事實為準，動態資料以每年1月1日至12月31日之事實為準。</text:p>
          </table:table-cell>
          <table:table-cell table:number-columns-repeated="16383" table:style-name="ce1"/>
        </table:table-row>
        <table:table-row table:style-name="ro9">
          <table:table-cell office:value-type="string" table:style-name="ce36">
            <text:p>＊統計項目定義：</text:p>
          </table:table-cell>
          <table:table-cell table:number-columns-repeated="16383" table:style-name="ce1"/>
        </table:table-row>
        <table:table-row table:style-name="ro14">
          <table:table-cell office:value-type="string" table:style-name="ce38">
            <text:p>視各統計項目而定。</text:p>
          </table:table-cell>
          <table:table-cell table:number-columns-repeated="16383" table:style-name="ce1"/>
        </table:table-row>
        <table:table-row table:style-name="ro9">
          <table:table-cell office:value-type="string" table:style-name="ce36">
            <text:p>＊統計單位：視各統計項目而定。</text:p>
          </table:table-cell>
          <table:table-cell table:number-columns-repeated="16383"/>
        </table:table-row>
        <table:table-row table:style-name="ro9">
          <table:table-cell office:value-type="string" table:style-name="ce36">
            <text:p>＊統計分類：視各統計項目而定。</text:p>
          </table:table-cell>
          <table:table-cell table:number-columns-repeated="16383"/>
        </table:table-row>
        <table:table-row table:style-name="ro9">
          <table:table-cell office:value-type="string" table:style-name="ce36">
            <text:p>＊發布週期（指資料編製或產生之頻率，如月、季、年等）：按年。</text:p>
          </table:table-cell>
          <table:table-cell table:number-columns-repeated="16383"/>
        </table:table-row>
        <table:table-row table:style-name="ro9">
          <table:table-cell office:value-type="string" table:style-name="ce36">
            <text:p>＊時效（指統計標準時間至資料發布時間之間隔時間）：9個月又30日。</text:p>
          </table:table-cell>
          <table:table-cell table:number-columns-repeated="16383"/>
        </table:table-row>
        <table:table-row table:style-name="ro9">
          <table:table-cell office:value-type="string" table:style-name="ce36">
            <text:p>＊資料變革：無。</text:p>
          </table:table-cell>
          <table:table-cell table:number-columns-repeated="16383"/>
        </table:table-row>
        <table:table-row table:style-name="ro9">
          <table:table-cell office:value-type="string" table:style-name="ce35">
            <text:p>四、公開資料發布訊息</text:p>
          </table:table-cell>
          <table:table-cell table:number-columns-repeated="16383"/>
        </table:table-row>
        <table:table-row table:style-name="ro9">
          <table:table-cell office:value-type="string" table:style-name="ce38">
            <text:p>＊預告發布日期（含預告方式及週期）：每年十月底前以電子書刊發布。</text:p>
          </table:table-cell>
          <table:table-cell table:number-columns-repeated="16383"/>
        </table:table-row>
        <table:table-row table:style-name="ro11">
          <table:table-cell office:value-type="string" table:style-name="ce38">
            <text:p>＊同步發送單位（說明資料發布時同步發送之單位或可同步查得該資料之網址）：無。</text:p>
          </table:table-cell>
          <table:table-cell table:number-columns-repeated="16383"/>
        </table:table-row>
        <table:table-row table:style-name="ro9">
          <table:table-cell office:value-type="string" table:style-name="ce35">
            <text:p>五、資料品質</text:p>
          </table:table-cell>
          <table:table-cell table:number-columns-repeated="16383"/>
        </table:table-row>
        <table:table-row table:style-name="ro11">
          <table:table-cell office:value-type="string" table:style-name="ce38">
            <text:p>＊統計指標編製方法與資料來源說明：臺東縣○○○鄉公所各業務機關所造送之統計報表、本室直接向有關機關蒐集或向民間調查所獲得之資料。</text:p>
          </table:table-cell>
          <table:table-cell table:number-columns-repeated="16383"/>
        </table:table-row>
        <table:table-row table:style-name="ro15">
          <table:table-cell office:value-type="string" table:style-name="ce38">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1">
          <table:table-cell office:value-type="string" table:style-name="ce39">
            <text:p>六、須注意及預定改變之事項（說明預定修正之資料、定義、統計方法等及其修正原因）：無。</text:p>
          </table:table-cell>
          <table:table-cell table:number-columns-repeated="16383"/>
        </table:table-row>
        <table:table-row table:style-name="ro9">
          <table:table-cell office:value-type="string" table:style-name="ce40">
            <text:p>七、其他事項：無。</text:p>
          </table:table-cell>
          <table:table-cell table:number-columns-repeated="16383"/>
        </table:table-row>
        <table:table-row table:number-rows-repeated="1048515" table:style-name="ro8">
          <table:table-cell table:number-columns-repeated="16384"/>
        </table:table-row>
        <table:named-expressions>
          <table:named-range table:name="Print_Area" table:cell-range-address="背景說明.$A$1:背景說明.$A$61" table:base-cell-address="背景說明.$A$1"/>
        </table:named-expressions>
      </table:table>
      <table:table table:name="110年12月公庫收支_"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4" table:default-cell-style-name="ce1"/>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63638856" table:style-name="ce47">
            <text:p>63,638,856</text:p>
          </table:table-cell>
          <table:table-cell office:value-type="float" office:value="313568878" table:style-name="ce47">
            <text:p>313,568,878</text:p>
          </table:table-cell>
          <table:table-cell office:value-type="float" office:value="44793850" table:style-name="ce47">
            <text:p>44,793,850</text:p>
          </table:table-cell>
          <table:table-cell office:value-type="float" office:value="270220908" table:style-name="ce47">
            <text:p>270,220,908</text:p>
          </table:table-cell>
          <table:table-cell office:value-type="float" office:value="18845006" table:style-name="ce47">
            <text:p>18,845,006</text:p>
          </table:table-cell>
          <table:table-cell office:value-type="float" office:value="43347970" table:style-name="ce48">
            <text:p>43,347,970</text:p>
          </table:table-cell>
          <table:table-cell table:number-columns-repeated="16374" table:style-name="ce1"/>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63638856" table:style-name="ce47">
            <text:p>63,638,856</text:p>
          </table:table-cell>
          <table:table-cell office:value-type="float" office:value="313568878" table:style-name="ce47">
            <text:p>313,568,878</text:p>
          </table:table-cell>
          <table:table-cell office:value-type="float" office:value="44793850" table:style-name="ce47">
            <text:p>44,793,850</text:p>
          </table:table-cell>
          <table:table-cell office:value-type="float" office:value="270220908" table:style-name="ce47">
            <text:p>270,220,908</text:p>
          </table:table-cell>
          <table:table-cell office:value-type="float" office:value="18845006" table:style-name="ce47">
            <text:p>18,845,006</text:p>
          </table:table-cell>
          <table:table-cell office:value-type="float" office:value="43347970" table:style-name="ce48">
            <text:p>43,347,970</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7996455" table:style-name="ce47">
            <text:p>17,996,455</text:p>
          </table:table-cell>
          <table:table-cell office:value-type="float" office:value="179658193" table:style-name="ce47">
            <text:p>179,658,193</text:p>
          </table:table-cell>
          <table:table-cell office:value-type="float" office:value="17996455" table:style-name="ce47">
            <text:p>17,996,455</text:p>
          </table:table-cell>
          <table:table-cell office:value-type="float" office:value="179658193" table:style-name="ce47">
            <text:p>179,658,193</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2336780" table:style-name="ce47">
            <text:p>2,336,780</text:p>
          </table:table-cell>
          <table:table-cell office:value-type="float" office:value="5578282" table:style-name="ce47">
            <text:p>5,578,282</text:p>
          </table:table-cell>
          <table:table-cell office:value-type="float" office:value="2336780" table:style-name="ce47">
            <text:p>2,336,780</text:p>
          </table:table-cell>
          <table:table-cell office:value-type="float" office:value="5578282" table:style-name="ce47">
            <text:p>5,578,2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1712407" table:style-name="ce47">
            <text:p>1,712,407</text:p>
          </table:table-cell>
          <table:table-cell office:value-type="float" office:value="0" table:style-name="ce47">
            <text:p>0</text:p>
          </table:table-cell>
          <table:table-cell office:value-type="float" office:value="1712407" table:style-name="ce47">
            <text:p>1,712,4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2336780" table:style-name="ce47">
            <text:p>2,336,780</text:p>
          </table:table-cell>
          <table:table-cell office:value-type="float" office:value="3865875" table:style-name="ce47">
            <text:p>3,865,875</text:p>
          </table:table-cell>
          <table:table-cell office:value-type="float" office:value="2336780" table:style-name="ce47">
            <text:p>2,336,780</text:p>
          </table:table-cell>
          <table:table-cell office:value-type="float" office:value="3865875" table:style-name="ce47">
            <text:p>3,865,8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744364" table:style-name="ce47">
            <text:p>1,744,364</text:p>
          </table:table-cell>
          <table:table-cell office:value-type="float" office:value="3025458" table:style-name="ce47">
            <text:p>3,025,458</text:p>
          </table:table-cell>
          <table:table-cell office:value-type="float" office:value="1744364" table:style-name="ce47">
            <text:p>1,744,364</text:p>
          </table:table-cell>
          <table:table-cell office:value-type="float" office:value="3025458" table:style-name="ce47">
            <text:p>3,025,4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744364" table:style-name="ce47">
            <text:p>1,744,364</text:p>
          </table:table-cell>
          <table:table-cell office:value-type="float" office:value="3025458" table:style-name="ce47">
            <text:p>3,025,458</text:p>
          </table:table-cell>
          <table:table-cell office:value-type="float" office:value="1744364" table:style-name="ce47">
            <text:p>1,744,364</text:p>
          </table:table-cell>
          <table:table-cell office:value-type="float" office:value="3025458" table:style-name="ce47">
            <text:p>3,025,4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77162" table:style-name="ce47">
            <text:p>77,162</text:p>
          </table:table-cell>
          <table:table-cell office:value-type="float" office:value="11556733" table:style-name="ce47">
            <text:p>11,556,733</text:p>
          </table:table-cell>
          <table:table-cell office:value-type="float" office:value="77162" table:style-name="ce47">
            <text:p>77,162</text:p>
          </table:table-cell>
          <table:table-cell office:value-type="float" office:value="11556733" table:style-name="ce47">
            <text:p>11,556,73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77162" table:style-name="ce47">
            <text:p>77,162</text:p>
          </table:table-cell>
          <table:table-cell office:value-type="float" office:value="11556733" table:style-name="ce47">
            <text:p>11,556,733</text:p>
          </table:table-cell>
          <table:table-cell office:value-type="float" office:value="77162" table:style-name="ce47">
            <text:p>77,162</text:p>
          </table:table-cell>
          <table:table-cell office:value-type="float" office:value="11556733" table:style-name="ce47">
            <text:p>11,556,73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72483" table:style-name="ce47">
            <text:p>272,483</text:p>
          </table:table-cell>
          <table:table-cell office:value-type="float" office:value="2501375" table:style-name="ce47">
            <text:p>2,501,375</text:p>
          </table:table-cell>
          <table:table-cell office:value-type="float" office:value="272483" table:style-name="ce47">
            <text:p>272,483</text:p>
          </table:table-cell>
          <table:table-cell office:value-type="float" office:value="2501375" table:style-name="ce47">
            <text:p>2,501,3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72483" table:style-name="ce47">
            <text:p>272,483</text:p>
          </table:table-cell>
          <table:table-cell office:value-type="float" office:value="2501375" table:style-name="ce47">
            <text:p>2,501,375</text:p>
          </table:table-cell>
          <table:table-cell office:value-type="float" office:value="272483" table:style-name="ce47">
            <text:p>272,483</text:p>
          </table:table-cell>
          <table:table-cell office:value-type="float" office:value="2501375" table:style-name="ce47">
            <text:p>2,501,3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8773" table:style-name="ce47">
            <text:p>28,773</text:p>
          </table:table-cell>
          <table:table-cell office:value-type="float" office:value="216214" table:style-name="ce47">
            <text:p>216,214</text:p>
          </table:table-cell>
          <table:table-cell office:value-type="float" office:value="28773" table:style-name="ce47">
            <text:p>28,773</text:p>
          </table:table-cell>
          <table:table-cell office:value-type="float" office:value="216214" table:style-name="ce47">
            <text:p>216,2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8773" table:style-name="ce47">
            <text:p>28,773</text:p>
          </table:table-cell>
          <table:table-cell office:value-type="float" office:value="216214" table:style-name="ce47">
            <text:p>216,214</text:p>
          </table:table-cell>
          <table:table-cell office:value-type="float" office:value="28773" table:style-name="ce47">
            <text:p>28,773</text:p>
          </table:table-cell>
          <table:table-cell office:value-type="float" office:value="216214" table:style-name="ce47">
            <text:p>216,2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3536893" table:style-name="ce47">
            <text:p>13,536,893</text:p>
          </table:table-cell>
          <table:table-cell office:value-type="float" office:value="156780131" table:style-name="ce47">
            <text:p>156,780,131</text:p>
          </table:table-cell>
          <table:table-cell office:value-type="float" office:value="13536893" table:style-name="ce47">
            <text:p>13,536,893</text:p>
          </table:table-cell>
          <table:table-cell office:value-type="float" office:value="156780131" table:style-name="ce47">
            <text:p>156,780,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536893" table:style-name="ce47">
            <text:p>13,536,893</text:p>
          </table:table-cell>
          <table:table-cell office:value-type="float" office:value="156780131" table:style-name="ce47">
            <text:p>156,780,131</text:p>
          </table:table-cell>
          <table:table-cell office:value-type="float" office:value="13536893" table:style-name="ce47">
            <text:p>13,536,893</text:p>
          </table:table-cell>
          <table:table-cell office:value-type="float" office:value="156780131" table:style-name="ce47">
            <text:p>156,780,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116388" table:style-name="ce47">
            <text:p>116,388</text:p>
          </table:table-cell>
          <table:table-cell office:value-type="float" office:value="1283063" table:style-name="ce47">
            <text:p>1,283,063</text:p>
          </table:table-cell>
          <table:table-cell office:value-type="float" office:value="116388" table:style-name="ce47">
            <text:p>116,388</text:p>
          </table:table-cell>
          <table:table-cell office:value-type="float" office:value="1283063" table:style-name="ce47">
            <text:p>1,283,0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116388" table:style-name="ce47">
            <text:p>116,388</text:p>
          </table:table-cell>
          <table:table-cell office:value-type="float" office:value="1283063" table:style-name="ce47">
            <text:p>1,283,063</text:p>
          </table:table-cell>
          <table:table-cell office:value-type="float" office:value="116388" table:style-name="ce47">
            <text:p>116,388</text:p>
          </table:table-cell>
          <table:table-cell office:value-type="float" office:value="1283063" table:style-name="ce47">
            <text:p>1,283,0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116388" table:style-name="ce47">
            <text:p>116,388</text:p>
          </table:table-cell>
          <table:table-cell office:value-type="float" office:value="1283063" table:style-name="ce47">
            <text:p>1,283,063</text:p>
          </table:table-cell>
          <table:table-cell office:value-type="float" office:value="116388" table:style-name="ce47">
            <text:p>116,388</text:p>
          </table:table-cell>
          <table:table-cell office:value-type="float" office:value="1283063" table:style-name="ce47">
            <text:p>1,283,0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373034" table:style-name="ce47">
            <text:p>1,373,034</text:p>
          </table:table-cell>
          <table:table-cell office:value-type="float" office:value="20395559" table:style-name="ce47">
            <text:p>20,395,559</text:p>
          </table:table-cell>
          <table:table-cell office:value-type="float" office:value="1373034" table:style-name="ce47">
            <text:p>1,373,034</text:p>
          </table:table-cell>
          <table:table-cell office:value-type="float" office:value="20395559" table:style-name="ce47">
            <text:p>20,395,5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5500" table:style-name="ce47">
            <text:p>15,500</text:p>
          </table:table-cell>
          <table:table-cell office:value-type="float" office:value="238400" table:style-name="ce47">
            <text:p>238,400</text:p>
          </table:table-cell>
          <table:table-cell office:value-type="float" office:value="15500" table:style-name="ce47">
            <text:p>15,500</text:p>
          </table:table-cell>
          <table:table-cell office:value-type="float" office:value="238400" table:style-name="ce47">
            <text:p>238,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5500" table:style-name="ce47">
            <text:p>15,500</text:p>
          </table:table-cell>
          <table:table-cell office:value-type="float" office:value="238400" table:style-name="ce47">
            <text:p>238,400</text:p>
          </table:table-cell>
          <table:table-cell office:value-type="float" office:value="15500" table:style-name="ce47">
            <text:p>15,500</text:p>
          </table:table-cell>
          <table:table-cell office:value-type="float" office:value="238400" table:style-name="ce47">
            <text:p>238,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357534" table:style-name="ce47">
            <text:p>1,357,534</text:p>
          </table:table-cell>
          <table:table-cell office:value-type="float" office:value="20157159" table:style-name="ce47">
            <text:p>20,157,159</text:p>
          </table:table-cell>
          <table:table-cell office:value-type="float" office:value="1357534" table:style-name="ce47">
            <text:p>1,357,534</text:p>
          </table:table-cell>
          <table:table-cell office:value-type="float" office:value="20157159" table:style-name="ce47">
            <text:p>20,157,1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311000" table:style-name="ce47">
            <text:p>1,311,000</text:p>
          </table:table-cell>
          <table:table-cell office:value-type="float" office:value="18282723" table:style-name="ce47">
            <text:p>18,282,723</text:p>
          </table:table-cell>
          <table:table-cell office:value-type="float" office:value="1311000" table:style-name="ce47">
            <text:p>1,311,000</text:p>
          </table:table-cell>
          <table:table-cell office:value-type="float" office:value="18282723" table:style-name="ce47">
            <text:p>18,282,7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46534" table:style-name="ce47">
            <text:p>46,534</text:p>
          </table:table-cell>
          <table:table-cell office:value-type="float" office:value="1874436" table:style-name="ce47">
            <text:p>1,874,436</text:p>
          </table:table-cell>
          <table:table-cell office:value-type="float" office:value="46534" table:style-name="ce47">
            <text:p>46,534</text:p>
          </table:table-cell>
          <table:table-cell office:value-type="float" office:value="1874436" table:style-name="ce47">
            <text:p>1,874,4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37782" table:style-name="ce47">
            <text:p>37,782</text:p>
          </table:table-cell>
          <table:table-cell office:value-type="float" office:value="137694" table:style-name="ce47">
            <text:p>137,694</text:p>
          </table:table-cell>
          <table:table-cell office:value-type="float" office:value="37782" table:style-name="ce47">
            <text:p>37,782</text:p>
          </table:table-cell>
          <table:table-cell office:value-type="float" office:value="137694" table:style-name="ce47">
            <text:p>137,6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37782" table:style-name="ce47">
            <text:p>37,782</text:p>
          </table:table-cell>
          <table:table-cell office:value-type="float" office:value="131942" table:style-name="ce47">
            <text:p>131,942</text:p>
          </table:table-cell>
          <table:table-cell office:value-type="float" office:value="37782" table:style-name="ce47">
            <text:p>37,782</text:p>
          </table:table-cell>
          <table:table-cell office:value-type="float" office:value="131942" table:style-name="ce47">
            <text:p>131,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37782" table:style-name="ce47">
            <text:p>37,782</text:p>
          </table:table-cell>
          <table:table-cell office:value-type="float" office:value="131942" table:style-name="ce47">
            <text:p>131,942</text:p>
          </table:table-cell>
          <table:table-cell office:value-type="float" office:value="37782" table:style-name="ce47">
            <text:p>37,782</text:p>
          </table:table-cell>
          <table:table-cell office:value-type="float" office:value="131942" table:style-name="ce47">
            <text:p>131,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5752" table:style-name="ce47">
            <text:p>5,752</text:p>
          </table:table-cell>
          <table:table-cell office:value-type="float" office:value="0" table:style-name="ce47">
            <text:p>0</text:p>
          </table:table-cell>
          <table:table-cell office:value-type="float" office:value="5752" table:style-name="ce47">
            <text:p>5,7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5752" table:style-name="ce47">
            <text:p>5,752</text:p>
          </table:table-cell>
          <table:table-cell office:value-type="float" office:value="0" table:style-name="ce47">
            <text:p>0</text:p>
          </table:table-cell>
          <table:table-cell office:value-type="float" office:value="5752" table:style-name="ce47">
            <text:p>5,7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42597196" table:style-name="ce47">
            <text:p>42,597,196</text:p>
          </table:table-cell>
          <table:table-cell office:value-type="float" office:value="106867426" table:style-name="ce47">
            <text:p>106,867,426</text:p>
          </table:table-cell>
          <table:table-cell office:value-type="float" office:value="23772494" table:style-name="ce47">
            <text:p>23,772,494</text:p>
          </table:table-cell>
          <table:table-cell office:value-type="float" office:value="63539760" table:style-name="ce47">
            <text:p>63,539,760</text:p>
          </table:table-cell>
          <table:table-cell office:value-type="float" office:value="18824702" table:style-name="ce47">
            <text:p>18,824,702</text:p>
          </table:table-cell>
          <table:table-cell office:value-type="float" office:value="43327666" table:style-name="ce48">
            <text:p>43,327,666</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42597196" table:style-name="ce47">
            <text:p>42,597,196</text:p>
          </table:table-cell>
          <table:table-cell office:value-type="float" office:value="106867426" table:style-name="ce47">
            <text:p>106,867,426</text:p>
          </table:table-cell>
          <table:table-cell office:value-type="float" office:value="23772494" table:style-name="ce47">
            <text:p>23,772,494</text:p>
          </table:table-cell>
          <table:table-cell office:value-type="float" office:value="63539760" table:style-name="ce47">
            <text:p>63,539,760</text:p>
          </table:table-cell>
          <table:table-cell office:value-type="float" office:value="18824702" table:style-name="ce47">
            <text:p>18,824,702</text:p>
          </table:table-cell>
          <table:table-cell office:value-type="float" office:value="43327666" table:style-name="ce48">
            <text:p>43,327,666</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5324417" table:style-name="ce47">
            <text:p>5,324,417</text:p>
          </table:table-cell>
          <table:table-cell office:value-type="float" office:value="0" table:style-name="ce47">
            <text:p>0</text:p>
          </table:table-cell>
          <table:table-cell office:value-type="float" office:value="5324417" table:style-name="ce47">
            <text:p>5,324,4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42597196" table:style-name="ce47">
            <text:p>42,597,196</text:p>
          </table:table-cell>
          <table:table-cell office:value-type="float" office:value="101543009" table:style-name="ce47">
            <text:p>101,543,009</text:p>
          </table:table-cell>
          <table:table-cell office:value-type="float" office:value="23772494" table:style-name="ce47">
            <text:p>23,772,494</text:p>
          </table:table-cell>
          <table:table-cell office:value-type="float" office:value="58215343" table:style-name="ce47">
            <text:p>58,215,343</text:p>
          </table:table-cell>
          <table:table-cell office:value-type="float" office:value="18824702" table:style-name="ce47">
            <text:p>18,824,702</text:p>
          </table:table-cell>
          <table:table-cell office:value-type="float" office:value="43327666" table:style-name="ce48">
            <text:p>43,327,666</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1518001" table:style-name="ce47">
            <text:p>1,518,001</text:p>
          </table:table-cell>
          <table:table-cell office:value-type="float" office:value="5226943" table:style-name="ce47">
            <text:p>5,226,943</text:p>
          </table:table-cell>
          <table:table-cell office:value-type="float" office:value="1497697" table:style-name="ce47">
            <text:p>1,497,697</text:p>
          </table:table-cell>
          <table:table-cell office:value-type="float" office:value="5206639" table:style-name="ce47">
            <text:p>5,206,639</text:p>
          </table:table-cell>
          <table:table-cell office:value-type="float" office:value="20304" table:style-name="ce47">
            <text:p>20,304</text:p>
          </table:table-cell>
          <table:table-cell office:value-type="float" office:value="20304" table:style-name="ce48">
            <text:p>20,304</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1518001" table:style-name="ce47">
            <text:p>1,518,001</text:p>
          </table:table-cell>
          <table:table-cell office:value-type="float" office:value="5226943" table:style-name="ce47">
            <text:p>5,226,943</text:p>
          </table:table-cell>
          <table:table-cell office:value-type="float" office:value="1497697" table:style-name="ce47">
            <text:p>1,497,697</text:p>
          </table:table-cell>
          <table:table-cell office:value-type="float" office:value="5206639" table:style-name="ce47">
            <text:p>5,206,639</text:p>
          </table:table-cell>
          <table:table-cell office:value-type="float" office:value="20304" table:style-name="ce47">
            <text:p>20,304</text:p>
          </table:table-cell>
          <table:table-cell office:value-type="float" office:value="20304" table:style-name="ce48">
            <text:p>20,304</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0" table:style-name="ce47">
            <text:p>0</text:p>
          </table:table-cell>
          <table:table-cell office:value-type="float" office:value="129588" table:style-name="ce47">
            <text:p>129,588</text:p>
          </table:table-cell>
          <table:table-cell office:value-type="float" office:value="0" table:style-name="ce47">
            <text:p>0</text:p>
          </table:table-cell>
          <table:table-cell office:value-type="float" office:value="129588" table:style-name="ce47">
            <text:p>129,5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109016" table:style-name="ce47">
            <text:p>1,109,016</text:p>
          </table:table-cell>
          <table:table-cell office:value-type="float" office:value="1780698" table:style-name="ce47">
            <text:p>1,780,698</text:p>
          </table:table-cell>
          <table:table-cell office:value-type="float" office:value="1088712" table:style-name="ce47">
            <text:p>1,088,712</text:p>
          </table:table-cell>
          <table:table-cell office:value-type="float" office:value="1760394" table:style-name="ce47">
            <text:p>1,760,394</text:p>
          </table:table-cell>
          <table:table-cell office:value-type="float" office:value="20304" table:style-name="ce47">
            <text:p>20,304</text:p>
          </table:table-cell>
          <table:table-cell office:value-type="float" office:value="20304" table:style-name="ce48">
            <text:p>20,304</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408985" table:style-name="ce47">
            <text:p>408,985</text:p>
          </table:table-cell>
          <table:table-cell office:value-type="float" office:value="3316657" table:style-name="ce47">
            <text:p>3,316,657</text:p>
          </table:table-cell>
          <table:table-cell office:value-type="float" office:value="408985" table:style-name="ce47">
            <text:p>408,985</text:p>
          </table:table-cell>
          <table:table-cell office:value-type="float" office:value="3316657" table:style-name="ce47">
            <text:p>3,316,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收入</text:p>
          </table:table-cell>
          <table:table-cell office:value-type="float" office:value="-1687054" table:style-name="ce47">
            <text:p>-1,687,054</text:p>
          </table:table-cell>
          <table:table-cell office:value-type="float" office:value="-1687054" table:style-name="ce47">
            <text:p>-1,687,054</text:p>
          </table:table-cell>
          <table:table-cell office:value-type="float" office:value="-1687054" table:style-name="ce47">
            <text:p>-1,687,054</text:p>
          </table:table-cell>
          <table:table-cell office:value-type="float" office:value="-1687054" table:style-name="ce47">
            <text:p>-1,687,0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收款</text:p>
          </table:table-cell>
          <table:table-cell office:value-type="float" office:value="-1687054" table:style-name="ce47">
            <text:p>-1,687,054</text:p>
          </table:table-cell>
          <table:table-cell office:value-type="float" office:value="-1687054" table:style-name="ce47">
            <text:p>-1,687,054</text:p>
          </table:table-cell>
          <table:table-cell office:value-type="float" office:value="-1687054" table:style-name="ce47">
            <text:p>-1,687,054</text:p>
          </table:table-cell>
          <table:table-cell office:value-type="float" office:value="-1687054" table:style-name="ce47">
            <text:p>-1,687,0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收　入　總　計</text:p>
          </table:table-cell>
          <table:table-cell office:value-type="float" office:value="61951802" table:style-name="ce47">
            <text:p>61,951,802</text:p>
          </table:table-cell>
          <table:table-cell office:value-type="float" office:value="311881824" table:style-name="ce47">
            <text:p>311,881,824</text:p>
          </table:table-cell>
          <table:table-cell table:number-columns-repeated="3" table:style-name="ce47"/>
          <table:table-cell table:style-name="ce48"/>
          <table:table-cell table:number-columns-repeated="16374"/>
        </table:table-row>
        <table:table-row table:number-rows-repeated="7"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50602921" table:style-name="ce47">
            <text:p>50,602,921</text:p>
          </table:table-cell>
          <table:table-cell office:value-type="float" office:value="291950766" table:style-name="ce47">
            <text:p>291,950,766</text:p>
          </table:table-cell>
          <table:table-cell office:value-type="float" office:value="39016216" table:style-name="ce47">
            <text:p>39,016,216</text:p>
          </table:table-cell>
          <table:table-cell office:value-type="float" office:value="208822088" table:style-name="ce47">
            <text:p>208,822,088</text:p>
          </table:table-cell>
          <table:table-cell office:value-type="float" office:value="11586705" table:style-name="ce47">
            <text:p>11,586,705</text:p>
          </table:table-cell>
          <table:table-cell office:value-type="float" office:value="83128678" table:style-name="ce48">
            <text:p>83,128,678</text:p>
          </table:table-cell>
          <table:table-cell table:number-columns-repeated="16374"/>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21077084" table:style-name="ce47">
            <text:p>21,077,084</text:p>
          </table:table-cell>
          <table:table-cell office:value-type="float" office:value="182931634" table:style-name="ce47">
            <text:p>182,931,634</text:p>
          </table:table-cell>
          <table:table-cell office:value-type="float" office:value="21077084" table:style-name="ce47">
            <text:p>21,077,084</text:p>
          </table:table-cell>
          <table:table-cell office:value-type="float" office:value="180208179" table:style-name="ce47">
            <text:p>180,208,179</text:p>
          </table:table-cell>
          <table:table-cell office:value-type="float" office:value="0" table:style-name="ce47">
            <text:p>0</text:p>
          </table:table-cell>
          <table:table-cell office:value-type="float" office:value="2723455" table:style-name="ce48">
            <text:p>2,723,455</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4595037" table:style-name="ce47">
            <text:p>14,595,037</text:p>
          </table:table-cell>
          <table:table-cell office:value-type="float" office:value="113119111" table:style-name="ce47">
            <text:p>113,119,111</text:p>
          </table:table-cell>
          <table:table-cell office:value-type="float" office:value="14595037" table:style-name="ce47">
            <text:p>14,595,037</text:p>
          </table:table-cell>
          <table:table-cell office:value-type="float" office:value="112840656" table:style-name="ce47">
            <text:p>112,840,656</text:p>
          </table:table-cell>
          <table:table-cell office:value-type="float" office:value="0" table:style-name="ce47">
            <text:p>0</text:p>
          </table:table-cell>
          <table:table-cell office:value-type="float" office:value="278455" table:style-name="ce48">
            <text:p>278,455</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807193" table:style-name="ce47">
            <text:p>1,807,193</text:p>
          </table:table-cell>
          <table:table-cell office:value-type="float" office:value="22661095" table:style-name="ce47">
            <text:p>22,661,095</text:p>
          </table:table-cell>
          <table:table-cell office:value-type="float" office:value="1807193" table:style-name="ce47">
            <text:p>1,807,193</text:p>
          </table:table-cell>
          <table:table-cell office:value-type="float" office:value="22461095" table:style-name="ce47">
            <text:p>22,461,095</text:p>
          </table:table-cell>
          <table:table-cell office:value-type="float" office:value="0" table:style-name="ce47">
            <text:p>0</text:p>
          </table:table-cell>
          <table:table-cell office:value-type="float" office:value="200000" table:style-name="ce48">
            <text:p>200,00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342573" table:style-name="ce47">
            <text:p>1,342,573</text:p>
          </table:table-cell>
          <table:table-cell office:value-type="float" office:value="18756892" table:style-name="ce47">
            <text:p>18,756,892</text:p>
          </table:table-cell>
          <table:table-cell office:value-type="float" office:value="1342573" table:style-name="ce47">
            <text:p>1,342,573</text:p>
          </table:table-cell>
          <table:table-cell office:value-type="float" office:value="18756892" table:style-name="ce47">
            <text:p>18,756,8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97601" table:style-name="ce47">
            <text:p>97,601</text:p>
          </table:table-cell>
          <table:table-cell office:value-type="float" office:value="570665" table:style-name="ce47">
            <text:p>570,665</text:p>
          </table:table-cell>
          <table:table-cell office:value-type="float" office:value="97601" table:style-name="ce47">
            <text:p>97,601</text:p>
          </table:table-cell>
          <table:table-cell office:value-type="float" office:value="570665" table:style-name="ce47">
            <text:p>570,6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114372" table:style-name="ce47">
            <text:p>114,372</text:p>
          </table:table-cell>
          <table:table-cell office:value-type="float" office:value="895783" table:style-name="ce47">
            <text:p>895,783</text:p>
          </table:table-cell>
          <table:table-cell office:value-type="float" office:value="114372" table:style-name="ce47">
            <text:p>114,372</text:p>
          </table:table-cell>
          <table:table-cell office:value-type="float" office:value="895783" table:style-name="ce47">
            <text:p>895,7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6993" table:style-name="ce47">
            <text:p>6,993</text:p>
          </table:table-cell>
          <table:table-cell office:value-type="float" office:value="6993" table:style-name="ce47">
            <text:p>6,993</text:p>
          </table:table-cell>
          <table:table-cell office:value-type="float" office:value="6993" table:style-name="ce47">
            <text:p>6,993</text:p>
          </table:table-cell>
          <table:table-cell office:value-type="float" office:value="6993" table:style-name="ce47">
            <text:p>6,9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245654" table:style-name="ce47">
            <text:p>245,654</text:p>
          </table:table-cell>
          <table:table-cell office:value-type="float" office:value="2430762" table:style-name="ce47">
            <text:p>2,430,762</text:p>
          </table:table-cell>
          <table:table-cell office:value-type="float" office:value="245654" table:style-name="ce47">
            <text:p>245,654</text:p>
          </table:table-cell>
          <table:table-cell office:value-type="float" office:value="2230762" table:style-name="ce47">
            <text:p>2,230,762</text:p>
          </table:table-cell>
          <table:table-cell office:value-type="float" office:value="0" table:style-name="ce47">
            <text:p>0</text:p>
          </table:table-cell>
          <table:table-cell office:value-type="float" office:value="200000" table:style-name="ce48">
            <text:p>20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885618" table:style-name="ce47">
            <text:p>-885,618</text:p>
          </table:table-cell>
          <table:table-cell office:value-type="float" office:value="18889508" table:style-name="ce47">
            <text:p>18,889,508</text:p>
          </table:table-cell>
          <table:table-cell office:value-type="float" office:value="-885618" table:style-name="ce47">
            <text:p>-885,618</text:p>
          </table:table-cell>
          <table:table-cell office:value-type="float" office:value="18889508" table:style-name="ce47">
            <text:p>18,889,5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333621" table:style-name="ce47">
            <text:p>-333,621</text:p>
          </table:table-cell>
          <table:table-cell office:value-type="float" office:value="6608765" table:style-name="ce47">
            <text:p>6,608,765</text:p>
          </table:table-cell>
          <table:table-cell office:value-type="float" office:value="-333621" table:style-name="ce47">
            <text:p>-333,621</text:p>
          </table:table-cell>
          <table:table-cell office:value-type="float" office:value="6608765" table:style-name="ce47">
            <text:p>6,608,7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551997" table:style-name="ce47">
            <text:p>-551,997</text:p>
          </table:table-cell>
          <table:table-cell office:value-type="float" office:value="12280743" table:style-name="ce47">
            <text:p>12,280,743</text:p>
          </table:table-cell>
          <table:table-cell office:value-type="float" office:value="-551997" table:style-name="ce47">
            <text:p>-551,997</text:p>
          </table:table-cell>
          <table:table-cell office:value-type="float" office:value="12280743" table:style-name="ce47">
            <text:p>12,280,7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13398650" table:style-name="ce47">
            <text:p>13,398,650</text:p>
          </table:table-cell>
          <table:table-cell office:value-type="float" office:value="66258473" table:style-name="ce47">
            <text:p>66,258,473</text:p>
          </table:table-cell>
          <table:table-cell office:value-type="float" office:value="13398650" table:style-name="ce47">
            <text:p>13,398,650</text:p>
          </table:table-cell>
          <table:table-cell office:value-type="float" office:value="66180018" table:style-name="ce47">
            <text:p>66,180,018</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274200" table:style-name="ce47">
            <text:p>274,200</text:p>
          </table:table-cell>
          <table:table-cell office:value-type="float" office:value="24946566" table:style-name="ce47">
            <text:p>24,946,566</text:p>
          </table:table-cell>
          <table:table-cell office:value-type="float" office:value="274200" table:style-name="ce47">
            <text:p>274,200</text:p>
          </table:table-cell>
          <table:table-cell office:value-type="float" office:value="24946566" table:style-name="ce47">
            <text:p>24,946,5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948002" table:style-name="ce47">
            <text:p>1,948,002</text:p>
          </table:table-cell>
          <table:table-cell office:value-type="float" office:value="11733530" table:style-name="ce47">
            <text:p>11,733,530</text:p>
          </table:table-cell>
          <table:table-cell office:value-type="float" office:value="1948002" table:style-name="ce47">
            <text:p>1,948,002</text:p>
          </table:table-cell>
          <table:table-cell office:value-type="float" office:value="11733530" table:style-name="ce47">
            <text:p>11,733,5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9422" table:style-name="ce47">
            <text:p>9,422</text:p>
          </table:table-cell>
          <table:table-cell office:value-type="float" office:value="127379" table:style-name="ce47">
            <text:p>127,379</text:p>
          </table:table-cell>
          <table:table-cell office:value-type="float" office:value="9422" table:style-name="ce47">
            <text:p>9,422</text:p>
          </table:table-cell>
          <table:table-cell office:value-type="float" office:value="127379" table:style-name="ce47">
            <text:p>127,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3628" table:style-name="ce47">
            <text:p>3,628</text:p>
          </table:table-cell>
          <table:table-cell office:value-type="float" office:value="45308" table:style-name="ce47">
            <text:p>45,308</text:p>
          </table:table-cell>
          <table:table-cell office:value-type="float" office:value="3628" table:style-name="ce47">
            <text:p>3,628</text:p>
          </table:table-cell>
          <table:table-cell office:value-type="float" office:value="45308" table:style-name="ce47">
            <text:p>45,3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8855096" table:style-name="ce47">
            <text:p>8,855,096</text:p>
          </table:table-cell>
          <table:table-cell office:value-type="float" office:value="18302941" table:style-name="ce47">
            <text:p>18,302,941</text:p>
          </table:table-cell>
          <table:table-cell office:value-type="float" office:value="8855096" table:style-name="ce47">
            <text:p>8,855,096</text:p>
          </table:table-cell>
          <table:table-cell office:value-type="float" office:value="18224486" table:style-name="ce47">
            <text:p>18,224,486</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999364" table:style-name="ce47">
            <text:p>999,364</text:p>
          </table:table-cell>
          <table:table-cell office:value-type="float" office:value="6549222" table:style-name="ce47">
            <text:p>6,549,222</text:p>
          </table:table-cell>
          <table:table-cell office:value-type="float" office:value="999364" table:style-name="ce47">
            <text:p>999,364</text:p>
          </table:table-cell>
          <table:table-cell office:value-type="float" office:value="6549222" table:style-name="ce47">
            <text:p>6,549,2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308938" table:style-name="ce47">
            <text:p>1,308,938</text:p>
          </table:table-cell>
          <table:table-cell office:value-type="float" office:value="4553527" table:style-name="ce47">
            <text:p>4,553,527</text:p>
          </table:table-cell>
          <table:table-cell office:value-type="float" office:value="1308938" table:style-name="ce47">
            <text:p>1,308,938</text:p>
          </table:table-cell>
          <table:table-cell office:value-type="float" office:value="4553527" table:style-name="ce47">
            <text:p>4,553,5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274812" table:style-name="ce47">
            <text:p>274,812</text:p>
          </table:table-cell>
          <table:table-cell office:value-type="float" office:value="5310035" table:style-name="ce47">
            <text:p>5,310,035</text:p>
          </table:table-cell>
          <table:table-cell office:value-type="float" office:value="274812" table:style-name="ce47">
            <text:p>274,812</text:p>
          </table:table-cell>
          <table:table-cell office:value-type="float" office:value="5310035" table:style-name="ce47">
            <text:p>5,310,0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274812" table:style-name="ce47">
            <text:p>274,812</text:p>
          </table:table-cell>
          <table:table-cell office:value-type="float" office:value="5310035" table:style-name="ce47">
            <text:p>5,310,035</text:p>
          </table:table-cell>
          <table:table-cell office:value-type="float" office:value="274812" table:style-name="ce47">
            <text:p>274,812</text:p>
          </table:table-cell>
          <table:table-cell office:value-type="float" office:value="5310035" table:style-name="ce47">
            <text:p>5,310,0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147374" table:style-name="ce47">
            <text:p>1,147,374</text:p>
          </table:table-cell>
          <table:table-cell office:value-type="float" office:value="3781230" table:style-name="ce47">
            <text:p>3,781,230</text:p>
          </table:table-cell>
          <table:table-cell office:value-type="float" office:value="1147374" table:style-name="ce47">
            <text:p>1,147,374</text:p>
          </table:table-cell>
          <table:table-cell office:value-type="float" office:value="3781230" table:style-name="ce47">
            <text:p>3,781,2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122000" table:style-name="ce47">
            <text:p>122,000</text:p>
          </table:table-cell>
          <table:table-cell office:value-type="float" office:value="309150" table:style-name="ce47">
            <text:p>309,150</text:p>
          </table:table-cell>
          <table:table-cell office:value-type="float" office:value="122000" table:style-name="ce47">
            <text:p>122,000</text:p>
          </table:table-cell>
          <table:table-cell office:value-type="float" office:value="309150" table:style-name="ce47">
            <text:p>309,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122000" table:style-name="ce47">
            <text:p>122,000</text:p>
          </table:table-cell>
          <table:table-cell office:value-type="float" office:value="309150" table:style-name="ce47">
            <text:p>309,150</text:p>
          </table:table-cell>
          <table:table-cell office:value-type="float" office:value="122000" table:style-name="ce47">
            <text:p>122,000</text:p>
          </table:table-cell>
          <table:table-cell office:value-type="float" office:value="309150" table:style-name="ce47">
            <text:p>309,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025374" table:style-name="ce47">
            <text:p>1,025,374</text:p>
          </table:table-cell>
          <table:table-cell office:value-type="float" office:value="3472080" table:style-name="ce47">
            <text:p>3,472,080</text:p>
          </table:table-cell>
          <table:table-cell office:value-type="float" office:value="1025374" table:style-name="ce47">
            <text:p>1,025,374</text:p>
          </table:table-cell>
          <table:table-cell office:value-type="float" office:value="3472080" table:style-name="ce47">
            <text:p>3,472,0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784760" table:style-name="ce47">
            <text:p>784,760</text:p>
          </table:table-cell>
          <table:table-cell office:value-type="float" office:value="2185249" table:style-name="ce47">
            <text:p>2,185,249</text:p>
          </table:table-cell>
          <table:table-cell office:value-type="float" office:value="784760" table:style-name="ce47">
            <text:p>784,760</text:p>
          </table:table-cell>
          <table:table-cell office:value-type="float" office:value="2185249" table:style-name="ce47">
            <text:p>2,185,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240614" table:style-name="ce47">
            <text:p>240,614</text:p>
          </table:table-cell>
          <table:table-cell office:value-type="float" office:value="1286831" table:style-name="ce47">
            <text:p>1,286,831</text:p>
          </table:table-cell>
          <table:table-cell office:value-type="float" office:value="240614" table:style-name="ce47">
            <text:p>240,614</text:p>
          </table:table-cell>
          <table:table-cell office:value-type="float" office:value="1286831" table:style-name="ce47">
            <text:p>1,286,8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3060523" table:style-name="ce47">
            <text:p>3,060,523</text:p>
          </table:table-cell>
          <table:table-cell office:value-type="float" office:value="24115290" table:style-name="ce47">
            <text:p>24,115,290</text:p>
          </table:table-cell>
          <table:table-cell office:value-type="float" office:value="3060523" table:style-name="ce47">
            <text:p>3,060,523</text:p>
          </table:table-cell>
          <table:table-cell office:value-type="float" office:value="23757290" table:style-name="ce47">
            <text:p>23,757,290</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700926" table:style-name="ce47">
            <text:p>700,926</text:p>
          </table:table-cell>
          <table:table-cell office:value-type="float" office:value="7322489" table:style-name="ce47">
            <text:p>7,322,489</text:p>
          </table:table-cell>
          <table:table-cell office:value-type="float" office:value="700926" table:style-name="ce47">
            <text:p>700,926</text:p>
          </table:table-cell>
          <table:table-cell office:value-type="float" office:value="7322489" table:style-name="ce47">
            <text:p>7,322,4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700926" table:style-name="ce47">
            <text:p>700,926</text:p>
          </table:table-cell>
          <table:table-cell office:value-type="float" office:value="7322489" table:style-name="ce47">
            <text:p>7,322,489</text:p>
          </table:table-cell>
          <table:table-cell office:value-type="float" office:value="700926" table:style-name="ce47">
            <text:p>700,926</text:p>
          </table:table-cell>
          <table:table-cell office:value-type="float" office:value="7322489" table:style-name="ce47">
            <text:p>7,322,4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244885" table:style-name="ce47">
            <text:p>244,885</text:p>
          </table:table-cell>
          <table:table-cell office:value-type="float" office:value="805980" table:style-name="ce47">
            <text:p>805,980</text:p>
          </table:table-cell>
          <table:table-cell office:value-type="float" office:value="244885" table:style-name="ce47">
            <text:p>244,885</text:p>
          </table:table-cell>
          <table:table-cell office:value-type="float" office:value="805980" table:style-name="ce47">
            <text:p>805,9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244885" table:style-name="ce47">
            <text:p>244,885</text:p>
          </table:table-cell>
          <table:table-cell office:value-type="float" office:value="805980" table:style-name="ce47">
            <text:p>805,980</text:p>
          </table:table-cell>
          <table:table-cell office:value-type="float" office:value="244885" table:style-name="ce47">
            <text:p>244,885</text:p>
          </table:table-cell>
          <table:table-cell office:value-type="float" office:value="805980" table:style-name="ce47">
            <text:p>805,9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2114712" table:style-name="ce47">
            <text:p>2,114,712</text:p>
          </table:table-cell>
          <table:table-cell office:value-type="float" office:value="15986821" table:style-name="ce47">
            <text:p>15,986,821</text:p>
          </table:table-cell>
          <table:table-cell office:value-type="float" office:value="2114712" table:style-name="ce47">
            <text:p>2,114,712</text:p>
          </table:table-cell>
          <table:table-cell office:value-type="float" office:value="15628821" table:style-name="ce47">
            <text:p>15,628,821</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129776" table:style-name="ce47">
            <text:p>129,776</text:p>
          </table:table-cell>
          <table:table-cell office:value-type="float" office:value="7187023" table:style-name="ce47">
            <text:p>7,187,023</text:p>
          </table:table-cell>
          <table:table-cell office:value-type="float" office:value="129776" table:style-name="ce47">
            <text:p>129,776</text:p>
          </table:table-cell>
          <table:table-cell office:value-type="float" office:value="7187023" table:style-name="ce47">
            <text:p>7,187,0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430824" table:style-name="ce47">
            <text:p>1,430,824</text:p>
          </table:table-cell>
          <table:table-cell office:value-type="float" office:value="4956774" table:style-name="ce47">
            <text:p>4,956,774</text:p>
          </table:table-cell>
          <table:table-cell office:value-type="float" office:value="1430824" table:style-name="ce47">
            <text:p>1,430,824</text:p>
          </table:table-cell>
          <table:table-cell office:value-type="float" office:value="4956774" table:style-name="ce47">
            <text:p>4,956,7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554112" table:style-name="ce47">
            <text:p>554,112</text:p>
          </table:table-cell>
          <table:table-cell office:value-type="float" office:value="3843024" table:style-name="ce47">
            <text:p>3,843,024</text:p>
          </table:table-cell>
          <table:table-cell office:value-type="float" office:value="554112" table:style-name="ce47">
            <text:p>554,112</text:p>
          </table:table-cell>
          <table:table-cell office:value-type="float" office:value="3485024" table:style-name="ce47">
            <text:p>3,485,024</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216923" table:style-name="ce47">
            <text:p>216,923</text:p>
          </table:table-cell>
          <table:table-cell office:value-type="float" office:value="3525130" table:style-name="ce47">
            <text:p>3,525,130</text:p>
          </table:table-cell>
          <table:table-cell office:value-type="float" office:value="216923" table:style-name="ce47">
            <text:p>216,923</text:p>
          </table:table-cell>
          <table:table-cell office:value-type="float" office:value="3525130" table:style-name="ce47">
            <text:p>3,525,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69372" table:style-name="ce47">
            <text:p>69,372</text:p>
          </table:table-cell>
          <table:table-cell office:value-type="float" office:value="467097" table:style-name="ce47">
            <text:p>467,097</text:p>
          </table:table-cell>
          <table:table-cell office:value-type="float" office:value="69372" table:style-name="ce47">
            <text:p>69,372</text:p>
          </table:table-cell>
          <table:table-cell office:value-type="float" office:value="467097" table:style-name="ce47">
            <text:p>467,0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69372" table:style-name="ce47">
            <text:p>69,372</text:p>
          </table:table-cell>
          <table:table-cell office:value-type="float" office:value="467097" table:style-name="ce47">
            <text:p>467,097</text:p>
          </table:table-cell>
          <table:table-cell office:value-type="float" office:value="69372" table:style-name="ce47">
            <text:p>69,372</text:p>
          </table:table-cell>
          <table:table-cell office:value-type="float" office:value="467097" table:style-name="ce47">
            <text:p>467,0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5110" table:style-name="ce47">
            <text:p>5,110</text:p>
          </table:table-cell>
          <table:table-cell office:value-type="float" office:value="43450" table:style-name="ce47">
            <text:p>43,450</text:p>
          </table:table-cell>
          <table:table-cell office:value-type="float" office:value="5110" table:style-name="ce47">
            <text:p>5,110</text:p>
          </table:table-cell>
          <table:table-cell office:value-type="float" office:value="43450" table:style-name="ce47">
            <text:p>43,4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5110" table:style-name="ce47">
            <text:p>5,110</text:p>
          </table:table-cell>
          <table:table-cell office:value-type="float" office:value="43450" table:style-name="ce47">
            <text:p>43,450</text:p>
          </table:table-cell>
          <table:table-cell office:value-type="float" office:value="5110" table:style-name="ce47">
            <text:p>5,110</text:p>
          </table:table-cell>
          <table:table-cell office:value-type="float" office:value="43450" table:style-name="ce47">
            <text:p>43,4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42441" table:style-name="ce47">
            <text:p>142,441</text:p>
          </table:table-cell>
          <table:table-cell office:value-type="float" office:value="3014583" table:style-name="ce47">
            <text:p>3,014,583</text:p>
          </table:table-cell>
          <table:table-cell office:value-type="float" office:value="142441" table:style-name="ce47">
            <text:p>142,441</text:p>
          </table:table-cell>
          <table:table-cell office:value-type="float" office:value="3014583" table:style-name="ce47">
            <text:p>3,014,5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42441" table:style-name="ce47">
            <text:p>142,441</text:p>
          </table:table-cell>
          <table:table-cell office:value-type="float" office:value="3014583" table:style-name="ce47">
            <text:p>3,014,583</text:p>
          </table:table-cell>
          <table:table-cell office:value-type="float" office:value="142441" table:style-name="ce47">
            <text:p>142,441</text:p>
          </table:table-cell>
          <table:table-cell office:value-type="float" office:value="3014583" table:style-name="ce47">
            <text:p>3,014,5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471669" table:style-name="ce47">
            <text:p>1,471,669</text:p>
          </table:table-cell>
          <table:table-cell office:value-type="float" office:value="25241815" table:style-name="ce47">
            <text:p>25,241,815</text:p>
          </table:table-cell>
          <table:table-cell office:value-type="float" office:value="1471669" table:style-name="ce47">
            <text:p>1,471,669</text:p>
          </table:table-cell>
          <table:table-cell office:value-type="float" office:value="25241815" table:style-name="ce47">
            <text:p>25,241,8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471409" table:style-name="ce47">
            <text:p>1,471,409</text:p>
          </table:table-cell>
          <table:table-cell office:value-type="float" office:value="25231691" table:style-name="ce47">
            <text:p>25,231,691</text:p>
          </table:table-cell>
          <table:table-cell office:value-type="float" office:value="1471409" table:style-name="ce47">
            <text:p>1,471,409</text:p>
          </table:table-cell>
          <table:table-cell office:value-type="float" office:value="25231691" table:style-name="ce47">
            <text:p>25,231,6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53823" table:style-name="ce47">
            <text:p>53,823</text:p>
          </table:table-cell>
          <table:table-cell office:value-type="float" office:value="16483775" table:style-name="ce47">
            <text:p>16,483,775</text:p>
          </table:table-cell>
          <table:table-cell office:value-type="float" office:value="53823" table:style-name="ce47">
            <text:p>53,823</text:p>
          </table:table-cell>
          <table:table-cell office:value-type="float" office:value="16483775" table:style-name="ce47">
            <text:p>16,483,7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1417586" table:style-name="ce47">
            <text:p>1,417,586</text:p>
          </table:table-cell>
          <table:table-cell office:value-type="float" office:value="8747916" table:style-name="ce47">
            <text:p>8,747,916</text:p>
          </table:table-cell>
          <table:table-cell office:value-type="float" office:value="1417586" table:style-name="ce47">
            <text:p>1,417,586</text:p>
          </table:table-cell>
          <table:table-cell office:value-type="float" office:value="8747916" table:style-name="ce47">
            <text:p>8,747,9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260" table:style-name="ce47">
            <text:p>260</text:p>
          </table:table-cell>
          <table:table-cell office:value-type="float" office:value="10124" table:style-name="ce47">
            <text:p>10,124</text:p>
          </table:table-cell>
          <table:table-cell office:value-type="float" office:value="260" table:style-name="ce47">
            <text:p>260</text:p>
          </table:table-cell>
          <table:table-cell office:value-type="float" office:value="10124" table:style-name="ce47">
            <text:p>10,1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260" table:style-name="ce47">
            <text:p>260</text:p>
          </table:table-cell>
          <table:table-cell office:value-type="float" office:value="10124" table:style-name="ce47">
            <text:p>10,124</text:p>
          </table:table-cell>
          <table:table-cell office:value-type="float" office:value="260" table:style-name="ce47">
            <text:p>260</text:p>
          </table:table-cell>
          <table:table-cell office:value-type="float" office:value="10124" table:style-name="ce47">
            <text:p>10,1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10000" table:style-name="ce47">
            <text:p>10,000</text:p>
          </table:table-cell>
          <table:table-cell office:value-type="float" office:value="8668369" table:style-name="ce47">
            <text:p>8,668,369</text:p>
          </table:table-cell>
          <table:table-cell office:value-type="float" office:value="10000" table:style-name="ce47">
            <text:p>10,000</text:p>
          </table:table-cell>
          <table:table-cell office:value-type="float" office:value="8668369" table:style-name="ce47">
            <text:p>8,668,3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10000" table:style-name="ce47">
            <text:p>10,000</text:p>
          </table:table-cell>
          <table:table-cell office:value-type="float" office:value="8668369" table:style-name="ce47">
            <text:p>8,668,369</text:p>
          </table:table-cell>
          <table:table-cell office:value-type="float" office:value="10000" table:style-name="ce47">
            <text:p>10,000</text:p>
          </table:table-cell>
          <table:table-cell office:value-type="float" office:value="8668369" table:style-name="ce47">
            <text:p>8,668,3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10000" table:style-name="ce47">
            <text:p>10,000</text:p>
          </table:table-cell>
          <table:table-cell office:value-type="float" office:value="8668369" table:style-name="ce47">
            <text:p>8,668,369</text:p>
          </table:table-cell>
          <table:table-cell office:value-type="float" office:value="10000" table:style-name="ce47">
            <text:p>10,000</text:p>
          </table:table-cell>
          <table:table-cell office:value-type="float" office:value="8668369" table:style-name="ce47">
            <text:p>8,668,3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575558" table:style-name="ce47">
            <text:p>575,558</text:p>
          </table:table-cell>
          <table:table-cell office:value-type="float" office:value="4480689" table:style-name="ce47">
            <text:p>4,480,689</text:p>
          </table:table-cell>
          <table:table-cell office:value-type="float" office:value="575558" table:style-name="ce47">
            <text:p>575,558</text:p>
          </table:table-cell>
          <table:table-cell office:value-type="float" office:value="2393689" table:style-name="ce47">
            <text:p>2,393,689</text:p>
          </table:table-cell>
          <table:table-cell office:value-type="float" office:value="0" table:style-name="ce47">
            <text:p>0</text:p>
          </table:table-cell>
          <table:table-cell office:value-type="float" office:value="2087000" table:style-name="ce48">
            <text:p>2,087,00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575558" table:style-name="ce47">
            <text:p>575,558</text:p>
          </table:table-cell>
          <table:table-cell office:value-type="float" office:value="4480689" table:style-name="ce47">
            <text:p>4,480,689</text:p>
          </table:table-cell>
          <table:table-cell office:value-type="float" office:value="575558" table:style-name="ce47">
            <text:p>575,558</text:p>
          </table:table-cell>
          <table:table-cell office:value-type="float" office:value="2393689" table:style-name="ce47">
            <text:p>2,393,689</text:p>
          </table:table-cell>
          <table:table-cell office:value-type="float" office:value="0" table:style-name="ce47">
            <text:p>0</text:p>
          </table:table-cell>
          <table:table-cell office:value-type="float" office:value="2087000" table:style-name="ce48">
            <text:p>2,087,00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647525" table:style-name="ce47">
            <text:p>647,525</text:p>
          </table:table-cell>
          <table:table-cell office:value-type="float" office:value="0" table:style-name="ce47">
            <text:p>0</text:p>
          </table:table-cell>
          <table:table-cell office:value-type="float" office:value="647525" table:style-name="ce47">
            <text:p>647,5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575558" table:style-name="ce47">
            <text:p>575,558</text:p>
          </table:table-cell>
          <table:table-cell office:value-type="float" office:value="3833164" table:style-name="ce47">
            <text:p>3,833,164</text:p>
          </table:table-cell>
          <table:table-cell office:value-type="float" office:value="575558" table:style-name="ce47">
            <text:p>575,558</text:p>
          </table:table-cell>
          <table:table-cell office:value-type="float" office:value="1746164" table:style-name="ce47">
            <text:p>1,746,164</text:p>
          </table:table-cell>
          <table:table-cell office:value-type="float" office:value="0" table:style-name="ce47">
            <text:p>0</text:p>
          </table:table-cell>
          <table:table-cell office:value-type="float" office:value="2087000" table:style-name="ce48">
            <text:p>2,087,00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29525837" table:style-name="ce47">
            <text:p>29,525,837</text:p>
          </table:table-cell>
          <table:table-cell office:value-type="float" office:value="109019132" table:style-name="ce47">
            <text:p>109,019,132</text:p>
          </table:table-cell>
          <table:table-cell office:value-type="float" office:value="17939132" table:style-name="ce47">
            <text:p>17,939,132</text:p>
          </table:table-cell>
          <table:table-cell office:value-type="float" office:value="28613909" table:style-name="ce47">
            <text:p>28,613,909</text:p>
          </table:table-cell>
          <table:table-cell office:value-type="float" office:value="11586705" table:style-name="ce47">
            <text:p>11,586,705</text:p>
          </table:table-cell>
          <table:table-cell office:value-type="float" office:value="80405223" table:style-name="ce48">
            <text:p>80,405,223</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0202766" table:style-name="ce47">
            <text:p>10,202,766</text:p>
          </table:table-cell>
          <table:table-cell office:value-type="float" office:value="21958471" table:style-name="ce47">
            <text:p>21,958,471</text:p>
          </table:table-cell>
          <table:table-cell office:value-type="float" office:value="4721497" table:style-name="ce47">
            <text:p>4,721,497</text:p>
          </table:table-cell>
          <table:table-cell office:value-type="float" office:value="6719181" table:style-name="ce47">
            <text:p>6,719,181</text:p>
          </table:table-cell>
          <table:table-cell office:value-type="float" office:value="5481269" table:style-name="ce47">
            <text:p>5,481,269</text:p>
          </table:table-cell>
          <table:table-cell office:value-type="float" office:value="15239290" table:style-name="ce48">
            <text:p>15,239,29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82800" table:style-name="ce47">
            <text:p>82,800</text:p>
          </table:table-cell>
          <table:table-cell office:value-type="float" office:value="186832" table:style-name="ce47">
            <text:p>186,832</text:p>
          </table:table-cell>
          <table:table-cell office:value-type="float" office:value="82800" table:style-name="ce47">
            <text:p>82,800</text:p>
          </table:table-cell>
          <table:table-cell office:value-type="float" office:value="186832" table:style-name="ce47">
            <text:p>186,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82800" table:style-name="ce47">
            <text:p>82,800</text:p>
          </table:table-cell>
          <table:table-cell office:value-type="float" office:value="186832" table:style-name="ce47">
            <text:p>186,832</text:p>
          </table:table-cell>
          <table:table-cell office:value-type="float" office:value="82800" table:style-name="ce47">
            <text:p>82,800</text:p>
          </table:table-cell>
          <table:table-cell office:value-type="float" office:value="186832" table:style-name="ce47">
            <text:p>186,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8034" table:style-name="ce47">
            <text:p>-8,034</text:p>
          </table:table-cell>
          <table:table-cell office:value-type="float" office:value="700352" table:style-name="ce47">
            <text:p>700,352</text:p>
          </table:table-cell>
          <table:table-cell office:value-type="float" office:value="-8034" table:style-name="ce47">
            <text:p>-8,034</text:p>
          </table:table-cell>
          <table:table-cell office:value-type="float" office:value="700352" table:style-name="ce47">
            <text:p>700,3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8034" table:style-name="ce47">
            <text:p>-8,034</text:p>
          </table:table-cell>
          <table:table-cell office:value-type="float" office:value="700352" table:style-name="ce47">
            <text:p>700,352</text:p>
          </table:table-cell>
          <table:table-cell office:value-type="float" office:value="-8034" table:style-name="ce47">
            <text:p>-8,034</text:p>
          </table:table-cell>
          <table:table-cell office:value-type="float" office:value="700352" table:style-name="ce47">
            <text:p>700,3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10128000" table:style-name="ce47">
            <text:p>10,128,000</text:p>
          </table:table-cell>
          <table:table-cell office:value-type="float" office:value="21044819" table:style-name="ce47">
            <text:p>21,044,819</text:p>
          </table:table-cell>
          <table:table-cell office:value-type="float" office:value="4646731" table:style-name="ce47">
            <text:p>4,646,731</text:p>
          </table:table-cell>
          <table:table-cell office:value-type="float" office:value="5805529" table:style-name="ce47">
            <text:p>5,805,529</text:p>
          </table:table-cell>
          <table:table-cell office:value-type="float" office:value="5481269" table:style-name="ce47">
            <text:p>5,481,269</text:p>
          </table:table-cell>
          <table:table-cell office:value-type="float" office:value="15239290" table:style-name="ce48">
            <text:p>15,239,29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10128000" table:style-name="ce47">
            <text:p>10,128,000</text:p>
          </table:table-cell>
          <table:table-cell office:value-type="float" office:value="21044819" table:style-name="ce47">
            <text:p>21,044,819</text:p>
          </table:table-cell>
          <table:table-cell office:value-type="float" office:value="4646731" table:style-name="ce47">
            <text:p>4,646,731</text:p>
          </table:table-cell>
          <table:table-cell office:value-type="float" office:value="5805529" table:style-name="ce47">
            <text:p>5,805,529</text:p>
          </table:table-cell>
          <table:table-cell office:value-type="float" office:value="5481269" table:style-name="ce47">
            <text:p>5,481,269</text:p>
          </table:table-cell>
          <table:table-cell office:value-type="float" office:value="15239290" table:style-name="ce48">
            <text:p>15,239,29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9299897" table:style-name="ce47">
            <text:p>19,299,897</text:p>
          </table:table-cell>
          <table:table-cell office:value-type="float" office:value="86697560" table:style-name="ce47">
            <text:p>86,697,560</text:p>
          </table:table-cell>
          <table:table-cell office:value-type="float" office:value="13194461" table:style-name="ce47">
            <text:p>13,194,461</text:p>
          </table:table-cell>
          <table:table-cell office:value-type="float" office:value="21531627" table:style-name="ce47">
            <text:p>21,531,627</text:p>
          </table:table-cell>
          <table:table-cell office:value-type="float" office:value="6105436" table:style-name="ce47">
            <text:p>6,105,436</text:p>
          </table:table-cell>
          <table:table-cell office:value-type="float" office:value="65165933" table:style-name="ce48">
            <text:p>65,165,933</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480847" table:style-name="ce47">
            <text:p>1,480,847</text:p>
          </table:table-cell>
          <table:table-cell office:value-type="float" office:value="6654805" table:style-name="ce47">
            <text:p>6,654,805</text:p>
          </table:table-cell>
          <table:table-cell office:value-type="float" office:value="1480847" table:style-name="ce47">
            <text:p>1,480,847</text:p>
          </table:table-cell>
          <table:table-cell office:value-type="float" office:value="2192754" table:style-name="ce47">
            <text:p>2,192,754</text:p>
          </table:table-cell>
          <table:table-cell office:value-type="float" office:value="0" table:style-name="ce47">
            <text:p>0</text:p>
          </table:table-cell>
          <table:table-cell office:value-type="float" office:value="4462051" table:style-name="ce48">
            <text:p>4,462,051</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480847" table:style-name="ce47">
            <text:p>1,480,847</text:p>
          </table:table-cell>
          <table:table-cell office:value-type="float" office:value="6654805" table:style-name="ce47">
            <text:p>6,654,805</text:p>
          </table:table-cell>
          <table:table-cell office:value-type="float" office:value="1480847" table:style-name="ce47">
            <text:p>1,480,847</text:p>
          </table:table-cell>
          <table:table-cell office:value-type="float" office:value="2192754" table:style-name="ce47">
            <text:p>2,192,754</text:p>
          </table:table-cell>
          <table:table-cell office:value-type="float" office:value="0" table:style-name="ce47">
            <text:p>0</text:p>
          </table:table-cell>
          <table:table-cell office:value-type="float" office:value="4462051" table:style-name="ce48">
            <text:p>4,462,051</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7819050" table:style-name="ce47">
            <text:p>17,819,050</text:p>
          </table:table-cell>
          <table:table-cell office:value-type="float" office:value="79992755" table:style-name="ce47">
            <text:p>79,992,755</text:p>
          </table:table-cell>
          <table:table-cell office:value-type="float" office:value="11713614" table:style-name="ce47">
            <text:p>11,713,614</text:p>
          </table:table-cell>
          <table:table-cell office:value-type="float" office:value="19288873" table:style-name="ce47">
            <text:p>19,288,873</text:p>
          </table:table-cell>
          <table:table-cell office:value-type="float" office:value="6105436" table:style-name="ce47">
            <text:p>6,105,436</text:p>
          </table:table-cell>
          <table:table-cell office:value-type="float" office:value="60703882" table:style-name="ce48">
            <text:p>60,703,882</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7819050" table:style-name="ce47">
            <text:p>17,819,050</text:p>
          </table:table-cell>
          <table:table-cell office:value-type="float" office:value="79992755" table:style-name="ce47">
            <text:p>79,992,755</text:p>
          </table:table-cell>
          <table:table-cell office:value-type="float" office:value="11713614" table:style-name="ce47">
            <text:p>11,713,614</text:p>
          </table:table-cell>
          <table:table-cell office:value-type="float" office:value="19288873" table:style-name="ce47">
            <text:p>19,288,873</text:p>
          </table:table-cell>
          <table:table-cell office:value-type="float" office:value="6105436" table:style-name="ce47">
            <text:p>6,105,436</text:p>
          </table:table-cell>
          <table:table-cell office:value-type="float" office:value="60703882" table:style-name="ce48">
            <text:p>60,703,882</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3174" table:style-name="ce47">
            <text:p>23,174</text:p>
          </table:table-cell>
          <table:table-cell office:value-type="float" office:value="363101" table:style-name="ce47">
            <text:p>363,101</text:p>
          </table:table-cell>
          <table:table-cell office:value-type="float" office:value="23174" table:style-name="ce47">
            <text:p>23,174</text:p>
          </table:table-cell>
          <table:table-cell office:value-type="float" office:value="363101" table:style-name="ce47">
            <text:p>363,1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3174" table:style-name="ce47">
            <text:p>23,174</text:p>
          </table:table-cell>
          <table:table-cell office:value-type="float" office:value="363101" table:style-name="ce47">
            <text:p>363,101</text:p>
          </table:table-cell>
          <table:table-cell office:value-type="float" office:value="23174" table:style-name="ce47">
            <text:p>23,174</text:p>
          </table:table-cell>
          <table:table-cell office:value-type="float" office:value="363101" table:style-name="ce47">
            <text:p>363,1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23174" table:style-name="ce47">
            <text:p>23,174</text:p>
          </table:table-cell>
          <table:table-cell office:value-type="float" office:value="363101" table:style-name="ce47">
            <text:p>363,101</text:p>
          </table:table-cell>
          <table:table-cell office:value-type="float" office:value="23174" table:style-name="ce47">
            <text:p>23,174</text:p>
          </table:table-cell>
          <table:table-cell office:value-type="float" office:value="363101" table:style-name="ce47">
            <text:p>363,1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6792962" table:style-name="ce47">
            <text:p>-6,792,962</text:p>
          </table:table-cell>
          <table:table-cell office:value-type="float" office:value="7119" table:style-name="ce47">
            <text:p>7,119</text:p>
          </table:table-cell>
          <table:table-cell office:value-type="float" office:value="-6792962" table:style-name="ce47">
            <text:p>-6,792,962</text:p>
          </table:table-cell>
          <table:table-cell office:value-type="float" office:value="7119" table:style-name="ce47">
            <text:p>7,1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6792962" table:style-name="ce47">
            <text:p>-6,792,962</text:p>
          </table:table-cell>
          <table:table-cell office:value-type="float" office:value="0" table:style-name="ce47">
            <text:p>0</text:p>
          </table:table-cell>
          <table:table-cell office:value-type="float" office:value="-6792962" table:style-name="ce47">
            <text:p>-6,792,962</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退還以前年度歲入款</text:p>
          </table:table-cell>
          <table:table-cell office:value-type="float" office:value="0" table:style-name="ce47">
            <text:p>0</text:p>
          </table:table-cell>
          <table:table-cell office:value-type="float" office:value="7119" table:style-name="ce47">
            <text:p>7,119</text:p>
          </table:table-cell>
          <table:table-cell office:value-type="float" office:value="0" table:style-name="ce47">
            <text:p>0</text:p>
          </table:table-cell>
          <table:table-cell office:value-type="float" office:value="7119" table:style-name="ce47">
            <text:p>7,1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支　出　總　計</text:p>
          </table:table-cell>
          <table:table-cell office:value-type="float" office:value="43809959" table:style-name="ce47">
            <text:p>43,809,959</text:p>
          </table:table-cell>
          <table:table-cell office:value-type="float" office:value="291957885" table:style-name="ce47">
            <text:p>291,957,885</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上　月　結　存</text:p>
          </table:table-cell>
          <table:table-cell office:value-type="float" office:value="193130829" table:style-name="ce47">
            <text:p>193,130,829</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結　存</text:p>
          </table:table-cell>
          <table:table-cell office:value-type="float" office:value="211272672" table:style-name="ce47">
            <text:p>211,272,672</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未　兌　付　支　票　款</text:p>
          </table:table-cell>
          <table:table-cell office:value-type="float" office:value="1975" table:style-name="ce47">
            <text:p>1,975</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公　庫　實　際　結　存　數</text:p>
          </table:table-cell>
          <table:table-cell office:value-type="float" office:value="211274647" table:style-name="ce47">
            <text:p>211,274,647</text:p>
          </table:table-cell>
          <table:table-cell table:number-columns-repeated="4" table:style-name="ce47"/>
          <table:table-cell table:style-name="ce48"/>
          <table:table-cell table:number-columns-repeated="16374"/>
        </table:table-row>
        <table:table-row table:style-name="ro16">
          <table:table-cell office:value-type="string" table:number-columns-spanned="10" table:number-rows-spanned="1" table:style-name="ce52">
            <text:p>製 表　　　　　　　　　　　　主辦出納　　　　　　　　　　　　主辦主計　　　　　　　　　　　　機關首長　　　　　　　　　　　　</text:p>
            <text:p/>
            <text:p>資料來源：根據本鄉(鎮、市)公庫收入及支出資料編製。　　　　　　　　　　　　　　　　　　　　　　　中華民國 111 年 01 月 15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7">
          <table:table-cell table:number-columns-repeated="16384" table:style-name="ce1"/>
        </table:table-row>
        <table:table-row table:style-name="ro17">
          <table:table-cell table:number-columns-repeated="16384" table:style-name="ce1"/>
        </table:table-row>
        <table:table-row table:style-name="ro8">
          <table:table-cell table:number-columns-repeated="16384"/>
        </table:table-row>
        <table:table-row table:number-rows-repeated="24" table:style-name="ro18">
          <table:table-cell table:number-columns-repeated="16384"/>
        </table:table-row>
        <table:table-row table:number-rows-repeated="1048407" table:style-name="ro8">
          <table:table-cell table:number-columns-repeated="16384"/>
        </table:table-row>
        <table:named-expressions>
          <table:named-expression table:name="_102年5月" table:expression="of:=&quot;預告統計資料發布時間表.#REF!&quot;" table:base-cell-address="預告統計資料發布時間表.$A$1"/>
        </table:named-expressions>
      </table:table>
      <table:table table:name="111年01月公庫收支" table:style-name="ta3">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8" table:number-columns-repeated="16374"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37623241" table:style-name="ce47">
            <text:p>37,623,241</text:p>
          </table:table-cell>
          <table:table-cell office:value-type="float" office:value="37623241" table:style-name="ce47">
            <text:p>37,623,241</text:p>
          </table:table-cell>
          <table:table-cell office:value-type="float" office:value="37623241" table:style-name="ce47">
            <text:p>37,623,241</text:p>
          </table:table-cell>
          <table:table-cell office:value-type="float" office:value="37623241" table:style-name="ce47">
            <text:p>37,623,2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37623241" table:style-name="ce47">
            <text:p>37,623,241</text:p>
          </table:table-cell>
          <table:table-cell office:value-type="float" office:value="37623241" table:style-name="ce47">
            <text:p>37,623,241</text:p>
          </table:table-cell>
          <table:table-cell office:value-type="float" office:value="37623241" table:style-name="ce47">
            <text:p>37,623,241</text:p>
          </table:table-cell>
          <table:table-cell office:value-type="float" office:value="37623241" table:style-name="ce47">
            <text:p>37,623,2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34984825" table:style-name="ce47">
            <text:p>34,984,825</text:p>
          </table:table-cell>
          <table:table-cell office:value-type="float" office:value="34984825" table:style-name="ce47">
            <text:p>34,984,825</text:p>
          </table:table-cell>
          <table:table-cell office:value-type="float" office:value="34984825" table:style-name="ce47">
            <text:p>34,984,825</text:p>
          </table:table-cell>
          <table:table-cell office:value-type="float" office:value="34984825" table:style-name="ce47">
            <text:p>34,984,825</text:p>
          </table:table-cell>
          <table:table-cell office:value-type="float" office:value="0" table:style-name="ce47">
            <text:p>0</text:p>
          </table:table-cell>
          <table:table-cell office:value-type="float" office:value="0" table:style-name="ce48">
            <text:p>0</text:p>
          </table:table-cell>
          <table:table-cell office:value-type="string" table:style-name="ce5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33496" table:style-name="ce47">
            <text:p>33,496</text:p>
          </table:table-cell>
          <table:table-cell office:value-type="float" office:value="33496" table:style-name="ce47">
            <text:p>33,496</text:p>
          </table:table-cell>
          <table:table-cell office:value-type="float" office:value="33496" table:style-name="ce47">
            <text:p>33,496</text:p>
          </table:table-cell>
          <table:table-cell office:value-type="float" office:value="33496" table:style-name="ce47">
            <text:p>33,4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33496" table:style-name="ce47">
            <text:p>33,496</text:p>
          </table:table-cell>
          <table:table-cell office:value-type="float" office:value="33496" table:style-name="ce47">
            <text:p>33,496</text:p>
          </table:table-cell>
          <table:table-cell office:value-type="float" office:value="33496" table:style-name="ce47">
            <text:p>33,496</text:p>
          </table:table-cell>
          <table:table-cell office:value-type="float" office:value="33496" table:style-name="ce47">
            <text:p>33,4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24947" table:style-name="ce47">
            <text:p>24,947</text:p>
          </table:table-cell>
          <table:table-cell office:value-type="float" office:value="24947" table:style-name="ce47">
            <text:p>24,947</text:p>
          </table:table-cell>
          <table:table-cell office:value-type="float" office:value="24947" table:style-name="ce47">
            <text:p>24,947</text:p>
          </table:table-cell>
          <table:table-cell office:value-type="float" office:value="24947" table:style-name="ce47">
            <text:p>24,9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24947" table:style-name="ce47">
            <text:p>24,947</text:p>
          </table:table-cell>
          <table:table-cell office:value-type="float" office:value="24947" table:style-name="ce47">
            <text:p>24,947</text:p>
          </table:table-cell>
          <table:table-cell office:value-type="float" office:value="24947" table:style-name="ce47">
            <text:p>24,947</text:p>
          </table:table-cell>
          <table:table-cell office:value-type="float" office:value="24947" table:style-name="ce47">
            <text:p>24,9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82582" table:style-name="ce47">
            <text:p>82,582</text:p>
          </table:table-cell>
          <table:table-cell office:value-type="float" office:value="82582" table:style-name="ce47">
            <text:p>82,582</text:p>
          </table:table-cell>
          <table:table-cell office:value-type="float" office:value="82582" table:style-name="ce47">
            <text:p>82,582</text:p>
          </table:table-cell>
          <table:table-cell office:value-type="float" office:value="82582" table:style-name="ce47">
            <text:p>82,5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82582" table:style-name="ce47">
            <text:p>82,582</text:p>
          </table:table-cell>
          <table:table-cell office:value-type="float" office:value="82582" table:style-name="ce47">
            <text:p>82,582</text:p>
          </table:table-cell>
          <table:table-cell office:value-type="float" office:value="82582" table:style-name="ce47">
            <text:p>82,582</text:p>
          </table:table-cell>
          <table:table-cell office:value-type="float" office:value="82582" table:style-name="ce47">
            <text:p>82,5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97097" table:style-name="ce47">
            <text:p>197,097</text:p>
          </table:table-cell>
          <table:table-cell office:value-type="float" office:value="197097" table:style-name="ce47">
            <text:p>197,097</text:p>
          </table:table-cell>
          <table:table-cell office:value-type="float" office:value="197097" table:style-name="ce47">
            <text:p>197,097</text:p>
          </table:table-cell>
          <table:table-cell office:value-type="float" office:value="197097" table:style-name="ce47">
            <text:p>197,0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97097" table:style-name="ce47">
            <text:p>197,097</text:p>
          </table:table-cell>
          <table:table-cell office:value-type="float" office:value="197097" table:style-name="ce47">
            <text:p>197,097</text:p>
          </table:table-cell>
          <table:table-cell office:value-type="float" office:value="197097" table:style-name="ce47">
            <text:p>197,097</text:p>
          </table:table-cell>
          <table:table-cell office:value-type="float" office:value="197097" table:style-name="ce47">
            <text:p>197,0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0075" table:style-name="ce47">
            <text:p>20,075</text:p>
          </table:table-cell>
          <table:table-cell office:value-type="float" office:value="20075" table:style-name="ce47">
            <text:p>20,075</text:p>
          </table:table-cell>
          <table:table-cell office:value-type="float" office:value="20075" table:style-name="ce47">
            <text:p>20,075</text:p>
          </table:table-cell>
          <table:table-cell office:value-type="float" office:value="20075" table:style-name="ce47">
            <text:p>20,0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0075" table:style-name="ce47">
            <text:p>20,075</text:p>
          </table:table-cell>
          <table:table-cell office:value-type="float" office:value="20075" table:style-name="ce47">
            <text:p>20,075</text:p>
          </table:table-cell>
          <table:table-cell office:value-type="float" office:value="20075" table:style-name="ce47">
            <text:p>20,075</text:p>
          </table:table-cell>
          <table:table-cell office:value-type="float" office:value="20075" table:style-name="ce47">
            <text:p>20,0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34626628" table:style-name="ce47">
            <text:p>34,626,628</text:p>
          </table:table-cell>
          <table:table-cell office:value-type="float" office:value="34626628" table:style-name="ce47">
            <text:p>34,626,628</text:p>
          </table:table-cell>
          <table:table-cell office:value-type="float" office:value="34626628" table:style-name="ce47">
            <text:p>34,626,628</text:p>
          </table:table-cell>
          <table:table-cell office:value-type="float" office:value="34626628" table:style-name="ce47">
            <text:p>34,626,6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34626628" table:style-name="ce47">
            <text:p>34,626,628</text:p>
          </table:table-cell>
          <table:table-cell office:value-type="float" office:value="34626628" table:style-name="ce47">
            <text:p>34,626,628</text:p>
          </table:table-cell>
          <table:table-cell office:value-type="float" office:value="34626628" table:style-name="ce47">
            <text:p>34,626,628</text:p>
          </table:table-cell>
          <table:table-cell office:value-type="float" office:value="34626628" table:style-name="ce47">
            <text:p>34,626,6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110667" table:style-name="ce47">
            <text:p>110,667</text:p>
          </table:table-cell>
          <table:table-cell office:value-type="float" office:value="110667" table:style-name="ce47">
            <text:p>110,667</text:p>
          </table:table-cell>
          <table:table-cell office:value-type="float" office:value="110667" table:style-name="ce47">
            <text:p>110,667</text:p>
          </table:table-cell>
          <table:table-cell office:value-type="float" office:value="110667" table:style-name="ce47">
            <text:p>110,6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110667" table:style-name="ce47">
            <text:p>110,667</text:p>
          </table:table-cell>
          <table:table-cell office:value-type="float" office:value="110667" table:style-name="ce47">
            <text:p>110,667</text:p>
          </table:table-cell>
          <table:table-cell office:value-type="float" office:value="110667" table:style-name="ce47">
            <text:p>110,667</text:p>
          </table:table-cell>
          <table:table-cell office:value-type="float" office:value="110667" table:style-name="ce47">
            <text:p>110,6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110667" table:style-name="ce47">
            <text:p>110,667</text:p>
          </table:table-cell>
          <table:table-cell office:value-type="float" office:value="110667" table:style-name="ce47">
            <text:p>110,667</text:p>
          </table:table-cell>
          <table:table-cell office:value-type="float" office:value="110667" table:style-name="ce47">
            <text:p>110,667</text:p>
          </table:table-cell>
          <table:table-cell office:value-type="float" office:value="110667" table:style-name="ce47">
            <text:p>110,6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826115" table:style-name="ce47">
            <text:p>826,115</text:p>
          </table:table-cell>
          <table:table-cell office:value-type="float" office:value="826115" table:style-name="ce47">
            <text:p>826,115</text:p>
          </table:table-cell>
          <table:table-cell office:value-type="float" office:value="826115" table:style-name="ce47">
            <text:p>826,115</text:p>
          </table:table-cell>
          <table:table-cell office:value-type="float" office:value="826115" table:style-name="ce47">
            <text:p>826,1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36700" table:style-name="ce47">
            <text:p>36,700</text:p>
          </table:table-cell>
          <table:table-cell office:value-type="float" office:value="36700" table:style-name="ce47">
            <text:p>36,700</text:p>
          </table:table-cell>
          <table:table-cell office:value-type="float" office:value="36700" table:style-name="ce47">
            <text:p>36,700</text:p>
          </table:table-cell>
          <table:table-cell office:value-type="float" office:value="36700" table:style-name="ce47">
            <text:p>36,7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36700" table:style-name="ce47">
            <text:p>36,700</text:p>
          </table:table-cell>
          <table:table-cell office:value-type="float" office:value="36700" table:style-name="ce47">
            <text:p>36,700</text:p>
          </table:table-cell>
          <table:table-cell office:value-type="float" office:value="36700" table:style-name="ce47">
            <text:p>36,700</text:p>
          </table:table-cell>
          <table:table-cell office:value-type="float" office:value="36700" table:style-name="ce47">
            <text:p>36,7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789415" table:style-name="ce47">
            <text:p>789,415</text:p>
          </table:table-cell>
          <table:table-cell office:value-type="float" office:value="789415" table:style-name="ce47">
            <text:p>789,415</text:p>
          </table:table-cell>
          <table:table-cell office:value-type="float" office:value="789415" table:style-name="ce47">
            <text:p>789,415</text:p>
          </table:table-cell>
          <table:table-cell office:value-type="float" office:value="789415" table:style-name="ce47">
            <text:p>789,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707000" table:style-name="ce47">
            <text:p>707,000</text:p>
          </table:table-cell>
          <table:table-cell office:value-type="float" office:value="707000" table:style-name="ce47">
            <text:p>707,000</text:p>
          </table:table-cell>
          <table:table-cell office:value-type="float" office:value="707000" table:style-name="ce47">
            <text:p>707,000</text:p>
          </table:table-cell>
          <table:table-cell office:value-type="float" office:value="707000" table:style-name="ce47">
            <text:p>707,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82415" table:style-name="ce47">
            <text:p>82,415</text:p>
          </table:table-cell>
          <table:table-cell office:value-type="float" office:value="82415" table:style-name="ce47">
            <text:p>82,415</text:p>
          </table:table-cell>
          <table:table-cell office:value-type="float" office:value="82415" table:style-name="ce47">
            <text:p>82,415</text:p>
          </table:table-cell>
          <table:table-cell office:value-type="float" office:value="82415" table:style-name="ce47">
            <text:p>82,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6037" table:style-name="ce47">
            <text:p>6,037</text:p>
          </table:table-cell>
          <table:table-cell office:value-type="float" office:value="6037" table:style-name="ce47">
            <text:p>6,037</text:p>
          </table:table-cell>
          <table:table-cell office:value-type="float" office:value="6037" table:style-name="ce47">
            <text:p>6,037</text:p>
          </table:table-cell>
          <table:table-cell office:value-type="float" office:value="6037" table:style-name="ce47">
            <text:p>6,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6037" table:style-name="ce47">
            <text:p>6,037</text:p>
          </table:table-cell>
          <table:table-cell office:value-type="float" office:value="6037" table:style-name="ce47">
            <text:p>6,037</text:p>
          </table:table-cell>
          <table:table-cell office:value-type="float" office:value="6037" table:style-name="ce47">
            <text:p>6,037</text:p>
          </table:table-cell>
          <table:table-cell office:value-type="float" office:value="6037" table:style-name="ce47">
            <text:p>6,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6037" table:style-name="ce47">
            <text:p>6,037</text:p>
          </table:table-cell>
          <table:table-cell office:value-type="float" office:value="6037" table:style-name="ce47">
            <text:p>6,037</text:p>
          </table:table-cell>
          <table:table-cell office:value-type="float" office:value="6037" table:style-name="ce47">
            <text:p>6,037</text:p>
          </table:table-cell>
          <table:table-cell office:value-type="float" office:value="6037" table:style-name="ce47">
            <text:p>6,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1309291" table:style-name="ce47">
            <text:p>1,309,2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386306" table:style-name="ce47">
            <text:p>386,306</text:p>
          </table:table-cell>
          <table:table-cell office:value-type="float" office:value="386306" table:style-name="ce47">
            <text:p>386,306</text:p>
          </table:table-cell>
          <table:table-cell office:value-type="float" office:value="386306" table:style-name="ce47">
            <text:p>386,306</text:p>
          </table:table-cell>
          <table:table-cell office:value-type="float" office:value="386306" table:style-name="ce47">
            <text:p>386,3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386306" table:style-name="ce47">
            <text:p>386,306</text:p>
          </table:table-cell>
          <table:table-cell office:value-type="float" office:value="386306" table:style-name="ce47">
            <text:p>386,306</text:p>
          </table:table-cell>
          <table:table-cell office:value-type="float" office:value="386306" table:style-name="ce47">
            <text:p>386,306</text:p>
          </table:table-cell>
          <table:table-cell office:value-type="float" office:value="386306" table:style-name="ce47">
            <text:p>386,3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4950" table:style-name="ce47">
            <text:p>14,950</text:p>
          </table:table-cell>
          <table:table-cell office:value-type="float" office:value="14950" table:style-name="ce47">
            <text:p>14,950</text:p>
          </table:table-cell>
          <table:table-cell office:value-type="float" office:value="14950" table:style-name="ce47">
            <text:p>14,950</text:p>
          </table:table-cell>
          <table:table-cell office:value-type="float" office:value="14950" table:style-name="ce47">
            <text:p>14,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49856" table:style-name="ce47">
            <text:p>149,856</text:p>
          </table:table-cell>
          <table:table-cell office:value-type="float" office:value="149856" table:style-name="ce47">
            <text:p>149,856</text:p>
          </table:table-cell>
          <table:table-cell office:value-type="float" office:value="149856" table:style-name="ce47">
            <text:p>149,856</text:p>
          </table:table-cell>
          <table:table-cell office:value-type="float" office:value="149856" table:style-name="ce47">
            <text:p>149,8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221500" table:style-name="ce47">
            <text:p>221,500</text:p>
          </table:table-cell>
          <table:table-cell office:value-type="float" office:value="221500" table:style-name="ce47">
            <text:p>221,500</text:p>
          </table:table-cell>
          <table:table-cell office:value-type="float" office:value="221500" table:style-name="ce47">
            <text:p>221,500</text:p>
          </table:table-cell>
          <table:table-cell office:value-type="float" office:value="221500" table:style-name="ce47">
            <text:p>221,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收　入　總　計</text:p>
          </table:table-cell>
          <table:table-cell office:value-type="float" office:value="37623241" table:style-name="ce47">
            <text:p>37,623,241</text:p>
          </table:table-cell>
          <table:table-cell office:value-type="float" office:value="37623241" table:style-name="ce47">
            <text:p>37,623,241</text:p>
          </table:table-cell>
          <table:table-cell table:number-columns-repeated="3" table:style-name="ce47"/>
          <table:table-cell table:style-name="ce48"/>
          <table:table-cell table:number-columns-repeated="16374"/>
        </table:table-row>
        <table:table-row table:number-rows-repeated="12"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72314841" table:style-name="ce47">
            <text:p>72,314,841</text:p>
          </table:table-cell>
          <table:table-cell office:value-type="float" office:value="72314841" table:style-name="ce47">
            <text:p>72,314,841</text:p>
          </table:table-cell>
          <table:table-cell office:value-type="float" office:value="28904100" table:style-name="ce47">
            <text:p>28,904,100</text:p>
          </table:table-cell>
          <table:table-cell office:value-type="float" office:value="28904100" table:style-name="ce47">
            <text:p>28,904,100</text:p>
          </table:table-cell>
          <table:table-cell office:value-type="float" office:value="43410741" table:style-name="ce47">
            <text:p>43,410,741</text:p>
          </table:table-cell>
          <table:table-cell office:value-type="float" office:value="43410741" table:style-name="ce48">
            <text:p>43,410,741</text:p>
          </table:table-cell>
          <table:table-cell table:number-columns-repeated="16374"/>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28811704" table:style-name="ce47">
            <text:p>28,811,704</text:p>
          </table:table-cell>
          <table:table-cell office:value-type="float" office:value="28811704" table:style-name="ce47">
            <text:p>28,811,704</text:p>
          </table:table-cell>
          <table:table-cell office:value-type="float" office:value="28780100" table:style-name="ce47">
            <text:p>28,780,100</text:p>
          </table:table-cell>
          <table:table-cell office:value-type="float" office:value="28780100" table:style-name="ce47">
            <text:p>28,780,100</text:p>
          </table:table-cell>
          <table:table-cell office:value-type="float" office:value="31604" table:style-name="ce47">
            <text:p>31,604</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7074351" table:style-name="ce47">
            <text:p>17,074,351</text:p>
          </table:table-cell>
          <table:table-cell office:value-type="float" office:value="17074351" table:style-name="ce47">
            <text:p>17,074,351</text:p>
          </table:table-cell>
          <table:table-cell office:value-type="float" office:value="17042747" table:style-name="ce47">
            <text:p>17,042,747</text:p>
          </table:table-cell>
          <table:table-cell office:value-type="float" office:value="17042747" table:style-name="ce47">
            <text:p>17,042,747</text:p>
          </table:table-cell>
          <table:table-cell office:value-type="float" office:value="31604" table:style-name="ce47">
            <text:p>31,604</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3791063" table:style-name="ce47">
            <text:p>3,791,063</text:p>
          </table:table-cell>
          <table:table-cell office:value-type="float" office:value="3791063" table:style-name="ce47">
            <text:p>3,791,063</text:p>
          </table:table-cell>
          <table:table-cell office:value-type="float" office:value="3791063" table:style-name="ce47">
            <text:p>3,791,063</text:p>
          </table:table-cell>
          <table:table-cell office:value-type="float" office:value="3791063" table:style-name="ce47">
            <text:p>3,791,0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3298687" table:style-name="ce47">
            <text:p>3,298,687</text:p>
          </table:table-cell>
          <table:table-cell office:value-type="float" office:value="3298687" table:style-name="ce47">
            <text:p>3,298,687</text:p>
          </table:table-cell>
          <table:table-cell office:value-type="float" office:value="3298687" table:style-name="ce47">
            <text:p>3,298,687</text:p>
          </table:table-cell>
          <table:table-cell office:value-type="float" office:value="3298687" table:style-name="ce47">
            <text:p>3,298,6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75870" table:style-name="ce47">
            <text:p>75,870</text:p>
          </table:table-cell>
          <table:table-cell office:value-type="float" office:value="75870" table:style-name="ce47">
            <text:p>75,870</text:p>
          </table:table-cell>
          <table:table-cell office:value-type="float" office:value="75870" table:style-name="ce47">
            <text:p>75,870</text:p>
          </table:table-cell>
          <table:table-cell office:value-type="float" office:value="75870" table:style-name="ce47">
            <text:p>75,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115834" table:style-name="ce47">
            <text:p>115,834</text:p>
          </table:table-cell>
          <table:table-cell office:value-type="float" office:value="115834" table:style-name="ce47">
            <text:p>115,834</text:p>
          </table:table-cell>
          <table:table-cell office:value-type="float" office:value="115834" table:style-name="ce47">
            <text:p>115,834</text:p>
          </table:table-cell>
          <table:table-cell office:value-type="float" office:value="115834" table:style-name="ce47">
            <text:p>115,8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300672" table:style-name="ce47">
            <text:p>300,672</text:p>
          </table:table-cell>
          <table:table-cell office:value-type="float" office:value="300672" table:style-name="ce47">
            <text:p>300,672</text:p>
          </table:table-cell>
          <table:table-cell office:value-type="float" office:value="300672" table:style-name="ce47">
            <text:p>300,672</text:p>
          </table:table-cell>
          <table:table-cell office:value-type="float" office:value="300672" table:style-name="ce47">
            <text:p>300,6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4727760" table:style-name="ce47">
            <text:p>4,727,760</text:p>
          </table:table-cell>
          <table:table-cell office:value-type="float" office:value="4727760" table:style-name="ce47">
            <text:p>4,727,760</text:p>
          </table:table-cell>
          <table:table-cell office:value-type="float" office:value="4727760" table:style-name="ce47">
            <text:p>4,727,760</text:p>
          </table:table-cell>
          <table:table-cell office:value-type="float" office:value="4727760" table:style-name="ce47">
            <text:p>4,727,7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1403420" table:style-name="ce47">
            <text:p>1,403,420</text:p>
          </table:table-cell>
          <table:table-cell office:value-type="float" office:value="1403420" table:style-name="ce47">
            <text:p>1,403,420</text:p>
          </table:table-cell>
          <table:table-cell office:value-type="float" office:value="1403420" table:style-name="ce47">
            <text:p>1,403,420</text:p>
          </table:table-cell>
          <table:table-cell office:value-type="float" office:value="1403420" table:style-name="ce47">
            <text:p>1,403,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3324340" table:style-name="ce47">
            <text:p>3,324,340</text:p>
          </table:table-cell>
          <table:table-cell office:value-type="float" office:value="3324340" table:style-name="ce47">
            <text:p>3,324,340</text:p>
          </table:table-cell>
          <table:table-cell office:value-type="float" office:value="3324340" table:style-name="ce47">
            <text:p>3,324,340</text:p>
          </table:table-cell>
          <table:table-cell office:value-type="float" office:value="3324340" table:style-name="ce47">
            <text:p>3,324,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7402994" table:style-name="ce47">
            <text:p>7,402,994</text:p>
          </table:table-cell>
          <table:table-cell office:value-type="float" office:value="7402994" table:style-name="ce47">
            <text:p>7,402,994</text:p>
          </table:table-cell>
          <table:table-cell office:value-type="float" office:value="7371390" table:style-name="ce47">
            <text:p>7,371,390</text:p>
          </table:table-cell>
          <table:table-cell office:value-type="float" office:value="7371390" table:style-name="ce47">
            <text:p>7,371,390</text:p>
          </table:table-cell>
          <table:table-cell office:value-type="float" office:value="31604" table:style-name="ce47">
            <text:p>31,604</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5424487" table:style-name="ce47">
            <text:p>5,424,487</text:p>
          </table:table-cell>
          <table:table-cell office:value-type="float" office:value="5424487" table:style-name="ce47">
            <text:p>5,424,487</text:p>
          </table:table-cell>
          <table:table-cell office:value-type="float" office:value="5424487" table:style-name="ce47">
            <text:p>5,424,487</text:p>
          </table:table-cell>
          <table:table-cell office:value-type="float" office:value="5424487" table:style-name="ce47">
            <text:p>5,424,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36606" table:style-name="ce47">
            <text:p>636,606</text:p>
          </table:table-cell>
          <table:table-cell office:value-type="float" office:value="636606" table:style-name="ce47">
            <text:p>636,606</text:p>
          </table:table-cell>
          <table:table-cell office:value-type="float" office:value="636606" table:style-name="ce47">
            <text:p>636,606</text:p>
          </table:table-cell>
          <table:table-cell office:value-type="float" office:value="636606" table:style-name="ce47">
            <text:p>636,6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981" table:style-name="ce47">
            <text:p>981</text:p>
          </table:table-cell>
          <table:table-cell office:value-type="float" office:value="981" table:style-name="ce47">
            <text:p>981</text:p>
          </table:table-cell>
          <table:table-cell office:value-type="float" office:value="981" table:style-name="ce47">
            <text:p>981</text:p>
          </table:table-cell>
          <table:table-cell office:value-type="float" office:value="981" table:style-name="ce47">
            <text:p>9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5000" table:style-name="ce47">
            <text:p>5,000</text:p>
          </table:table-cell>
          <table:table-cell office:value-type="float" office:value="5000" table:style-name="ce47">
            <text:p>5,000</text:p>
          </table:table-cell>
          <table:table-cell office:value-type="float" office:value="5000" table:style-name="ce47">
            <text:p>5,000</text:p>
          </table:table-cell>
          <table:table-cell office:value-type="float" office:value="5000" table:style-name="ce47">
            <text:p>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270658" table:style-name="ce47">
            <text:p>270,658</text:p>
          </table:table-cell>
          <table:table-cell office:value-type="float" office:value="270658" table:style-name="ce47">
            <text:p>270,658</text:p>
          </table:table-cell>
          <table:table-cell office:value-type="float" office:value="239054" table:style-name="ce47">
            <text:p>239,054</text:p>
          </table:table-cell>
          <table:table-cell office:value-type="float" office:value="239054" table:style-name="ce47">
            <text:p>239,054</text:p>
          </table:table-cell>
          <table:table-cell office:value-type="float" office:value="31604" table:style-name="ce47">
            <text:p>31,604</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715606" table:style-name="ce47">
            <text:p>715,606</text:p>
          </table:table-cell>
          <table:table-cell office:value-type="float" office:value="715606" table:style-name="ce47">
            <text:p>715,606</text:p>
          </table:table-cell>
          <table:table-cell office:value-type="float" office:value="715606" table:style-name="ce47">
            <text:p>715,606</text:p>
          </table:table-cell>
          <table:table-cell office:value-type="float" office:value="715606" table:style-name="ce47">
            <text:p>715,6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349656" table:style-name="ce47">
            <text:p>349,656</text:p>
          </table:table-cell>
          <table:table-cell office:value-type="float" office:value="349656" table:style-name="ce47">
            <text:p>349,656</text:p>
          </table:table-cell>
          <table:table-cell office:value-type="float" office:value="349656" table:style-name="ce47">
            <text:p>349,656</text:p>
          </table:table-cell>
          <table:table-cell office:value-type="float" office:value="349656" table:style-name="ce47">
            <text:p>349,6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1152534" table:style-name="ce47">
            <text:p>1,152,534</text:p>
          </table:table-cell>
          <table:table-cell office:value-type="float" office:value="1152534" table:style-name="ce47">
            <text:p>1,152,534</text:p>
          </table:table-cell>
          <table:table-cell office:value-type="float" office:value="1152534" table:style-name="ce47">
            <text:p>1,152,534</text:p>
          </table:table-cell>
          <table:table-cell office:value-type="float" office:value="1152534" table:style-name="ce47">
            <text:p>1,152,5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1152534" table:style-name="ce47">
            <text:p>1,152,534</text:p>
          </table:table-cell>
          <table:table-cell office:value-type="float" office:value="1152534" table:style-name="ce47">
            <text:p>1,152,534</text:p>
          </table:table-cell>
          <table:table-cell office:value-type="float" office:value="1152534" table:style-name="ce47">
            <text:p>1,152,534</text:p>
          </table:table-cell>
          <table:table-cell office:value-type="float" office:value="1152534" table:style-name="ce47">
            <text:p>1,152,5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79799" table:style-name="ce47">
            <text:p>179,799</text:p>
          </table:table-cell>
          <table:table-cell office:value-type="float" office:value="179799" table:style-name="ce47">
            <text:p>179,799</text:p>
          </table:table-cell>
          <table:table-cell office:value-type="float" office:value="179799" table:style-name="ce47">
            <text:p>179,799</text:p>
          </table:table-cell>
          <table:table-cell office:value-type="float" office:value="179799" table:style-name="ce47">
            <text:p>179,7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79799" table:style-name="ce47">
            <text:p>179,799</text:p>
          </table:table-cell>
          <table:table-cell office:value-type="float" office:value="179799" table:style-name="ce47">
            <text:p>179,799</text:p>
          </table:table-cell>
          <table:table-cell office:value-type="float" office:value="179799" table:style-name="ce47">
            <text:p>179,799</text:p>
          </table:table-cell>
          <table:table-cell office:value-type="float" office:value="179799" table:style-name="ce47">
            <text:p>179,7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30000" table:style-name="ce47">
            <text:p>30,000</text:p>
          </table:table-cell>
          <table:table-cell office:value-type="float" office:value="30000" table:style-name="ce47">
            <text:p>30,000</text:p>
          </table:table-cell>
          <table:table-cell office:value-type="float" office:value="30000" table:style-name="ce47">
            <text:p>30,000</text:p>
          </table:table-cell>
          <table:table-cell office:value-type="float" office:value="30000" table:style-name="ce47">
            <text:p>3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49799" table:style-name="ce47">
            <text:p>149,799</text:p>
          </table:table-cell>
          <table:table-cell office:value-type="float" office:value="149799" table:style-name="ce47">
            <text:p>149,799</text:p>
          </table:table-cell>
          <table:table-cell office:value-type="float" office:value="149799" table:style-name="ce47">
            <text:p>149,799</text:p>
          </table:table-cell>
          <table:table-cell office:value-type="float" office:value="149799" table:style-name="ce47">
            <text:p>149,7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3172750" table:style-name="ce47">
            <text:p>3,172,750</text:p>
          </table:table-cell>
          <table:table-cell office:value-type="float" office:value="3172750" table:style-name="ce47">
            <text:p>3,172,750</text:p>
          </table:table-cell>
          <table:table-cell office:value-type="float" office:value="3172750" table:style-name="ce47">
            <text:p>3,172,750</text:p>
          </table:table-cell>
          <table:table-cell office:value-type="float" office:value="3172750" table:style-name="ce47">
            <text:p>3,172,7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1259588" table:style-name="ce47">
            <text:p>1,259,588</text:p>
          </table:table-cell>
          <table:table-cell office:value-type="float" office:value="1259588" table:style-name="ce47">
            <text:p>1,259,588</text:p>
          </table:table-cell>
          <table:table-cell office:value-type="float" office:value="1259588" table:style-name="ce47">
            <text:p>1,259,588</text:p>
          </table:table-cell>
          <table:table-cell office:value-type="float" office:value="1259588" table:style-name="ce47">
            <text:p>1,259,5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1259588" table:style-name="ce47">
            <text:p>1,259,588</text:p>
          </table:table-cell>
          <table:table-cell office:value-type="float" office:value="1259588" table:style-name="ce47">
            <text:p>1,259,588</text:p>
          </table:table-cell>
          <table:table-cell office:value-type="float" office:value="1259588" table:style-name="ce47">
            <text:p>1,259,588</text:p>
          </table:table-cell>
          <table:table-cell office:value-type="float" office:value="1259588" table:style-name="ce47">
            <text:p>1,259,5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78011" table:style-name="ce47">
            <text:p>78,011</text:p>
          </table:table-cell>
          <table:table-cell office:value-type="float" office:value="78011" table:style-name="ce47">
            <text:p>78,011</text:p>
          </table:table-cell>
          <table:table-cell office:value-type="float" office:value="78011" table:style-name="ce47">
            <text:p>78,011</text:p>
          </table:table-cell>
          <table:table-cell office:value-type="float" office:value="78011" table:style-name="ce47">
            <text:p>78,0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78011" table:style-name="ce47">
            <text:p>78,011</text:p>
          </table:table-cell>
          <table:table-cell office:value-type="float" office:value="78011" table:style-name="ce47">
            <text:p>78,011</text:p>
          </table:table-cell>
          <table:table-cell office:value-type="float" office:value="78011" table:style-name="ce47">
            <text:p>78,011</text:p>
          </table:table-cell>
          <table:table-cell office:value-type="float" office:value="78011" table:style-name="ce47">
            <text:p>78,0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835151" table:style-name="ce47">
            <text:p>1,835,151</text:p>
          </table:table-cell>
          <table:table-cell office:value-type="float" office:value="1835151" table:style-name="ce47">
            <text:p>1,835,151</text:p>
          </table:table-cell>
          <table:table-cell office:value-type="float" office:value="1835151" table:style-name="ce47">
            <text:p>1,835,151</text:p>
          </table:table-cell>
          <table:table-cell office:value-type="float" office:value="1835151" table:style-name="ce47">
            <text:p>1,835,1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1526459" table:style-name="ce47">
            <text:p>1,526,459</text:p>
          </table:table-cell>
          <table:table-cell office:value-type="float" office:value="1526459" table:style-name="ce47">
            <text:p>1,526,459</text:p>
          </table:table-cell>
          <table:table-cell office:value-type="float" office:value="1526459" table:style-name="ce47">
            <text:p>1,526,459</text:p>
          </table:table-cell>
          <table:table-cell office:value-type="float" office:value="1526459" table:style-name="ce47">
            <text:p>1,526,4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27721" table:style-name="ce47">
            <text:p>127,721</text:p>
          </table:table-cell>
          <table:table-cell office:value-type="float" office:value="127721" table:style-name="ce47">
            <text:p>127,721</text:p>
          </table:table-cell>
          <table:table-cell office:value-type="float" office:value="127721" table:style-name="ce47">
            <text:p>127,721</text:p>
          </table:table-cell>
          <table:table-cell office:value-type="float" office:value="127721" table:style-name="ce47">
            <text:p>127,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180971" table:style-name="ce47">
            <text:p>180,971</text:p>
          </table:table-cell>
          <table:table-cell office:value-type="float" office:value="180971" table:style-name="ce47">
            <text:p>180,971</text:p>
          </table:table-cell>
          <table:table-cell office:value-type="float" office:value="180971" table:style-name="ce47">
            <text:p>180,971</text:p>
          </table:table-cell>
          <table:table-cell office:value-type="float" office:value="180971" table:style-name="ce47">
            <text:p>180,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653357" table:style-name="ce47">
            <text:p>1,653,357</text:p>
          </table:table-cell>
          <table:table-cell office:value-type="float" office:value="1653357" table:style-name="ce47">
            <text:p>1,653,357</text:p>
          </table:table-cell>
          <table:table-cell office:value-type="float" office:value="1653357" table:style-name="ce47">
            <text:p>1,653,357</text:p>
          </table:table-cell>
          <table:table-cell office:value-type="float" office:value="1653357" table:style-name="ce47">
            <text:p>1,653,3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75437" table:style-name="ce47">
            <text:p>75,437</text:p>
          </table:table-cell>
          <table:table-cell office:value-type="float" office:value="75437" table:style-name="ce47">
            <text:p>75,437</text:p>
          </table:table-cell>
          <table:table-cell office:value-type="float" office:value="75437" table:style-name="ce47">
            <text:p>75,437</text:p>
          </table:table-cell>
          <table:table-cell office:value-type="float" office:value="75437" table:style-name="ce47">
            <text:p>75,4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75437" table:style-name="ce47">
            <text:p>75,437</text:p>
          </table:table-cell>
          <table:table-cell office:value-type="float" office:value="75437" table:style-name="ce47">
            <text:p>75,437</text:p>
          </table:table-cell>
          <table:table-cell office:value-type="float" office:value="75437" table:style-name="ce47">
            <text:p>75,437</text:p>
          </table:table-cell>
          <table:table-cell office:value-type="float" office:value="75437" table:style-name="ce47">
            <text:p>75,4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577920" table:style-name="ce47">
            <text:p>1,577,920</text:p>
          </table:table-cell>
          <table:table-cell office:value-type="float" office:value="1577920" table:style-name="ce47">
            <text:p>1,577,920</text:p>
          </table:table-cell>
          <table:table-cell office:value-type="float" office:value="1577920" table:style-name="ce47">
            <text:p>1,577,920</text:p>
          </table:table-cell>
          <table:table-cell office:value-type="float" office:value="1577920" table:style-name="ce47">
            <text:p>1,577,9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577920" table:style-name="ce47">
            <text:p>1,577,920</text:p>
          </table:table-cell>
          <table:table-cell office:value-type="float" office:value="1577920" table:style-name="ce47">
            <text:p>1,577,920</text:p>
          </table:table-cell>
          <table:table-cell office:value-type="float" office:value="1577920" table:style-name="ce47">
            <text:p>1,577,920</text:p>
          </table:table-cell>
          <table:table-cell office:value-type="float" office:value="1577920" table:style-name="ce47">
            <text:p>1,577,9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4353389" table:style-name="ce47">
            <text:p>4,353,389</text:p>
          </table:table-cell>
          <table:table-cell office:value-type="float" office:value="4353389" table:style-name="ce47">
            <text:p>4,353,389</text:p>
          </table:table-cell>
          <table:table-cell office:value-type="float" office:value="4353389" table:style-name="ce47">
            <text:p>4,353,389</text:p>
          </table:table-cell>
          <table:table-cell office:value-type="float" office:value="4353389" table:style-name="ce47">
            <text:p>4,353,3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4353389" table:style-name="ce47">
            <text:p>4,353,389</text:p>
          </table:table-cell>
          <table:table-cell office:value-type="float" office:value="4353389" table:style-name="ce47">
            <text:p>4,353,389</text:p>
          </table:table-cell>
          <table:table-cell office:value-type="float" office:value="4353389" table:style-name="ce47">
            <text:p>4,353,389</text:p>
          </table:table-cell>
          <table:table-cell office:value-type="float" office:value="4353389" table:style-name="ce47">
            <text:p>4,353,3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3864718" table:style-name="ce47">
            <text:p>3,864,718</text:p>
          </table:table-cell>
          <table:table-cell office:value-type="float" office:value="3864718" table:style-name="ce47">
            <text:p>3,864,718</text:p>
          </table:table-cell>
          <table:table-cell office:value-type="float" office:value="3864718" table:style-name="ce47">
            <text:p>3,864,718</text:p>
          </table:table-cell>
          <table:table-cell office:value-type="float" office:value="3864718" table:style-name="ce47">
            <text:p>3,864,7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488671" table:style-name="ce47">
            <text:p>488,671</text:p>
          </table:table-cell>
          <table:table-cell office:value-type="float" office:value="488671" table:style-name="ce47">
            <text:p>488,671</text:p>
          </table:table-cell>
          <table:table-cell office:value-type="float" office:value="488671" table:style-name="ce47">
            <text:p>488,671</text:p>
          </table:table-cell>
          <table:table-cell office:value-type="float" office:value="488671" table:style-name="ce47">
            <text:p>488,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2253337" table:style-name="ce47">
            <text:p>2,253,3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24721" table:style-name="ce47">
            <text:p>124,721</text:p>
          </table:table-cell>
          <table:table-cell office:value-type="float" office:value="124721" table:style-name="ce47">
            <text:p>124,721</text:p>
          </table:table-cell>
          <table:table-cell office:value-type="float" office:value="124721" table:style-name="ce47">
            <text:p>124,721</text:p>
          </table:table-cell>
          <table:table-cell office:value-type="float" office:value="124721" table:style-name="ce47">
            <text:p>124,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24721" table:style-name="ce47">
            <text:p>124,721</text:p>
          </table:table-cell>
          <table:table-cell office:value-type="float" office:value="124721" table:style-name="ce47">
            <text:p>124,721</text:p>
          </table:table-cell>
          <table:table-cell office:value-type="float" office:value="124721" table:style-name="ce47">
            <text:p>124,721</text:p>
          </table:table-cell>
          <table:table-cell office:value-type="float" office:value="124721" table:style-name="ce47">
            <text:p>124,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24721" table:style-name="ce47">
            <text:p>124,721</text:p>
          </table:table-cell>
          <table:table-cell office:value-type="float" office:value="124721" table:style-name="ce47">
            <text:p>124,721</text:p>
          </table:table-cell>
          <table:table-cell office:value-type="float" office:value="124721" table:style-name="ce47">
            <text:p>124,721</text:p>
          </table:table-cell>
          <table:table-cell office:value-type="float" office:value="124721" table:style-name="ce47">
            <text:p>124,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43503137" table:style-name="ce47">
            <text:p>43,503,137</text:p>
          </table:table-cell>
          <table:table-cell office:value-type="float" office:value="43503137" table:style-name="ce47">
            <text:p>43,503,137</text:p>
          </table:table-cell>
          <table:table-cell office:value-type="float" office:value="124000" table:style-name="ce47">
            <text:p>124,000</text:p>
          </table:table-cell>
          <table:table-cell office:value-type="float" office:value="124000" table:style-name="ce47">
            <text:p>124,000</text:p>
          </table:table-cell>
          <table:table-cell office:value-type="float" office:value="43379137" table:style-name="ce47">
            <text:p>43,379,137</text:p>
          </table:table-cell>
          <table:table-cell office:value-type="float" office:value="43379137" table:style-name="ce48">
            <text:p>43,379,137</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31075494" table:style-name="ce47">
            <text:p>31,075,494</text:p>
          </table:table-cell>
          <table:table-cell office:value-type="float" office:value="31075494" table:style-name="ce47">
            <text:p>31,075,494</text:p>
          </table:table-cell>
          <table:table-cell office:value-type="float" office:value="120000" table:style-name="ce47">
            <text:p>120,000</text:p>
          </table:table-cell>
          <table:table-cell office:value-type="float" office:value="120000" table:style-name="ce47">
            <text:p>120,000</text:p>
          </table:table-cell>
          <table:table-cell office:value-type="float" office:value="30955494" table:style-name="ce47">
            <text:p>30,955,494</text:p>
          </table:table-cell>
          <table:table-cell office:value-type="float" office:value="30955494" table:style-name="ce48">
            <text:p>30,955,494</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0955494" table:style-name="ce47">
            <text:p>30,955,494</text:p>
          </table:table-cell>
          <table:table-cell office:value-type="float" office:value="30955494" table:style-name="ce47">
            <text:p>30,955,494</text:p>
          </table:table-cell>
          <table:table-cell office:value-type="float" office:value="0" table:style-name="ce47">
            <text:p>0</text:p>
          </table:table-cell>
          <table:table-cell office:value-type="float" office:value="0" table:style-name="ce47">
            <text:p>0</text:p>
          </table:table-cell>
          <table:table-cell office:value-type="float" office:value="30955494" table:style-name="ce47">
            <text:p>30,955,494</text:p>
          </table:table-cell>
          <table:table-cell office:value-type="float" office:value="30955494" table:style-name="ce48">
            <text:p>30,955,494</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30955494" table:style-name="ce47">
            <text:p>30,955,494</text:p>
          </table:table-cell>
          <table:table-cell office:value-type="float" office:value="30955494" table:style-name="ce47">
            <text:p>30,955,494</text:p>
          </table:table-cell>
          <table:table-cell office:value-type="float" office:value="0" table:style-name="ce47">
            <text:p>0</text:p>
          </table:table-cell>
          <table:table-cell office:value-type="float" office:value="0" table:style-name="ce47">
            <text:p>0</text:p>
          </table:table-cell>
          <table:table-cell office:value-type="float" office:value="30955494" table:style-name="ce47">
            <text:p>30,955,494</text:p>
          </table:table-cell>
          <table:table-cell office:value-type="float" office:value="30955494" table:style-name="ce48">
            <text:p>30,955,494</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2427643" table:style-name="ce47">
            <text:p>12,427,643</text:p>
          </table:table-cell>
          <table:table-cell office:value-type="float" office:value="12427643" table:style-name="ce47">
            <text:p>12,427,643</text:p>
          </table:table-cell>
          <table:table-cell office:value-type="float" office:value="4000" table:style-name="ce47">
            <text:p>4,000</text:p>
          </table:table-cell>
          <table:table-cell office:value-type="float" office:value="4000" table:style-name="ce47">
            <text:p>4,000</text:p>
          </table:table-cell>
          <table:table-cell office:value-type="float" office:value="12423643" table:style-name="ce47">
            <text:p>12,423,643</text:p>
          </table:table-cell>
          <table:table-cell office:value-type="float" office:value="12423643" table:style-name="ce48">
            <text:p>12,423,643</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2423643" table:style-name="ce47">
            <text:p>12,423,643</text:p>
          </table:table-cell>
          <table:table-cell office:value-type="float" office:value="12423643" table:style-name="ce47">
            <text:p>12,423,643</text:p>
          </table:table-cell>
          <table:table-cell office:value-type="float" office:value="0" table:style-name="ce47">
            <text:p>0</text:p>
          </table:table-cell>
          <table:table-cell office:value-type="float" office:value="0" table:style-name="ce47">
            <text:p>0</text:p>
          </table:table-cell>
          <table:table-cell office:value-type="float" office:value="12423643" table:style-name="ce47">
            <text:p>12,423,643</text:p>
          </table:table-cell>
          <table:table-cell office:value-type="float" office:value="12423643" table:style-name="ce48">
            <text:p>12,423,643</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2423643" table:style-name="ce47">
            <text:p>12,423,643</text:p>
          </table:table-cell>
          <table:table-cell office:value-type="float" office:value="12423643" table:style-name="ce47">
            <text:p>12,423,643</text:p>
          </table:table-cell>
          <table:table-cell office:value-type="float" office:value="0" table:style-name="ce47">
            <text:p>0</text:p>
          </table:table-cell>
          <table:table-cell office:value-type="float" office:value="0" table:style-name="ce47">
            <text:p>0</text:p>
          </table:table-cell>
          <table:table-cell office:value-type="float" office:value="12423643" table:style-name="ce47">
            <text:p>12,423,643</text:p>
          </table:table-cell>
          <table:table-cell office:value-type="float" office:value="12423643" table:style-name="ce48">
            <text:p>12,423,643</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2004" table:style-name="ce47">
            <text:p>2,004</text:p>
          </table:table-cell>
          <table:table-cell office:value-type="float" office:value="2004" table:style-name="ce47">
            <text:p>2,004</text:p>
          </table:table-cell>
          <table:table-cell office:value-type="float" office:value="2004" table:style-name="ce47">
            <text:p>2,004</text:p>
          </table:table-cell>
          <table:table-cell office:value-type="float" office:value="2004" table:style-name="ce47">
            <text:p>2,0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退還以前年度歲入款</text:p>
          </table:table-cell>
          <table:table-cell office:value-type="float" office:value="2004" table:style-name="ce47">
            <text:p>2,004</text:p>
          </table:table-cell>
          <table:table-cell office:value-type="float" office:value="2004" table:style-name="ce47">
            <text:p>2,004</text:p>
          </table:table-cell>
          <table:table-cell office:value-type="float" office:value="2004" table:style-name="ce47">
            <text:p>2,004</text:p>
          </table:table-cell>
          <table:table-cell office:value-type="float" office:value="2004" table:style-name="ce47">
            <text:p>2,0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支　出　總　計</text:p>
          </table:table-cell>
          <table:table-cell office:value-type="float" office:value="72316845" table:style-name="ce47">
            <text:p>72,316,845</text:p>
          </table:table-cell>
          <table:table-cell office:value-type="float" office:value="72316845" table:style-name="ce47">
            <text:p>72,316,845</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上　月　結　存</text:p>
          </table:table-cell>
          <table:table-cell office:value-type="float" office:value="211272672" table:style-name="ce47">
            <text:p>211,272,672</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結　存</text:p>
          </table:table-cell>
          <table:table-cell office:value-type="float" office:value="176579068" table:style-name="ce47">
            <text:p>176,579,068</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未　兌　付　支　票　款</text:p>
          </table:table-cell>
          <table:table-cell office:value-type="float" office:value="256223" table:style-name="ce47">
            <text:p>256,223</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公　庫　實　際　結　存　數</text:p>
          </table:table-cell>
          <table:table-cell office:value-type="float" office:value="176835291" table:style-name="ce47">
            <text:p>176,835,291</text:p>
          </table:table-cell>
          <table:table-cell table:number-columns-repeated="4" table:style-name="ce47"/>
          <table:table-cell table:style-name="ce48"/>
          <table:table-cell table:number-columns-repeated="16374"/>
        </table:table-row>
        <table:table-row table:style-name="ro20">
          <table:table-cell office:value-type="string" table:number-columns-spanned="10" table:number-rows-spanned="1" table:style-name="ce52">
            <text:p>製 表　　　　　　　　　　　　主辦出納　　　　　　　　　　　　主辦主計　　　　　　　　　　　　機關首長　　　　　　　　　　　　</text:p>
            <text:p/>
            <text:p>資料來源：根據本鄉(鎮、市)公庫收入及支出資料編製。　　　　　　　　　　　　　　　　　　　　　　　中華民國 111 年 02 月 14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4" table:style-name="ro8">
          <table:table-cell table:number-columns-repeated="16384"/>
        </table:table-row>
      </table:table>
      <table:table table:name="111年02月公庫收支" table:style-name="ta3">
        <table:table-column table:style-name="co26" table:default-cell-style-name="ce54"/>
        <table:table-column table:style-name="co8"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14" table:default-cell-style-name="ce1"/>
        <table:table-column table:style-name="co8" table:number-columns-repeated="16374"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style-name="ce54"/>
          <table:table-cell table:number-columns-repeated="16373"/>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style-name="ce54"/>
          <table:table-cell table:number-columns-repeated="16373"/>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17999391" table:style-name="ce47">
            <text:p>17,999,391</text:p>
          </table:table-cell>
          <table:table-cell office:value-type="float" office:value="55622632" table:style-name="ce47">
            <text:p>55,622,632</text:p>
          </table:table-cell>
          <table:table-cell office:value-type="float" office:value="17926660" table:style-name="ce47">
            <text:p>17,926,660</text:p>
          </table:table-cell>
          <table:table-cell office:value-type="float" office:value="55549901" table:style-name="ce47">
            <text:p>55,549,901</text:p>
          </table:table-cell>
          <table:table-cell office:value-type="float" office:value="72731" table:style-name="ce47">
            <text:p>72,731</text:p>
          </table:table-cell>
          <table:table-cell office:value-type="float" office:value="72731" table:style-name="ce48">
            <text:p>72,731</text:p>
          </table:table-cell>
          <table:table-cell table:style-name="ce54"/>
          <table:table-cell table:number-columns-repeated="16373"/>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17999391" table:style-name="ce47">
            <text:p>17,999,391</text:p>
          </table:table-cell>
          <table:table-cell office:value-type="float" office:value="55622632" table:style-name="ce47">
            <text:p>55,622,632</text:p>
          </table:table-cell>
          <table:table-cell office:value-type="float" office:value="17926660" table:style-name="ce47">
            <text:p>17,926,660</text:p>
          </table:table-cell>
          <table:table-cell office:value-type="float" office:value="55549901" table:style-name="ce47">
            <text:p>55,549,901</text:p>
          </table:table-cell>
          <table:table-cell office:value-type="float" office:value="72731" table:style-name="ce47">
            <text:p>72,731</text:p>
          </table:table-cell>
          <table:table-cell office:value-type="float" office:value="72731" table:style-name="ce48">
            <text:p>72,731</text:p>
          </table:table-cell>
          <table:table-cell table:style-name="ce54"/>
          <table:table-cell table:number-columns-repeated="16373"/>
        </table:table-row>
        <table:table-row table:style-name="ro1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4604737" table:style-name="ce47">
            <text:p>14,604,737</text:p>
          </table:table-cell>
          <table:table-cell office:value-type="float" office:value="49589562" table:style-name="ce47">
            <text:p>49,589,562</text:p>
          </table:table-cell>
          <table:table-cell office:value-type="float" office:value="14604737" table:style-name="ce47">
            <text:p>14,604,737</text:p>
          </table:table-cell>
          <table:table-cell office:value-type="float" office:value="49589562" table:style-name="ce47">
            <text:p>49,589,562</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4800" table:style-name="ce47">
            <text:p>4,800</text:p>
          </table:table-cell>
          <table:table-cell office:value-type="float" office:value="38296" table:style-name="ce47">
            <text:p>38,296</text:p>
          </table:table-cell>
          <table:table-cell office:value-type="float" office:value="4800" table:style-name="ce47">
            <text:p>4,800</text:p>
          </table:table-cell>
          <table:table-cell office:value-type="float" office:value="38296" table:style-name="ce47">
            <text:p>38,296</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4800" table:style-name="ce47">
            <text:p>4,800</text:p>
          </table:table-cell>
          <table:table-cell office:value-type="float" office:value="38296" table:style-name="ce47">
            <text:p>38,296</text:p>
          </table:table-cell>
          <table:table-cell office:value-type="float" office:value="4800" table:style-name="ce47">
            <text:p>4,800</text:p>
          </table:table-cell>
          <table:table-cell office:value-type="float" office:value="38296" table:style-name="ce47">
            <text:p>38,296</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22614" table:style-name="ce47">
            <text:p>22,614</text:p>
          </table:table-cell>
          <table:table-cell office:value-type="float" office:value="47561" table:style-name="ce47">
            <text:p>47,561</text:p>
          </table:table-cell>
          <table:table-cell office:value-type="float" office:value="22614" table:style-name="ce47">
            <text:p>22,614</text:p>
          </table:table-cell>
          <table:table-cell office:value-type="float" office:value="47561" table:style-name="ce47">
            <text:p>47,561</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22614" table:style-name="ce47">
            <text:p>22,614</text:p>
          </table:table-cell>
          <table:table-cell office:value-type="float" office:value="47561" table:style-name="ce47">
            <text:p>47,561</text:p>
          </table:table-cell>
          <table:table-cell office:value-type="float" office:value="22614" table:style-name="ce47">
            <text:p>22,614</text:p>
          </table:table-cell>
          <table:table-cell office:value-type="float" office:value="47561" table:style-name="ce47">
            <text:p>47,561</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18081" table:style-name="ce47">
            <text:p>18,081</text:p>
          </table:table-cell>
          <table:table-cell office:value-type="float" office:value="100663" table:style-name="ce47">
            <text:p>100,663</text:p>
          </table:table-cell>
          <table:table-cell office:value-type="float" office:value="18081" table:style-name="ce47">
            <text:p>18,081</text:p>
          </table:table-cell>
          <table:table-cell office:value-type="float" office:value="100663" table:style-name="ce47">
            <text:p>100,663</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18081" table:style-name="ce47">
            <text:p>18,081</text:p>
          </table:table-cell>
          <table:table-cell office:value-type="float" office:value="100663" table:style-name="ce47">
            <text:p>100,663</text:p>
          </table:table-cell>
          <table:table-cell office:value-type="float" office:value="18081" table:style-name="ce47">
            <text:p>18,081</text:p>
          </table:table-cell>
          <table:table-cell office:value-type="float" office:value="100663" table:style-name="ce47">
            <text:p>100,663</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87138" table:style-name="ce47">
            <text:p>187,138</text:p>
          </table:table-cell>
          <table:table-cell office:value-type="float" office:value="384235" table:style-name="ce47">
            <text:p>384,235</text:p>
          </table:table-cell>
          <table:table-cell office:value-type="float" office:value="187138" table:style-name="ce47">
            <text:p>187,138</text:p>
          </table:table-cell>
          <table:table-cell office:value-type="float" office:value="384235" table:style-name="ce47">
            <text:p>384,23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87138" table:style-name="ce47">
            <text:p>187,138</text:p>
          </table:table-cell>
          <table:table-cell office:value-type="float" office:value="384235" table:style-name="ce47">
            <text:p>384,235</text:p>
          </table:table-cell>
          <table:table-cell office:value-type="float" office:value="187138" table:style-name="ce47">
            <text:p>187,138</text:p>
          </table:table-cell>
          <table:table-cell office:value-type="float" office:value="384235" table:style-name="ce47">
            <text:p>384,23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7104" table:style-name="ce47">
            <text:p>27,104</text:p>
          </table:table-cell>
          <table:table-cell office:value-type="float" office:value="47179" table:style-name="ce47">
            <text:p>47,179</text:p>
          </table:table-cell>
          <table:table-cell office:value-type="float" office:value="27104" table:style-name="ce47">
            <text:p>27,104</text:p>
          </table:table-cell>
          <table:table-cell office:value-type="float" office:value="47179" table:style-name="ce47">
            <text:p>47,179</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7104" table:style-name="ce47">
            <text:p>27,104</text:p>
          </table:table-cell>
          <table:table-cell office:value-type="float" office:value="47179" table:style-name="ce47">
            <text:p>47,179</text:p>
          </table:table-cell>
          <table:table-cell office:value-type="float" office:value="27104" table:style-name="ce47">
            <text:p>27,104</text:p>
          </table:table-cell>
          <table:table-cell office:value-type="float" office:value="47179" table:style-name="ce47">
            <text:p>47,179</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4345000" table:style-name="ce47">
            <text:p>14,345,000</text:p>
          </table:table-cell>
          <table:table-cell office:value-type="float" office:value="48971628" table:style-name="ce47">
            <text:p>48,971,628</text:p>
          </table:table-cell>
          <table:table-cell office:value-type="float" office:value="14345000" table:style-name="ce47">
            <text:p>14,345,000</text:p>
          </table:table-cell>
          <table:table-cell office:value-type="float" office:value="48971628" table:style-name="ce47">
            <text:p>48,971,62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4345000" table:style-name="ce47">
            <text:p>14,345,000</text:p>
          </table:table-cell>
          <table:table-cell office:value-type="float" office:value="48971628" table:style-name="ce47">
            <text:p>48,971,628</text:p>
          </table:table-cell>
          <table:table-cell office:value-type="float" office:value="14345000" table:style-name="ce47">
            <text:p>14,345,000</text:p>
          </table:table-cell>
          <table:table-cell office:value-type="float" office:value="48971628" table:style-name="ce47">
            <text:p>48,971,62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0" table:style-name="ce47">
            <text:p>0</text:p>
          </table:table-cell>
          <table:table-cell office:value-type="float" office:value="110667" table:style-name="ce47">
            <text:p>110,667</text:p>
          </table:table-cell>
          <table:table-cell office:value-type="float" office:value="0" table:style-name="ce47">
            <text:p>0</text:p>
          </table:table-cell>
          <table:table-cell office:value-type="float" office:value="110667" table:style-name="ce47">
            <text:p>110,667</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0" table:style-name="ce47">
            <text:p>0</text:p>
          </table:table-cell>
          <table:table-cell office:value-type="float" office:value="110667" table:style-name="ce47">
            <text:p>110,667</text:p>
          </table:table-cell>
          <table:table-cell office:value-type="float" office:value="0" table:style-name="ce47">
            <text:p>0</text:p>
          </table:table-cell>
          <table:table-cell office:value-type="float" office:value="110667" table:style-name="ce47">
            <text:p>110,667</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0" table:style-name="ce47">
            <text:p>0</text:p>
          </table:table-cell>
          <table:table-cell office:value-type="float" office:value="110667" table:style-name="ce47">
            <text:p>110,667</text:p>
          </table:table-cell>
          <table:table-cell office:value-type="float" office:value="0" table:style-name="ce47">
            <text:p>0</text:p>
          </table:table-cell>
          <table:table-cell office:value-type="float" office:value="110667" table:style-name="ce47">
            <text:p>110,667</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183620" table:style-name="ce47">
            <text:p>1,183,620</text:p>
          </table:table-cell>
          <table:table-cell office:value-type="float" office:value="2009735" table:style-name="ce47">
            <text:p>2,009,735</text:p>
          </table:table-cell>
          <table:table-cell office:value-type="float" office:value="1183620" table:style-name="ce47">
            <text:p>1,183,620</text:p>
          </table:table-cell>
          <table:table-cell office:value-type="float" office:value="2009735" table:style-name="ce47">
            <text:p>2,009,73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0300" table:style-name="ce47">
            <text:p>10,300</text:p>
          </table:table-cell>
          <table:table-cell office:value-type="float" office:value="47000" table:style-name="ce47">
            <text:p>47,000</text:p>
          </table:table-cell>
          <table:table-cell office:value-type="float" office:value="10300" table:style-name="ce47">
            <text:p>10,300</text:p>
          </table:table-cell>
          <table:table-cell office:value-type="float" office:value="47000" table:style-name="ce47">
            <text:p>47,000</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0300" table:style-name="ce47">
            <text:p>10,300</text:p>
          </table:table-cell>
          <table:table-cell office:value-type="float" office:value="47000" table:style-name="ce47">
            <text:p>47,000</text:p>
          </table:table-cell>
          <table:table-cell office:value-type="float" office:value="10300" table:style-name="ce47">
            <text:p>10,300</text:p>
          </table:table-cell>
          <table:table-cell office:value-type="float" office:value="47000" table:style-name="ce47">
            <text:p>47,000</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173320" table:style-name="ce47">
            <text:p>1,173,320</text:p>
          </table:table-cell>
          <table:table-cell office:value-type="float" office:value="1962735" table:style-name="ce47">
            <text:p>1,962,735</text:p>
          </table:table-cell>
          <table:table-cell office:value-type="float" office:value="1173320" table:style-name="ce47">
            <text:p>1,173,320</text:p>
          </table:table-cell>
          <table:table-cell office:value-type="float" office:value="1962735" table:style-name="ce47">
            <text:p>1,962,73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172990" table:style-name="ce47">
            <text:p>1,172,990</text:p>
          </table:table-cell>
          <table:table-cell office:value-type="float" office:value="1879990" table:style-name="ce47">
            <text:p>1,879,990</text:p>
          </table:table-cell>
          <table:table-cell office:value-type="float" office:value="1172990" table:style-name="ce47">
            <text:p>1,172,990</text:p>
          </table:table-cell>
          <table:table-cell office:value-type="float" office:value="1879990" table:style-name="ce47">
            <text:p>1,879,990</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330" table:style-name="ce47">
            <text:p>330</text:p>
          </table:table-cell>
          <table:table-cell office:value-type="float" office:value="82745" table:style-name="ce47">
            <text:p>82,745</text:p>
          </table:table-cell>
          <table:table-cell office:value-type="float" office:value="330" table:style-name="ce47">
            <text:p>330</text:p>
          </table:table-cell>
          <table:table-cell office:value-type="float" office:value="82745" table:style-name="ce47">
            <text:p>82,74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103025" table:style-name="ce47">
            <text:p>103,025</text:p>
          </table:table-cell>
          <table:table-cell office:value-type="float" office:value="109062" table:style-name="ce47">
            <text:p>109,062</text:p>
          </table:table-cell>
          <table:table-cell office:value-type="float" office:value="103025" table:style-name="ce47">
            <text:p>103,025</text:p>
          </table:table-cell>
          <table:table-cell office:value-type="float" office:value="109062" table:style-name="ce47">
            <text:p>109,062</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2328" table:style-name="ce47">
            <text:p>2,328</text:p>
          </table:table-cell>
          <table:table-cell office:value-type="float" office:value="8365" table:style-name="ce47">
            <text:p>8,365</text:p>
          </table:table-cell>
          <table:table-cell office:value-type="float" office:value="2328" table:style-name="ce47">
            <text:p>2,328</text:p>
          </table:table-cell>
          <table:table-cell office:value-type="float" office:value="8365" table:style-name="ce47">
            <text:p>8,36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2328" table:style-name="ce47">
            <text:p>2,328</text:p>
          </table:table-cell>
          <table:table-cell office:value-type="float" office:value="8365" table:style-name="ce47">
            <text:p>8,365</text:p>
          </table:table-cell>
          <table:table-cell office:value-type="float" office:value="2328" table:style-name="ce47">
            <text:p>2,328</text:p>
          </table:table-cell>
          <table:table-cell office:value-type="float" office:value="8365" table:style-name="ce47">
            <text:p>8,36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7">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100697" table:style-name="ce47">
            <text:p>100,697</text:p>
          </table:table-cell>
          <table:table-cell office:value-type="float" office:value="100697" table:style-name="ce47">
            <text:p>100,697</text:p>
          </table:table-cell>
          <table:table-cell office:value-type="float" office:value="100697" table:style-name="ce47">
            <text:p>100,697</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7">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100697" table:style-name="ce47">
            <text:p>100,697</text:p>
          </table:table-cell>
          <table:table-cell office:value-type="float" office:value="100697" table:style-name="ce47">
            <text:p>100,697</text:p>
          </table:table-cell>
          <table:table-cell office:value-type="float" office:value="100697" table:style-name="ce47">
            <text:p>100,697</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521731" table:style-name="ce47">
            <text:p>1,521,731</text:p>
          </table:table-cell>
          <table:table-cell office:value-type="float" office:value="2831022" table:style-name="ce47">
            <text:p>2,831,022</text:p>
          </table:table-cell>
          <table:table-cell office:value-type="float" office:value="1449000" table:style-name="ce47">
            <text:p>1,449,000</text:p>
          </table:table-cell>
          <table:table-cell office:value-type="float" office:value="2758291" table:style-name="ce47">
            <text:p>2,758,291</text:p>
          </table:table-cell>
          <table:table-cell office:value-type="float" office:value="72731" table:style-name="ce47">
            <text:p>72,731</text:p>
          </table:table-cell>
          <table:table-cell office:value-type="float" office:value="72731" table:style-name="ce48">
            <text:p>72,731</text:p>
          </table:table-cell>
          <table:table-cell table:style-name="ce54"/>
          <table:table-cell table:number-columns-repeated="16373"/>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521731" table:style-name="ce47">
            <text:p>1,521,731</text:p>
          </table:table-cell>
          <table:table-cell office:value-type="float" office:value="2831022" table:style-name="ce47">
            <text:p>2,831,022</text:p>
          </table:table-cell>
          <table:table-cell office:value-type="float" office:value="1449000" table:style-name="ce47">
            <text:p>1,449,000</text:p>
          </table:table-cell>
          <table:table-cell office:value-type="float" office:value="2758291" table:style-name="ce47">
            <text:p>2,758,291</text:p>
          </table:table-cell>
          <table:table-cell office:value-type="float" office:value="72731" table:style-name="ce47">
            <text:p>72,731</text:p>
          </table:table-cell>
          <table:table-cell office:value-type="float" office:value="72731" table:style-name="ce48">
            <text:p>72,731</text:p>
          </table:table-cell>
          <table:table-cell table:style-name="ce54"/>
          <table:table-cell table:number-columns-repeated="16373"/>
        </table:table-row>
        <table:table-row table:style-name="ro18">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1309291" table:style-name="ce47">
            <text:p>1,309,291</text:p>
          </table:table-cell>
          <table:table-cell office:value-type="float" office:value="0" table:style-name="ce47">
            <text:p>0</text:p>
          </table:table-cell>
          <table:table-cell office:value-type="float" office:value="1309291" table:style-name="ce47">
            <text:p>1,309,291</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521731" table:style-name="ce47">
            <text:p>1,521,731</text:p>
          </table:table-cell>
          <table:table-cell office:value-type="float" office:value="1521731" table:style-name="ce47">
            <text:p>1,521,731</text:p>
          </table:table-cell>
          <table:table-cell office:value-type="float" office:value="1449000" table:style-name="ce47">
            <text:p>1,449,000</text:p>
          </table:table-cell>
          <table:table-cell office:value-type="float" office:value="1449000" table:style-name="ce47">
            <text:p>1,449,000</text:p>
          </table:table-cell>
          <table:table-cell office:value-type="float" office:value="72731" table:style-name="ce47">
            <text:p>72,731</text:p>
          </table:table-cell>
          <table:table-cell office:value-type="float" office:value="72731" table:style-name="ce48">
            <text:p>72,731</text:p>
          </table:table-cell>
          <table:table-cell table:style-name="ce54"/>
          <table:table-cell table:number-columns-repeated="16373"/>
        </table:table-row>
        <table:table-row table:style-name="ro18">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586278" table:style-name="ce47">
            <text:p>586,278</text:p>
          </table:table-cell>
          <table:table-cell office:value-type="float" office:value="972584" table:style-name="ce47">
            <text:p>972,584</text:p>
          </table:table-cell>
          <table:table-cell office:value-type="float" office:value="586278" table:style-name="ce47">
            <text:p>586,278</text:p>
          </table:table-cell>
          <table:table-cell office:value-type="float" office:value="972584" table:style-name="ce47">
            <text:p>972,584</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586278" table:style-name="ce47">
            <text:p>586,278</text:p>
          </table:table-cell>
          <table:table-cell office:value-type="float" office:value="972584" table:style-name="ce47">
            <text:p>972,584</text:p>
          </table:table-cell>
          <table:table-cell office:value-type="float" office:value="586278" table:style-name="ce47">
            <text:p>586,278</text:p>
          </table:table-cell>
          <table:table-cell office:value-type="float" office:value="972584" table:style-name="ce47">
            <text:p>972,584</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2304" table:style-name="ce47">
            <text:p>2,304</text:p>
          </table:table-cell>
          <table:table-cell office:value-type="float" office:value="17254" table:style-name="ce47">
            <text:p>17,254</text:p>
          </table:table-cell>
          <table:table-cell office:value-type="float" office:value="2304" table:style-name="ce47">
            <text:p>2,304</text:p>
          </table:table-cell>
          <table:table-cell office:value-type="float" office:value="17254" table:style-name="ce47">
            <text:p>17,254</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406992" table:style-name="ce47">
            <text:p>406,992</text:p>
          </table:table-cell>
          <table:table-cell office:value-type="float" office:value="556848" table:style-name="ce47">
            <text:p>556,848</text:p>
          </table:table-cell>
          <table:table-cell office:value-type="float" office:value="406992" table:style-name="ce47">
            <text:p>406,992</text:p>
          </table:table-cell>
          <table:table-cell office:value-type="float" office:value="556848" table:style-name="ce47">
            <text:p>556,84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76982" table:style-name="ce47">
            <text:p>176,982</text:p>
          </table:table-cell>
          <table:table-cell office:value-type="float" office:value="398482" table:style-name="ce47">
            <text:p>398,482</text:p>
          </table:table-cell>
          <table:table-cell office:value-type="float" office:value="176982" table:style-name="ce47">
            <text:p>176,982</text:p>
          </table:table-cell>
          <table:table-cell office:value-type="float" office:value="398482" table:style-name="ce47">
            <text:p>398,482</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8">
          <table:table-cell table:style-name="ce45"/>
          <table:table-cell table:number-columns-repeated="2" table:style-name="ce49"/>
          <table:table-cell office:value-type="string" table:style-name="ce46">
            <text:p>收　入　總　計</text:p>
          </table:table-cell>
          <table:table-cell office:value-type="float" office:value="17999391" table:style-name="ce47">
            <text:p>17,999,391</text:p>
          </table:table-cell>
          <table:table-cell office:value-type="float" office:value="55622632" table:style-name="ce47">
            <text:p>55,622,632</text:p>
          </table:table-cell>
          <table:table-cell table:number-columns-repeated="3" table:style-name="ce47"/>
          <table:table-cell table:style-name="ce48"/>
          <table:table-cell table:style-name="ce54"/>
          <table:table-cell table:number-columns-repeated="16373"/>
        </table:table-row>
        <table:table-row table:number-rows-repeated="9" table:style-name="ro18">
          <table:table-cell table:style-name="ce45"/>
          <table:table-cell table:number-columns-repeated="2" table:style-name="ce49"/>
          <table:table-cell table:style-name="ce46"/>
          <table:table-cell table:number-columns-repeated="5" table:style-name="ce47"/>
          <table:table-cell table:style-name="ce48"/>
          <table:table-cell table:style-name="ce54"/>
          <table:table-cell table:number-columns-repeated="16373"/>
        </table:table-row>
        <table:table-row table:style-name="ro18">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style-name="ce1"/>
        </table:table-row>
        <table:table-row table:style-name="ro18">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8">
          <table:table-cell table:style-name="ce45"/>
          <table:table-cell table:number-columns-repeated="2" table:style-name="ce42"/>
          <table:table-cell office:value-type="string" table:style-name="ce46">
            <text:p>經　　資　　門　(合計)</text:p>
          </table:table-cell>
          <table:table-cell office:value-type="float" office:value="15178866" table:style-name="ce47">
            <text:p>15,178,866</text:p>
          </table:table-cell>
          <table:table-cell office:value-type="float" office:value="87493707" table:style-name="ce47">
            <text:p>87,493,707</text:p>
          </table:table-cell>
          <table:table-cell office:value-type="float" office:value="11105035" table:style-name="ce47">
            <text:p>11,105,035</text:p>
          </table:table-cell>
          <table:table-cell office:value-type="float" office:value="40009135" table:style-name="ce47">
            <text:p>40,009,135</text:p>
          </table:table-cell>
          <table:table-cell office:value-type="float" office:value="4073831" table:style-name="ce47">
            <text:p>4,073,831</text:p>
          </table:table-cell>
          <table:table-cell office:value-type="float" office:value="47484572" table:style-name="ce48">
            <text:p>47,484,572</text:p>
          </table:table-cell>
          <table:table-cell table:number-columns-repeated="16374" table:style-name="ce1"/>
        </table:table-row>
        <table:table-row table:style-name="ro18">
          <table:table-cell table:style-name="ce45"/>
          <table:table-cell table:number-columns-repeated="2" table:style-name="ce49"/>
          <table:table-cell office:value-type="string" table:style-name="ce46">
            <text:p>經　　常　　門　(小計)</text:p>
          </table:table-cell>
          <table:table-cell office:value-type="float" office:value="10850483" table:style-name="ce47">
            <text:p>10,850,483</text:p>
          </table:table-cell>
          <table:table-cell office:value-type="float" office:value="39662187" table:style-name="ce47">
            <text:p>39,662,187</text:p>
          </table:table-cell>
          <table:table-cell office:value-type="float" office:value="10850483" table:style-name="ce47">
            <text:p>10,850,483</text:p>
          </table:table-cell>
          <table:table-cell office:value-type="float" office:value="39630583" table:style-name="ce47">
            <text:p>39,630,583</text:p>
          </table:table-cell>
          <table:table-cell office:value-type="float" office:value="0" table:style-name="ce47">
            <text:p>0</text:p>
          </table:table-cell>
          <table:table-cell office:value-type="float" office:value="31604" table:style-name="ce48">
            <text:p>31,604</text:p>
          </table:table-cell>
          <table:table-cell table:number-columns-repeated="16374" table:style-name="ce1"/>
        </table:table-row>
        <table:table-row table:style-name="ro18">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6879626" table:style-name="ce47">
            <text:p>6,879,626</text:p>
          </table:table-cell>
          <table:table-cell office:value-type="float" office:value="23953977" table:style-name="ce47">
            <text:p>23,953,977</text:p>
          </table:table-cell>
          <table:table-cell office:value-type="float" office:value="6879626" table:style-name="ce47">
            <text:p>6,879,626</text:p>
          </table:table-cell>
          <table:table-cell office:value-type="float" office:value="23922373" table:style-name="ce47">
            <text:p>23,922,373</text:p>
          </table:table-cell>
          <table:table-cell office:value-type="float" office:value="0" table:style-name="ce47">
            <text:p>0</text:p>
          </table:table-cell>
          <table:table-cell office:value-type="float" office:value="31604" table:style-name="ce48">
            <text:p>31,604</text:p>
          </table:table-cell>
          <table:table-cell table:number-columns-repeated="16374" table:style-name="ce1"/>
        </table:table-row>
        <table:table-row table:style-name="ro18">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226404" table:style-name="ce47">
            <text:p>1,226,404</text:p>
          </table:table-cell>
          <table:table-cell office:value-type="float" office:value="5017467" table:style-name="ce47">
            <text:p>5,017,467</text:p>
          </table:table-cell>
          <table:table-cell office:value-type="float" office:value="1226404" table:style-name="ce47">
            <text:p>1,226,404</text:p>
          </table:table-cell>
          <table:table-cell office:value-type="float" office:value="5017467" table:style-name="ce47">
            <text:p>5,017,46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156321" table:style-name="ce47">
            <text:p>1,156,321</text:p>
          </table:table-cell>
          <table:table-cell office:value-type="float" office:value="4455008" table:style-name="ce47">
            <text:p>4,455,008</text:p>
          </table:table-cell>
          <table:table-cell office:value-type="float" office:value="1156321" table:style-name="ce47">
            <text:p>1,156,321</text:p>
          </table:table-cell>
          <table:table-cell office:value-type="float" office:value="4455008" table:style-name="ce47">
            <text:p>4,455,0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599" table:style-name="ce47">
            <text:p>599</text:p>
          </table:table-cell>
          <table:table-cell office:value-type="float" office:value="76469" table:style-name="ce47">
            <text:p>76,469</text:p>
          </table:table-cell>
          <table:table-cell office:value-type="float" office:value="599" table:style-name="ce47">
            <text:p>599</text:p>
          </table:table-cell>
          <table:table-cell office:value-type="float" office:value="76469" table:style-name="ce47">
            <text:p>76,4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56700" table:style-name="ce47">
            <text:p>56,700</text:p>
          </table:table-cell>
          <table:table-cell office:value-type="float" office:value="172534" table:style-name="ce47">
            <text:p>172,534</text:p>
          </table:table-cell>
          <table:table-cell office:value-type="float" office:value="56700" table:style-name="ce47">
            <text:p>56,700</text:p>
          </table:table-cell>
          <table:table-cell office:value-type="float" office:value="172534" table:style-name="ce47">
            <text:p>172,5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2784" table:style-name="ce47">
            <text:p>12,784</text:p>
          </table:table-cell>
          <table:table-cell office:value-type="float" office:value="313456" table:style-name="ce47">
            <text:p>313,456</text:p>
          </table:table-cell>
          <table:table-cell office:value-type="float" office:value="12784" table:style-name="ce47">
            <text:p>12,784</text:p>
          </table:table-cell>
          <table:table-cell office:value-type="float" office:value="313456" table:style-name="ce47">
            <text:p>313,4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2227951" table:style-name="ce47">
            <text:p>2,227,951</text:p>
          </table:table-cell>
          <table:table-cell office:value-type="float" office:value="6955711" table:style-name="ce47">
            <text:p>6,955,711</text:p>
          </table:table-cell>
          <table:table-cell office:value-type="float" office:value="2227951" table:style-name="ce47">
            <text:p>2,227,951</text:p>
          </table:table-cell>
          <table:table-cell office:value-type="float" office:value="6955711" table:style-name="ce47">
            <text:p>6,955,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979951" table:style-name="ce47">
            <text:p>979,951</text:p>
          </table:table-cell>
          <table:table-cell office:value-type="float" office:value="2383371" table:style-name="ce47">
            <text:p>2,383,371</text:p>
          </table:table-cell>
          <table:table-cell office:value-type="float" office:value="979951" table:style-name="ce47">
            <text:p>979,951</text:p>
          </table:table-cell>
          <table:table-cell office:value-type="float" office:value="2383371" table:style-name="ce47">
            <text:p>2,383,3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248000" table:style-name="ce47">
            <text:p>1,248,000</text:p>
          </table:table-cell>
          <table:table-cell office:value-type="float" office:value="4572340" table:style-name="ce47">
            <text:p>4,572,340</text:p>
          </table:table-cell>
          <table:table-cell office:value-type="float" office:value="1248000" table:style-name="ce47">
            <text:p>1,248,000</text:p>
          </table:table-cell>
          <table:table-cell office:value-type="float" office:value="4572340" table:style-name="ce47">
            <text:p>4,572,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080953" table:style-name="ce47">
            <text:p>3,080,953</text:p>
          </table:table-cell>
          <table:table-cell office:value-type="float" office:value="10483947" table:style-name="ce47">
            <text:p>10,483,947</text:p>
          </table:table-cell>
          <table:table-cell office:value-type="float" office:value="3080953" table:style-name="ce47">
            <text:p>3,080,953</text:p>
          </table:table-cell>
          <table:table-cell office:value-type="float" office:value="10452343" table:style-name="ce47">
            <text:p>10,452,343</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744933" table:style-name="ce47">
            <text:p>1,744,933</text:p>
          </table:table-cell>
          <table:table-cell office:value-type="float" office:value="7169420" table:style-name="ce47">
            <text:p>7,169,420</text:p>
          </table:table-cell>
          <table:table-cell office:value-type="float" office:value="1744933" table:style-name="ce47">
            <text:p>1,744,933</text:p>
          </table:table-cell>
          <table:table-cell office:value-type="float" office:value="7169420" table:style-name="ce47">
            <text:p>7,169,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711391" table:style-name="ce47">
            <text:p>711,391</text:p>
          </table:table-cell>
          <table:table-cell office:value-type="float" office:value="1347997" table:style-name="ce47">
            <text:p>1,347,997</text:p>
          </table:table-cell>
          <table:table-cell office:value-type="float" office:value="711391" table:style-name="ce47">
            <text:p>711,391</text:p>
          </table:table-cell>
          <table:table-cell office:value-type="float" office:value="1347997" table:style-name="ce47">
            <text:p>1,347,9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3976" table:style-name="ce47">
            <text:p>3,976</text:p>
          </table:table-cell>
          <table:table-cell office:value-type="float" office:value="4957" table:style-name="ce47">
            <text:p>4,957</text:p>
          </table:table-cell>
          <table:table-cell office:value-type="float" office:value="3976" table:style-name="ce47">
            <text:p>3,976</text:p>
          </table:table-cell>
          <table:table-cell office:value-type="float" office:value="4957" table:style-name="ce47">
            <text:p>4,9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592" table:style-name="ce47">
            <text:p>592</text:p>
          </table:table-cell>
          <table:table-cell office:value-type="float" office:value="5592" table:style-name="ce47">
            <text:p>5,592</text:p>
          </table:table-cell>
          <table:table-cell office:value-type="float" office:value="592" table:style-name="ce47">
            <text:p>592</text:p>
          </table:table-cell>
          <table:table-cell office:value-type="float" office:value="5592" table:style-name="ce47">
            <text:p>5,5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414451" table:style-name="ce47">
            <text:p>414,451</text:p>
          </table:table-cell>
          <table:table-cell office:value-type="float" office:value="685109" table:style-name="ce47">
            <text:p>685,109</text:p>
          </table:table-cell>
          <table:table-cell office:value-type="float" office:value="414451" table:style-name="ce47">
            <text:p>414,451</text:p>
          </table:table-cell>
          <table:table-cell office:value-type="float" office:value="653505" table:style-name="ce47">
            <text:p>653,505</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100008" table:style-name="ce47">
            <text:p>100,008</text:p>
          </table:table-cell>
          <table:table-cell office:value-type="float" office:value="815614" table:style-name="ce47">
            <text:p>815,614</text:p>
          </table:table-cell>
          <table:table-cell office:value-type="float" office:value="100008" table:style-name="ce47">
            <text:p>100,008</text:p>
          </table:table-cell>
          <table:table-cell office:value-type="float" office:value="815614" table:style-name="ce47">
            <text:p>815,6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05602" table:style-name="ce47">
            <text:p>105,602</text:p>
          </table:table-cell>
          <table:table-cell office:value-type="float" office:value="455258" table:style-name="ce47">
            <text:p>455,258</text:p>
          </table:table-cell>
          <table:table-cell office:value-type="float" office:value="105602" table:style-name="ce47">
            <text:p>105,602</text:p>
          </table:table-cell>
          <table:table-cell office:value-type="float" office:value="455258" table:style-name="ce47">
            <text:p>455,2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44318" table:style-name="ce47">
            <text:p>344,318</text:p>
          </table:table-cell>
          <table:table-cell office:value-type="float" office:value="1496852" table:style-name="ce47">
            <text:p>1,496,852</text:p>
          </table:table-cell>
          <table:table-cell office:value-type="float" office:value="344318" table:style-name="ce47">
            <text:p>344,318</text:p>
          </table:table-cell>
          <table:table-cell office:value-type="float" office:value="1496852" table:style-name="ce47">
            <text:p>1,496,8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44318" table:style-name="ce47">
            <text:p>344,318</text:p>
          </table:table-cell>
          <table:table-cell office:value-type="float" office:value="1496852" table:style-name="ce47">
            <text:p>1,496,852</text:p>
          </table:table-cell>
          <table:table-cell office:value-type="float" office:value="344318" table:style-name="ce47">
            <text:p>344,318</text:p>
          </table:table-cell>
          <table:table-cell office:value-type="float" office:value="1496852" table:style-name="ce47">
            <text:p>1,496,8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211451" table:style-name="ce47">
            <text:p>211,451</text:p>
          </table:table-cell>
          <table:table-cell office:value-type="float" office:value="391250" table:style-name="ce47">
            <text:p>391,250</text:p>
          </table:table-cell>
          <table:table-cell office:value-type="float" office:value="211451" table:style-name="ce47">
            <text:p>211,451</text:p>
          </table:table-cell>
          <table:table-cell office:value-type="float" office:value="391250" table:style-name="ce47">
            <text:p>391,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29000" table:style-name="ce47">
            <text:p>29,000</text:p>
          </table:table-cell>
          <table:table-cell office:value-type="float" office:value="29000" table:style-name="ce47">
            <text:p>29,000</text:p>
          </table:table-cell>
          <table:table-cell office:value-type="float" office:value="29000" table:style-name="ce47">
            <text:p>29,000</text:p>
          </table:table-cell>
          <table:table-cell office:value-type="float" office:value="29000" table:style-name="ce47">
            <text:p>2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29000" table:style-name="ce47">
            <text:p>29,000</text:p>
          </table:table-cell>
          <table:table-cell office:value-type="float" office:value="29000" table:style-name="ce47">
            <text:p>29,000</text:p>
          </table:table-cell>
          <table:table-cell office:value-type="float" office:value="29000" table:style-name="ce47">
            <text:p>29,000</text:p>
          </table:table-cell>
          <table:table-cell office:value-type="float" office:value="29000" table:style-name="ce47">
            <text:p>2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82451" table:style-name="ce47">
            <text:p>182,451</text:p>
          </table:table-cell>
          <table:table-cell office:value-type="float" office:value="362250" table:style-name="ce47">
            <text:p>362,250</text:p>
          </table:table-cell>
          <table:table-cell office:value-type="float" office:value="182451" table:style-name="ce47">
            <text:p>182,451</text:p>
          </table:table-cell>
          <table:table-cell office:value-type="float" office:value="362250" table:style-name="ce47">
            <text:p>362,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72140" table:style-name="ce47">
            <text:p>172,140</text:p>
          </table:table-cell>
          <table:table-cell office:value-type="float" office:value="202140" table:style-name="ce47">
            <text:p>202,140</text:p>
          </table:table-cell>
          <table:table-cell office:value-type="float" office:value="172140" table:style-name="ce47">
            <text:p>172,140</text:p>
          </table:table-cell>
          <table:table-cell office:value-type="float" office:value="202140" table:style-name="ce47">
            <text:p>202,1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0311" table:style-name="ce47">
            <text:p>10,311</text:p>
          </table:table-cell>
          <table:table-cell office:value-type="float" office:value="160110" table:style-name="ce47">
            <text:p>160,110</text:p>
          </table:table-cell>
          <table:table-cell office:value-type="float" office:value="10311" table:style-name="ce47">
            <text:p>10,311</text:p>
          </table:table-cell>
          <table:table-cell office:value-type="float" office:value="160110" table:style-name="ce47">
            <text:p>160,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539456" table:style-name="ce47">
            <text:p>1,539,456</text:p>
          </table:table-cell>
          <table:table-cell office:value-type="float" office:value="4712206" table:style-name="ce47">
            <text:p>4,712,206</text:p>
          </table:table-cell>
          <table:table-cell office:value-type="float" office:value="1539456" table:style-name="ce47">
            <text:p>1,539,456</text:p>
          </table:table-cell>
          <table:table-cell office:value-type="float" office:value="4712206" table:style-name="ce47">
            <text:p>4,712,2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31463" table:style-name="ce47">
            <text:p>531,463</text:p>
          </table:table-cell>
          <table:table-cell office:value-type="float" office:value="1791051" table:style-name="ce47">
            <text:p>1,791,051</text:p>
          </table:table-cell>
          <table:table-cell office:value-type="float" office:value="531463" table:style-name="ce47">
            <text:p>531,463</text:p>
          </table:table-cell>
          <table:table-cell office:value-type="float" office:value="1791051" table:style-name="ce47">
            <text:p>1,791,0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31463" table:style-name="ce47">
            <text:p>531,463</text:p>
          </table:table-cell>
          <table:table-cell office:value-type="float" office:value="1791051" table:style-name="ce47">
            <text:p>1,791,051</text:p>
          </table:table-cell>
          <table:table-cell office:value-type="float" office:value="531463" table:style-name="ce47">
            <text:p>531,463</text:p>
          </table:table-cell>
          <table:table-cell office:value-type="float" office:value="1791051" table:style-name="ce47">
            <text:p>1,791,0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23831" table:style-name="ce47">
            <text:p>23,831</text:p>
          </table:table-cell>
          <table:table-cell office:value-type="float" office:value="101842" table:style-name="ce47">
            <text:p>101,842</text:p>
          </table:table-cell>
          <table:table-cell office:value-type="float" office:value="23831" table:style-name="ce47">
            <text:p>23,831</text:p>
          </table:table-cell>
          <table:table-cell office:value-type="float" office:value="101842" table:style-name="ce47">
            <text:p>101,8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23831" table:style-name="ce47">
            <text:p>23,831</text:p>
          </table:table-cell>
          <table:table-cell office:value-type="float" office:value="101842" table:style-name="ce47">
            <text:p>101,842</text:p>
          </table:table-cell>
          <table:table-cell office:value-type="float" office:value="23831" table:style-name="ce47">
            <text:p>23,831</text:p>
          </table:table-cell>
          <table:table-cell office:value-type="float" office:value="101842" table:style-name="ce47">
            <text:p>101,8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984162" table:style-name="ce47">
            <text:p>984,162</text:p>
          </table:table-cell>
          <table:table-cell office:value-type="float" office:value="2819313" table:style-name="ce47">
            <text:p>2,819,313</text:p>
          </table:table-cell>
          <table:table-cell office:value-type="float" office:value="984162" table:style-name="ce47">
            <text:p>984,162</text:p>
          </table:table-cell>
          <table:table-cell office:value-type="float" office:value="2819313" table:style-name="ce47">
            <text:p>2,819,3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68691" table:style-name="ce47">
            <text:p>468,691</text:p>
          </table:table-cell>
          <table:table-cell office:value-type="float" office:value="1995150" table:style-name="ce47">
            <text:p>1,995,150</text:p>
          </table:table-cell>
          <table:table-cell office:value-type="float" office:value="468691" table:style-name="ce47">
            <text:p>468,691</text:p>
          </table:table-cell>
          <table:table-cell office:value-type="float" office:value="1995150" table:style-name="ce47">
            <text:p>1,995,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96750" table:style-name="ce47">
            <text:p>96,750</text:p>
          </table:table-cell>
          <table:table-cell office:value-type="float" office:value="224471" table:style-name="ce47">
            <text:p>224,471</text:p>
          </table:table-cell>
          <table:table-cell office:value-type="float" office:value="96750" table:style-name="ce47">
            <text:p>96,750</text:p>
          </table:table-cell>
          <table:table-cell office:value-type="float" office:value="224471" table:style-name="ce47">
            <text:p>224,4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418721" table:style-name="ce47">
            <text:p>418,721</text:p>
          </table:table-cell>
          <table:table-cell office:value-type="float" office:value="599692" table:style-name="ce47">
            <text:p>599,692</text:p>
          </table:table-cell>
          <table:table-cell office:value-type="float" office:value="418721" table:style-name="ce47">
            <text:p>418,721</text:p>
          </table:table-cell>
          <table:table-cell office:value-type="float" office:value="599692" table:style-name="ce47">
            <text:p>599,6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63697" table:style-name="ce47">
            <text:p>63,697</text:p>
          </table:table-cell>
          <table:table-cell office:value-type="float" office:value="1717054" table:style-name="ce47">
            <text:p>1,717,054</text:p>
          </table:table-cell>
          <table:table-cell office:value-type="float" office:value="63697" table:style-name="ce47">
            <text:p>63,697</text:p>
          </table:table-cell>
          <table:table-cell office:value-type="float" office:value="1717054" table:style-name="ce47">
            <text:p>1,717,0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0" table:style-name="ce47">
            <text:p>0</text:p>
          </table:table-cell>
          <table:table-cell office:value-type="float" office:value="75437" table:style-name="ce47">
            <text:p>75,437</text:p>
          </table:table-cell>
          <table:table-cell office:value-type="float" office:value="0" table:style-name="ce47">
            <text:p>0</text:p>
          </table:table-cell>
          <table:table-cell office:value-type="float" office:value="75437" table:style-name="ce47">
            <text:p>75,4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0" table:style-name="ce47">
            <text:p>0</text:p>
          </table:table-cell>
          <table:table-cell office:value-type="float" office:value="75437" table:style-name="ce47">
            <text:p>75,437</text:p>
          </table:table-cell>
          <table:table-cell office:value-type="float" office:value="0" table:style-name="ce47">
            <text:p>0</text:p>
          </table:table-cell>
          <table:table-cell office:value-type="float" office:value="75437" table:style-name="ce47">
            <text:p>75,4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72" table:style-name="ce47">
            <text:p>72</text:p>
          </table:table-cell>
          <table:table-cell office:value-type="float" office:value="72" table:style-name="ce47">
            <text:p>72</text:p>
          </table:table-cell>
          <table:table-cell office:value-type="float" office:value="72" table:style-name="ce47">
            <text:p>72</text:p>
          </table:table-cell>
          <table:table-cell office:value-type="float" office:value="72" table:style-name="ce47">
            <text:p>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72" table:style-name="ce47">
            <text:p>72</text:p>
          </table:table-cell>
          <table:table-cell office:value-type="float" office:value="72" table:style-name="ce47">
            <text:p>72</text:p>
          </table:table-cell>
          <table:table-cell office:value-type="float" office:value="72" table:style-name="ce47">
            <text:p>72</text:p>
          </table:table-cell>
          <table:table-cell office:value-type="float" office:value="72" table:style-name="ce47">
            <text:p>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63625" table:style-name="ce47">
            <text:p>63,625</text:p>
          </table:table-cell>
          <table:table-cell office:value-type="float" office:value="1641545" table:style-name="ce47">
            <text:p>1,641,545</text:p>
          </table:table-cell>
          <table:table-cell office:value-type="float" office:value="63625" table:style-name="ce47">
            <text:p>63,625</text:p>
          </table:table-cell>
          <table:table-cell office:value-type="float" office:value="1641545" table:style-name="ce47">
            <text:p>1,641,5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63625" table:style-name="ce47">
            <text:p>63,625</text:p>
          </table:table-cell>
          <table:table-cell office:value-type="float" office:value="1641545" table:style-name="ce47">
            <text:p>1,641,545</text:p>
          </table:table-cell>
          <table:table-cell office:value-type="float" office:value="63625" table:style-name="ce47">
            <text:p>63,625</text:p>
          </table:table-cell>
          <table:table-cell office:value-type="float" office:value="1641545" table:style-name="ce47">
            <text:p>1,641,5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716681" table:style-name="ce47">
            <text:p>1,716,681</text:p>
          </table:table-cell>
          <table:table-cell office:value-type="float" office:value="6070070" table:style-name="ce47">
            <text:p>6,070,070</text:p>
          </table:table-cell>
          <table:table-cell office:value-type="float" office:value="1716681" table:style-name="ce47">
            <text:p>1,716,681</text:p>
          </table:table-cell>
          <table:table-cell office:value-type="float" office:value="6070070" table:style-name="ce47">
            <text:p>6,070,0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716551" table:style-name="ce47">
            <text:p>1,716,551</text:p>
          </table:table-cell>
          <table:table-cell office:value-type="float" office:value="6069940" table:style-name="ce47">
            <text:p>6,069,940</text:p>
          </table:table-cell>
          <table:table-cell office:value-type="float" office:value="1716551" table:style-name="ce47">
            <text:p>1,716,551</text:p>
          </table:table-cell>
          <table:table-cell office:value-type="float" office:value="6069940" table:style-name="ce47">
            <text:p>6,069,9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237156" table:style-name="ce47">
            <text:p>1,237,156</text:p>
          </table:table-cell>
          <table:table-cell office:value-type="float" office:value="5101874" table:style-name="ce47">
            <text:p>5,101,874</text:p>
          </table:table-cell>
          <table:table-cell office:value-type="float" office:value="1237156" table:style-name="ce47">
            <text:p>1,237,156</text:p>
          </table:table-cell>
          <table:table-cell office:value-type="float" office:value="5101874" table:style-name="ce47">
            <text:p>5,101,8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479395" table:style-name="ce47">
            <text:p>479,395</text:p>
          </table:table-cell>
          <table:table-cell office:value-type="float" office:value="968066" table:style-name="ce47">
            <text:p>968,066</text:p>
          </table:table-cell>
          <table:table-cell office:value-type="float" office:value="479395" table:style-name="ce47">
            <text:p>479,395</text:p>
          </table:table-cell>
          <table:table-cell office:value-type="float" office:value="968066" table:style-name="ce47">
            <text:p>968,0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39572" table:style-name="ce47">
            <text:p>439,572</text:p>
          </table:table-cell>
          <table:table-cell office:value-type="float" office:value="2692909" table:style-name="ce47">
            <text:p>2,692,909</text:p>
          </table:table-cell>
          <table:table-cell office:value-type="float" office:value="439572" table:style-name="ce47">
            <text:p>439,572</text:p>
          </table:table-cell>
          <table:table-cell office:value-type="float" office:value="2692909" table:style-name="ce47">
            <text:p>2,692,9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39572" table:style-name="ce47">
            <text:p>439,572</text:p>
          </table:table-cell>
          <table:table-cell office:value-type="float" office:value="2692909" table:style-name="ce47">
            <text:p>2,692,909</text:p>
          </table:table-cell>
          <table:table-cell office:value-type="float" office:value="439572" table:style-name="ce47">
            <text:p>439,572</text:p>
          </table:table-cell>
          <table:table-cell office:value-type="float" office:value="2692909" table:style-name="ce47">
            <text:p>2,692,9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39572" table:style-name="ce47">
            <text:p>439,572</text:p>
          </table:table-cell>
          <table:table-cell office:value-type="float" office:value="2692909" table:style-name="ce47">
            <text:p>2,692,909</text:p>
          </table:table-cell>
          <table:table-cell office:value-type="float" office:value="439572" table:style-name="ce47">
            <text:p>439,572</text:p>
          </table:table-cell>
          <table:table-cell office:value-type="float" office:value="2692909" table:style-name="ce47">
            <text:p>2,692,9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124721" table:style-name="ce47">
            <text:p>124,721</text:p>
          </table:table-cell>
          <table:table-cell office:value-type="float" office:value="0" table:style-name="ce47">
            <text:p>0</text:p>
          </table:table-cell>
          <table:table-cell office:value-type="float" office:value="124721" table:style-name="ce47">
            <text:p>124,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124721" table:style-name="ce47">
            <text:p>124,721</text:p>
          </table:table-cell>
          <table:table-cell office:value-type="float" office:value="0" table:style-name="ce47">
            <text:p>0</text:p>
          </table:table-cell>
          <table:table-cell office:value-type="float" office:value="124721" table:style-name="ce47">
            <text:p>124,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124721" table:style-name="ce47">
            <text:p>124,721</text:p>
          </table:table-cell>
          <table:table-cell office:value-type="float" office:value="0" table:style-name="ce47">
            <text:p>0</text:p>
          </table:table-cell>
          <table:table-cell office:value-type="float" office:value="124721" table:style-name="ce47">
            <text:p>124,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4328383" table:style-name="ce47">
            <text:p>4,328,383</text:p>
          </table:table-cell>
          <table:table-cell office:value-type="float" office:value="47831520" table:style-name="ce47">
            <text:p>47,831,520</text:p>
          </table:table-cell>
          <table:table-cell office:value-type="float" office:value="254552" table:style-name="ce47">
            <text:p>254,552</text:p>
          </table:table-cell>
          <table:table-cell office:value-type="float" office:value="378552" table:style-name="ce47">
            <text:p>378,552</text:p>
          </table:table-cell>
          <table:table-cell office:value-type="float" office:value="4073831" table:style-name="ce47">
            <text:p>4,073,831</text:p>
          </table:table-cell>
          <table:table-cell office:value-type="float" office:value="47452968" table:style-name="ce48">
            <text:p>47,452,968</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3616814" table:style-name="ce47">
            <text:p>3,616,814</text:p>
          </table:table-cell>
          <table:table-cell office:value-type="float" office:value="34692308" table:style-name="ce47">
            <text:p>34,692,308</text:p>
          </table:table-cell>
          <table:table-cell office:value-type="float" office:value="93800" table:style-name="ce47">
            <text:p>93,800</text:p>
          </table:table-cell>
          <table:table-cell office:value-type="float" office:value="213800" table:style-name="ce47">
            <text:p>213,800</text:p>
          </table:table-cell>
          <table:table-cell office:value-type="float" office:value="3523014" table:style-name="ce47">
            <text:p>3,523,014</text:p>
          </table:table-cell>
          <table:table-cell office:value-type="float" office:value="34478508" table:style-name="ce48">
            <text:p>34,478,508</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83000" table:style-name="ce47">
            <text:p>83,000</text:p>
          </table:table-cell>
          <table:table-cell office:value-type="float" office:value="203000" table:style-name="ce47">
            <text:p>203,000</text:p>
          </table:table-cell>
          <table:table-cell office:value-type="float" office:value="83000" table:style-name="ce47">
            <text:p>83,000</text:p>
          </table:table-cell>
          <table:table-cell office:value-type="float" office:value="203000" table:style-name="ce47">
            <text:p>20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83000" table:style-name="ce47">
            <text:p>83,000</text:p>
          </table:table-cell>
          <table:table-cell office:value-type="float" office:value="203000" table:style-name="ce47">
            <text:p>203,000</text:p>
          </table:table-cell>
          <table:table-cell office:value-type="float" office:value="83000" table:style-name="ce47">
            <text:p>83,000</text:p>
          </table:table-cell>
          <table:table-cell office:value-type="float" office:value="203000" table:style-name="ce47">
            <text:p>20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533814" table:style-name="ce47">
            <text:p>3,533,814</text:p>
          </table:table-cell>
          <table:table-cell office:value-type="float" office:value="34489308" table:style-name="ce47">
            <text:p>34,489,308</text:p>
          </table:table-cell>
          <table:table-cell office:value-type="float" office:value="10800" table:style-name="ce47">
            <text:p>10,800</text:p>
          </table:table-cell>
          <table:table-cell office:value-type="float" office:value="10800" table:style-name="ce47">
            <text:p>10,800</text:p>
          </table:table-cell>
          <table:table-cell office:value-type="float" office:value="3523014" table:style-name="ce47">
            <text:p>3,523,014</text:p>
          </table:table-cell>
          <table:table-cell office:value-type="float" office:value="34478508" table:style-name="ce48">
            <text:p>34,478,508</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3533814" table:style-name="ce47">
            <text:p>3,533,814</text:p>
          </table:table-cell>
          <table:table-cell office:value-type="float" office:value="34489308" table:style-name="ce47">
            <text:p>34,489,308</text:p>
          </table:table-cell>
          <table:table-cell office:value-type="float" office:value="10800" table:style-name="ce47">
            <text:p>10,800</text:p>
          </table:table-cell>
          <table:table-cell office:value-type="float" office:value="10800" table:style-name="ce47">
            <text:p>10,800</text:p>
          </table:table-cell>
          <table:table-cell office:value-type="float" office:value="3523014" table:style-name="ce47">
            <text:p>3,523,014</text:p>
          </table:table-cell>
          <table:table-cell office:value-type="float" office:value="34478508" table:style-name="ce48">
            <text:p>34,478,508</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619726" table:style-name="ce47">
            <text:p>619,726</text:p>
          </table:table-cell>
          <table:table-cell office:value-type="float" office:value="13047369" table:style-name="ce47">
            <text:p>13,047,369</text:p>
          </table:table-cell>
          <table:table-cell office:value-type="float" office:value="68909" table:style-name="ce47">
            <text:p>68,909</text:p>
          </table:table-cell>
          <table:table-cell office:value-type="float" office:value="72909" table:style-name="ce47">
            <text:p>72,909</text:p>
          </table:table-cell>
          <table:table-cell office:value-type="float" office:value="550817" table:style-name="ce47">
            <text:p>550,817</text:p>
          </table:table-cell>
          <table:table-cell office:value-type="float" office:value="12974460" table:style-name="ce48">
            <text:p>12,974,46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6503" table:style-name="ce47">
            <text:p>46,503</text:p>
          </table:table-cell>
          <table:table-cell office:value-type="float" office:value="50503" table:style-name="ce47">
            <text:p>50,503</text:p>
          </table:table-cell>
          <table:table-cell office:value-type="float" office:value="46503" table:style-name="ce47">
            <text:p>46,503</text:p>
          </table:table-cell>
          <table:table-cell office:value-type="float" office:value="50503" table:style-name="ce47">
            <text:p>50,5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46503" table:style-name="ce47">
            <text:p>46,503</text:p>
          </table:table-cell>
          <table:table-cell office:value-type="float" office:value="50503" table:style-name="ce47">
            <text:p>50,503</text:p>
          </table:table-cell>
          <table:table-cell office:value-type="float" office:value="46503" table:style-name="ce47">
            <text:p>46,503</text:p>
          </table:table-cell>
          <table:table-cell office:value-type="float" office:value="50503" table:style-name="ce47">
            <text:p>50,5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573223" table:style-name="ce47">
            <text:p>573,223</text:p>
          </table:table-cell>
          <table:table-cell office:value-type="float" office:value="12996866" table:style-name="ce47">
            <text:p>12,996,866</text:p>
          </table:table-cell>
          <table:table-cell office:value-type="float" office:value="22406" table:style-name="ce47">
            <text:p>22,406</text:p>
          </table:table-cell>
          <table:table-cell office:value-type="float" office:value="22406" table:style-name="ce47">
            <text:p>22,406</text:p>
          </table:table-cell>
          <table:table-cell office:value-type="float" office:value="550817" table:style-name="ce47">
            <text:p>550,817</text:p>
          </table:table-cell>
          <table:table-cell office:value-type="float" office:value="12974460" table:style-name="ce48">
            <text:p>12,974,46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573223" table:style-name="ce47">
            <text:p>573,223</text:p>
          </table:table-cell>
          <table:table-cell office:value-type="float" office:value="12996866" table:style-name="ce47">
            <text:p>12,996,866</text:p>
          </table:table-cell>
          <table:table-cell office:value-type="float" office:value="22406" table:style-name="ce47">
            <text:p>22,406</text:p>
          </table:table-cell>
          <table:table-cell office:value-type="float" office:value="22406" table:style-name="ce47">
            <text:p>22,406</text:p>
          </table:table-cell>
          <table:table-cell office:value-type="float" office:value="550817" table:style-name="ce47">
            <text:p>550,817</text:p>
          </table:table-cell>
          <table:table-cell office:value-type="float" office:value="12974460" table:style-name="ce48">
            <text:p>12,974,46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91843" table:style-name="ce47">
            <text:p>91,843</text:p>
          </table:table-cell>
          <table:table-cell office:value-type="float" office:value="91843" table:style-name="ce47">
            <text:p>91,843</text:p>
          </table:table-cell>
          <table:table-cell office:value-type="float" office:value="91843" table:style-name="ce47">
            <text:p>91,843</text:p>
          </table:table-cell>
          <table:table-cell office:value-type="float" office:value="91843" table:style-name="ce47">
            <text:p>91,8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91843" table:style-name="ce47">
            <text:p>91,843</text:p>
          </table:table-cell>
          <table:table-cell office:value-type="float" office:value="91843" table:style-name="ce47">
            <text:p>91,843</text:p>
          </table:table-cell>
          <table:table-cell office:value-type="float" office:value="91843" table:style-name="ce47">
            <text:p>91,843</text:p>
          </table:table-cell>
          <table:table-cell office:value-type="float" office:value="91843" table:style-name="ce47">
            <text:p>91,8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91843" table:style-name="ce47">
            <text:p>91,843</text:p>
          </table:table-cell>
          <table:table-cell office:value-type="float" office:value="91843" table:style-name="ce47">
            <text:p>91,843</text:p>
          </table:table-cell>
          <table:table-cell office:value-type="float" office:value="91843" table:style-name="ce47">
            <text:p>91,843</text:p>
          </table:table-cell>
          <table:table-cell office:value-type="float" office:value="91843" table:style-name="ce47">
            <text:p>91,8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支出</text:p>
          </table:table-cell>
          <table:table-cell office:value-type="float" office:value="297" table:style-name="ce47">
            <text:p>297</text:p>
          </table:table-cell>
          <table:table-cell office:value-type="float" office:value="2301" table:style-name="ce47">
            <text:p>2,301</text:p>
          </table:table-cell>
          <table:table-cell office:value-type="float" office:value="297" table:style-name="ce47">
            <text:p>297</text:p>
          </table:table-cell>
          <table:table-cell office:value-type="float" office:value="2301" table:style-name="ce47">
            <text:p>2,3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退還以前年度歲入款</text:p>
          </table:table-cell>
          <table:table-cell office:value-type="float" office:value="297" table:style-name="ce47">
            <text:p>297</text:p>
          </table:table-cell>
          <table:table-cell office:value-type="float" office:value="2301" table:style-name="ce47">
            <text:p>2,301</text:p>
          </table:table-cell>
          <table:table-cell office:value-type="float" office:value="297" table:style-name="ce47">
            <text:p>297</text:p>
          </table:table-cell>
          <table:table-cell office:value-type="float" office:value="2301" table:style-name="ce47">
            <text:p>2,3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支　出　總　計</text:p>
          </table:table-cell>
          <table:table-cell office:value-type="float" office:value="15179163" table:style-name="ce47">
            <text:p>15,179,163</text:p>
          </table:table-cell>
          <table:table-cell office:value-type="float" office:value="87496008" table:style-name="ce47">
            <text:p>87,496,008</text:p>
          </table:table-cell>
          <table:table-cell table:number-columns-repeated="3" table:style-name="ce47"/>
          <table:table-cell table:style-name="ce48"/>
          <table:table-cell table:number-columns-repeated="16374"/>
        </table:table-row>
        <table:table-row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上　月　結　存</text:p>
          </table:table-cell>
          <table:table-cell office:value-type="float" office:value="176579068" table:style-name="ce47">
            <text:p>176,579,068</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結　存</text:p>
          </table:table-cell>
          <table:table-cell office:value-type="float" office:value="179399296" table:style-name="ce47">
            <text:p>179,399,296</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未　兌　付　支　票　款</text:p>
          </table:table-cell>
          <table:table-cell office:value-type="float" office:value="984208" table:style-name="ce47">
            <text:p>984,208</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公　庫　實　際　結　存　數</text:p>
          </table:table-cell>
          <table:table-cell office:value-type="float" office:value="180383504" table:style-name="ce47">
            <text:p>180,383,504</text:p>
          </table:table-cell>
          <table:table-cell table:number-columns-repeated="4" table:style-name="ce47"/>
          <table:table-cell table:style-name="ce48"/>
          <table:table-cell table:number-columns-repeated="16374"/>
        </table:table-row>
        <table:table-row table:style-name="ro20">
          <table:table-cell office:value-type="string" table:number-columns-spanned="10" table:number-rows-spanned="1" table:style-name="ce52">
            <text:p>製 表　　　　　　　　　　　　主辦出納　　　　　　　　　　　　主辦主計　　　　　　　　　　　　機關首長　　　　　　　　　　　　</text:p>
            <text:p/>
            <text:p>資料來源：根據本鄉(鎮、市)公庫收入及支出資料編製。　　　　　　　　　　　　　　　　　　　　　　　中華民國 111 年 03 月 1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7" table:style-name="ro18">
          <table:table-cell table:style-name="ce54"/>
          <table:table-cell table:number-columns-repeated="16383" table:style-name="ce1"/>
        </table:table-row>
        <table:table-row table:number-rows-repeated="5" table:style-name="ro7">
          <table:table-cell table:style-name="ce54"/>
          <table:table-cell table:number-columns-repeated="16383" table:style-name="ce1"/>
        </table:table-row>
        <table:table-row table:style-name="ro17">
          <table:table-cell table:number-columns-repeated="16384"/>
        </table:table-row>
        <table:table-row table:style-name="ro8">
          <table:table-cell table:number-columns-repeated="16384"/>
        </table:table-row>
        <table:table-row table:number-rows-repeated="24" table:style-name="ro18">
          <table:table-cell table:number-columns-repeated="16384"/>
        </table:table-row>
        <table:table-row table:number-rows-repeated="1048406" table:style-name="ro8">
          <table:table-cell table:number-columns-repeated="16384"/>
        </table:table-row>
      </table:table>
      <table:table table:name="111年03月公庫收支" table:style-name="ta3">
        <table:table-column table:style-name="co7" table:default-cell-style-name="ce1"/>
        <table:table-column table:style-name="co8" table:number-columns-repeated="16383"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32506656" table:style-name="ce47">
            <text:p>32,506,656</text:p>
          </table:table-cell>
          <table:table-cell office:value-type="float" office:value="88129288" table:style-name="ce47">
            <text:p>88,129,288</text:p>
          </table:table-cell>
          <table:table-cell office:value-type="float" office:value="28456656" table:style-name="ce47">
            <text:p>28,456,656</text:p>
          </table:table-cell>
          <table:table-cell office:value-type="float" office:value="84006557" table:style-name="ce47">
            <text:p>84,006,557</text:p>
          </table:table-cell>
          <table:table-cell office:value-type="float" office:value="4050000" table:style-name="ce47">
            <text:p>4,050,000</text:p>
          </table:table-cell>
          <table:table-cell office:value-type="float" office:value="4122731" table:style-name="ce48">
            <text:p>4,122,731</text:p>
          </table:table-cell>
          <table:table-cell table:number-columns-repeated="16374" table:style-name="ce1"/>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32506656" table:style-name="ce47">
            <text:p>32,506,656</text:p>
          </table:table-cell>
          <table:table-cell office:value-type="float" office:value="88129288" table:style-name="ce47">
            <text:p>88,129,288</text:p>
          </table:table-cell>
          <table:table-cell office:value-type="float" office:value="28456656" table:style-name="ce47">
            <text:p>28,456,656</text:p>
          </table:table-cell>
          <table:table-cell office:value-type="float" office:value="84006557" table:style-name="ce47">
            <text:p>84,006,557</text:p>
          </table:table-cell>
          <table:table-cell office:value-type="float" office:value="4050000" table:style-name="ce47">
            <text:p>4,050,000</text:p>
          </table:table-cell>
          <table:table-cell office:value-type="float" office:value="4122731" table:style-name="ce48">
            <text:p>4,122,731</text:p>
          </table:table-cell>
          <table:table-cell table:number-columns-repeated="16374" table:style-name="ce1"/>
        </table:table-row>
        <table:table-row table:style-name="ro1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4968752" table:style-name="ce47">
            <text:p>14,968,752</text:p>
          </table:table-cell>
          <table:table-cell office:value-type="float" office:value="64558314" table:style-name="ce47">
            <text:p>64,558,314</text:p>
          </table:table-cell>
          <table:table-cell office:value-type="float" office:value="14968752" table:style-name="ce47">
            <text:p>14,968,752</text:p>
          </table:table-cell>
          <table:table-cell office:value-type="float" office:value="64558314" table:style-name="ce47">
            <text:p>64,558,314</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36978" table:style-name="ce47">
            <text:p>36,978</text:p>
          </table:table-cell>
          <table:table-cell office:value-type="float" office:value="84539" table:style-name="ce47">
            <text:p>84,539</text:p>
          </table:table-cell>
          <table:table-cell office:value-type="float" office:value="36978" table:style-name="ce47">
            <text:p>36,978</text:p>
          </table:table-cell>
          <table:table-cell office:value-type="float" office:value="84539" table:style-name="ce47">
            <text:p>84,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36978" table:style-name="ce47">
            <text:p>36,978</text:p>
          </table:table-cell>
          <table:table-cell office:value-type="float" office:value="84539" table:style-name="ce47">
            <text:p>84,539</text:p>
          </table:table-cell>
          <table:table-cell office:value-type="float" office:value="36978" table:style-name="ce47">
            <text:p>36,978</text:p>
          </table:table-cell>
          <table:table-cell office:value-type="float" office:value="84539" table:style-name="ce47">
            <text:p>84,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92927" table:style-name="ce47">
            <text:p>92,927</text:p>
          </table:table-cell>
          <table:table-cell office:value-type="float" office:value="193590" table:style-name="ce47">
            <text:p>193,590</text:p>
          </table:table-cell>
          <table:table-cell office:value-type="float" office:value="92927" table:style-name="ce47">
            <text:p>92,927</text:p>
          </table:table-cell>
          <table:table-cell office:value-type="float" office:value="193590" table:style-name="ce47">
            <text:p>193,5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92927" table:style-name="ce47">
            <text:p>92,927</text:p>
          </table:table-cell>
          <table:table-cell office:value-type="float" office:value="193590" table:style-name="ce47">
            <text:p>193,590</text:p>
          </table:table-cell>
          <table:table-cell office:value-type="float" office:value="92927" table:style-name="ce47">
            <text:p>92,927</text:p>
          </table:table-cell>
          <table:table-cell office:value-type="float" office:value="193590" table:style-name="ce47">
            <text:p>193,5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518996" table:style-name="ce47">
            <text:p>518,996</text:p>
          </table:table-cell>
          <table:table-cell office:value-type="float" office:value="903231" table:style-name="ce47">
            <text:p>903,231</text:p>
          </table:table-cell>
          <table:table-cell office:value-type="float" office:value="518996" table:style-name="ce47">
            <text:p>518,996</text:p>
          </table:table-cell>
          <table:table-cell office:value-type="float" office:value="903231" table:style-name="ce47">
            <text:p>903,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518996" table:style-name="ce47">
            <text:p>518,996</text:p>
          </table:table-cell>
          <table:table-cell office:value-type="float" office:value="903231" table:style-name="ce47">
            <text:p>903,231</text:p>
          </table:table-cell>
          <table:table-cell office:value-type="float" office:value="518996" table:style-name="ce47">
            <text:p>518,996</text:p>
          </table:table-cell>
          <table:table-cell office:value-type="float" office:value="903231" table:style-name="ce47">
            <text:p>903,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31530" table:style-name="ce47">
            <text:p>31,530</text:p>
          </table:table-cell>
          <table:table-cell office:value-type="float" office:value="78709" table:style-name="ce47">
            <text:p>78,709</text:p>
          </table:table-cell>
          <table:table-cell office:value-type="float" office:value="31530" table:style-name="ce47">
            <text:p>31,530</text:p>
          </table:table-cell>
          <table:table-cell office:value-type="float" office:value="78709" table:style-name="ce47">
            <text:p>78,7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31530" table:style-name="ce47">
            <text:p>31,530</text:p>
          </table:table-cell>
          <table:table-cell office:value-type="float" office:value="78709" table:style-name="ce47">
            <text:p>78,709</text:p>
          </table:table-cell>
          <table:table-cell office:value-type="float" office:value="31530" table:style-name="ce47">
            <text:p>31,530</text:p>
          </table:table-cell>
          <table:table-cell office:value-type="float" office:value="78709" table:style-name="ce47">
            <text:p>78,7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4288321" table:style-name="ce47">
            <text:p>14,288,321</text:p>
          </table:table-cell>
          <table:table-cell office:value-type="float" office:value="63259949" table:style-name="ce47">
            <text:p>63,259,949</text:p>
          </table:table-cell>
          <table:table-cell office:value-type="float" office:value="14288321" table:style-name="ce47">
            <text:p>14,288,321</text:p>
          </table:table-cell>
          <table:table-cell office:value-type="float" office:value="63259949" table:style-name="ce47">
            <text:p>63,259,9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4288321" table:style-name="ce47">
            <text:p>14,288,321</text:p>
          </table:table-cell>
          <table:table-cell office:value-type="float" office:value="63259949" table:style-name="ce47">
            <text:p>63,259,949</text:p>
          </table:table-cell>
          <table:table-cell office:value-type="float" office:value="14288321" table:style-name="ce47">
            <text:p>14,288,321</text:p>
          </table:table-cell>
          <table:table-cell office:value-type="float" office:value="63259949" table:style-name="ce47">
            <text:p>63,259,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748" table:style-name="ce47">
            <text:p>748</text:p>
          </table:table-cell>
          <table:table-cell office:value-type="float" office:value="111415" table:style-name="ce47">
            <text:p>111,415</text:p>
          </table:table-cell>
          <table:table-cell office:value-type="float" office:value="748" table:style-name="ce47">
            <text:p>748</text:p>
          </table:table-cell>
          <table:table-cell office:value-type="float" office:value="111415" table:style-name="ce47">
            <text:p>111,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748" table:style-name="ce47">
            <text:p>748</text:p>
          </table:table-cell>
          <table:table-cell office:value-type="float" office:value="111415" table:style-name="ce47">
            <text:p>111,415</text:p>
          </table:table-cell>
          <table:table-cell office:value-type="float" office:value="748" table:style-name="ce47">
            <text:p>748</text:p>
          </table:table-cell>
          <table:table-cell office:value-type="float" office:value="111415" table:style-name="ce47">
            <text:p>111,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748" table:style-name="ce47">
            <text:p>748</text:p>
          </table:table-cell>
          <table:table-cell office:value-type="float" office:value="111415" table:style-name="ce47">
            <text:p>111,415</text:p>
          </table:table-cell>
          <table:table-cell office:value-type="float" office:value="748" table:style-name="ce47">
            <text:p>748</text:p>
          </table:table-cell>
          <table:table-cell office:value-type="float" office:value="111415" table:style-name="ce47">
            <text:p>111,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193498" table:style-name="ce47">
            <text:p>1,193,498</text:p>
          </table:table-cell>
          <table:table-cell office:value-type="float" office:value="3203233" table:style-name="ce47">
            <text:p>3,203,233</text:p>
          </table:table-cell>
          <table:table-cell office:value-type="float" office:value="1193498" table:style-name="ce47">
            <text:p>1,193,498</text:p>
          </table:table-cell>
          <table:table-cell office:value-type="float" office:value="3203233" table:style-name="ce47">
            <text:p>3,203,2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7400" table:style-name="ce47">
            <text:p>17,400</text:p>
          </table:table-cell>
          <table:table-cell office:value-type="float" office:value="64400" table:style-name="ce47">
            <text:p>64,400</text:p>
          </table:table-cell>
          <table:table-cell office:value-type="float" office:value="17400" table:style-name="ce47">
            <text:p>17,400</text:p>
          </table:table-cell>
          <table:table-cell office:value-type="float" office:value="64400" table:style-name="ce47">
            <text:p>64,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7400" table:style-name="ce47">
            <text:p>17,400</text:p>
          </table:table-cell>
          <table:table-cell office:value-type="float" office:value="64400" table:style-name="ce47">
            <text:p>64,400</text:p>
          </table:table-cell>
          <table:table-cell office:value-type="float" office:value="17400" table:style-name="ce47">
            <text:p>17,400</text:p>
          </table:table-cell>
          <table:table-cell office:value-type="float" office:value="64400" table:style-name="ce47">
            <text:p>64,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176098" table:style-name="ce47">
            <text:p>1,176,098</text:p>
          </table:table-cell>
          <table:table-cell office:value-type="float" office:value="3138833" table:style-name="ce47">
            <text:p>3,138,833</text:p>
          </table:table-cell>
          <table:table-cell office:value-type="float" office:value="1176098" table:style-name="ce47">
            <text:p>1,176,098</text:p>
          </table:table-cell>
          <table:table-cell office:value-type="float" office:value="3138833" table:style-name="ce47">
            <text:p>3,138,8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128000" table:style-name="ce47">
            <text:p>1,128,000</text:p>
          </table:table-cell>
          <table:table-cell office:value-type="float" office:value="3007990" table:style-name="ce47">
            <text:p>3,007,990</text:p>
          </table:table-cell>
          <table:table-cell office:value-type="float" office:value="1128000" table:style-name="ce47">
            <text:p>1,128,000</text:p>
          </table:table-cell>
          <table:table-cell office:value-type="float" office:value="3007990" table:style-name="ce47">
            <text:p>3,007,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48098" table:style-name="ce47">
            <text:p>48,098</text:p>
          </table:table-cell>
          <table:table-cell office:value-type="float" office:value="130843" table:style-name="ce47">
            <text:p>130,843</text:p>
          </table:table-cell>
          <table:table-cell office:value-type="float" office:value="48098" table:style-name="ce47">
            <text:p>48,098</text:p>
          </table:table-cell>
          <table:table-cell office:value-type="float" office:value="130843" table:style-name="ce47">
            <text:p>130,8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12367" table:style-name="ce47">
            <text:p>12,367</text:p>
          </table:table-cell>
          <table:table-cell office:value-type="float" office:value="121429" table:style-name="ce47">
            <text:p>121,429</text:p>
          </table:table-cell>
          <table:table-cell office:value-type="float" office:value="12367" table:style-name="ce47">
            <text:p>12,367</text:p>
          </table:table-cell>
          <table:table-cell office:value-type="float" office:value="121429" table:style-name="ce47">
            <text:p>121,4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12367" table:style-name="ce47">
            <text:p>12,367</text:p>
          </table:table-cell>
          <table:table-cell office:value-type="float" office:value="20732" table:style-name="ce47">
            <text:p>20,732</text:p>
          </table:table-cell>
          <table:table-cell office:value-type="float" office:value="12367" table:style-name="ce47">
            <text:p>12,367</text:p>
          </table:table-cell>
          <table:table-cell office:value-type="float" office:value="20732" table:style-name="ce47">
            <text:p>20,7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12367" table:style-name="ce47">
            <text:p>12,367</text:p>
          </table:table-cell>
          <table:table-cell office:value-type="float" office:value="20732" table:style-name="ce47">
            <text:p>20,732</text:p>
          </table:table-cell>
          <table:table-cell office:value-type="float" office:value="12367" table:style-name="ce47">
            <text:p>12,367</text:p>
          </table:table-cell>
          <table:table-cell office:value-type="float" office:value="20732" table:style-name="ce47">
            <text:p>20,7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4849300" table:style-name="ce47">
            <text:p>14,849,300</text:p>
          </table:table-cell>
          <table:table-cell office:value-type="float" office:value="17680322" table:style-name="ce47">
            <text:p>17,680,322</text:p>
          </table:table-cell>
          <table:table-cell office:value-type="float" office:value="10799300" table:style-name="ce47">
            <text:p>10,799,300</text:p>
          </table:table-cell>
          <table:table-cell office:value-type="float" office:value="13557591" table:style-name="ce47">
            <text:p>13,557,591</text:p>
          </table:table-cell>
          <table:table-cell office:value-type="float" office:value="4050000" table:style-name="ce47">
            <text:p>4,050,000</text:p>
          </table:table-cell>
          <table:table-cell office:value-type="float" office:value="4122731" table:style-name="ce48">
            <text:p>4,122,731</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4849300" table:style-name="ce47">
            <text:p>14,849,300</text:p>
          </table:table-cell>
          <table:table-cell office:value-type="float" office:value="17680322" table:style-name="ce47">
            <text:p>17,680,322</text:p>
          </table:table-cell>
          <table:table-cell office:value-type="float" office:value="10799300" table:style-name="ce47">
            <text:p>10,799,300</text:p>
          </table:table-cell>
          <table:table-cell office:value-type="float" office:value="13557591" table:style-name="ce47">
            <text:p>13,557,591</text:p>
          </table:table-cell>
          <table:table-cell office:value-type="float" office:value="4050000" table:style-name="ce47">
            <text:p>4,050,000</text:p>
          </table:table-cell>
          <table:table-cell office:value-type="float" office:value="4122731" table:style-name="ce48">
            <text:p>4,122,731</text:p>
          </table:table-cell>
          <table:table-cell table:number-columns-repeated="16374"/>
        </table:table-row>
        <table:table-row table:style-name="ro18">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1309291" table:style-name="ce47">
            <text:p>1,309,291</text:p>
          </table:table-cell>
          <table:table-cell office:value-type="float" office:value="0" table:style-name="ce47">
            <text:p>0</text:p>
          </table:table-cell>
          <table:table-cell office:value-type="float" office:value="1309291" table:style-name="ce47">
            <text:p>1,309,2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4849300" table:style-name="ce47">
            <text:p>14,849,300</text:p>
          </table:table-cell>
          <table:table-cell office:value-type="float" office:value="16371031" table:style-name="ce47">
            <text:p>16,371,031</text:p>
          </table:table-cell>
          <table:table-cell office:value-type="float" office:value="10799300" table:style-name="ce47">
            <text:p>10,799,300</text:p>
          </table:table-cell>
          <table:table-cell office:value-type="float" office:value="12248300" table:style-name="ce47">
            <text:p>12,248,300</text:p>
          </table:table-cell>
          <table:table-cell office:value-type="float" office:value="4050000" table:style-name="ce47">
            <text:p>4,050,000</text:p>
          </table:table-cell>
          <table:table-cell office:value-type="float" office:value="4122731" table:style-name="ce48">
            <text:p>4,122,731</text:p>
          </table:table-cell>
          <table:table-cell table:number-columns-repeated="16374"/>
        </table:table-row>
        <table:table-row table:style-name="ro18">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1481991" table:style-name="ce47">
            <text:p>1,481,991</text:p>
          </table:table-cell>
          <table:table-cell office:value-type="float" office:value="2454575" table:style-name="ce47">
            <text:p>2,454,575</text:p>
          </table:table-cell>
          <table:table-cell office:value-type="float" office:value="1481991" table:style-name="ce47">
            <text:p>1,481,991</text:p>
          </table:table-cell>
          <table:table-cell office:value-type="float" office:value="2454575" table:style-name="ce47">
            <text:p>2,454,5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1481991" table:style-name="ce47">
            <text:p>1,481,991</text:p>
          </table:table-cell>
          <table:table-cell office:value-type="float" office:value="2454575" table:style-name="ce47">
            <text:p>2,454,575</text:p>
          </table:table-cell>
          <table:table-cell office:value-type="float" office:value="1481991" table:style-name="ce47">
            <text:p>1,481,991</text:p>
          </table:table-cell>
          <table:table-cell office:value-type="float" office:value="2454575" table:style-name="ce47">
            <text:p>2,454,5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631406" table:style-name="ce47">
            <text:p>631,406</text:p>
          </table:table-cell>
          <table:table-cell office:value-type="float" office:value="648660" table:style-name="ce47">
            <text:p>648,660</text:p>
          </table:table-cell>
          <table:table-cell office:value-type="float" office:value="631406" table:style-name="ce47">
            <text:p>631,406</text:p>
          </table:table-cell>
          <table:table-cell office:value-type="float" office:value="648660" table:style-name="ce47">
            <text:p>648,6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523295" table:style-name="ce47">
            <text:p>523,295</text:p>
          </table:table-cell>
          <table:table-cell office:value-type="float" office:value="1080143" table:style-name="ce47">
            <text:p>1,080,143</text:p>
          </table:table-cell>
          <table:table-cell office:value-type="float" office:value="523295" table:style-name="ce47">
            <text:p>523,295</text:p>
          </table:table-cell>
          <table:table-cell office:value-type="float" office:value="1080143" table:style-name="ce47">
            <text:p>1,080,1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327290" table:style-name="ce47">
            <text:p>327,290</text:p>
          </table:table-cell>
          <table:table-cell office:value-type="float" office:value="725772" table:style-name="ce47">
            <text:p>725,772</text:p>
          </table:table-cell>
          <table:table-cell office:value-type="float" office:value="327290" table:style-name="ce47">
            <text:p>327,290</text:p>
          </table:table-cell>
          <table:table-cell office:value-type="float" office:value="725772" table:style-name="ce47">
            <text:p>725,7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收　入　總　計</text:p>
          </table:table-cell>
          <table:table-cell office:value-type="float" office:value="32506656" table:style-name="ce47">
            <text:p>32,506,656</text:p>
          </table:table-cell>
          <table:table-cell office:value-type="float" office:value="88129288" table:style-name="ce47">
            <text:p>88,129,288</text:p>
          </table:table-cell>
          <table:table-cell table:number-columns-repeated="3" table:style-name="ce47"/>
          <table:table-cell table:style-name="ce48"/>
          <table:table-cell table:number-columns-repeated="16374"/>
        </table:table-row>
        <table:table-row table:number-rows-repeated="9"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8">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8">
          <table:table-cell table:style-name="ce45"/>
          <table:table-cell table:number-columns-repeated="2" table:style-name="ce42"/>
          <table:table-cell office:value-type="string" table:style-name="ce46">
            <text:p>經　　資　　門　(合計)</text:p>
          </table:table-cell>
          <table:table-cell office:value-type="float" office:value="31065419" table:style-name="ce47">
            <text:p>31,065,419</text:p>
          </table:table-cell>
          <table:table-cell office:value-type="float" office:value="118559126" table:style-name="ce47">
            <text:p>118,559,126</text:p>
          </table:table-cell>
          <table:table-cell office:value-type="float" office:value="13421507" table:style-name="ce47">
            <text:p>13,421,507</text:p>
          </table:table-cell>
          <table:table-cell office:value-type="float" office:value="53430642" table:style-name="ce47">
            <text:p>53,430,642</text:p>
          </table:table-cell>
          <table:table-cell office:value-type="float" office:value="17643912" table:style-name="ce47">
            <text:p>17,643,912</text:p>
          </table:table-cell>
          <table:table-cell office:value-type="float" office:value="65128484" table:style-name="ce48">
            <text:p>65,128,484</text:p>
          </table:table-cell>
          <table:table-cell table:number-columns-repeated="16374"/>
        </table:table-row>
        <table:table-row table:style-name="ro18">
          <table:table-cell table:style-name="ce45"/>
          <table:table-cell table:number-columns-repeated="2" table:style-name="ce49"/>
          <table:table-cell office:value-type="string" table:style-name="ce46">
            <text:p>經　　常　　門　(小計)</text:p>
          </table:table-cell>
          <table:table-cell office:value-type="float" office:value="13023076" table:style-name="ce47">
            <text:p>13,023,076</text:p>
          </table:table-cell>
          <table:table-cell office:value-type="float" office:value="52685263" table:style-name="ce47">
            <text:p>52,685,263</text:p>
          </table:table-cell>
          <table:table-cell office:value-type="float" office:value="13023076" table:style-name="ce47">
            <text:p>13,023,076</text:p>
          </table:table-cell>
          <table:table-cell office:value-type="float" office:value="52653659" table:style-name="ce47">
            <text:p>52,653,659</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8">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8466846" table:style-name="ce47">
            <text:p>8,466,846</text:p>
          </table:table-cell>
          <table:table-cell office:value-type="float" office:value="32420823" table:style-name="ce47">
            <text:p>32,420,823</text:p>
          </table:table-cell>
          <table:table-cell office:value-type="float" office:value="8466846" table:style-name="ce47">
            <text:p>8,466,846</text:p>
          </table:table-cell>
          <table:table-cell office:value-type="float" office:value="32389219" table:style-name="ce47">
            <text:p>32,389,219</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949440" table:style-name="ce47">
            <text:p>1,949,440</text:p>
          </table:table-cell>
          <table:table-cell office:value-type="float" office:value="6966907" table:style-name="ce47">
            <text:p>6,966,907</text:p>
          </table:table-cell>
          <table:table-cell office:value-type="float" office:value="1949440" table:style-name="ce47">
            <text:p>1,949,440</text:p>
          </table:table-cell>
          <table:table-cell office:value-type="float" office:value="6966907" table:style-name="ce47">
            <text:p>6,966,9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597934" table:style-name="ce47">
            <text:p>1,597,934</text:p>
          </table:table-cell>
          <table:table-cell office:value-type="float" office:value="6052942" table:style-name="ce47">
            <text:p>6,052,942</text:p>
          </table:table-cell>
          <table:table-cell office:value-type="float" office:value="1597934" table:style-name="ce47">
            <text:p>1,597,934</text:p>
          </table:table-cell>
          <table:table-cell office:value-type="float" office:value="6052942" table:style-name="ce47">
            <text:p>6,052,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7770" table:style-name="ce47">
            <text:p>37,770</text:p>
          </table:table-cell>
          <table:table-cell office:value-type="float" office:value="114239" table:style-name="ce47">
            <text:p>114,239</text:p>
          </table:table-cell>
          <table:table-cell office:value-type="float" office:value="37770" table:style-name="ce47">
            <text:p>37,770</text:p>
          </table:table-cell>
          <table:table-cell office:value-type="float" office:value="114239" table:style-name="ce47">
            <text:p>114,2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53145" table:style-name="ce47">
            <text:p>53,145</text:p>
          </table:table-cell>
          <table:table-cell office:value-type="float" office:value="225679" table:style-name="ce47">
            <text:p>225,679</text:p>
          </table:table-cell>
          <table:table-cell office:value-type="float" office:value="53145" table:style-name="ce47">
            <text:p>53,145</text:p>
          </table:table-cell>
          <table:table-cell office:value-type="float" office:value="225679" table:style-name="ce47">
            <text:p>225,6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6984" table:style-name="ce47">
            <text:p>6,984</text:p>
          </table:table-cell>
          <table:table-cell office:value-type="float" office:value="6984" table:style-name="ce47">
            <text:p>6,984</text:p>
          </table:table-cell>
          <table:table-cell office:value-type="float" office:value="6984" table:style-name="ce47">
            <text:p>6,984</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253607" table:style-name="ce47">
            <text:p>253,607</text:p>
          </table:table-cell>
          <table:table-cell office:value-type="float" office:value="567063" table:style-name="ce47">
            <text:p>567,063</text:p>
          </table:table-cell>
          <table:table-cell office:value-type="float" office:value="253607" table:style-name="ce47">
            <text:p>253,607</text:p>
          </table:table-cell>
          <table:table-cell office:value-type="float" office:value="567063" table:style-name="ce47">
            <text:p>567,0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399535" table:style-name="ce47">
            <text:p>1,399,535</text:p>
          </table:table-cell>
          <table:table-cell office:value-type="float" office:value="8355246" table:style-name="ce47">
            <text:p>8,355,246</text:p>
          </table:table-cell>
          <table:table-cell office:value-type="float" office:value="1399535" table:style-name="ce47">
            <text:p>1,399,535</text:p>
          </table:table-cell>
          <table:table-cell office:value-type="float" office:value="8355246" table:style-name="ce47">
            <text:p>8,355,2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459535" table:style-name="ce47">
            <text:p>459,535</text:p>
          </table:table-cell>
          <table:table-cell office:value-type="float" office:value="2842906" table:style-name="ce47">
            <text:p>2,842,906</text:p>
          </table:table-cell>
          <table:table-cell office:value-type="float" office:value="459535" table:style-name="ce47">
            <text:p>459,535</text:p>
          </table:table-cell>
          <table:table-cell office:value-type="float" office:value="2842906" table:style-name="ce47">
            <text:p>2,842,9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940000" table:style-name="ce47">
            <text:p>940,000</text:p>
          </table:table-cell>
          <table:table-cell office:value-type="float" office:value="5512340" table:style-name="ce47">
            <text:p>5,512,340</text:p>
          </table:table-cell>
          <table:table-cell office:value-type="float" office:value="940000" table:style-name="ce47">
            <text:p>940,000</text:p>
          </table:table-cell>
          <table:table-cell office:value-type="float" office:value="5512340" table:style-name="ce47">
            <text:p>5,512,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695881" table:style-name="ce47">
            <text:p>4,695,881</text:p>
          </table:table-cell>
          <table:table-cell office:value-type="float" office:value="15179828" table:style-name="ce47">
            <text:p>15,179,828</text:p>
          </table:table-cell>
          <table:table-cell office:value-type="float" office:value="4695881" table:style-name="ce47">
            <text:p>4,695,881</text:p>
          </table:table-cell>
          <table:table-cell office:value-type="float" office:value="15148224" table:style-name="ce47">
            <text:p>15,148,224</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878109" table:style-name="ce47">
            <text:p>1,878,109</text:p>
          </table:table-cell>
          <table:table-cell office:value-type="float" office:value="9047529" table:style-name="ce47">
            <text:p>9,047,529</text:p>
          </table:table-cell>
          <table:table-cell office:value-type="float" office:value="1878109" table:style-name="ce47">
            <text:p>1,878,109</text:p>
          </table:table-cell>
          <table:table-cell office:value-type="float" office:value="9047529" table:style-name="ce47">
            <text:p>9,047,5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817077" table:style-name="ce47">
            <text:p>817,077</text:p>
          </table:table-cell>
          <table:table-cell office:value-type="float" office:value="2165074" table:style-name="ce47">
            <text:p>2,165,074</text:p>
          </table:table-cell>
          <table:table-cell office:value-type="float" office:value="817077" table:style-name="ce47">
            <text:p>817,077</text:p>
          </table:table-cell>
          <table:table-cell office:value-type="float" office:value="2165074" table:style-name="ce47">
            <text:p>2,165,0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6992" table:style-name="ce47">
            <text:p>6,992</text:p>
          </table:table-cell>
          <table:table-cell office:value-type="float" office:value="11949" table:style-name="ce47">
            <text:p>11,949</text:p>
          </table:table-cell>
          <table:table-cell office:value-type="float" office:value="6992" table:style-name="ce47">
            <text:p>6,992</text:p>
          </table:table-cell>
          <table:table-cell office:value-type="float" office:value="11949" table:style-name="ce47">
            <text:p>1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3894" table:style-name="ce47">
            <text:p>3,894</text:p>
          </table:table-cell>
          <table:table-cell office:value-type="float" office:value="9486" table:style-name="ce47">
            <text:p>9,486</text:p>
          </table:table-cell>
          <table:table-cell office:value-type="float" office:value="3894" table:style-name="ce47">
            <text:p>3,894</text:p>
          </table:table-cell>
          <table:table-cell office:value-type="float" office:value="9486" table:style-name="ce47">
            <text:p>9,4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1290167" table:style-name="ce47">
            <text:p>1,290,167</text:p>
          </table:table-cell>
          <table:table-cell office:value-type="float" office:value="1975276" table:style-name="ce47">
            <text:p>1,975,276</text:p>
          </table:table-cell>
          <table:table-cell office:value-type="float" office:value="1290167" table:style-name="ce47">
            <text:p>1,290,167</text:p>
          </table:table-cell>
          <table:table-cell office:value-type="float" office:value="1943672" table:style-name="ce47">
            <text:p>1,943,672</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559395" table:style-name="ce47">
            <text:p>559,395</text:p>
          </table:table-cell>
          <table:table-cell office:value-type="float" office:value="1375009" table:style-name="ce47">
            <text:p>1,375,009</text:p>
          </table:table-cell>
          <table:table-cell office:value-type="float" office:value="559395" table:style-name="ce47">
            <text:p>559,395</text:p>
          </table:table-cell>
          <table:table-cell office:value-type="float" office:value="1375009" table:style-name="ce47">
            <text:p>1,375,0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40247" table:style-name="ce47">
            <text:p>140,247</text:p>
          </table:table-cell>
          <table:table-cell office:value-type="float" office:value="595505" table:style-name="ce47">
            <text:p>595,505</text:p>
          </table:table-cell>
          <table:table-cell office:value-type="float" office:value="140247" table:style-name="ce47">
            <text:p>140,247</text:p>
          </table:table-cell>
          <table:table-cell office:value-type="float" office:value="595505" table:style-name="ce47">
            <text:p>595,5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421990" table:style-name="ce47">
            <text:p>421,990</text:p>
          </table:table-cell>
          <table:table-cell office:value-type="float" office:value="1918842" table:style-name="ce47">
            <text:p>1,918,842</text:p>
          </table:table-cell>
          <table:table-cell office:value-type="float" office:value="421990" table:style-name="ce47">
            <text:p>421,990</text:p>
          </table:table-cell>
          <table:table-cell office:value-type="float" office:value="1918842" table:style-name="ce47">
            <text:p>1,918,8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421990" table:style-name="ce47">
            <text:p>421,990</text:p>
          </table:table-cell>
          <table:table-cell office:value-type="float" office:value="1918842" table:style-name="ce47">
            <text:p>1,918,842</text:p>
          </table:table-cell>
          <table:table-cell office:value-type="float" office:value="421990" table:style-name="ce47">
            <text:p>421,990</text:p>
          </table:table-cell>
          <table:table-cell office:value-type="float" office:value="1918842" table:style-name="ce47">
            <text:p>1,918,8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72257" table:style-name="ce47">
            <text:p>172,257</text:p>
          </table:table-cell>
          <table:table-cell office:value-type="float" office:value="563507" table:style-name="ce47">
            <text:p>563,507</text:p>
          </table:table-cell>
          <table:table-cell office:value-type="float" office:value="172257" table:style-name="ce47">
            <text:p>172,257</text:p>
          </table:table-cell>
          <table:table-cell office:value-type="float" office:value="563507" table:style-name="ce47">
            <text:p>563,5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6000" table:style-name="ce47">
            <text:p>6,000</text:p>
          </table:table-cell>
          <table:table-cell office:value-type="float" office:value="35000" table:style-name="ce47">
            <text:p>35,000</text:p>
          </table:table-cell>
          <table:table-cell office:value-type="float" office:value="6000" table:style-name="ce47">
            <text:p>6,000</text:p>
          </table:table-cell>
          <table:table-cell office:value-type="float" office:value="35000" table:style-name="ce47">
            <text:p>3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6000" table:style-name="ce47">
            <text:p>6,000</text:p>
          </table:table-cell>
          <table:table-cell office:value-type="float" office:value="35000" table:style-name="ce47">
            <text:p>35,000</text:p>
          </table:table-cell>
          <table:table-cell office:value-type="float" office:value="6000" table:style-name="ce47">
            <text:p>6,000</text:p>
          </table:table-cell>
          <table:table-cell office:value-type="float" office:value="35000" table:style-name="ce47">
            <text:p>3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66257" table:style-name="ce47">
            <text:p>166,257</text:p>
          </table:table-cell>
          <table:table-cell office:value-type="float" office:value="528507" table:style-name="ce47">
            <text:p>528,507</text:p>
          </table:table-cell>
          <table:table-cell office:value-type="float" office:value="166257" table:style-name="ce47">
            <text:p>166,257</text:p>
          </table:table-cell>
          <table:table-cell office:value-type="float" office:value="528507" table:style-name="ce47">
            <text:p>528,5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75100" table:style-name="ce47">
            <text:p>75,100</text:p>
          </table:table-cell>
          <table:table-cell office:value-type="float" office:value="277240" table:style-name="ce47">
            <text:p>277,240</text:p>
          </table:table-cell>
          <table:table-cell office:value-type="float" office:value="75100" table:style-name="ce47">
            <text:p>75,100</text:p>
          </table:table-cell>
          <table:table-cell office:value-type="float" office:value="277240" table:style-name="ce47">
            <text:p>277,2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91157" table:style-name="ce47">
            <text:p>91,157</text:p>
          </table:table-cell>
          <table:table-cell office:value-type="float" office:value="251267" table:style-name="ce47">
            <text:p>251,267</text:p>
          </table:table-cell>
          <table:table-cell office:value-type="float" office:value="91157" table:style-name="ce47">
            <text:p>91,157</text:p>
          </table:table-cell>
          <table:table-cell office:value-type="float" office:value="251267" table:style-name="ce47">
            <text:p>251,2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322687" table:style-name="ce47">
            <text:p>1,322,687</text:p>
          </table:table-cell>
          <table:table-cell office:value-type="float" office:value="6034893" table:style-name="ce47">
            <text:p>6,034,893</text:p>
          </table:table-cell>
          <table:table-cell office:value-type="float" office:value="1322687" table:style-name="ce47">
            <text:p>1,322,687</text:p>
          </table:table-cell>
          <table:table-cell office:value-type="float" office:value="6034893" table:style-name="ce47">
            <text:p>6,034,8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468139" table:style-name="ce47">
            <text:p>468,139</text:p>
          </table:table-cell>
          <table:table-cell office:value-type="float" office:value="2259190" table:style-name="ce47">
            <text:p>2,259,190</text:p>
          </table:table-cell>
          <table:table-cell office:value-type="float" office:value="468139" table:style-name="ce47">
            <text:p>468,139</text:p>
          </table:table-cell>
          <table:table-cell office:value-type="float" office:value="2259190" table:style-name="ce47">
            <text:p>2,259,1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468139" table:style-name="ce47">
            <text:p>468,139</text:p>
          </table:table-cell>
          <table:table-cell office:value-type="float" office:value="2259190" table:style-name="ce47">
            <text:p>2,259,190</text:p>
          </table:table-cell>
          <table:table-cell office:value-type="float" office:value="468139" table:style-name="ce47">
            <text:p>468,139</text:p>
          </table:table-cell>
          <table:table-cell office:value-type="float" office:value="2259190" table:style-name="ce47">
            <text:p>2,259,1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60138" table:style-name="ce47">
            <text:p>60,138</text:p>
          </table:table-cell>
          <table:table-cell office:value-type="float" office:value="161980" table:style-name="ce47">
            <text:p>161,980</text:p>
          </table:table-cell>
          <table:table-cell office:value-type="float" office:value="60138" table:style-name="ce47">
            <text:p>60,138</text:p>
          </table:table-cell>
          <table:table-cell office:value-type="float" office:value="161980" table:style-name="ce47">
            <text:p>161,9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60138" table:style-name="ce47">
            <text:p>60,138</text:p>
          </table:table-cell>
          <table:table-cell office:value-type="float" office:value="161980" table:style-name="ce47">
            <text:p>161,980</text:p>
          </table:table-cell>
          <table:table-cell office:value-type="float" office:value="60138" table:style-name="ce47">
            <text:p>60,138</text:p>
          </table:table-cell>
          <table:table-cell office:value-type="float" office:value="161980" table:style-name="ce47">
            <text:p>161,9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794410" table:style-name="ce47">
            <text:p>794,410</text:p>
          </table:table-cell>
          <table:table-cell office:value-type="float" office:value="3613723" table:style-name="ce47">
            <text:p>3,613,723</text:p>
          </table:table-cell>
          <table:table-cell office:value-type="float" office:value="794410" table:style-name="ce47">
            <text:p>794,410</text:p>
          </table:table-cell>
          <table:table-cell office:value-type="float" office:value="3613723" table:style-name="ce47">
            <text:p>3,613,7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512531" table:style-name="ce47">
            <text:p>512,531</text:p>
          </table:table-cell>
          <table:table-cell office:value-type="float" office:value="2507681" table:style-name="ce47">
            <text:p>2,507,681</text:p>
          </table:table-cell>
          <table:table-cell office:value-type="float" office:value="512531" table:style-name="ce47">
            <text:p>512,531</text:p>
          </table:table-cell>
          <table:table-cell office:value-type="float" office:value="2507681" table:style-name="ce47">
            <text:p>2,507,6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16562" table:style-name="ce47">
            <text:p>116,562</text:p>
          </table:table-cell>
          <table:table-cell office:value-type="float" office:value="341033" table:style-name="ce47">
            <text:p>341,033</text:p>
          </table:table-cell>
          <table:table-cell office:value-type="float" office:value="116562" table:style-name="ce47">
            <text:p>116,562</text:p>
          </table:table-cell>
          <table:table-cell office:value-type="float" office:value="341033" table:style-name="ce47">
            <text:p>341,0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165317" table:style-name="ce47">
            <text:p>165,317</text:p>
          </table:table-cell>
          <table:table-cell office:value-type="float" office:value="765009" table:style-name="ce47">
            <text:p>765,009</text:p>
          </table:table-cell>
          <table:table-cell office:value-type="float" office:value="165317" table:style-name="ce47">
            <text:p>165,317</text:p>
          </table:table-cell>
          <table:table-cell office:value-type="float" office:value="765009" table:style-name="ce47">
            <text:p>765,0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40392" table:style-name="ce47">
            <text:p>140,392</text:p>
          </table:table-cell>
          <table:table-cell office:value-type="float" office:value="1857446" table:style-name="ce47">
            <text:p>1,857,446</text:p>
          </table:table-cell>
          <table:table-cell office:value-type="float" office:value="140392" table:style-name="ce47">
            <text:p>140,392</text:p>
          </table:table-cell>
          <table:table-cell office:value-type="float" office:value="1857446" table:style-name="ce47">
            <text:p>1,857,4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5103" table:style-name="ce47">
            <text:p>35,103</text:p>
          </table:table-cell>
          <table:table-cell office:value-type="float" office:value="110540" table:style-name="ce47">
            <text:p>110,540</text:p>
          </table:table-cell>
          <table:table-cell office:value-type="float" office:value="35103" table:style-name="ce47">
            <text:p>35,103</text:p>
          </table:table-cell>
          <table:table-cell office:value-type="float" office:value="110540" table:style-name="ce47">
            <text:p>110,5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5103" table:style-name="ce47">
            <text:p>35,103</text:p>
          </table:table-cell>
          <table:table-cell office:value-type="float" office:value="110540" table:style-name="ce47">
            <text:p>110,540</text:p>
          </table:table-cell>
          <table:table-cell office:value-type="float" office:value="35103" table:style-name="ce47">
            <text:p>35,103</text:p>
          </table:table-cell>
          <table:table-cell office:value-type="float" office:value="110540" table:style-name="ce47">
            <text:p>110,5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508" table:style-name="ce47">
            <text:p>508</text:p>
          </table:table-cell>
          <table:table-cell office:value-type="float" office:value="580" table:style-name="ce47">
            <text:p>580</text:p>
          </table:table-cell>
          <table:table-cell office:value-type="float" office:value="508" table:style-name="ce47">
            <text:p>508</text:p>
          </table:table-cell>
          <table:table-cell office:value-type="float" office:value="580" table:style-name="ce47">
            <text:p>5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508" table:style-name="ce47">
            <text:p>508</text:p>
          </table:table-cell>
          <table:table-cell office:value-type="float" office:value="580" table:style-name="ce47">
            <text:p>580</text:p>
          </table:table-cell>
          <table:table-cell office:value-type="float" office:value="508" table:style-name="ce47">
            <text:p>508</text:p>
          </table:table-cell>
          <table:table-cell office:value-type="float" office:value="580" table:style-name="ce47">
            <text:p>5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04781" table:style-name="ce47">
            <text:p>104,781</text:p>
          </table:table-cell>
          <table:table-cell office:value-type="float" office:value="1746326" table:style-name="ce47">
            <text:p>1,746,326</text:p>
          </table:table-cell>
          <table:table-cell office:value-type="float" office:value="104781" table:style-name="ce47">
            <text:p>104,781</text:p>
          </table:table-cell>
          <table:table-cell office:value-type="float" office:value="1746326" table:style-name="ce47">
            <text:p>1,746,3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04781" table:style-name="ce47">
            <text:p>104,781</text:p>
          </table:table-cell>
          <table:table-cell office:value-type="float" office:value="1746326" table:style-name="ce47">
            <text:p>1,746,326</text:p>
          </table:table-cell>
          <table:table-cell office:value-type="float" office:value="104781" table:style-name="ce47">
            <text:p>104,781</text:p>
          </table:table-cell>
          <table:table-cell office:value-type="float" office:value="1746326" table:style-name="ce47">
            <text:p>1,746,3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286522" table:style-name="ce47">
            <text:p>2,286,522</text:p>
          </table:table-cell>
          <table:table-cell office:value-type="float" office:value="8356592" table:style-name="ce47">
            <text:p>8,356,592</text:p>
          </table:table-cell>
          <table:table-cell office:value-type="float" office:value="2286522" table:style-name="ce47">
            <text:p>2,286,522</text:p>
          </table:table-cell>
          <table:table-cell office:value-type="float" office:value="8356592" table:style-name="ce47">
            <text:p>8,356,5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283822" table:style-name="ce47">
            <text:p>2,283,822</text:p>
          </table:table-cell>
          <table:table-cell office:value-type="float" office:value="8353762" table:style-name="ce47">
            <text:p>8,353,762</text:p>
          </table:table-cell>
          <table:table-cell office:value-type="float" office:value="2283822" table:style-name="ce47">
            <text:p>2,283,822</text:p>
          </table:table-cell>
          <table:table-cell office:value-type="float" office:value="8353762" table:style-name="ce47">
            <text:p>8,353,7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403758" table:style-name="ce47">
            <text:p>1,403,758</text:p>
          </table:table-cell>
          <table:table-cell office:value-type="float" office:value="6505632" table:style-name="ce47">
            <text:p>6,505,632</text:p>
          </table:table-cell>
          <table:table-cell office:value-type="float" office:value="1403758" table:style-name="ce47">
            <text:p>1,403,758</text:p>
          </table:table-cell>
          <table:table-cell office:value-type="float" office:value="6505632" table:style-name="ce47">
            <text:p>6,505,6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880064" table:style-name="ce47">
            <text:p>880,064</text:p>
          </table:table-cell>
          <table:table-cell office:value-type="float" office:value="1848130" table:style-name="ce47">
            <text:p>1,848,130</text:p>
          </table:table-cell>
          <table:table-cell office:value-type="float" office:value="880064" table:style-name="ce47">
            <text:p>880,064</text:p>
          </table:table-cell>
          <table:table-cell office:value-type="float" office:value="1848130" table:style-name="ce47">
            <text:p>1,848,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2700" table:style-name="ce47">
            <text:p>2,700</text:p>
          </table:table-cell>
          <table:table-cell office:value-type="float" office:value="2830" table:style-name="ce47">
            <text:p>2,830</text:p>
          </table:table-cell>
          <table:table-cell office:value-type="float" office:value="2700" table:style-name="ce47">
            <text:p>2,700</text:p>
          </table:table-cell>
          <table:table-cell office:value-type="float" office:value="2830" table:style-name="ce47">
            <text:p>2,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2700" table:style-name="ce47">
            <text:p>2,700</text:p>
          </table:table-cell>
          <table:table-cell office:value-type="float" office:value="2830" table:style-name="ce47">
            <text:p>2,830</text:p>
          </table:table-cell>
          <table:table-cell office:value-type="float" office:value="2700" table:style-name="ce47">
            <text:p>2,700</text:p>
          </table:table-cell>
          <table:table-cell office:value-type="float" office:value="2830" table:style-name="ce47">
            <text:p>2,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39572" table:style-name="ce47">
            <text:p>439,572</text:p>
          </table:table-cell>
          <table:table-cell office:value-type="float" office:value="3132481" table:style-name="ce47">
            <text:p>3,132,481</text:p>
          </table:table-cell>
          <table:table-cell office:value-type="float" office:value="439572" table:style-name="ce47">
            <text:p>439,572</text:p>
          </table:table-cell>
          <table:table-cell office:value-type="float" office:value="3132481" table:style-name="ce47">
            <text:p>3,132,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39572" table:style-name="ce47">
            <text:p>439,572</text:p>
          </table:table-cell>
          <table:table-cell office:value-type="float" office:value="3132481" table:style-name="ce47">
            <text:p>3,132,481</text:p>
          </table:table-cell>
          <table:table-cell office:value-type="float" office:value="439572" table:style-name="ce47">
            <text:p>439,572</text:p>
          </table:table-cell>
          <table:table-cell office:value-type="float" office:value="3132481" table:style-name="ce47">
            <text:p>3,132,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39572" table:style-name="ce47">
            <text:p>439,572</text:p>
          </table:table-cell>
          <table:table-cell office:value-type="float" office:value="3132481" table:style-name="ce47">
            <text:p>3,132,481</text:p>
          </table:table-cell>
          <table:table-cell office:value-type="float" office:value="439572" table:style-name="ce47">
            <text:p>439,572</text:p>
          </table:table-cell>
          <table:table-cell office:value-type="float" office:value="3132481" table:style-name="ce47">
            <text:p>3,132,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94800" table:style-name="ce47">
            <text:p>194,800</text:p>
          </table:table-cell>
          <table:table-cell office:value-type="float" office:value="319521" table:style-name="ce47">
            <text:p>319,521</text:p>
          </table:table-cell>
          <table:table-cell office:value-type="float" office:value="194800" table:style-name="ce47">
            <text:p>194,800</text:p>
          </table:table-cell>
          <table:table-cell office:value-type="float" office:value="319521" table:style-name="ce47">
            <text:p>319,5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94800" table:style-name="ce47">
            <text:p>194,800</text:p>
          </table:table-cell>
          <table:table-cell office:value-type="float" office:value="319521" table:style-name="ce47">
            <text:p>319,521</text:p>
          </table:table-cell>
          <table:table-cell office:value-type="float" office:value="194800" table:style-name="ce47">
            <text:p>194,800</text:p>
          </table:table-cell>
          <table:table-cell office:value-type="float" office:value="319521" table:style-name="ce47">
            <text:p>319,5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94800" table:style-name="ce47">
            <text:p>194,800</text:p>
          </table:table-cell>
          <table:table-cell office:value-type="float" office:value="319521" table:style-name="ce47">
            <text:p>319,521</text:p>
          </table:table-cell>
          <table:table-cell office:value-type="float" office:value="194800" table:style-name="ce47">
            <text:p>194,800</text:p>
          </table:table-cell>
          <table:table-cell office:value-type="float" office:value="319521" table:style-name="ce47">
            <text:p>319,5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18042343" table:style-name="ce47">
            <text:p>18,042,343</text:p>
          </table:table-cell>
          <table:table-cell office:value-type="float" office:value="65873863" table:style-name="ce47">
            <text:p>65,873,863</text:p>
          </table:table-cell>
          <table:table-cell office:value-type="float" office:value="398431" table:style-name="ce47">
            <text:p>398,431</text:p>
          </table:table-cell>
          <table:table-cell office:value-type="float" office:value="776983" table:style-name="ce47">
            <text:p>776,983</text:p>
          </table:table-cell>
          <table:table-cell office:value-type="float" office:value="17643912" table:style-name="ce47">
            <text:p>17,643,912</text:p>
          </table:table-cell>
          <table:table-cell office:value-type="float" office:value="65096880" table:style-name="ce48">
            <text:p>65,096,880</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840361" table:style-name="ce47">
            <text:p>1,840,361</text:p>
          </table:table-cell>
          <table:table-cell office:value-type="float" office:value="36532669" table:style-name="ce47">
            <text:p>36,532,669</text:p>
          </table:table-cell>
          <table:table-cell office:value-type="float" office:value="200000" table:style-name="ce47">
            <text:p>200,000</text:p>
          </table:table-cell>
          <table:table-cell office:value-type="float" office:value="413800" table:style-name="ce47">
            <text:p>413,800</text:p>
          </table:table-cell>
          <table:table-cell office:value-type="float" office:value="1640361" table:style-name="ce47">
            <text:p>1,640,361</text:p>
          </table:table-cell>
          <table:table-cell office:value-type="float" office:value="36118869" table:style-name="ce48">
            <text:p>36,118,869</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200000" table:style-name="ce47">
            <text:p>200,000</text:p>
          </table:table-cell>
          <table:table-cell office:value-type="float" office:value="403000" table:style-name="ce47">
            <text:p>403,000</text:p>
          </table:table-cell>
          <table:table-cell office:value-type="float" office:value="200000" table:style-name="ce47">
            <text:p>200,000</text:p>
          </table:table-cell>
          <table:table-cell office:value-type="float" office:value="403000" table:style-name="ce47">
            <text:p>40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200000" table:style-name="ce47">
            <text:p>200,000</text:p>
          </table:table-cell>
          <table:table-cell office:value-type="float" office:value="403000" table:style-name="ce47">
            <text:p>403,000</text:p>
          </table:table-cell>
          <table:table-cell office:value-type="float" office:value="200000" table:style-name="ce47">
            <text:p>200,000</text:p>
          </table:table-cell>
          <table:table-cell office:value-type="float" office:value="403000" table:style-name="ce47">
            <text:p>40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1640361" table:style-name="ce47">
            <text:p>1,640,361</text:p>
          </table:table-cell>
          <table:table-cell office:value-type="float" office:value="36129669" table:style-name="ce47">
            <text:p>36,129,669</text:p>
          </table:table-cell>
          <table:table-cell office:value-type="float" office:value="0" table:style-name="ce47">
            <text:p>0</text:p>
          </table:table-cell>
          <table:table-cell office:value-type="float" office:value="10800" table:style-name="ce47">
            <text:p>10,800</text:p>
          </table:table-cell>
          <table:table-cell office:value-type="float" office:value="1640361" table:style-name="ce47">
            <text:p>1,640,361</text:p>
          </table:table-cell>
          <table:table-cell office:value-type="float" office:value="36118869" table:style-name="ce48">
            <text:p>36,118,869</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1640361" table:style-name="ce47">
            <text:p>1,640,361</text:p>
          </table:table-cell>
          <table:table-cell office:value-type="float" office:value="36129669" table:style-name="ce47">
            <text:p>36,129,669</text:p>
          </table:table-cell>
          <table:table-cell office:value-type="float" office:value="0" table:style-name="ce47">
            <text:p>0</text:p>
          </table:table-cell>
          <table:table-cell office:value-type="float" office:value="10800" table:style-name="ce47">
            <text:p>10,800</text:p>
          </table:table-cell>
          <table:table-cell office:value-type="float" office:value="1640361" table:style-name="ce47">
            <text:p>1,640,361</text:p>
          </table:table-cell>
          <table:table-cell office:value-type="float" office:value="36118869" table:style-name="ce48">
            <text:p>36,118,869</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6190479" table:style-name="ce47">
            <text:p>16,190,479</text:p>
          </table:table-cell>
          <table:table-cell office:value-type="float" office:value="29237848" table:style-name="ce47">
            <text:p>29,237,848</text:p>
          </table:table-cell>
          <table:table-cell office:value-type="float" office:value="186928" table:style-name="ce47">
            <text:p>186,928</text:p>
          </table:table-cell>
          <table:table-cell office:value-type="float" office:value="259837" table:style-name="ce47">
            <text:p>259,837</text:p>
          </table:table-cell>
          <table:table-cell office:value-type="float" office:value="16003551" table:style-name="ce47">
            <text:p>16,003,551</text:p>
          </table:table-cell>
          <table:table-cell office:value-type="float" office:value="28978011" table:style-name="ce48">
            <text:p>28,978,011</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90030" table:style-name="ce47">
            <text:p>90,030</text:p>
          </table:table-cell>
          <table:table-cell office:value-type="float" office:value="140533" table:style-name="ce47">
            <text:p>140,533</text:p>
          </table:table-cell>
          <table:table-cell office:value-type="float" office:value="90030" table:style-name="ce47">
            <text:p>90,030</text:p>
          </table:table-cell>
          <table:table-cell office:value-type="float" office:value="140533" table:style-name="ce47">
            <text:p>140,5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90030" table:style-name="ce47">
            <text:p>90,030</text:p>
          </table:table-cell>
          <table:table-cell office:value-type="float" office:value="140533" table:style-name="ce47">
            <text:p>140,533</text:p>
          </table:table-cell>
          <table:table-cell office:value-type="float" office:value="90030" table:style-name="ce47">
            <text:p>90,030</text:p>
          </table:table-cell>
          <table:table-cell office:value-type="float" office:value="140533" table:style-name="ce47">
            <text:p>140,5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6100449" table:style-name="ce47">
            <text:p>16,100,449</text:p>
          </table:table-cell>
          <table:table-cell office:value-type="float" office:value="29097315" table:style-name="ce47">
            <text:p>29,097,315</text:p>
          </table:table-cell>
          <table:table-cell office:value-type="float" office:value="96898" table:style-name="ce47">
            <text:p>96,898</text:p>
          </table:table-cell>
          <table:table-cell office:value-type="float" office:value="119304" table:style-name="ce47">
            <text:p>119,304</text:p>
          </table:table-cell>
          <table:table-cell office:value-type="float" office:value="16003551" table:style-name="ce47">
            <text:p>16,003,551</text:p>
          </table:table-cell>
          <table:table-cell office:value-type="float" office:value="28978011" table:style-name="ce48">
            <text:p>28,978,011</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6100449" table:style-name="ce47">
            <text:p>16,100,449</text:p>
          </table:table-cell>
          <table:table-cell office:value-type="float" office:value="29097315" table:style-name="ce47">
            <text:p>29,097,315</text:p>
          </table:table-cell>
          <table:table-cell office:value-type="float" office:value="96898" table:style-name="ce47">
            <text:p>96,898</text:p>
          </table:table-cell>
          <table:table-cell office:value-type="float" office:value="119304" table:style-name="ce47">
            <text:p>119,304</text:p>
          </table:table-cell>
          <table:table-cell office:value-type="float" office:value="16003551" table:style-name="ce47">
            <text:p>16,003,551</text:p>
          </table:table-cell>
          <table:table-cell office:value-type="float" office:value="28978011" table:style-name="ce48">
            <text:p>28,978,011</text:p>
          </table:table-cell>
          <table:table-cell table:number-columns-repeated="16374"/>
        </table:table-row>
        <table:table-row table:style-name="ro22">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1503" table:style-name="ce47">
            <text:p>11,503</text:p>
          </table:table-cell>
          <table:table-cell office:value-type="float" office:value="103346" table:style-name="ce47">
            <text:p>103,346</text:p>
          </table:table-cell>
          <table:table-cell office:value-type="float" office:value="11503" table:style-name="ce47">
            <text:p>11,503</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1503" table:style-name="ce47">
            <text:p>11,503</text:p>
          </table:table-cell>
          <table:table-cell office:value-type="float" office:value="103346" table:style-name="ce47">
            <text:p>103,346</text:p>
          </table:table-cell>
          <table:table-cell office:value-type="float" office:value="11503" table:style-name="ce47">
            <text:p>11,503</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11503" table:style-name="ce47">
            <text:p>11,503</text:p>
          </table:table-cell>
          <table:table-cell office:value-type="float" office:value="103346" table:style-name="ce47">
            <text:p>103,346</text:p>
          </table:table-cell>
          <table:table-cell office:value-type="float" office:value="11503" table:style-name="ce47">
            <text:p>11,503</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支出</text:p>
          </table:table-cell>
          <table:table-cell office:value-type="float" office:value="13094208" table:style-name="ce47">
            <text:p>13,094,208</text:p>
          </table:table-cell>
          <table:table-cell office:value-type="float" office:value="13096509" table:style-name="ce47">
            <text:p>13,096,509</text:p>
          </table:table-cell>
          <table:table-cell office:value-type="float" office:value="13094208" table:style-name="ce47">
            <text:p>13,094,208</text:p>
          </table:table-cell>
          <table:table-cell office:value-type="float" office:value="13096509" table:style-name="ce47">
            <text:p>13,096,5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墊付款</text:p>
          </table:table-cell>
          <table:table-cell office:value-type="float" office:value="471147" table:style-name="ce47">
            <text:p>471,147</text:p>
          </table:table-cell>
          <table:table-cell office:value-type="float" office:value="471147" table:style-name="ce47">
            <text:p>471,147</text:p>
          </table:table-cell>
          <table:table-cell office:value-type="float" office:value="471147" table:style-name="ce47">
            <text:p>471,147</text:p>
          </table:table-cell>
          <table:table-cell office:value-type="float" office:value="471147" table:style-name="ce47">
            <text:p>471,1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暫付款</text:p>
          </table:table-cell>
          <table:table-cell office:value-type="float" office:value="12500000" table:style-name="ce47">
            <text:p>12,500,000</text:p>
          </table:table-cell>
          <table:table-cell office:value-type="float" office:value="12500000" table:style-name="ce47">
            <text:p>12,500,000</text:p>
          </table:table-cell>
          <table:table-cell office:value-type="float" office:value="12500000" table:style-name="ce47">
            <text:p>12,500,000</text:p>
          </table:table-cell>
          <table:table-cell office:value-type="float" office:value="12500000" table:style-name="ce47">
            <text:p>12,50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退還以前年度歲入款</text:p>
          </table:table-cell>
          <table:table-cell office:value-type="float" office:value="123061" table:style-name="ce47">
            <text:p>123,061</text:p>
          </table:table-cell>
          <table:table-cell office:value-type="float" office:value="125362" table:style-name="ce47">
            <text:p>125,362</text:p>
          </table:table-cell>
          <table:table-cell office:value-type="float" office:value="123061" table:style-name="ce47">
            <text:p>123,061</text:p>
          </table:table-cell>
          <table:table-cell office:value-type="float" office:value="125362" table:style-name="ce47">
            <text:p>125,3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支　出　總　計</text:p>
          </table:table-cell>
          <table:table-cell office:value-type="float" office:value="44159627" table:style-name="ce47">
            <text:p>44,159,627</text:p>
          </table:table-cell>
          <table:table-cell office:value-type="float" office:value="131655635" table:style-name="ce47">
            <text:p>131,655,635</text:p>
          </table:table-cell>
          <table:table-cell table:number-columns-repeated="3" table:style-name="ce47"/>
          <table:table-cell table:style-name="ce48"/>
          <table:table-cell table:number-columns-repeated="16374"/>
        </table:table-row>
        <table:table-row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上　月　結　存</text:p>
          </table:table-cell>
          <table:table-cell office:value-type="float" office:value="179399296" table:style-name="ce47">
            <text:p>179,399,296</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結　存</text:p>
          </table:table-cell>
          <table:table-cell office:value-type="float" office:value="167746325" table:style-name="ce47">
            <text:p>167,746,325</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未　兌　付　支　票　款</text:p>
          </table:table-cell>
          <table:table-cell office:value-type="float" office:value="13103442" table:style-name="ce47">
            <text:p>13,103,442</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公　庫　實　際　結　存　數</text:p>
          </table:table-cell>
          <table:table-cell office:value-type="float" office:value="180849767" table:style-name="ce47">
            <text:p>180,849,767</text:p>
          </table:table-cell>
          <table:table-cell table:number-columns-repeated="4" table:style-name="ce47"/>
          <table:table-cell table:style-name="ce48"/>
          <table:table-cell table:number-columns-repeated="16374"/>
        </table:table-row>
        <table:table-row table:style-name="ro23">
          <table:table-cell office:value-type="string" table:number-columns-spanned="10" table:number-rows-spanned="1" table:style-name="ce55">
            <text:p>製 表　　　　　　　　　　　　主辦出納　　　　　　　　　　　　主辦主計　　　　　　　　　　　　機關首長　　　　　　　　　　　　</text:p>
            <text:p/>
            <text:p>資料來源：根據本鄉(鎮、市)公庫收入及支出資料編製。　　　　　　　　　　　　　　　　　　　　　　　中華民國 111 年 04 月 15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4" table:style-name="ro18">
          <table:table-cell table:number-columns-repeated="16384" table:style-name="ce1"/>
        </table:table-row>
        <table:table-row table:number-rows-repeated="5" table:style-name="ro7">
          <table:table-cell table:number-columns-repeated="16384" table:style-name="ce1"/>
        </table:table-row>
        <table:table-row table:style-name="ro17">
          <table:table-cell table:number-columns-repeated="16384"/>
        </table:table-row>
        <table:table-row table:style-name="ro8">
          <table:table-cell table:number-columns-repeated="16384"/>
        </table:table-row>
        <table:table-row table:number-rows-repeated="24" table:style-name="ro18">
          <table:table-cell table:number-columns-repeated="16384"/>
        </table:table-row>
        <table:table-row table:number-rows-repeated="1048406" table:style-name="ro8">
          <table:table-cell table:number-columns-repeated="16384"/>
        </table:table-row>
      </table:table>
      <table:table table:name="111年04月公庫收支" table:style-name="ta3">
        <table:table-column table:style-name="co33" table:default-cell-style-name="ce1"/>
        <table:table-column table:style-name="co8" table:number-columns-repeated="16383"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15654821" table:style-name="ce47">
            <text:p>15,654,821</text:p>
          </table:table-cell>
          <table:table-cell office:value-type="float" office:value="103784109" table:style-name="ce47">
            <text:p>103,784,109</text:p>
          </table:table-cell>
          <table:table-cell office:value-type="float" office:value="15654821" table:style-name="ce47">
            <text:p>15,654,821</text:p>
          </table:table-cell>
          <table:table-cell office:value-type="float" office:value="99661378" table:style-name="ce47">
            <text:p>99,661,378</text:p>
          </table:table-cell>
          <table:table-cell office:value-type="float" office:value="0" table:style-name="ce47">
            <text:p>0</text:p>
          </table:table-cell>
          <table:table-cell office:value-type="float" office:value="4122731" table:style-name="ce48">
            <text:p>4,122,731</text:p>
          </table:table-cell>
          <table:table-cell table:number-columns-repeated="16374" table:style-name="ce1"/>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15654821" table:style-name="ce47">
            <text:p>15,654,821</text:p>
          </table:table-cell>
          <table:table-cell office:value-type="float" office:value="103784109" table:style-name="ce47">
            <text:p>103,784,109</text:p>
          </table:table-cell>
          <table:table-cell office:value-type="float" office:value="15654821" table:style-name="ce47">
            <text:p>15,654,821</text:p>
          </table:table-cell>
          <table:table-cell office:value-type="float" office:value="99661378" table:style-name="ce47">
            <text:p>99,661,378</text:p>
          </table:table-cell>
          <table:table-cell office:value-type="float" office:value="0" table:style-name="ce47">
            <text:p>0</text:p>
          </table:table-cell>
          <table:table-cell office:value-type="float" office:value="4122731" table:style-name="ce48">
            <text:p>4,122,731</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3750878" table:style-name="ce47">
            <text:p>13,750,878</text:p>
          </table:table-cell>
          <table:table-cell office:value-type="float" office:value="78309192" table:style-name="ce47">
            <text:p>78,309,192</text:p>
          </table:table-cell>
          <table:table-cell office:value-type="float" office:value="13750878" table:style-name="ce47">
            <text:p>13,750,878</text:p>
          </table:table-cell>
          <table:table-cell office:value-type="float" office:value="78309192" table:style-name="ce47">
            <text:p>78,309,192</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38296" table:style-name="ce47">
            <text:p>38,2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8037" table:style-name="ce47">
            <text:p>8,037</text:p>
          </table:table-cell>
          <table:table-cell office:value-type="float" office:value="92576" table:style-name="ce47">
            <text:p>92,576</text:p>
          </table:table-cell>
          <table:table-cell office:value-type="float" office:value="8037" table:style-name="ce47">
            <text:p>8,037</text:p>
          </table:table-cell>
          <table:table-cell office:value-type="float" office:value="92576" table:style-name="ce47">
            <text:p>92,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8037" table:style-name="ce47">
            <text:p>8,037</text:p>
          </table:table-cell>
          <table:table-cell office:value-type="float" office:value="92576" table:style-name="ce47">
            <text:p>92,576</text:p>
          </table:table-cell>
          <table:table-cell office:value-type="float" office:value="8037" table:style-name="ce47">
            <text:p>8,037</text:p>
          </table:table-cell>
          <table:table-cell office:value-type="float" office:value="92576" table:style-name="ce47">
            <text:p>92,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54699" table:style-name="ce47">
            <text:p>54,699</text:p>
          </table:table-cell>
          <table:table-cell office:value-type="float" office:value="248289" table:style-name="ce47">
            <text:p>248,289</text:p>
          </table:table-cell>
          <table:table-cell office:value-type="float" office:value="54699" table:style-name="ce47">
            <text:p>54,699</text:p>
          </table:table-cell>
          <table:table-cell office:value-type="float" office:value="248289" table:style-name="ce47">
            <text:p>248,2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54699" table:style-name="ce47">
            <text:p>54,699</text:p>
          </table:table-cell>
          <table:table-cell office:value-type="float" office:value="248289" table:style-name="ce47">
            <text:p>248,289</text:p>
          </table:table-cell>
          <table:table-cell office:value-type="float" office:value="54699" table:style-name="ce47">
            <text:p>54,699</text:p>
          </table:table-cell>
          <table:table-cell office:value-type="float" office:value="248289" table:style-name="ce47">
            <text:p>248,2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23179" table:style-name="ce47">
            <text:p>223,179</text:p>
          </table:table-cell>
          <table:table-cell office:value-type="float" office:value="1126410" table:style-name="ce47">
            <text:p>1,126,410</text:p>
          </table:table-cell>
          <table:table-cell office:value-type="float" office:value="223179" table:style-name="ce47">
            <text:p>223,179</text:p>
          </table:table-cell>
          <table:table-cell office:value-type="float" office:value="1126410" table:style-name="ce47">
            <text:p>1,126,4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23179" table:style-name="ce47">
            <text:p>223,179</text:p>
          </table:table-cell>
          <table:table-cell office:value-type="float" office:value="1126410" table:style-name="ce47">
            <text:p>1,126,410</text:p>
          </table:table-cell>
          <table:table-cell office:value-type="float" office:value="223179" table:style-name="ce47">
            <text:p>223,179</text:p>
          </table:table-cell>
          <table:table-cell office:value-type="float" office:value="1126410" table:style-name="ce47">
            <text:p>1,126,4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7337" table:style-name="ce47">
            <text:p>27,337</text:p>
          </table:table-cell>
          <table:table-cell office:value-type="float" office:value="106046" table:style-name="ce47">
            <text:p>106,046</text:p>
          </table:table-cell>
          <table:table-cell office:value-type="float" office:value="27337" table:style-name="ce47">
            <text:p>27,337</text:p>
          </table:table-cell>
          <table:table-cell office:value-type="float" office:value="106046" table:style-name="ce47">
            <text:p>106,0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7337" table:style-name="ce47">
            <text:p>27,337</text:p>
          </table:table-cell>
          <table:table-cell office:value-type="float" office:value="106046" table:style-name="ce47">
            <text:p>106,046</text:p>
          </table:table-cell>
          <table:table-cell office:value-type="float" office:value="27337" table:style-name="ce47">
            <text:p>27,337</text:p>
          </table:table-cell>
          <table:table-cell office:value-type="float" office:value="106046" table:style-name="ce47">
            <text:p>106,0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21">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3437626" table:style-name="ce47">
            <text:p>13,437,626</text:p>
          </table:table-cell>
          <table:table-cell office:value-type="float" office:value="76697575" table:style-name="ce47">
            <text:p>76,697,575</text:p>
          </table:table-cell>
          <table:table-cell office:value-type="float" office:value="13437626" table:style-name="ce47">
            <text:p>13,437,626</text:p>
          </table:table-cell>
          <table:table-cell office:value-type="float" office:value="76697575" table:style-name="ce47">
            <text:p>76,697,5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21">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437626" table:style-name="ce47">
            <text:p>13,437,626</text:p>
          </table:table-cell>
          <table:table-cell office:value-type="float" office:value="76697575" table:style-name="ce47">
            <text:p>76,697,575</text:p>
          </table:table-cell>
          <table:table-cell office:value-type="float" office:value="13437626" table:style-name="ce47">
            <text:p>13,437,626</text:p>
          </table:table-cell>
          <table:table-cell office:value-type="float" office:value="76697575" table:style-name="ce47">
            <text:p>76,697,5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43251" table:style-name="ce47">
            <text:p>43,251</text:p>
          </table:table-cell>
          <table:table-cell office:value-type="float" office:value="154666" table:style-name="ce47">
            <text:p>154,666</text:p>
          </table:table-cell>
          <table:table-cell office:value-type="float" office:value="43251" table:style-name="ce47">
            <text:p>43,251</text:p>
          </table:table-cell>
          <table:table-cell office:value-type="float" office:value="154666" table:style-name="ce47">
            <text:p>154,6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43251" table:style-name="ce47">
            <text:p>43,251</text:p>
          </table:table-cell>
          <table:table-cell office:value-type="float" office:value="154666" table:style-name="ce47">
            <text:p>154,666</text:p>
          </table:table-cell>
          <table:table-cell office:value-type="float" office:value="43251" table:style-name="ce47">
            <text:p>43,251</text:p>
          </table:table-cell>
          <table:table-cell office:value-type="float" office:value="154666" table:style-name="ce47">
            <text:p>154,6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43251" table:style-name="ce47">
            <text:p>43,251</text:p>
          </table:table-cell>
          <table:table-cell office:value-type="float" office:value="154666" table:style-name="ce47">
            <text:p>154,666</text:p>
          </table:table-cell>
          <table:table-cell office:value-type="float" office:value="43251" table:style-name="ce47">
            <text:p>43,251</text:p>
          </table:table-cell>
          <table:table-cell office:value-type="float" office:value="154666" table:style-name="ce47">
            <text:p>154,6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493824" table:style-name="ce47">
            <text:p>1,493,824</text:p>
          </table:table-cell>
          <table:table-cell office:value-type="float" office:value="4697057" table:style-name="ce47">
            <text:p>4,697,057</text:p>
          </table:table-cell>
          <table:table-cell office:value-type="float" office:value="1493824" table:style-name="ce47">
            <text:p>1,493,824</text:p>
          </table:table-cell>
          <table:table-cell office:value-type="float" office:value="4697057" table:style-name="ce47">
            <text:p>4,697,0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4200" table:style-name="ce47">
            <text:p>14,200</text:p>
          </table:table-cell>
          <table:table-cell office:value-type="float" office:value="78600" table:style-name="ce47">
            <text:p>78,600</text:p>
          </table:table-cell>
          <table:table-cell office:value-type="float" office:value="14200" table:style-name="ce47">
            <text:p>14,200</text:p>
          </table:table-cell>
          <table:table-cell office:value-type="float" office:value="78600" table:style-name="ce47">
            <text:p>78,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4200" table:style-name="ce47">
            <text:p>14,200</text:p>
          </table:table-cell>
          <table:table-cell office:value-type="float" office:value="78600" table:style-name="ce47">
            <text:p>78,600</text:p>
          </table:table-cell>
          <table:table-cell office:value-type="float" office:value="14200" table:style-name="ce47">
            <text:p>14,200</text:p>
          </table:table-cell>
          <table:table-cell office:value-type="float" office:value="78600" table:style-name="ce47">
            <text:p>78,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479624" table:style-name="ce47">
            <text:p>1,479,624</text:p>
          </table:table-cell>
          <table:table-cell office:value-type="float" office:value="4618457" table:style-name="ce47">
            <text:p>4,618,457</text:p>
          </table:table-cell>
          <table:table-cell office:value-type="float" office:value="1479624" table:style-name="ce47">
            <text:p>1,479,624</text:p>
          </table:table-cell>
          <table:table-cell office:value-type="float" office:value="4618457" table:style-name="ce47">
            <text:p>4,618,4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378980" table:style-name="ce47">
            <text:p>1,378,980</text:p>
          </table:table-cell>
          <table:table-cell office:value-type="float" office:value="4386970" table:style-name="ce47">
            <text:p>4,386,970</text:p>
          </table:table-cell>
          <table:table-cell office:value-type="float" office:value="1378980" table:style-name="ce47">
            <text:p>1,378,980</text:p>
          </table:table-cell>
          <table:table-cell office:value-type="float" office:value="4386970" table:style-name="ce47">
            <text:p>4,386,9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00644" table:style-name="ce47">
            <text:p>100,644</text:p>
          </table:table-cell>
          <table:table-cell office:value-type="float" office:value="231487" table:style-name="ce47">
            <text:p>231,487</text:p>
          </table:table-cell>
          <table:table-cell office:value-type="float" office:value="100644" table:style-name="ce47">
            <text:p>100,644</text:p>
          </table:table-cell>
          <table:table-cell office:value-type="float" office:value="231487" table:style-name="ce47">
            <text:p>231,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10078" table:style-name="ce47">
            <text:p>10,078</text:p>
          </table:table-cell>
          <table:table-cell office:value-type="float" office:value="131507" table:style-name="ce47">
            <text:p>131,507</text:p>
          </table:table-cell>
          <table:table-cell office:value-type="float" office:value="10078" table:style-name="ce47">
            <text:p>10,078</text:p>
          </table:table-cell>
          <table:table-cell office:value-type="float" office:value="131507" table:style-name="ce47">
            <text:p>131,5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10078" table:style-name="ce47">
            <text:p>10,078</text:p>
          </table:table-cell>
          <table:table-cell office:value-type="float" office:value="30810" table:style-name="ce47">
            <text:p>30,810</text:p>
          </table:table-cell>
          <table:table-cell office:value-type="float" office:value="10078" table:style-name="ce47">
            <text:p>10,078</text:p>
          </table:table-cell>
          <table:table-cell office:value-type="float" office:value="30810" table:style-name="ce47">
            <text:p>30,8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10078" table:style-name="ce47">
            <text:p>10,078</text:p>
          </table:table-cell>
          <table:table-cell office:value-type="float" office:value="30810" table:style-name="ce47">
            <text:p>30,810</text:p>
          </table:table-cell>
          <table:table-cell office:value-type="float" office:value="10078" table:style-name="ce47">
            <text:p>10,078</text:p>
          </table:table-cell>
          <table:table-cell office:value-type="float" office:value="30810" table:style-name="ce47">
            <text:p>30,8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00000" table:style-name="ce47">
            <text:p>100,000</text:p>
          </table:table-cell>
          <table:table-cell office:value-type="float" office:value="17780322" table:style-name="ce47">
            <text:p>17,780,322</text:p>
          </table:table-cell>
          <table:table-cell office:value-type="float" office:value="100000" table:style-name="ce47">
            <text:p>100,000</text:p>
          </table:table-cell>
          <table:table-cell office:value-type="float" office:value="13657591" table:style-name="ce47">
            <text:p>13,657,591</text:p>
          </table:table-cell>
          <table:table-cell office:value-type="float" office:value="0" table:style-name="ce47">
            <text:p>0</text:p>
          </table:table-cell>
          <table:table-cell office:value-type="float" office:value="4122731" table:style-name="ce48">
            <text:p>4,122,731</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00000" table:style-name="ce47">
            <text:p>100,000</text:p>
          </table:table-cell>
          <table:table-cell office:value-type="float" office:value="17780322" table:style-name="ce47">
            <text:p>17,780,322</text:p>
          </table:table-cell>
          <table:table-cell office:value-type="float" office:value="100000" table:style-name="ce47">
            <text:p>100,000</text:p>
          </table:table-cell>
          <table:table-cell office:value-type="float" office:value="13657591" table:style-name="ce47">
            <text:p>13,657,591</text:p>
          </table:table-cell>
          <table:table-cell office:value-type="float" office:value="0" table:style-name="ce47">
            <text:p>0</text:p>
          </table:table-cell>
          <table:table-cell office:value-type="float" office:value="4122731" table:style-name="ce48">
            <text:p>4,122,731</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1309291" table:style-name="ce47">
            <text:p>1,309,291</text:p>
          </table:table-cell>
          <table:table-cell office:value-type="float" office:value="0" table:style-name="ce47">
            <text:p>0</text:p>
          </table:table-cell>
          <table:table-cell office:value-type="float" office:value="1309291" table:style-name="ce47">
            <text:p>1,309,2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00000" table:style-name="ce47">
            <text:p>100,000</text:p>
          </table:table-cell>
          <table:table-cell office:value-type="float" office:value="16471031" table:style-name="ce47">
            <text:p>16,471,031</text:p>
          </table:table-cell>
          <table:table-cell office:value-type="float" office:value="100000" table:style-name="ce47">
            <text:p>100,000</text:p>
          </table:table-cell>
          <table:table-cell office:value-type="float" office:value="12348300" table:style-name="ce47">
            <text:p>12,348,300</text:p>
          </table:table-cell>
          <table:table-cell office:value-type="float" office:value="0" table:style-name="ce47">
            <text:p>0</text:p>
          </table:table-cell>
          <table:table-cell office:value-type="float" office:value="4122731" table:style-name="ce48">
            <text:p>4,122,731</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256790" table:style-name="ce47">
            <text:p>256,790</text:p>
          </table:table-cell>
          <table:table-cell office:value-type="float" office:value="2711365" table:style-name="ce47">
            <text:p>2,711,365</text:p>
          </table:table-cell>
          <table:table-cell office:value-type="float" office:value="256790" table:style-name="ce47">
            <text:p>256,790</text:p>
          </table:table-cell>
          <table:table-cell office:value-type="float" office:value="2711365" table:style-name="ce47">
            <text:p>2,711,3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256790" table:style-name="ce47">
            <text:p>256,790</text:p>
          </table:table-cell>
          <table:table-cell office:value-type="float" office:value="2711365" table:style-name="ce47">
            <text:p>2,711,365</text:p>
          </table:table-cell>
          <table:table-cell office:value-type="float" office:value="256790" table:style-name="ce47">
            <text:p>256,790</text:p>
          </table:table-cell>
          <table:table-cell office:value-type="float" office:value="2711365" table:style-name="ce47">
            <text:p>2,711,3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952" table:style-name="ce47">
            <text:p>952</text:p>
          </table:table-cell>
          <table:table-cell office:value-type="float" office:value="649612" table:style-name="ce47">
            <text:p>649,612</text:p>
          </table:table-cell>
          <table:table-cell office:value-type="float" office:value="952" table:style-name="ce47">
            <text:p>952</text:p>
          </table:table-cell>
          <table:table-cell office:value-type="float" office:value="649612" table:style-name="ce47">
            <text:p>649,6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72216" table:style-name="ce47">
            <text:p>172,216</text:p>
          </table:table-cell>
          <table:table-cell office:value-type="float" office:value="1252359" table:style-name="ce47">
            <text:p>1,252,359</text:p>
          </table:table-cell>
          <table:table-cell office:value-type="float" office:value="172216" table:style-name="ce47">
            <text:p>172,216</text:p>
          </table:table-cell>
          <table:table-cell office:value-type="float" office:value="1252359" table:style-name="ce47">
            <text:p>1,252,3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83622" table:style-name="ce47">
            <text:p>83,622</text:p>
          </table:table-cell>
          <table:table-cell office:value-type="float" office:value="809394" table:style-name="ce47">
            <text:p>809,394</text:p>
          </table:table-cell>
          <table:table-cell office:value-type="float" office:value="83622" table:style-name="ce47">
            <text:p>83,622</text:p>
          </table:table-cell>
          <table:table-cell office:value-type="float" office:value="809394" table:style-name="ce47">
            <text:p>809,3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收　入　總　計</text:p>
          </table:table-cell>
          <table:table-cell office:value-type="float" office:value="15654821" table:style-name="ce47">
            <text:p>15,654,821</text:p>
          </table:table-cell>
          <table:table-cell office:value-type="float" office:value="103784109" table:style-name="ce47">
            <text:p>103,784,109</text:p>
          </table:table-cell>
          <table:table-cell table:number-columns-repeated="3" table:style-name="ce47"/>
          <table:table-cell table:style-name="ce48"/>
          <table:table-cell table:number-columns-repeated="16374"/>
        </table:table-row>
        <table:table-row table:number-rows-repeated="4"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9">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number-rows-repeated="4"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18957272" table:style-name="ce47">
            <text:p>18,957,272</text:p>
          </table:table-cell>
          <table:table-cell office:value-type="float" office:value="137516398" table:style-name="ce47">
            <text:p>137,516,398</text:p>
          </table:table-cell>
          <table:table-cell office:value-type="float" office:value="17366062" table:style-name="ce47">
            <text:p>17,366,062</text:p>
          </table:table-cell>
          <table:table-cell office:value-type="float" office:value="70796704" table:style-name="ce47">
            <text:p>70,796,704</text:p>
          </table:table-cell>
          <table:table-cell office:value-type="float" office:value="1591210" table:style-name="ce47">
            <text:p>1,591,210</text:p>
          </table:table-cell>
          <table:table-cell office:value-type="float" office:value="66719694" table:style-name="ce48">
            <text:p>66,719,694</text:p>
          </table:table-cell>
          <table:table-cell table:number-columns-repeated="16374"/>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17212239" table:style-name="ce47">
            <text:p>17,212,239</text:p>
          </table:table-cell>
          <table:table-cell office:value-type="float" office:value="69897502" table:style-name="ce47">
            <text:p>69,897,502</text:p>
          </table:table-cell>
          <table:table-cell office:value-type="float" office:value="17212239" table:style-name="ce47">
            <text:p>17,212,239</text:p>
          </table:table-cell>
          <table:table-cell office:value-type="float" office:value="69865898" table:style-name="ce47">
            <text:p>69,865,898</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0388670" table:style-name="ce47">
            <text:p>10,388,670</text:p>
          </table:table-cell>
          <table:table-cell office:value-type="float" office:value="42809493" table:style-name="ce47">
            <text:p>42,809,493</text:p>
          </table:table-cell>
          <table:table-cell office:value-type="float" office:value="10388670" table:style-name="ce47">
            <text:p>10,388,670</text:p>
          </table:table-cell>
          <table:table-cell office:value-type="float" office:value="42777889" table:style-name="ce47">
            <text:p>42,777,889</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2490544" table:style-name="ce47">
            <text:p>2,490,544</text:p>
          </table:table-cell>
          <table:table-cell office:value-type="float" office:value="9457451" table:style-name="ce47">
            <text:p>9,457,451</text:p>
          </table:table-cell>
          <table:table-cell office:value-type="float" office:value="2490544" table:style-name="ce47">
            <text:p>2,490,544</text:p>
          </table:table-cell>
          <table:table-cell office:value-type="float" office:value="9457451" table:style-name="ce47">
            <text:p>9,457,4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2233790" table:style-name="ce47">
            <text:p>2,233,790</text:p>
          </table:table-cell>
          <table:table-cell office:value-type="float" office:value="8286732" table:style-name="ce47">
            <text:p>8,286,732</text:p>
          </table:table-cell>
          <table:table-cell office:value-type="float" office:value="2233790" table:style-name="ce47">
            <text:p>2,233,790</text:p>
          </table:table-cell>
          <table:table-cell office:value-type="float" office:value="8286732" table:style-name="ce47">
            <text:p>8,286,7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9870" table:style-name="ce47">
            <text:p>39,870</text:p>
          </table:table-cell>
          <table:table-cell office:value-type="float" office:value="154109" table:style-name="ce47">
            <text:p>154,109</text:p>
          </table:table-cell>
          <table:table-cell office:value-type="float" office:value="39870" table:style-name="ce47">
            <text:p>39,870</text:p>
          </table:table-cell>
          <table:table-cell office:value-type="float" office:value="154109" table:style-name="ce47">
            <text:p>154,1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140503" table:style-name="ce47">
            <text:p>140,503</text:p>
          </table:table-cell>
          <table:table-cell office:value-type="float" office:value="366182" table:style-name="ce47">
            <text:p>366,182</text:p>
          </table:table-cell>
          <table:table-cell office:value-type="float" office:value="140503" table:style-name="ce47">
            <text:p>140,503</text:p>
          </table:table-cell>
          <table:table-cell office:value-type="float" office:value="366182" table:style-name="ce47">
            <text:p>366,1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76381" table:style-name="ce47">
            <text:p>76,381</text:p>
          </table:table-cell>
          <table:table-cell office:value-type="float" office:value="643444" table:style-name="ce47">
            <text:p>643,444</text:p>
          </table:table-cell>
          <table:table-cell office:value-type="float" office:value="76381" table:style-name="ce47">
            <text:p>76,381</text:p>
          </table:table-cell>
          <table:table-cell office:value-type="float" office:value="643444" table:style-name="ce47">
            <text:p>643,4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828545" table:style-name="ce47">
            <text:p>1,828,545</text:p>
          </table:table-cell>
          <table:table-cell office:value-type="float" office:value="10183791" table:style-name="ce47">
            <text:p>10,183,791</text:p>
          </table:table-cell>
          <table:table-cell office:value-type="float" office:value="1828545" table:style-name="ce47">
            <text:p>1,828,545</text:p>
          </table:table-cell>
          <table:table-cell office:value-type="float" office:value="10183791" table:style-name="ce47">
            <text:p>10,183,7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623545" table:style-name="ce47">
            <text:p>623,545</text:p>
          </table:table-cell>
          <table:table-cell office:value-type="float" office:value="3466451" table:style-name="ce47">
            <text:p>3,466,451</text:p>
          </table:table-cell>
          <table:table-cell office:value-type="float" office:value="623545" table:style-name="ce47">
            <text:p>623,545</text:p>
          </table:table-cell>
          <table:table-cell office:value-type="float" office:value="3466451" table:style-name="ce47">
            <text:p>3,466,4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205000" table:style-name="ce47">
            <text:p>1,205,000</text:p>
          </table:table-cell>
          <table:table-cell office:value-type="float" office:value="6717340" table:style-name="ce47">
            <text:p>6,717,340</text:p>
          </table:table-cell>
          <table:table-cell office:value-type="float" office:value="1205000" table:style-name="ce47">
            <text:p>1,205,000</text:p>
          </table:table-cell>
          <table:table-cell office:value-type="float" office:value="6717340" table:style-name="ce47">
            <text:p>6,717,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5438786" table:style-name="ce47">
            <text:p>5,438,786</text:p>
          </table:table-cell>
          <table:table-cell office:value-type="float" office:value="20618614" table:style-name="ce47">
            <text:p>20,618,614</text:p>
          </table:table-cell>
          <table:table-cell office:value-type="float" office:value="5438786" table:style-name="ce47">
            <text:p>5,438,786</text:p>
          </table:table-cell>
          <table:table-cell office:value-type="float" office:value="20587010" table:style-name="ce47">
            <text:p>20,587,010</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3552113" table:style-name="ce47">
            <text:p>3,552,113</text:p>
          </table:table-cell>
          <table:table-cell office:value-type="float" office:value="12599642" table:style-name="ce47">
            <text:p>12,599,642</text:p>
          </table:table-cell>
          <table:table-cell office:value-type="float" office:value="3552113" table:style-name="ce47">
            <text:p>3,552,113</text:p>
          </table:table-cell>
          <table:table-cell office:value-type="float" office:value="12599642" table:style-name="ce47">
            <text:p>12,599,6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79617" table:style-name="ce47">
            <text:p>679,617</text:p>
          </table:table-cell>
          <table:table-cell office:value-type="float" office:value="2844691" table:style-name="ce47">
            <text:p>2,844,691</text:p>
          </table:table-cell>
          <table:table-cell office:value-type="float" office:value="679617" table:style-name="ce47">
            <text:p>679,617</text:p>
          </table:table-cell>
          <table:table-cell office:value-type="float" office:value="2844691" table:style-name="ce47">
            <text:p>2,844,6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5373" table:style-name="ce47">
            <text:p>5,373</text:p>
          </table:table-cell>
          <table:table-cell office:value-type="float" office:value="17322" table:style-name="ce47">
            <text:p>17,322</text:p>
          </table:table-cell>
          <table:table-cell office:value-type="float" office:value="5373" table:style-name="ce47">
            <text:p>5,373</text:p>
          </table:table-cell>
          <table:table-cell office:value-type="float" office:value="17322" table:style-name="ce47">
            <text:p>17,3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4000" table:style-name="ce47">
            <text:p>4,000</text:p>
          </table:table-cell>
          <table:table-cell office:value-type="float" office:value="13486" table:style-name="ce47">
            <text:p>13,486</text:p>
          </table:table-cell>
          <table:table-cell office:value-type="float" office:value="4000" table:style-name="ce47">
            <text:p>4,000</text:p>
          </table:table-cell>
          <table:table-cell office:value-type="float" office:value="13486" table:style-name="ce47">
            <text:p>13,4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419227" table:style-name="ce47">
            <text:p>419,227</text:p>
          </table:table-cell>
          <table:table-cell office:value-type="float" office:value="2394503" table:style-name="ce47">
            <text:p>2,394,503</text:p>
          </table:table-cell>
          <table:table-cell office:value-type="float" office:value="419227" table:style-name="ce47">
            <text:p>419,227</text:p>
          </table:table-cell>
          <table:table-cell office:value-type="float" office:value="2362899" table:style-name="ce47">
            <text:p>2,362,899</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497908" table:style-name="ce47">
            <text:p>497,908</text:p>
          </table:table-cell>
          <table:table-cell office:value-type="float" office:value="1872917" table:style-name="ce47">
            <text:p>1,872,917</text:p>
          </table:table-cell>
          <table:table-cell office:value-type="float" office:value="497908" table:style-name="ce47">
            <text:p>497,908</text:p>
          </table:table-cell>
          <table:table-cell office:value-type="float" office:value="1872917" table:style-name="ce47">
            <text:p>1,872,9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280548" table:style-name="ce47">
            <text:p>280,548</text:p>
          </table:table-cell>
          <table:table-cell office:value-type="float" office:value="876053" table:style-name="ce47">
            <text:p>876,053</text:p>
          </table:table-cell>
          <table:table-cell office:value-type="float" office:value="280548" table:style-name="ce47">
            <text:p>280,548</text:p>
          </table:table-cell>
          <table:table-cell office:value-type="float" office:value="876053" table:style-name="ce47">
            <text:p>876,0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630795" table:style-name="ce47">
            <text:p>630,795</text:p>
          </table:table-cell>
          <table:table-cell office:value-type="float" office:value="2549637" table:style-name="ce47">
            <text:p>2,549,637</text:p>
          </table:table-cell>
          <table:table-cell office:value-type="float" office:value="630795" table:style-name="ce47">
            <text:p>630,795</text:p>
          </table:table-cell>
          <table:table-cell office:value-type="float" office:value="2549637" table:style-name="ce47">
            <text:p>2,549,6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630795" table:style-name="ce47">
            <text:p>630,795</text:p>
          </table:table-cell>
          <table:table-cell office:value-type="float" office:value="2549637" table:style-name="ce47">
            <text:p>2,549,637</text:p>
          </table:table-cell>
          <table:table-cell office:value-type="float" office:value="630795" table:style-name="ce47">
            <text:p>630,795</text:p>
          </table:table-cell>
          <table:table-cell office:value-type="float" office:value="2549637" table:style-name="ce47">
            <text:p>2,549,6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86661" table:style-name="ce47">
            <text:p>186,661</text:p>
          </table:table-cell>
          <table:table-cell office:value-type="float" office:value="750168" table:style-name="ce47">
            <text:p>750,168</text:p>
          </table:table-cell>
          <table:table-cell office:value-type="float" office:value="186661" table:style-name="ce47">
            <text:p>186,661</text:p>
          </table:table-cell>
          <table:table-cell office:value-type="float" office:value="750168" table:style-name="ce47">
            <text:p>750,1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26000" table:style-name="ce47">
            <text:p>26,000</text:p>
          </table:table-cell>
          <table:table-cell office:value-type="float" office:value="61000" table:style-name="ce47">
            <text:p>61,000</text:p>
          </table:table-cell>
          <table:table-cell office:value-type="float" office:value="26000" table:style-name="ce47">
            <text:p>26,000</text:p>
          </table:table-cell>
          <table:table-cell office:value-type="float" office:value="61000" table:style-name="ce47">
            <text:p>61,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26000" table:style-name="ce47">
            <text:p>26,000</text:p>
          </table:table-cell>
          <table:table-cell office:value-type="float" office:value="61000" table:style-name="ce47">
            <text:p>61,000</text:p>
          </table:table-cell>
          <table:table-cell office:value-type="float" office:value="26000" table:style-name="ce47">
            <text:p>26,000</text:p>
          </table:table-cell>
          <table:table-cell office:value-type="float" office:value="61000" table:style-name="ce47">
            <text:p>61,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60661" table:style-name="ce47">
            <text:p>160,661</text:p>
          </table:table-cell>
          <table:table-cell office:value-type="float" office:value="689168" table:style-name="ce47">
            <text:p>689,168</text:p>
          </table:table-cell>
          <table:table-cell office:value-type="float" office:value="160661" table:style-name="ce47">
            <text:p>160,661</text:p>
          </table:table-cell>
          <table:table-cell office:value-type="float" office:value="689168" table:style-name="ce47">
            <text:p>689,1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70520" table:style-name="ce47">
            <text:p>70,520</text:p>
          </table:table-cell>
          <table:table-cell office:value-type="float" office:value="347760" table:style-name="ce47">
            <text:p>347,760</text:p>
          </table:table-cell>
          <table:table-cell office:value-type="float" office:value="70520" table:style-name="ce47">
            <text:p>70,520</text:p>
          </table:table-cell>
          <table:table-cell office:value-type="float" office:value="347760" table:style-name="ce47">
            <text:p>347,7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90141" table:style-name="ce47">
            <text:p>90,141</text:p>
          </table:table-cell>
          <table:table-cell office:value-type="float" office:value="341408" table:style-name="ce47">
            <text:p>341,408</text:p>
          </table:table-cell>
          <table:table-cell office:value-type="float" office:value="90141" table:style-name="ce47">
            <text:p>90,141</text:p>
          </table:table-cell>
          <table:table-cell office:value-type="float" office:value="341408" table:style-name="ce47">
            <text:p>341,4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2265273" table:style-name="ce47">
            <text:p>2,265,273</text:p>
          </table:table-cell>
          <table:table-cell office:value-type="float" office:value="8300166" table:style-name="ce47">
            <text:p>8,300,166</text:p>
          </table:table-cell>
          <table:table-cell office:value-type="float" office:value="2265273" table:style-name="ce47">
            <text:p>2,265,273</text:p>
          </table:table-cell>
          <table:table-cell office:value-type="float" office:value="8300166" table:style-name="ce47">
            <text:p>8,300,1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953543" table:style-name="ce47">
            <text:p>953,543</text:p>
          </table:table-cell>
          <table:table-cell office:value-type="float" office:value="3212733" table:style-name="ce47">
            <text:p>3,212,733</text:p>
          </table:table-cell>
          <table:table-cell office:value-type="float" office:value="953543" table:style-name="ce47">
            <text:p>953,543</text:p>
          </table:table-cell>
          <table:table-cell office:value-type="float" office:value="3212733" table:style-name="ce47">
            <text:p>3,212,7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953543" table:style-name="ce47">
            <text:p>953,543</text:p>
          </table:table-cell>
          <table:table-cell office:value-type="float" office:value="3212733" table:style-name="ce47">
            <text:p>3,212,733</text:p>
          </table:table-cell>
          <table:table-cell office:value-type="float" office:value="953543" table:style-name="ce47">
            <text:p>953,543</text:p>
          </table:table-cell>
          <table:table-cell office:value-type="float" office:value="3212733" table:style-name="ce47">
            <text:p>3,212,7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86810" table:style-name="ce47">
            <text:p>86,810</text:p>
          </table:table-cell>
          <table:table-cell office:value-type="float" office:value="248790" table:style-name="ce47">
            <text:p>248,790</text:p>
          </table:table-cell>
          <table:table-cell office:value-type="float" office:value="86810" table:style-name="ce47">
            <text:p>86,810</text:p>
          </table:table-cell>
          <table:table-cell office:value-type="float" office:value="248790" table:style-name="ce47">
            <text:p>248,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86810" table:style-name="ce47">
            <text:p>86,810</text:p>
          </table:table-cell>
          <table:table-cell office:value-type="float" office:value="248790" table:style-name="ce47">
            <text:p>248,790</text:p>
          </table:table-cell>
          <table:table-cell office:value-type="float" office:value="86810" table:style-name="ce47">
            <text:p>86,810</text:p>
          </table:table-cell>
          <table:table-cell office:value-type="float" office:value="248790" table:style-name="ce47">
            <text:p>248,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224920" table:style-name="ce47">
            <text:p>1,224,920</text:p>
          </table:table-cell>
          <table:table-cell office:value-type="float" office:value="4838643" table:style-name="ce47">
            <text:p>4,838,643</text:p>
          </table:table-cell>
          <table:table-cell office:value-type="float" office:value="1224920" table:style-name="ce47">
            <text:p>1,224,920</text:p>
          </table:table-cell>
          <table:table-cell office:value-type="float" office:value="4838643" table:style-name="ce47">
            <text:p>4,838,6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906754" table:style-name="ce47">
            <text:p>906,754</text:p>
          </table:table-cell>
          <table:table-cell office:value-type="float" office:value="3414435" table:style-name="ce47">
            <text:p>3,414,435</text:p>
          </table:table-cell>
          <table:table-cell office:value-type="float" office:value="906754" table:style-name="ce47">
            <text:p>906,754</text:p>
          </table:table-cell>
          <table:table-cell office:value-type="float" office:value="3414435" table:style-name="ce47">
            <text:p>3,414,4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8224" table:style-name="ce47">
            <text:p>8,224</text:p>
          </table:table-cell>
          <table:table-cell office:value-type="float" office:value="349257" table:style-name="ce47">
            <text:p>349,257</text:p>
          </table:table-cell>
          <table:table-cell office:value-type="float" office:value="8224" table:style-name="ce47">
            <text:p>8,224</text:p>
          </table:table-cell>
          <table:table-cell office:value-type="float" office:value="349257" table:style-name="ce47">
            <text:p>349,2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309942" table:style-name="ce47">
            <text:p>309,942</text:p>
          </table:table-cell>
          <table:table-cell office:value-type="float" office:value="1074951" table:style-name="ce47">
            <text:p>1,074,951</text:p>
          </table:table-cell>
          <table:table-cell office:value-type="float" office:value="309942" table:style-name="ce47">
            <text:p>309,942</text:p>
          </table:table-cell>
          <table:table-cell office:value-type="float" office:value="1074951" table:style-name="ce47">
            <text:p>1,074,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226581" table:style-name="ce47">
            <text:p>-226,581</text:p>
          </table:table-cell>
          <table:table-cell office:value-type="float" office:value="1630865" table:style-name="ce47">
            <text:p>1,630,865</text:p>
          </table:table-cell>
          <table:table-cell office:value-type="float" office:value="-226581" table:style-name="ce47">
            <text:p>-226,581</text:p>
          </table:table-cell>
          <table:table-cell office:value-type="float" office:value="1630865" table:style-name="ce47">
            <text:p>1,630,8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4937" table:style-name="ce47">
            <text:p>34,937</text:p>
          </table:table-cell>
          <table:table-cell office:value-type="float" office:value="145477" table:style-name="ce47">
            <text:p>145,477</text:p>
          </table:table-cell>
          <table:table-cell office:value-type="float" office:value="34937" table:style-name="ce47">
            <text:p>34,937</text:p>
          </table:table-cell>
          <table:table-cell office:value-type="float" office:value="145477" table:style-name="ce47">
            <text:p>14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4937" table:style-name="ce47">
            <text:p>34,937</text:p>
          </table:table-cell>
          <table:table-cell office:value-type="float" office:value="145477" table:style-name="ce47">
            <text:p>145,477</text:p>
          </table:table-cell>
          <table:table-cell office:value-type="float" office:value="34937" table:style-name="ce47">
            <text:p>34,937</text:p>
          </table:table-cell>
          <table:table-cell office:value-type="float" office:value="145477" table:style-name="ce47">
            <text:p>145,4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72" table:style-name="ce47">
            <text:p>72</text:p>
          </table:table-cell>
          <table:table-cell office:value-type="float" office:value="652" table:style-name="ce47">
            <text:p>652</text:p>
          </table:table-cell>
          <table:table-cell office:value-type="float" office:value="72" table:style-name="ce47">
            <text:p>72</text:p>
          </table:table-cell>
          <table:table-cell office:value-type="float" office:value="652" table:style-name="ce47">
            <text:p>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72" table:style-name="ce47">
            <text:p>72</text:p>
          </table:table-cell>
          <table:table-cell office:value-type="float" office:value="652" table:style-name="ce47">
            <text:p>652</text:p>
          </table:table-cell>
          <table:table-cell office:value-type="float" office:value="72" table:style-name="ce47">
            <text:p>72</text:p>
          </table:table-cell>
          <table:table-cell office:value-type="float" office:value="652" table:style-name="ce47">
            <text:p>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261590" table:style-name="ce47">
            <text:p>-261,590</text:p>
          </table:table-cell>
          <table:table-cell office:value-type="float" office:value="1484736" table:style-name="ce47">
            <text:p>1,484,736</text:p>
          </table:table-cell>
          <table:table-cell office:value-type="float" office:value="-261590" table:style-name="ce47">
            <text:p>-261,590</text:p>
          </table:table-cell>
          <table:table-cell office:value-type="float" office:value="1484736" table:style-name="ce47">
            <text:p>1,484,7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261590" table:style-name="ce47">
            <text:p>-261,590</text:p>
          </table:table-cell>
          <table:table-cell office:value-type="float" office:value="1484736" table:style-name="ce47">
            <text:p>1,484,736</text:p>
          </table:table-cell>
          <table:table-cell office:value-type="float" office:value="-261590" table:style-name="ce47">
            <text:p>-261,590</text:p>
          </table:table-cell>
          <table:table-cell office:value-type="float" office:value="1484736" table:style-name="ce47">
            <text:p>1,484,7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3984794" table:style-name="ce47">
            <text:p>3,984,794</text:p>
          </table:table-cell>
          <table:table-cell office:value-type="float" office:value="12341386" table:style-name="ce47">
            <text:p>12,341,386</text:p>
          </table:table-cell>
          <table:table-cell office:value-type="float" office:value="3984794" table:style-name="ce47">
            <text:p>3,984,794</text:p>
          </table:table-cell>
          <table:table-cell office:value-type="float" office:value="12341386" table:style-name="ce47">
            <text:p>12,341,3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3984722" table:style-name="ce47">
            <text:p>3,984,722</text:p>
          </table:table-cell>
          <table:table-cell office:value-type="float" office:value="12338484" table:style-name="ce47">
            <text:p>12,338,484</text:p>
          </table:table-cell>
          <table:table-cell office:value-type="float" office:value="3984722" table:style-name="ce47">
            <text:p>3,984,722</text:p>
          </table:table-cell>
          <table:table-cell office:value-type="float" office:value="12338484" table:style-name="ce47">
            <text:p>12,338,4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2713212" table:style-name="ce47">
            <text:p>2,713,212</text:p>
          </table:table-cell>
          <table:table-cell office:value-type="float" office:value="9218844" table:style-name="ce47">
            <text:p>9,218,844</text:p>
          </table:table-cell>
          <table:table-cell office:value-type="float" office:value="2713212" table:style-name="ce47">
            <text:p>2,713,212</text:p>
          </table:table-cell>
          <table:table-cell office:value-type="float" office:value="9218844" table:style-name="ce47">
            <text:p>9,218,8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1271510" table:style-name="ce47">
            <text:p>1,271,510</text:p>
          </table:table-cell>
          <table:table-cell office:value-type="float" office:value="3119640" table:style-name="ce47">
            <text:p>3,119,640</text:p>
          </table:table-cell>
          <table:table-cell office:value-type="float" office:value="1271510" table:style-name="ce47">
            <text:p>1,271,510</text:p>
          </table:table-cell>
          <table:table-cell office:value-type="float" office:value="3119640" table:style-name="ce47">
            <text:p>3,119,6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72" table:style-name="ce47">
            <text:p>72</text:p>
          </table:table-cell>
          <table:table-cell office:value-type="float" office:value="2902" table:style-name="ce47">
            <text:p>2,902</text:p>
          </table:table-cell>
          <table:table-cell office:value-type="float" office:value="72" table:style-name="ce47">
            <text:p>72</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72" table:style-name="ce47">
            <text:p>72</text:p>
          </table:table-cell>
          <table:table-cell office:value-type="float" office:value="2902" table:style-name="ce47">
            <text:p>2,902</text:p>
          </table:table-cell>
          <table:table-cell office:value-type="float" office:value="72" table:style-name="ce47">
            <text:p>72</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39572" table:style-name="ce47">
            <text:p>439,572</text:p>
          </table:table-cell>
          <table:table-cell office:value-type="float" office:value="3572053" table:style-name="ce47">
            <text:p>3,572,053</text:p>
          </table:table-cell>
          <table:table-cell office:value-type="float" office:value="439572" table:style-name="ce47">
            <text:p>439,572</text:p>
          </table:table-cell>
          <table:table-cell office:value-type="float" office:value="3572053" table:style-name="ce47">
            <text:p>3,572,0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39572" table:style-name="ce47">
            <text:p>439,572</text:p>
          </table:table-cell>
          <table:table-cell office:value-type="float" office:value="3572053" table:style-name="ce47">
            <text:p>3,572,053</text:p>
          </table:table-cell>
          <table:table-cell office:value-type="float" office:value="439572" table:style-name="ce47">
            <text:p>439,572</text:p>
          </table:table-cell>
          <table:table-cell office:value-type="float" office:value="3572053" table:style-name="ce47">
            <text:p>3,572,0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39572" table:style-name="ce47">
            <text:p>439,572</text:p>
          </table:table-cell>
          <table:table-cell office:value-type="float" office:value="3572053" table:style-name="ce47">
            <text:p>3,572,053</text:p>
          </table:table-cell>
          <table:table-cell office:value-type="float" office:value="439572" table:style-name="ce47">
            <text:p>439,572</text:p>
          </table:table-cell>
          <table:table-cell office:value-type="float" office:value="3572053" table:style-name="ce47">
            <text:p>3,572,0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73850" table:style-name="ce47">
            <text:p>173,850</text:p>
          </table:table-cell>
          <table:table-cell office:value-type="float" office:value="493371" table:style-name="ce47">
            <text:p>493,371</text:p>
          </table:table-cell>
          <table:table-cell office:value-type="float" office:value="173850" table:style-name="ce47">
            <text:p>173,850</text:p>
          </table:table-cell>
          <table:table-cell office:value-type="float" office:value="493371" table:style-name="ce47">
            <text:p>493,3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73850" table:style-name="ce47">
            <text:p>173,850</text:p>
          </table:table-cell>
          <table:table-cell office:value-type="float" office:value="493371" table:style-name="ce47">
            <text:p>493,371</text:p>
          </table:table-cell>
          <table:table-cell office:value-type="float" office:value="173850" table:style-name="ce47">
            <text:p>173,850</text:p>
          </table:table-cell>
          <table:table-cell office:value-type="float" office:value="493371" table:style-name="ce47">
            <text:p>493,3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73850" table:style-name="ce47">
            <text:p>173,850</text:p>
          </table:table-cell>
          <table:table-cell office:value-type="float" office:value="493371" table:style-name="ce47">
            <text:p>493,371</text:p>
          </table:table-cell>
          <table:table-cell office:value-type="float" office:value="173850" table:style-name="ce47">
            <text:p>173,850</text:p>
          </table:table-cell>
          <table:table-cell office:value-type="float" office:value="493371" table:style-name="ce47">
            <text:p>493,3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1745033" table:style-name="ce47">
            <text:p>1,745,033</text:p>
          </table:table-cell>
          <table:table-cell office:value-type="float" office:value="67618896" table:style-name="ce47">
            <text:p>67,618,896</text:p>
          </table:table-cell>
          <table:table-cell office:value-type="float" office:value="153823" table:style-name="ce47">
            <text:p>153,823</text:p>
          </table:table-cell>
          <table:table-cell office:value-type="float" office:value="930806" table:style-name="ce47">
            <text:p>930,806</text:p>
          </table:table-cell>
          <table:table-cell office:value-type="float" office:value="1591210" table:style-name="ce47">
            <text:p>1,591,210</text:p>
          </table:table-cell>
          <table:table-cell office:value-type="float" office:value="66688090" table:style-name="ce48">
            <text:p>66,688,090</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730015" table:style-name="ce47">
            <text:p>730,015</text:p>
          </table:table-cell>
          <table:table-cell office:value-type="float" office:value="37262684" table:style-name="ce47">
            <text:p>37,262,684</text:p>
          </table:table-cell>
          <table:table-cell office:value-type="float" office:value="130017" table:style-name="ce47">
            <text:p>130,017</text:p>
          </table:table-cell>
          <table:table-cell office:value-type="float" office:value="543817" table:style-name="ce47">
            <text:p>543,817</text:p>
          </table:table-cell>
          <table:table-cell office:value-type="float" office:value="599998" table:style-name="ce47">
            <text:p>599,998</text:p>
          </table:table-cell>
          <table:table-cell office:value-type="float" office:value="36718867" table:style-name="ce48">
            <text:p>36,718,867</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30977" table:style-name="ce47">
            <text:p>30,977</text:p>
          </table:table-cell>
          <table:table-cell office:value-type="float" office:value="30977" table:style-name="ce47">
            <text:p>30,977</text:p>
          </table:table-cell>
          <table:table-cell office:value-type="float" office:value="30977" table:style-name="ce47">
            <text:p>30,977</text:p>
          </table:table-cell>
          <table:table-cell office:value-type="float" office:value="30977" table:style-name="ce47">
            <text:p>30,9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30977" table:style-name="ce47">
            <text:p>30,977</text:p>
          </table:table-cell>
          <table:table-cell office:value-type="float" office:value="30977" table:style-name="ce47">
            <text:p>30,977</text:p>
          </table:table-cell>
          <table:table-cell office:value-type="float" office:value="30977" table:style-name="ce47">
            <text:p>30,977</text:p>
          </table:table-cell>
          <table:table-cell office:value-type="float" office:value="30977" table:style-name="ce47">
            <text:p>30,9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403000" table:style-name="ce47">
            <text:p>403,000</text:p>
          </table:table-cell>
          <table:table-cell office:value-type="float" office:value="0" table:style-name="ce47">
            <text:p>0</text:p>
          </table:table-cell>
          <table:table-cell office:value-type="float" office:value="403000" table:style-name="ce47">
            <text:p>40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03000" table:style-name="ce47">
            <text:p>403,000</text:p>
          </table:table-cell>
          <table:table-cell office:value-type="float" office:value="0" table:style-name="ce47">
            <text:p>0</text:p>
          </table:table-cell>
          <table:table-cell office:value-type="float" office:value="403000" table:style-name="ce47">
            <text:p>40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699038" table:style-name="ce47">
            <text:p>699,038</text:p>
          </table:table-cell>
          <table:table-cell office:value-type="float" office:value="36828707" table:style-name="ce47">
            <text:p>36,828,707</text:p>
          </table:table-cell>
          <table:table-cell office:value-type="float" office:value="99040" table:style-name="ce47">
            <text:p>99,040</text:p>
          </table:table-cell>
          <table:table-cell office:value-type="float" office:value="109840" table:style-name="ce47">
            <text:p>109,840</text:p>
          </table:table-cell>
          <table:table-cell office:value-type="float" office:value="599998" table:style-name="ce47">
            <text:p>599,998</text:p>
          </table:table-cell>
          <table:table-cell office:value-type="float" office:value="36718867" table:style-name="ce48">
            <text:p>36,718,867</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699038" table:style-name="ce47">
            <text:p>699,038</text:p>
          </table:table-cell>
          <table:table-cell office:value-type="float" office:value="36828707" table:style-name="ce47">
            <text:p>36,828,707</text:p>
          </table:table-cell>
          <table:table-cell office:value-type="float" office:value="99040" table:style-name="ce47">
            <text:p>99,040</text:p>
          </table:table-cell>
          <table:table-cell office:value-type="float" office:value="109840" table:style-name="ce47">
            <text:p>109,840</text:p>
          </table:table-cell>
          <table:table-cell office:value-type="float" office:value="599998" table:style-name="ce47">
            <text:p>599,998</text:p>
          </table:table-cell>
          <table:table-cell office:value-type="float" office:value="36718867" table:style-name="ce48">
            <text:p>36,718,867</text:p>
          </table:table-cell>
          <table:table-cell table:number-columns-repeated="16374"/>
        </table:table-row>
        <table:table-row table:style-name="ro21">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015018" table:style-name="ce47">
            <text:p>1,015,018</text:p>
          </table:table-cell>
          <table:table-cell office:value-type="float" office:value="30252866" table:style-name="ce47">
            <text:p>30,252,866</text:p>
          </table:table-cell>
          <table:table-cell office:value-type="float" office:value="23806" table:style-name="ce47">
            <text:p>23,806</text:p>
          </table:table-cell>
          <table:table-cell office:value-type="float" office:value="283643" table:style-name="ce47">
            <text:p>283,643</text:p>
          </table:table-cell>
          <table:table-cell office:value-type="float" office:value="991212" table:style-name="ce47">
            <text:p>991,212</text:p>
          </table:table-cell>
          <table:table-cell office:value-type="float" office:value="29969223" table:style-name="ce48">
            <text:p>29,969,223</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700" table:style-name="ce47">
            <text:p>700</text:p>
          </table:table-cell>
          <table:table-cell office:value-type="float" office:value="141233" table:style-name="ce47">
            <text:p>141,233</text:p>
          </table:table-cell>
          <table:table-cell office:value-type="float" office:value="700" table:style-name="ce47">
            <text:p>700</text:p>
          </table:table-cell>
          <table:table-cell office:value-type="float" office:value="141233" table:style-name="ce47">
            <text:p>141,2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700" table:style-name="ce47">
            <text:p>700</text:p>
          </table:table-cell>
          <table:table-cell office:value-type="float" office:value="141233" table:style-name="ce47">
            <text:p>141,233</text:p>
          </table:table-cell>
          <table:table-cell office:value-type="float" office:value="700" table:style-name="ce47">
            <text:p>700</text:p>
          </table:table-cell>
          <table:table-cell office:value-type="float" office:value="141233" table:style-name="ce47">
            <text:p>141,2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014318" table:style-name="ce47">
            <text:p>1,014,318</text:p>
          </table:table-cell>
          <table:table-cell office:value-type="float" office:value="30111633" table:style-name="ce47">
            <text:p>30,111,633</text:p>
          </table:table-cell>
          <table:table-cell office:value-type="float" office:value="23106" table:style-name="ce47">
            <text:p>23,106</text:p>
          </table:table-cell>
          <table:table-cell office:value-type="float" office:value="142410" table:style-name="ce47">
            <text:p>142,410</text:p>
          </table:table-cell>
          <table:table-cell office:value-type="float" office:value="991212" table:style-name="ce47">
            <text:p>991,212</text:p>
          </table:table-cell>
          <table:table-cell office:value-type="float" office:value="29969223" table:style-name="ce48">
            <text:p>29,969,223</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014318" table:style-name="ce47">
            <text:p>1,014,318</text:p>
          </table:table-cell>
          <table:table-cell office:value-type="float" office:value="30111633" table:style-name="ce47">
            <text:p>30,111,633</text:p>
          </table:table-cell>
          <table:table-cell office:value-type="float" office:value="23106" table:style-name="ce47">
            <text:p>23,106</text:p>
          </table:table-cell>
          <table:table-cell office:value-type="float" office:value="142410" table:style-name="ce47">
            <text:p>142,410</text:p>
          </table:table-cell>
          <table:table-cell office:value-type="float" office:value="991212" table:style-name="ce47">
            <text:p>991,212</text:p>
          </table:table-cell>
          <table:table-cell office:value-type="float" office:value="29969223" table:style-name="ce48">
            <text:p>29,969,223</text:p>
          </table:table-cell>
          <table:table-cell table:number-columns-repeated="16374"/>
        </table:table-row>
        <table:table-row table:style-name="ro25">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預算外庫款支出</text:p>
          </table:table-cell>
          <table:table-cell office:value-type="float" office:value="-12178023" table:style-name="ce47">
            <text:p>-12,178,023</text:p>
          </table:table-cell>
          <table:table-cell office:value-type="float" office:value="918486" table:style-name="ce47">
            <text:p>918,486</text:p>
          </table:table-cell>
          <table:table-cell office:value-type="float" office:value="-12178023" table:style-name="ce47">
            <text:p>-12,178,023</text:p>
          </table:table-cell>
          <table:table-cell office:value-type="float" office:value="918486" table:style-name="ce47">
            <text:p>918,4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318225" table:style-name="ce47">
            <text:p>318,225</text:p>
          </table:table-cell>
          <table:table-cell office:value-type="float" office:value="789372" table:style-name="ce47">
            <text:p>789,372</text:p>
          </table:table-cell>
          <table:table-cell office:value-type="float" office:value="318225" table:style-name="ce47">
            <text:p>318,225</text:p>
          </table:table-cell>
          <table:table-cell office:value-type="float" office:value="789372" table:style-name="ce47">
            <text:p>789,3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12500000" table:style-name="ce47">
            <text:p>-12,500,000</text:p>
          </table:table-cell>
          <table:table-cell office:value-type="float" office:value="0" table:style-name="ce47">
            <text:p>0</text:p>
          </table:table-cell>
          <table:table-cell office:value-type="float" office:value="-12500000" table:style-name="ce47">
            <text:p>-12,50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table:style-name="ce45"/>
          <table:table-cell table:number-columns-repeated="2" table:style-name="ce49"/>
          <table:table-cell office:value-type="string" table:style-name="ce46">
            <text:p>　　退還以前年度歲入款</text:p>
          </table:table-cell>
          <table:table-cell office:value-type="float" office:value="3752" table:style-name="ce47">
            <text:p>3,752</text:p>
          </table:table-cell>
          <table:table-cell office:value-type="float" office:value="129114" table:style-name="ce47">
            <text:p>129,114</text:p>
          </table:table-cell>
          <table:table-cell office:value-type="float" office:value="3752" table:style-name="ce47">
            <text:p>3,752</text:p>
          </table:table-cell>
          <table:table-cell office:value-type="float" office:value="129114" table:style-name="ce47">
            <text:p>129,1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支　出　總　計</text:p>
          </table:table-cell>
          <table:table-cell office:value-type="float" office:value="6779249" table:style-name="ce47">
            <text:p>6,779,249</text:p>
          </table:table-cell>
          <table:table-cell office:value-type="float" office:value="138434884" table:style-name="ce47">
            <text:p>138,434,884</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上　月　結　存</text:p>
          </table:table-cell>
          <table:table-cell office:value-type="float" office:value="167746325" table:style-name="ce47">
            <text:p>167,746,325</text:p>
          </table:table-cell>
          <table:table-cell table:number-columns-repeated="4"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本　月　結　存</text:p>
          </table:table-cell>
          <table:table-cell office:value-type="float" office:value="176621897" table:style-name="ce47">
            <text:p>176,621,897</text:p>
          </table:table-cell>
          <table:table-cell table:number-columns-repeated="4"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未　兌　付　支　票　款</text:p>
          </table:table-cell>
          <table:table-cell office:value-type="float" office:value="1175458" table:style-name="ce47">
            <text:p>1,175,458</text:p>
          </table:table-cell>
          <table:table-cell table:number-columns-repeated="4" table:style-name="ce47"/>
          <table:table-cell table:style-name="ce48"/>
          <table:table-cell table:number-columns-repeated="16374"/>
        </table:table-row>
        <table:table-row table:style-name="ro24">
          <table:table-cell table:style-name="ce45"/>
          <table:table-cell table:number-columns-repeated="2" table:style-name="ce49"/>
          <table:table-cell office:value-type="string" table:style-name="ce46">
            <text:p>本　月　公　庫　實　際　結　存　數</text:p>
          </table:table-cell>
          <table:table-cell office:value-type="float" office:value="177797355" table:style-name="ce47">
            <text:p>177,797,355</text:p>
          </table:table-cell>
          <table:table-cell table:number-columns-repeated="4" table:style-name="ce47"/>
          <table:table-cell table:style-name="ce48"/>
          <table:table-cell table:number-columns-repeated="16374"/>
        </table:table-row>
        <table:table-row table:style-name="ro26">
          <table:table-cell office:value-type="string" table:number-columns-spanned="10" table:number-rows-spanned="1" table:style-name="ce55">
            <text:p>製 表　　　　　　　　　　　　主辦出納　　　　　　　　　　　　主辦主計　　　　　　　　　　　　機關首長　　　　　　　　　　　　</text:p>
            <text:p/>
            <text:p>資料來源：根據本鄉(鎮、市)公庫收入及支出資料編製。　　　　　　　　　　　　　　　　　　　　　　　中華民國 111 年 05 月 2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9" table:style-name="ro8">
          <table:table-cell table:number-columns-repeated="16384"/>
        </table:table-row>
      </table:table>
      <table:table table:name="111年05月公庫收支" table:style-name="ta3">
        <table:table-column table:style-name="co33" table:default-cell-style-name="ce56"/>
        <table:table-column table:style-name="co8" table:number-columns-repeated="63" table:default-cell-style-name="ce56"/>
        <table:table-column table:style-name="co8" table:number-columns-repeated="16320" table:default-cell-style-name="ce1"/>
        <table:table-row table:style-name="ro2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54" table:style-name="ce56"/>
          <table:table-cell table:number-columns-repeated="16320"/>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54" table:style-name="ce56"/>
          <table:table-cell table:number-columns-repeated="16320"/>
        </table:table-row>
        <table:table-row table:style-name="ro21">
          <table:table-cell table:style-name="ce45"/>
          <table:table-cell table:style-name="ce42"/>
          <table:table-cell table:style-name="ce1"/>
          <table:table-cell office:value-type="string" table:style-name="ce46">
            <text:p>經　　資　　門　(合計)</text:p>
          </table:table-cell>
          <table:table-cell office:value-type="float" office:value="21762640" table:style-name="ce47">
            <text:p>21,762,640</text:p>
          </table:table-cell>
          <table:table-cell office:value-type="float" office:value="125546749" table:style-name="ce47">
            <text:p>125,546,749</text:p>
          </table:table-cell>
          <table:table-cell office:value-type="float" office:value="21762640" table:style-name="ce47">
            <text:p>21,762,640</text:p>
          </table:table-cell>
          <table:table-cell office:value-type="float" office:value="121424018" table:style-name="ce47">
            <text:p>121,424,018</text:p>
          </table:table-cell>
          <table:table-cell office:value-type="float" office:value="0" table:style-name="ce47">
            <text:p>0</text:p>
          </table:table-cell>
          <table:table-cell office:value-type="float" office:value="4122731" table:style-name="ce48">
            <text:p>4,122,731</text:p>
          </table:table-cell>
          <table:table-cell table:number-columns-repeated="54" table:style-name="ce56"/>
          <table:table-cell table:number-columns-repeated="16320"/>
        </table:table-row>
        <table:table-row table:style-name="ro21">
          <table:table-cell table:style-name="ce45"/>
          <table:table-cell table:style-name="ce49"/>
          <table:table-cell table:style-name="ce1"/>
          <table:table-cell office:value-type="string" table:style-name="ce46">
            <text:p>經　　常　　門　(小計)</text:p>
          </table:table-cell>
          <table:table-cell office:value-type="float" office:value="21762640" table:style-name="ce47">
            <text:p>21,762,640</text:p>
          </table:table-cell>
          <table:table-cell office:value-type="float" office:value="125546749" table:style-name="ce47">
            <text:p>125,546,749</text:p>
          </table:table-cell>
          <table:table-cell office:value-type="float" office:value="21762640" table:style-name="ce47">
            <text:p>21,762,640</text:p>
          </table:table-cell>
          <table:table-cell office:value-type="float" office:value="121424018" table:style-name="ce47">
            <text:p>121,424,018</text:p>
          </table:table-cell>
          <table:table-cell office:value-type="float" office:value="0" table:style-name="ce47">
            <text:p>0</text:p>
          </table:table-cell>
          <table:table-cell office:value-type="float" office:value="4122731" table:style-name="ce48">
            <text:p>4,122,731</text:p>
          </table:table-cell>
          <table:table-cell table:number-columns-repeated="54" table:style-name="ce56"/>
          <table:table-cell table:number-columns-repeated="16320"/>
        </table:table-row>
        <table:table-row table:style-name="ro7">
          <table:table-cell office:value-type="string" table:style-name="ce45">
            <text:p>01</text:p>
          </table:table-cell>
          <table:table-cell table:style-name="ce49"/>
          <table:table-cell table:style-name="ce1"/>
          <table:table-cell office:value-type="string" table:style-name="ce46">
            <text:p>稅課收入</text:p>
          </table:table-cell>
          <table:table-cell office:value-type="float" office:value="16878680" table:style-name="ce47">
            <text:p>16,878,680</text:p>
          </table:table-cell>
          <table:table-cell office:value-type="float" office:value="95187872" table:style-name="ce47">
            <text:p>95,187,872</text:p>
          </table:table-cell>
          <table:table-cell office:value-type="float" office:value="16878680" table:style-name="ce47">
            <text:p>16,878,680</text:p>
          </table:table-cell>
          <table:table-cell office:value-type="float" office:value="95187872" table:style-name="ce47">
            <text:p>95,187,872</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307328" table:style-name="ce47">
            <text:p>307,328</text:p>
          </table:table-cell>
          <table:table-cell office:value-type="float" office:value="345624" table:style-name="ce47">
            <text:p>345,624</text:p>
          </table:table-cell>
          <table:table-cell office:value-type="float" office:value="307328" table:style-name="ce47">
            <text:p>307,328</text:p>
          </table:table-cell>
          <table:table-cell office:value-type="float" office:value="345624" table:style-name="ce47">
            <text:p>345,624</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307328" table:style-name="ce47">
            <text:p>307,328</text:p>
          </table:table-cell>
          <table:table-cell office:value-type="float" office:value="345624" table:style-name="ce47">
            <text:p>345,624</text:p>
          </table:table-cell>
          <table:table-cell office:value-type="float" office:value="307328" table:style-name="ce47">
            <text:p>307,328</text:p>
          </table:table-cell>
          <table:table-cell office:value-type="float" office:value="345624" table:style-name="ce47">
            <text:p>345,624</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33891" table:style-name="ce47">
            <text:p>33,891</text:p>
          </table:table-cell>
          <table:table-cell office:value-type="float" office:value="126467" table:style-name="ce47">
            <text:p>126,467</text:p>
          </table:table-cell>
          <table:table-cell office:value-type="float" office:value="33891" table:style-name="ce47">
            <text:p>33,891</text:p>
          </table:table-cell>
          <table:table-cell office:value-type="float" office:value="126467" table:style-name="ce47">
            <text:p>126,467</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33891" table:style-name="ce47">
            <text:p>33,891</text:p>
          </table:table-cell>
          <table:table-cell office:value-type="float" office:value="126467" table:style-name="ce47">
            <text:p>126,467</text:p>
          </table:table-cell>
          <table:table-cell office:value-type="float" office:value="33891" table:style-name="ce47">
            <text:p>33,891</text:p>
          </table:table-cell>
          <table:table-cell office:value-type="float" office:value="126467" table:style-name="ce47">
            <text:p>126,467</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3183794" table:style-name="ce47">
            <text:p>3,183,794</text:p>
          </table:table-cell>
          <table:table-cell office:value-type="float" office:value="3432083" table:style-name="ce47">
            <text:p>3,432,083</text:p>
          </table:table-cell>
          <table:table-cell office:value-type="float" office:value="3183794" table:style-name="ce47">
            <text:p>3,183,794</text:p>
          </table:table-cell>
          <table:table-cell office:value-type="float" office:value="3432083" table:style-name="ce47">
            <text:p>3,432,083</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3183794" table:style-name="ce47">
            <text:p>3,183,794</text:p>
          </table:table-cell>
          <table:table-cell office:value-type="float" office:value="3432083" table:style-name="ce47">
            <text:p>3,432,083</text:p>
          </table:table-cell>
          <table:table-cell office:value-type="float" office:value="3183794" table:style-name="ce47">
            <text:p>3,183,794</text:p>
          </table:table-cell>
          <table:table-cell office:value-type="float" office:value="3432083" table:style-name="ce47">
            <text:p>3,432,083</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463428" table:style-name="ce47">
            <text:p>463,428</text:p>
          </table:table-cell>
          <table:table-cell office:value-type="float" office:value="1589838" table:style-name="ce47">
            <text:p>1,589,838</text:p>
          </table:table-cell>
          <table:table-cell office:value-type="float" office:value="463428" table:style-name="ce47">
            <text:p>463,428</text:p>
          </table:table-cell>
          <table:table-cell office:value-type="float" office:value="1589838" table:style-name="ce47">
            <text:p>1,589,838</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463428" table:style-name="ce47">
            <text:p>463,428</text:p>
          </table:table-cell>
          <table:table-cell office:value-type="float" office:value="1589838" table:style-name="ce47">
            <text:p>1,589,838</text:p>
          </table:table-cell>
          <table:table-cell office:value-type="float" office:value="463428" table:style-name="ce47">
            <text:p>463,428</text:p>
          </table:table-cell>
          <table:table-cell office:value-type="float" office:value="1589838" table:style-name="ce47">
            <text:p>1,589,838</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5239" table:style-name="ce47">
            <text:p>25,239</text:p>
          </table:table-cell>
          <table:table-cell office:value-type="float" office:value="131285" table:style-name="ce47">
            <text:p>131,285</text:p>
          </table:table-cell>
          <table:table-cell office:value-type="float" office:value="25239" table:style-name="ce47">
            <text:p>25,239</text:p>
          </table:table-cell>
          <table:table-cell office:value-type="float" office:value="131285" table:style-name="ce47">
            <text:p>131,285</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5239" table:style-name="ce47">
            <text:p>25,239</text:p>
          </table:table-cell>
          <table:table-cell office:value-type="float" office:value="131285" table:style-name="ce47">
            <text:p>131,285</text:p>
          </table:table-cell>
          <table:table-cell office:value-type="float" office:value="25239" table:style-name="ce47">
            <text:p>25,239</text:p>
          </table:table-cell>
          <table:table-cell office:value-type="float" office:value="131285" table:style-name="ce47">
            <text:p>131,285</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21">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2865000" table:style-name="ce47">
            <text:p>12,865,000</text:p>
          </table:table-cell>
          <table:table-cell office:value-type="float" office:value="89562575" table:style-name="ce47">
            <text:p>89,562,575</text:p>
          </table:table-cell>
          <table:table-cell office:value-type="float" office:value="12865000" table:style-name="ce47">
            <text:p>12,865,000</text:p>
          </table:table-cell>
          <table:table-cell office:value-type="float" office:value="89562575" table:style-name="ce47">
            <text:p>89,562,575</text:p>
          </table:table-cell>
          <table:table-cell office:value-type="float" office:value="0" table:style-name="ce47">
            <text:p>0</text:p>
          </table:table-cell>
          <table:table-cell office:value-type="float" office:value="0" table:style-name="ce48">
            <text:p>0</text:p>
          </table:table-cell>
          <table:table-cell table:number-columns-repeated="54" table:style-name="ce56"/>
          <table:table-cell table:number-columns-repeated="16320"/>
        </table:table-row>
        <table:table-row table:style-name="ro21">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2865000" table:style-name="ce47">
            <text:p>12,865,000</text:p>
          </table:table-cell>
          <table:table-cell office:value-type="float" office:value="89562575" table:style-name="ce47">
            <text:p>89,562,575</text:p>
          </table:table-cell>
          <table:table-cell office:value-type="float" office:value="12865000" table:style-name="ce47">
            <text:p>12,865,000</text:p>
          </table:table-cell>
          <table:table-cell office:value-type="float" office:value="89562575" table:style-name="ce47">
            <text:p>89,562,5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style-name="ce49"/>
          <table:table-cell table:style-name="ce1"/>
          <table:table-cell office:value-type="string" table:style-name="ce46">
            <text:p>罰款及賠償收入</text:p>
          </table:table-cell>
          <table:table-cell office:value-type="float" office:value="470584" table:style-name="ce47">
            <text:p>470,584</text:p>
          </table:table-cell>
          <table:table-cell office:value-type="float" office:value="625250" table:style-name="ce47">
            <text:p>625,250</text:p>
          </table:table-cell>
          <table:table-cell office:value-type="float" office:value="470584" table:style-name="ce47">
            <text:p>470,584</text:p>
          </table:table-cell>
          <table:table-cell office:value-type="float" office:value="625250" table:style-name="ce47">
            <text:p>62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470584" table:style-name="ce47">
            <text:p>470,584</text:p>
          </table:table-cell>
          <table:table-cell office:value-type="float" office:value="625250" table:style-name="ce47">
            <text:p>625,250</text:p>
          </table:table-cell>
          <table:table-cell office:value-type="float" office:value="470584" table:style-name="ce47">
            <text:p>470,584</text:p>
          </table:table-cell>
          <table:table-cell office:value-type="float" office:value="625250" table:style-name="ce47">
            <text:p>62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470584" table:style-name="ce47">
            <text:p>470,584</text:p>
          </table:table-cell>
          <table:table-cell office:value-type="float" office:value="625250" table:style-name="ce47">
            <text:p>625,250</text:p>
          </table:table-cell>
          <table:table-cell office:value-type="float" office:value="470584" table:style-name="ce47">
            <text:p>470,584</text:p>
          </table:table-cell>
          <table:table-cell office:value-type="float" office:value="625250" table:style-name="ce47">
            <text:p>62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style-name="ce49"/>
          <table:table-cell table:style-name="ce1"/>
          <table:table-cell office:value-type="string" table:style-name="ce46">
            <text:p>規費收入</text:p>
          </table:table-cell>
          <table:table-cell office:value-type="float" office:value="1702976" table:style-name="ce47">
            <text:p>1,702,976</text:p>
          </table:table-cell>
          <table:table-cell office:value-type="float" office:value="6400033" table:style-name="ce47">
            <text:p>6,400,033</text:p>
          </table:table-cell>
          <table:table-cell office:value-type="float" office:value="1702976" table:style-name="ce47">
            <text:p>1,702,976</text:p>
          </table:table-cell>
          <table:table-cell office:value-type="float" office:value="6400033" table:style-name="ce47">
            <text:p>6,400,0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0600" table:style-name="ce47">
            <text:p>10,600</text:p>
          </table:table-cell>
          <table:table-cell office:value-type="float" office:value="89200" table:style-name="ce47">
            <text:p>89,200</text:p>
          </table:table-cell>
          <table:table-cell office:value-type="float" office:value="10600" table:style-name="ce47">
            <text:p>10,600</text:p>
          </table:table-cell>
          <table:table-cell office:value-type="float" office:value="89200" table:style-name="ce47">
            <text:p>89,2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0600" table:style-name="ce47">
            <text:p>10,600</text:p>
          </table:table-cell>
          <table:table-cell office:value-type="float" office:value="89200" table:style-name="ce47">
            <text:p>89,200</text:p>
          </table:table-cell>
          <table:table-cell office:value-type="float" office:value="10600" table:style-name="ce47">
            <text:p>10,600</text:p>
          </table:table-cell>
          <table:table-cell office:value-type="float" office:value="89200" table:style-name="ce47">
            <text:p>89,2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692376" table:style-name="ce47">
            <text:p>1,692,376</text:p>
          </table:table-cell>
          <table:table-cell office:value-type="float" office:value="6310833" table:style-name="ce47">
            <text:p>6,310,833</text:p>
          </table:table-cell>
          <table:table-cell office:value-type="float" office:value="1692376" table:style-name="ce47">
            <text:p>1,692,376</text:p>
          </table:table-cell>
          <table:table-cell office:value-type="float" office:value="6310833" table:style-name="ce47">
            <text:p>6,310,8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117960" table:style-name="ce47">
            <text:p>1,117,960</text:p>
          </table:table-cell>
          <table:table-cell office:value-type="float" office:value="5504930" table:style-name="ce47">
            <text:p>5,504,930</text:p>
          </table:table-cell>
          <table:table-cell office:value-type="float" office:value="1117960" table:style-name="ce47">
            <text:p>1,117,960</text:p>
          </table:table-cell>
          <table:table-cell office:value-type="float" office:value="5504930" table:style-name="ce47">
            <text:p>5,504,9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574416" table:style-name="ce47">
            <text:p>574,416</text:p>
          </table:table-cell>
          <table:table-cell office:value-type="float" office:value="805903" table:style-name="ce47">
            <text:p>805,903</text:p>
          </table:table-cell>
          <table:table-cell office:value-type="float" office:value="574416" table:style-name="ce47">
            <text:p>574,416</text:p>
          </table:table-cell>
          <table:table-cell office:value-type="float" office:value="805903" table:style-name="ce47">
            <text:p>805,9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style-name="ce49"/>
          <table:table-cell table:style-name="ce1"/>
          <table:table-cell office:value-type="string" table:style-name="ce46">
            <text:p>財產收入</text:p>
          </table:table-cell>
          <table:table-cell office:value-type="float" office:value="14615" table:style-name="ce47">
            <text:p>14,615</text:p>
          </table:table-cell>
          <table:table-cell office:value-type="float" office:value="146122" table:style-name="ce47">
            <text:p>146,122</text:p>
          </table:table-cell>
          <table:table-cell office:value-type="float" office:value="14615" table:style-name="ce47">
            <text:p>14,615</text:p>
          </table:table-cell>
          <table:table-cell office:value-type="float" office:value="146122" table:style-name="ce47">
            <text:p>146,1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14615" table:style-name="ce47">
            <text:p>14,615</text:p>
          </table:table-cell>
          <table:table-cell office:value-type="float" office:value="45425" table:style-name="ce47">
            <text:p>45,425</text:p>
          </table:table-cell>
          <table:table-cell office:value-type="float" office:value="14615" table:style-name="ce47">
            <text:p>14,615</text:p>
          </table:table-cell>
          <table:table-cell office:value-type="float" office:value="45425" table:style-name="ce47">
            <text:p>45,4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14615" table:style-name="ce47">
            <text:p>14,615</text:p>
          </table:table-cell>
          <table:table-cell office:value-type="float" office:value="45425" table:style-name="ce47">
            <text:p>45,425</text:p>
          </table:table-cell>
          <table:table-cell office:value-type="float" office:value="14615" table:style-name="ce47">
            <text:p>14,615</text:p>
          </table:table-cell>
          <table:table-cell office:value-type="float" office:value="45425" table:style-name="ce47">
            <text:p>45,4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table:style-name="ce49"/>
          <table:table-cell table:style-name="ce1"/>
          <table:table-cell office:value-type="string" table:style-name="ce46">
            <text:p>補助及協助收入</text:p>
          </table:table-cell>
          <table:table-cell office:value-type="float" office:value="1997112" table:style-name="ce47">
            <text:p>1,997,112</text:p>
          </table:table-cell>
          <table:table-cell office:value-type="float" office:value="19777434" table:style-name="ce47">
            <text:p>19,777,434</text:p>
          </table:table-cell>
          <table:table-cell office:value-type="float" office:value="1997112" table:style-name="ce47">
            <text:p>1,997,112</text:p>
          </table:table-cell>
          <table:table-cell office:value-type="float" office:value="15654703" table:style-name="ce47">
            <text:p>15,654,703</text:p>
          </table:table-cell>
          <table:table-cell office:value-type="float" office:value="0" table:style-name="ce47">
            <text:p>0</text:p>
          </table:table-cell>
          <table:table-cell office:value-type="float" office:value="4122731" table:style-name="ce48">
            <text:p>4,122,731</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997112" table:style-name="ce47">
            <text:p>1,997,112</text:p>
          </table:table-cell>
          <table:table-cell office:value-type="float" office:value="19777434" table:style-name="ce47">
            <text:p>19,777,434</text:p>
          </table:table-cell>
          <table:table-cell office:value-type="float" office:value="1997112" table:style-name="ce47">
            <text:p>1,997,112</text:p>
          </table:table-cell>
          <table:table-cell office:value-type="float" office:value="15654703" table:style-name="ce47">
            <text:p>15,654,703</text:p>
          </table:table-cell>
          <table:table-cell office:value-type="float" office:value="0" table:style-name="ce47">
            <text:p>0</text:p>
          </table:table-cell>
          <table:table-cell office:value-type="float" office:value="4122731" table:style-name="ce48">
            <text:p>4,122,731</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1997112" table:style-name="ce47">
            <text:p>1,997,112</text:p>
          </table:table-cell>
          <table:table-cell office:value-type="float" office:value="3306403" table:style-name="ce47">
            <text:p>3,306,403</text:p>
          </table:table-cell>
          <table:table-cell office:value-type="float" office:value="1997112" table:style-name="ce47">
            <text:p>1,997,112</text:p>
          </table:table-cell>
          <table:table-cell office:value-type="float" office:value="3306403" table:style-name="ce47">
            <text:p>3,306,4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0" table:style-name="ce47">
            <text:p>0</text:p>
          </table:table-cell>
          <table:table-cell office:value-type="float" office:value="16471031" table:style-name="ce47">
            <text:p>16,471,031</text:p>
          </table:table-cell>
          <table:table-cell office:value-type="float" office:value="0" table:style-name="ce47">
            <text:p>0</text:p>
          </table:table-cell>
          <table:table-cell office:value-type="float" office:value="12348300" table:style-name="ce47">
            <text:p>12,348,300</text:p>
          </table:table-cell>
          <table:table-cell office:value-type="float" office:value="0" table:style-name="ce47">
            <text:p>0</text:p>
          </table:table-cell>
          <table:table-cell office:value-type="float" office:value="4122731" table:style-name="ce48">
            <text:p>4,122,731</text:p>
          </table:table-cell>
          <table:table-cell table:number-columns-repeated="16374"/>
        </table:table-row>
        <table:table-row table:style-name="ro7">
          <table:table-cell office:value-type="string" table:style-name="ce45">
            <text:p>12</text:p>
          </table:table-cell>
          <table:table-cell table:style-name="ce49"/>
          <table:table-cell table:style-name="ce1"/>
          <table:table-cell office:value-type="string" table:style-name="ce46">
            <text:p>其他收入</text:p>
          </table:table-cell>
          <table:table-cell office:value-type="float" office:value="698673" table:style-name="ce47">
            <text:p>698,673</text:p>
          </table:table-cell>
          <table:table-cell office:value-type="float" office:value="3410038" table:style-name="ce47">
            <text:p>3,410,038</text:p>
          </table:table-cell>
          <table:table-cell office:value-type="float" office:value="698673" table:style-name="ce47">
            <text:p>698,673</text:p>
          </table:table-cell>
          <table:table-cell office:value-type="float" office:value="3410038" table:style-name="ce47">
            <text:p>3,410,0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698673" table:style-name="ce47">
            <text:p>698,673</text:p>
          </table:table-cell>
          <table:table-cell office:value-type="float" office:value="3410038" table:style-name="ce47">
            <text:p>3,410,038</text:p>
          </table:table-cell>
          <table:table-cell office:value-type="float" office:value="698673" table:style-name="ce47">
            <text:p>698,673</text:p>
          </table:table-cell>
          <table:table-cell office:value-type="float" office:value="3410038" table:style-name="ce47">
            <text:p>3,410,0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0" table:style-name="ce47">
            <text:p>0</text:p>
          </table:table-cell>
          <table:table-cell office:value-type="float" office:value="649612" table:style-name="ce47">
            <text:p>649,612</text:p>
          </table:table-cell>
          <table:table-cell office:value-type="float" office:value="0" table:style-name="ce47">
            <text:p>0</text:p>
          </table:table-cell>
          <table:table-cell office:value-type="float" office:value="649612" table:style-name="ce47">
            <text:p>649,6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605376" table:style-name="ce47">
            <text:p>605,376</text:p>
          </table:table-cell>
          <table:table-cell office:value-type="float" office:value="1857735" table:style-name="ce47">
            <text:p>1,857,735</text:p>
          </table:table-cell>
          <table:table-cell office:value-type="float" office:value="605376" table:style-name="ce47">
            <text:p>605,376</text:p>
          </table:table-cell>
          <table:table-cell office:value-type="float" office:value="1857735" table:style-name="ce47">
            <text:p>1,857,7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93297" table:style-name="ce47">
            <text:p>93,297</text:p>
          </table:table-cell>
          <table:table-cell office:value-type="float" office:value="902691" table:style-name="ce47">
            <text:p>902,691</text:p>
          </table:table-cell>
          <table:table-cell office:value-type="float" office:value="93297" table:style-name="ce47">
            <text:p>93,297</text:p>
          </table:table-cell>
          <table:table-cell office:value-type="float" office:value="902691" table:style-name="ce47">
            <text:p>902,6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style-name="ce49"/>
          <table:table-cell table:style-name="ce1"/>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style-name="ce49"/>
          <table:table-cell table:style-name="ce1"/>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style-name="ce49"/>
          <table:table-cell table:style-name="ce1"/>
          <table:table-cell office:value-type="string" table:style-name="ce46">
            <text:p>收　入　總　計</text:p>
          </table:table-cell>
          <table:table-cell office:value-type="float" office:value="21762640" table:style-name="ce47">
            <text:p>21,762,640</text:p>
          </table:table-cell>
          <table:table-cell office:value-type="float" office:value="125546749" table:style-name="ce47">
            <text:p>125,546,749</text:p>
          </table:table-cell>
          <table:table-cell table:style-name="ce47"/>
          <table:table-cell table:number-columns-repeated="2" table:style-name="ce1"/>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2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21">
          <table:table-cell table:style-name="ce45"/>
          <table:table-cell table:style-name="ce42"/>
          <table:table-cell table:style-name="ce1"/>
          <table:table-cell office:value-type="string" table:style-name="ce46">
            <text:p>經　　資　　門　(合計)</text:p>
          </table:table-cell>
          <table:table-cell office:value-type="float" office:value="28432104" table:style-name="ce47">
            <text:p>28,432,104</text:p>
          </table:table-cell>
          <table:table-cell office:value-type="float" office:value="165948502" table:style-name="ce47">
            <text:p>165,948,502</text:p>
          </table:table-cell>
          <table:table-cell office:value-type="float" office:value="12868738" table:style-name="ce47">
            <text:p>12,868,738</text:p>
          </table:table-cell>
          <table:table-cell office:value-type="float" office:value="83665442" table:style-name="ce47">
            <text:p>83,665,442</text:p>
          </table:table-cell>
          <table:table-cell office:value-type="float" office:value="15563366" table:style-name="ce47">
            <text:p>15,563,366</text:p>
          </table:table-cell>
          <table:table-cell office:value-type="float" office:value="82283060" table:style-name="ce48">
            <text:p>82,283,060</text:p>
          </table:table-cell>
          <table:table-cell table:number-columns-repeated="16374"/>
        </table:table-row>
        <table:table-row table:style-name="ro21">
          <table:table-cell table:style-name="ce45"/>
          <table:table-cell table:style-name="ce49"/>
          <table:table-cell table:style-name="ce1"/>
          <table:table-cell office:value-type="string" table:style-name="ce46">
            <text:p>經　　常　　門　(小計)</text:p>
          </table:table-cell>
          <table:table-cell office:value-type="float" office:value="12646427" table:style-name="ce47">
            <text:p>12,646,427</text:p>
          </table:table-cell>
          <table:table-cell office:value-type="float" office:value="82543929" table:style-name="ce47">
            <text:p>82,543,929</text:p>
          </table:table-cell>
          <table:table-cell office:value-type="float" office:value="12406427" table:style-name="ce47">
            <text:p>12,406,427</text:p>
          </table:table-cell>
          <table:table-cell office:value-type="float" office:value="82272325" table:style-name="ce47">
            <text:p>82,272,325</text:p>
          </table:table-cell>
          <table:table-cell office:value-type="float" office:value="240000" table:style-name="ce47">
            <text:p>240,000</text:p>
          </table:table-cell>
          <table:table-cell office:value-type="float" office:value="271604" table:style-name="ce48">
            <text:p>271,604</text:p>
          </table:table-cell>
          <table:table-cell table:number-columns-repeated="16374"/>
        </table:table-row>
        <table:table-row table:style-name="ro21">
          <table:table-cell office:value-type="string" table:style-name="ce45">
            <text:p>01</text:p>
          </table:table-cell>
          <table:table-cell table:style-name="ce49"/>
          <table:table-cell table:style-name="ce1"/>
          <table:table-cell office:value-type="string" table:style-name="ce46">
            <text:p>一般政務支出</text:p>
          </table:table-cell>
          <table:table-cell office:value-type="float" office:value="7630161" table:style-name="ce47">
            <text:p>7,630,161</text:p>
          </table:table-cell>
          <table:table-cell office:value-type="float" office:value="50439654" table:style-name="ce47">
            <text:p>50,439,654</text:p>
          </table:table-cell>
          <table:table-cell office:value-type="float" office:value="7390161" table:style-name="ce47">
            <text:p>7,390,161</text:p>
          </table:table-cell>
          <table:table-cell office:value-type="float" office:value="50168050" table:style-name="ce47">
            <text:p>50,168,050</text:p>
          </table:table-cell>
          <table:table-cell office:value-type="float" office:value="240000" table:style-name="ce47">
            <text:p>240,000</text:p>
          </table:table-cell>
          <table:table-cell office:value-type="float" office:value="271604" table:style-name="ce48">
            <text:p>271,60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815456" table:style-name="ce47">
            <text:p>1,815,456</text:p>
          </table:table-cell>
          <table:table-cell office:value-type="float" office:value="11272907" table:style-name="ce47">
            <text:p>11,272,907</text:p>
          </table:table-cell>
          <table:table-cell office:value-type="float" office:value="1575456" table:style-name="ce47">
            <text:p>1,575,456</text:p>
          </table:table-cell>
          <table:table-cell office:value-type="float" office:value="11032907" table:style-name="ce47">
            <text:p>11,032,907</text:p>
          </table:table-cell>
          <table:table-cell office:value-type="float" office:value="240000" table:style-name="ce47">
            <text:p>240,000</text:p>
          </table:table-cell>
          <table:table-cell office:value-type="float" office:value="240000" table:style-name="ce48">
            <text:p>240,00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360308" table:style-name="ce47">
            <text:p>1,360,308</text:p>
          </table:table-cell>
          <table:table-cell office:value-type="float" office:value="9647040" table:style-name="ce47">
            <text:p>9,647,040</text:p>
          </table:table-cell>
          <table:table-cell office:value-type="float" office:value="1360308" table:style-name="ce47">
            <text:p>1,360,308</text:p>
          </table:table-cell>
          <table:table-cell office:value-type="float" office:value="9647040" table:style-name="ce47">
            <text:p>9,647,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50370" table:style-name="ce47">
            <text:p>50,370</text:p>
          </table:table-cell>
          <table:table-cell office:value-type="float" office:value="204479" table:style-name="ce47">
            <text:p>204,479</text:p>
          </table:table-cell>
          <table:table-cell office:value-type="float" office:value="50370" table:style-name="ce47">
            <text:p>50,370</text:p>
          </table:table-cell>
          <table:table-cell office:value-type="float" office:value="204479" table:style-name="ce47">
            <text:p>204,4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63177" table:style-name="ce47">
            <text:p>63,177</text:p>
          </table:table-cell>
          <table:table-cell office:value-type="float" office:value="429359" table:style-name="ce47">
            <text:p>429,359</text:p>
          </table:table-cell>
          <table:table-cell office:value-type="float" office:value="63177" table:style-name="ce47">
            <text:p>63,177</text:p>
          </table:table-cell>
          <table:table-cell office:value-type="float" office:value="429359" table:style-name="ce47">
            <text:p>429,3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341601" table:style-name="ce47">
            <text:p>341,601</text:p>
          </table:table-cell>
          <table:table-cell office:value-type="float" office:value="985045" table:style-name="ce47">
            <text:p>985,045</text:p>
          </table:table-cell>
          <table:table-cell office:value-type="float" office:value="101601" table:style-name="ce47">
            <text:p>101,601</text:p>
          </table:table-cell>
          <table:table-cell office:value-type="float" office:value="745045" table:style-name="ce47">
            <text:p>745,045</text:p>
          </table:table-cell>
          <table:table-cell office:value-type="float" office:value="240000" table:style-name="ce47">
            <text:p>240,000</text:p>
          </table:table-cell>
          <table:table-cell office:value-type="float" office:value="240000" table:style-name="ce48">
            <text:p>24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748508" table:style-name="ce47">
            <text:p>1,748,508</text:p>
          </table:table-cell>
          <table:table-cell office:value-type="float" office:value="11932299" table:style-name="ce47">
            <text:p>11,932,299</text:p>
          </table:table-cell>
          <table:table-cell office:value-type="float" office:value="1748508" table:style-name="ce47">
            <text:p>1,748,508</text:p>
          </table:table-cell>
          <table:table-cell office:value-type="float" office:value="11932299" table:style-name="ce47">
            <text:p>11,932,2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582508" table:style-name="ce47">
            <text:p>582,508</text:p>
          </table:table-cell>
          <table:table-cell office:value-type="float" office:value="4048959" table:style-name="ce47">
            <text:p>4,048,959</text:p>
          </table:table-cell>
          <table:table-cell office:value-type="float" office:value="582508" table:style-name="ce47">
            <text:p>582,508</text:p>
          </table:table-cell>
          <table:table-cell office:value-type="float" office:value="4048959" table:style-name="ce47">
            <text:p>4,048,9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166000" table:style-name="ce47">
            <text:p>1,166,000</text:p>
          </table:table-cell>
          <table:table-cell office:value-type="float" office:value="7883340" table:style-name="ce47">
            <text:p>7,883,340</text:p>
          </table:table-cell>
          <table:table-cell office:value-type="float" office:value="1166000" table:style-name="ce47">
            <text:p>1,166,000</text:p>
          </table:table-cell>
          <table:table-cell office:value-type="float" office:value="7883340" table:style-name="ce47">
            <text:p>7,883,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647681" table:style-name="ce47">
            <text:p>3,647,681</text:p>
          </table:table-cell>
          <table:table-cell office:value-type="float" office:value="24266295" table:style-name="ce47">
            <text:p>24,266,295</text:p>
          </table:table-cell>
          <table:table-cell office:value-type="float" office:value="3647681" table:style-name="ce47">
            <text:p>3,647,681</text:p>
          </table:table-cell>
          <table:table-cell office:value-type="float" office:value="24234691" table:style-name="ce47">
            <text:p>24,234,691</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763190" table:style-name="ce47">
            <text:p>1,763,190</text:p>
          </table:table-cell>
          <table:table-cell office:value-type="float" office:value="14362832" table:style-name="ce47">
            <text:p>14,362,832</text:p>
          </table:table-cell>
          <table:table-cell office:value-type="float" office:value="1763190" table:style-name="ce47">
            <text:p>1,763,190</text:p>
          </table:table-cell>
          <table:table-cell office:value-type="float" office:value="14362832" table:style-name="ce47">
            <text:p>14,362,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71031" table:style-name="ce47">
            <text:p>671,031</text:p>
          </table:table-cell>
          <table:table-cell office:value-type="float" office:value="3515722" table:style-name="ce47">
            <text:p>3,515,722</text:p>
          </table:table-cell>
          <table:table-cell office:value-type="float" office:value="671031" table:style-name="ce47">
            <text:p>671,031</text:p>
          </table:table-cell>
          <table:table-cell office:value-type="float" office:value="3515722" table:style-name="ce47">
            <text:p>3,515,7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3102" table:style-name="ce47">
            <text:p>3,102</text:p>
          </table:table-cell>
          <table:table-cell office:value-type="float" office:value="20424" table:style-name="ce47">
            <text:p>20,424</text:p>
          </table:table-cell>
          <table:table-cell office:value-type="float" office:value="3102" table:style-name="ce47">
            <text:p>3,102</text:p>
          </table:table-cell>
          <table:table-cell office:value-type="float" office:value="20424" table:style-name="ce47">
            <text:p>20,4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4000" table:style-name="ce47">
            <text:p>-4,000</text:p>
          </table:table-cell>
          <table:table-cell office:value-type="float" office:value="9486" table:style-name="ce47">
            <text:p>9,486</text:p>
          </table:table-cell>
          <table:table-cell office:value-type="float" office:value="-4000" table:style-name="ce47">
            <text:p>-4,000</text:p>
          </table:table-cell>
          <table:table-cell office:value-type="float" office:value="9486" table:style-name="ce47">
            <text:p>9,4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544326" table:style-name="ce47">
            <text:p>544,326</text:p>
          </table:table-cell>
          <table:table-cell office:value-type="float" office:value="2938829" table:style-name="ce47">
            <text:p>2,938,829</text:p>
          </table:table-cell>
          <table:table-cell office:value-type="float" office:value="544326" table:style-name="ce47">
            <text:p>544,326</text:p>
          </table:table-cell>
          <table:table-cell office:value-type="float" office:value="2907225" table:style-name="ce47">
            <text:p>2,907,225</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379196" table:style-name="ce47">
            <text:p>379,196</text:p>
          </table:table-cell>
          <table:table-cell office:value-type="float" office:value="2252113" table:style-name="ce47">
            <text:p>2,252,113</text:p>
          </table:table-cell>
          <table:table-cell office:value-type="float" office:value="379196" table:style-name="ce47">
            <text:p>379,196</text:p>
          </table:table-cell>
          <table:table-cell office:value-type="float" office:value="2252113" table:style-name="ce47">
            <text:p>2,252,1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290836" table:style-name="ce47">
            <text:p>290,836</text:p>
          </table:table-cell>
          <table:table-cell office:value-type="float" office:value="1166889" table:style-name="ce47">
            <text:p>1,166,889</text:p>
          </table:table-cell>
          <table:table-cell office:value-type="float" office:value="290836" table:style-name="ce47">
            <text:p>290,836</text:p>
          </table:table-cell>
          <table:table-cell office:value-type="float" office:value="1166889" table:style-name="ce47">
            <text:p>1,166,8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418516" table:style-name="ce47">
            <text:p>418,516</text:p>
          </table:table-cell>
          <table:table-cell office:value-type="float" office:value="2968153" table:style-name="ce47">
            <text:p>2,968,153</text:p>
          </table:table-cell>
          <table:table-cell office:value-type="float" office:value="418516" table:style-name="ce47">
            <text:p>418,516</text:p>
          </table:table-cell>
          <table:table-cell office:value-type="float" office:value="2968153" table:style-name="ce47">
            <text:p>2,968,1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418516" table:style-name="ce47">
            <text:p>418,516</text:p>
          </table:table-cell>
          <table:table-cell office:value-type="float" office:value="2968153" table:style-name="ce47">
            <text:p>2,968,153</text:p>
          </table:table-cell>
          <table:table-cell office:value-type="float" office:value="418516" table:style-name="ce47">
            <text:p>418,516</text:p>
          </table:table-cell>
          <table:table-cell office:value-type="float" office:value="2968153" table:style-name="ce47">
            <text:p>2,968,1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table:style-name="ce49"/>
          <table:table-cell table:style-name="ce1"/>
          <table:table-cell office:value-type="string" table:style-name="ce46">
            <text:p>教育科學文化支出</text:p>
          </table:table-cell>
          <table:table-cell office:value-type="float" office:value="497988" table:style-name="ce47">
            <text:p>497,988</text:p>
          </table:table-cell>
          <table:table-cell office:value-type="float" office:value="1248156" table:style-name="ce47">
            <text:p>1,248,156</text:p>
          </table:table-cell>
          <table:table-cell office:value-type="float" office:value="497988" table:style-name="ce47">
            <text:p>497,988</text:p>
          </table:table-cell>
          <table:table-cell office:value-type="float" office:value="1248156" table:style-name="ce47">
            <text:p>1,248,1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24000" table:style-name="ce47">
            <text:p>24,000</text:p>
          </table:table-cell>
          <table:table-cell office:value-type="float" office:value="85000" table:style-name="ce47">
            <text:p>85,000</text:p>
          </table:table-cell>
          <table:table-cell office:value-type="float" office:value="24000" table:style-name="ce47">
            <text:p>24,000</text:p>
          </table:table-cell>
          <table:table-cell office:value-type="float" office:value="85000" table:style-name="ce47">
            <text:p>8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24000" table:style-name="ce47">
            <text:p>24,000</text:p>
          </table:table-cell>
          <table:table-cell office:value-type="float" office:value="85000" table:style-name="ce47">
            <text:p>85,000</text:p>
          </table:table-cell>
          <table:table-cell office:value-type="float" office:value="24000" table:style-name="ce47">
            <text:p>24,000</text:p>
          </table:table-cell>
          <table:table-cell office:value-type="float" office:value="85000" table:style-name="ce47">
            <text:p>8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473988" table:style-name="ce47">
            <text:p>473,988</text:p>
          </table:table-cell>
          <table:table-cell office:value-type="float" office:value="1163156" table:style-name="ce47">
            <text:p>1,163,156</text:p>
          </table:table-cell>
          <table:table-cell office:value-type="float" office:value="473988" table:style-name="ce47">
            <text:p>473,988</text:p>
          </table:table-cell>
          <table:table-cell office:value-type="float" office:value="1163156" table:style-name="ce47">
            <text:p>1,163,1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380232" table:style-name="ce47">
            <text:p>380,232</text:p>
          </table:table-cell>
          <table:table-cell office:value-type="float" office:value="727992" table:style-name="ce47">
            <text:p>727,992</text:p>
          </table:table-cell>
          <table:table-cell office:value-type="float" office:value="380232" table:style-name="ce47">
            <text:p>380,232</text:p>
          </table:table-cell>
          <table:table-cell office:value-type="float" office:value="727992" table:style-name="ce47">
            <text:p>727,9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93756" table:style-name="ce47">
            <text:p>93,756</text:p>
          </table:table-cell>
          <table:table-cell office:value-type="float" office:value="435164" table:style-name="ce47">
            <text:p>435,164</text:p>
          </table:table-cell>
          <table:table-cell office:value-type="float" office:value="93756" table:style-name="ce47">
            <text:p>93,756</text:p>
          </table:table-cell>
          <table:table-cell office:value-type="float" office:value="435164" table:style-name="ce47">
            <text:p>435,16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table:style-name="ce49"/>
          <table:table-cell table:style-name="ce1"/>
          <table:table-cell office:value-type="string" table:style-name="ce46">
            <text:p>經濟發展支出</text:p>
          </table:table-cell>
          <table:table-cell office:value-type="float" office:value="1425716" table:style-name="ce47">
            <text:p>1,425,716</text:p>
          </table:table-cell>
          <table:table-cell office:value-type="float" office:value="9725882" table:style-name="ce47">
            <text:p>9,725,882</text:p>
          </table:table-cell>
          <table:table-cell office:value-type="float" office:value="1425716" table:style-name="ce47">
            <text:p>1,425,716</text:p>
          </table:table-cell>
          <table:table-cell office:value-type="float" office:value="9725882" table:style-name="ce47">
            <text:p>9,725,8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20279" table:style-name="ce47">
            <text:p>520,279</text:p>
          </table:table-cell>
          <table:table-cell office:value-type="float" office:value="3733012" table:style-name="ce47">
            <text:p>3,733,012</text:p>
          </table:table-cell>
          <table:table-cell office:value-type="float" office:value="520279" table:style-name="ce47">
            <text:p>520,279</text:p>
          </table:table-cell>
          <table:table-cell office:value-type="float" office:value="3733012" table:style-name="ce47">
            <text:p>3,733,0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20279" table:style-name="ce47">
            <text:p>520,279</text:p>
          </table:table-cell>
          <table:table-cell office:value-type="float" office:value="3733012" table:style-name="ce47">
            <text:p>3,733,012</text:p>
          </table:table-cell>
          <table:table-cell office:value-type="float" office:value="520279" table:style-name="ce47">
            <text:p>520,279</text:p>
          </table:table-cell>
          <table:table-cell office:value-type="float" office:value="3733012" table:style-name="ce47">
            <text:p>3,733,0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76205" table:style-name="ce47">
            <text:p>76,205</text:p>
          </table:table-cell>
          <table:table-cell office:value-type="float" office:value="324995" table:style-name="ce47">
            <text:p>324,995</text:p>
          </table:table-cell>
          <table:table-cell office:value-type="float" office:value="76205" table:style-name="ce47">
            <text:p>76,205</text:p>
          </table:table-cell>
          <table:table-cell office:value-type="float" office:value="324995" table:style-name="ce47">
            <text:p>324,9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76205" table:style-name="ce47">
            <text:p>76,205</text:p>
          </table:table-cell>
          <table:table-cell office:value-type="float" office:value="324995" table:style-name="ce47">
            <text:p>324,995</text:p>
          </table:table-cell>
          <table:table-cell office:value-type="float" office:value="76205" table:style-name="ce47">
            <text:p>76,205</text:p>
          </table:table-cell>
          <table:table-cell office:value-type="float" office:value="324995" table:style-name="ce47">
            <text:p>324,9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829232" table:style-name="ce47">
            <text:p>829,232</text:p>
          </table:table-cell>
          <table:table-cell office:value-type="float" office:value="5667875" table:style-name="ce47">
            <text:p>5,667,875</text:p>
          </table:table-cell>
          <table:table-cell office:value-type="float" office:value="829232" table:style-name="ce47">
            <text:p>829,232</text:p>
          </table:table-cell>
          <table:table-cell office:value-type="float" office:value="5667875" table:style-name="ce47">
            <text:p>5,667,8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36486" table:style-name="ce47">
            <text:p>436,486</text:p>
          </table:table-cell>
          <table:table-cell office:value-type="float" office:value="3850921" table:style-name="ce47">
            <text:p>3,850,921</text:p>
          </table:table-cell>
          <table:table-cell office:value-type="float" office:value="436486" table:style-name="ce47">
            <text:p>436,486</text:p>
          </table:table-cell>
          <table:table-cell office:value-type="float" office:value="3850921" table:style-name="ce47">
            <text:p>3,850,9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23958" table:style-name="ce47">
            <text:p>23,958</text:p>
          </table:table-cell>
          <table:table-cell office:value-type="float" office:value="373215" table:style-name="ce47">
            <text:p>373,215</text:p>
          </table:table-cell>
          <table:table-cell office:value-type="float" office:value="23958" table:style-name="ce47">
            <text:p>23,958</text:p>
          </table:table-cell>
          <table:table-cell office:value-type="float" office:value="373215" table:style-name="ce47">
            <text:p>373,2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368788" table:style-name="ce47">
            <text:p>368,788</text:p>
          </table:table-cell>
          <table:table-cell office:value-type="float" office:value="1443739" table:style-name="ce47">
            <text:p>1,443,739</text:p>
          </table:table-cell>
          <table:table-cell office:value-type="float" office:value="368788" table:style-name="ce47">
            <text:p>368,788</text:p>
          </table:table-cell>
          <table:table-cell office:value-type="float" office:value="1443739" table:style-name="ce47">
            <text:p>1,443,7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style-name="ce49"/>
          <table:table-cell table:style-name="ce1"/>
          <table:table-cell office:value-type="string" table:style-name="ce46">
            <text:p>社會福利支出</text:p>
          </table:table-cell>
          <table:table-cell office:value-type="float" office:value="156339" table:style-name="ce47">
            <text:p>156,339</text:p>
          </table:table-cell>
          <table:table-cell office:value-type="float" office:value="1787204" table:style-name="ce47">
            <text:p>1,787,204</text:p>
          </table:table-cell>
          <table:table-cell office:value-type="float" office:value="156339" table:style-name="ce47">
            <text:p>156,339</text:p>
          </table:table-cell>
          <table:table-cell office:value-type="float" office:value="1787204" table:style-name="ce47">
            <text:p>1,787,2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4937" table:style-name="ce47">
            <text:p>34,937</text:p>
          </table:table-cell>
          <table:table-cell office:value-type="float" office:value="180414" table:style-name="ce47">
            <text:p>180,414</text:p>
          </table:table-cell>
          <table:table-cell office:value-type="float" office:value="34937" table:style-name="ce47">
            <text:p>34,937</text:p>
          </table:table-cell>
          <table:table-cell office:value-type="float" office:value="180414" table:style-name="ce47">
            <text:p>180,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4937" table:style-name="ce47">
            <text:p>34,937</text:p>
          </table:table-cell>
          <table:table-cell office:value-type="float" office:value="180414" table:style-name="ce47">
            <text:p>180,414</text:p>
          </table:table-cell>
          <table:table-cell office:value-type="float" office:value="34937" table:style-name="ce47">
            <text:p>34,937</text:p>
          </table:table-cell>
          <table:table-cell office:value-type="float" office:value="180414" table:style-name="ce47">
            <text:p>180,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202" table:style-name="ce47">
            <text:p>202</text:p>
          </table:table-cell>
          <table:table-cell office:value-type="float" office:value="854" table:style-name="ce47">
            <text:p>854</text:p>
          </table:table-cell>
          <table:table-cell office:value-type="float" office:value="202" table:style-name="ce47">
            <text:p>202</text:p>
          </table:table-cell>
          <table:table-cell office:value-type="float" office:value="854" table:style-name="ce47">
            <text:p>8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202" table:style-name="ce47">
            <text:p>202</text:p>
          </table:table-cell>
          <table:table-cell office:value-type="float" office:value="854" table:style-name="ce47">
            <text:p>854</text:p>
          </table:table-cell>
          <table:table-cell office:value-type="float" office:value="202" table:style-name="ce47">
            <text:p>202</text:p>
          </table:table-cell>
          <table:table-cell office:value-type="float" office:value="854" table:style-name="ce47">
            <text:p>8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21200" table:style-name="ce47">
            <text:p>121,200</text:p>
          </table:table-cell>
          <table:table-cell office:value-type="float" office:value="1605936" table:style-name="ce47">
            <text:p>1,605,936</text:p>
          </table:table-cell>
          <table:table-cell office:value-type="float" office:value="121200" table:style-name="ce47">
            <text:p>121,200</text:p>
          </table:table-cell>
          <table:table-cell office:value-type="float" office:value="1605936" table:style-name="ce47">
            <text:p>1,605,9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21200" table:style-name="ce47">
            <text:p>121,200</text:p>
          </table:table-cell>
          <table:table-cell office:value-type="float" office:value="1605936" table:style-name="ce47">
            <text:p>1,605,936</text:p>
          </table:table-cell>
          <table:table-cell office:value-type="float" office:value="121200" table:style-name="ce47">
            <text:p>121,200</text:p>
          </table:table-cell>
          <table:table-cell office:value-type="float" office:value="1605936" table:style-name="ce47">
            <text:p>1,605,9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office:value-type="string" table:style-name="ce45">
            <text:p>05</text:p>
          </table:table-cell>
          <table:table-cell table:style-name="ce49"/>
          <table:table-cell table:style-name="ce1"/>
          <table:table-cell office:value-type="string" table:style-name="ce46">
            <text:p>社區發展及環境保護支出</text:p>
          </table:table-cell>
          <table:table-cell office:value-type="float" office:value="1959277" table:style-name="ce47">
            <text:p>1,959,277</text:p>
          </table:table-cell>
          <table:table-cell office:value-type="float" office:value="14300663" table:style-name="ce47">
            <text:p>14,300,663</text:p>
          </table:table-cell>
          <table:table-cell office:value-type="float" office:value="1959277" table:style-name="ce47">
            <text:p>1,959,277</text:p>
          </table:table-cell>
          <table:table-cell office:value-type="float" office:value="14300663" table:style-name="ce47">
            <text:p>14,300,6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959277" table:style-name="ce47">
            <text:p>1,959,277</text:p>
          </table:table-cell>
          <table:table-cell office:value-type="float" office:value="14297761" table:style-name="ce47">
            <text:p>14,297,761</text:p>
          </table:table-cell>
          <table:table-cell office:value-type="float" office:value="1959277" table:style-name="ce47">
            <text:p>1,959,277</text:p>
          </table:table-cell>
          <table:table-cell office:value-type="float" office:value="14297761" table:style-name="ce47">
            <text:p>14,297,7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255143" table:style-name="ce47">
            <text:p>1,255,143</text:p>
          </table:table-cell>
          <table:table-cell office:value-type="float" office:value="10473987" table:style-name="ce47">
            <text:p>10,473,987</text:p>
          </table:table-cell>
          <table:table-cell office:value-type="float" office:value="1255143" table:style-name="ce47">
            <text:p>1,255,143</text:p>
          </table:table-cell>
          <table:table-cell office:value-type="float" office:value="10473987" table:style-name="ce47">
            <text:p>10,473,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704134" table:style-name="ce47">
            <text:p>704,134</text:p>
          </table:table-cell>
          <table:table-cell office:value-type="float" office:value="3823774" table:style-name="ce47">
            <text:p>3,823,774</text:p>
          </table:table-cell>
          <table:table-cell office:value-type="float" office:value="704134" table:style-name="ce47">
            <text:p>704,134</text:p>
          </table:table-cell>
          <table:table-cell office:value-type="float" office:value="3823774" table:style-name="ce47">
            <text:p>3,823,7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table:style-name="ce49"/>
          <table:table-cell table:style-name="ce1"/>
          <table:table-cell office:value-type="string" table:style-name="ce46">
            <text:p>退休撫卹支出</text:p>
          </table:table-cell>
          <table:table-cell office:value-type="float" office:value="1101667" table:style-name="ce47">
            <text:p>1,101,667</text:p>
          </table:table-cell>
          <table:table-cell office:value-type="float" office:value="4673720" table:style-name="ce47">
            <text:p>4,673,720</text:p>
          </table:table-cell>
          <table:table-cell office:value-type="float" office:value="1101667" table:style-name="ce47">
            <text:p>1,101,667</text:p>
          </table:table-cell>
          <table:table-cell office:value-type="float" office:value="4673720" table:style-name="ce47">
            <text:p>4,673,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1101667" table:style-name="ce47">
            <text:p>1,101,667</text:p>
          </table:table-cell>
          <table:table-cell office:value-type="float" office:value="4673720" table:style-name="ce47">
            <text:p>4,673,720</text:p>
          </table:table-cell>
          <table:table-cell office:value-type="float" office:value="1101667" table:style-name="ce47">
            <text:p>1,101,667</text:p>
          </table:table-cell>
          <table:table-cell office:value-type="float" office:value="4673720" table:style-name="ce47">
            <text:p>4,673,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1101667" table:style-name="ce47">
            <text:p>1,101,667</text:p>
          </table:table-cell>
          <table:table-cell office:value-type="float" office:value="4673720" table:style-name="ce47">
            <text:p>4,673,720</text:p>
          </table:table-cell>
          <table:table-cell office:value-type="float" office:value="1101667" table:style-name="ce47">
            <text:p>1,101,667</text:p>
          </table:table-cell>
          <table:table-cell office:value-type="float" office:value="4673720" table:style-name="ce47">
            <text:p>4,673,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table:style-name="ce49"/>
          <table:table-cell table:style-name="ce1"/>
          <table:table-cell office:value-type="string" table:style-name="ce46">
            <text:p>補助及其他支出</text:p>
          </table:table-cell>
          <table:table-cell office:value-type="float" office:value="-124721" table:style-name="ce47">
            <text:p>-124,721</text:p>
          </table:table-cell>
          <table:table-cell office:value-type="float" office:value="368650" table:style-name="ce47">
            <text:p>368,650</text:p>
          </table:table-cell>
          <table:table-cell office:value-type="float" office:value="-124721" table:style-name="ce47">
            <text:p>-124,721</text:p>
          </table:table-cell>
          <table:table-cell office:value-type="float" office:value="368650" table:style-name="ce47">
            <text:p>368,6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24721" table:style-name="ce47">
            <text:p>-124,721</text:p>
          </table:table-cell>
          <table:table-cell office:value-type="float" office:value="368650" table:style-name="ce47">
            <text:p>368,650</text:p>
          </table:table-cell>
          <table:table-cell office:value-type="float" office:value="-124721" table:style-name="ce47">
            <text:p>-124,721</text:p>
          </table:table-cell>
          <table:table-cell office:value-type="float" office:value="368650" table:style-name="ce47">
            <text:p>368,6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24721" table:style-name="ce47">
            <text:p>-124,721</text:p>
          </table:table-cell>
          <table:table-cell office:value-type="float" office:value="368650" table:style-name="ce47">
            <text:p>368,650</text:p>
          </table:table-cell>
          <table:table-cell office:value-type="float" office:value="-124721" table:style-name="ce47">
            <text:p>-124,721</text:p>
          </table:table-cell>
          <table:table-cell office:value-type="float" office:value="368650" table:style-name="ce47">
            <text:p>368,6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style-name="ce49"/>
          <table:table-cell table:style-name="ce1"/>
          <table:table-cell office:value-type="string" table:style-name="ce46">
            <text:p>資　　本　　門　(小計)</text:p>
          </table:table-cell>
          <table:table-cell office:value-type="float" office:value="15785677" table:style-name="ce47">
            <text:p>15,785,677</text:p>
          </table:table-cell>
          <table:table-cell office:value-type="float" office:value="83404573" table:style-name="ce47">
            <text:p>83,404,573</text:p>
          </table:table-cell>
          <table:table-cell office:value-type="float" office:value="462311" table:style-name="ce47">
            <text:p>462,311</text:p>
          </table:table-cell>
          <table:table-cell office:value-type="float" office:value="1393117" table:style-name="ce47">
            <text:p>1,393,117</text:p>
          </table:table-cell>
          <table:table-cell office:value-type="float" office:value="15323366" table:style-name="ce47">
            <text:p>15,323,366</text:p>
          </table:table-cell>
          <table:table-cell office:value-type="float" office:value="82011456" table:style-name="ce48">
            <text:p>82,011,456</text:p>
          </table:table-cell>
          <table:table-cell table:number-columns-repeated="16374"/>
        </table:table-row>
        <table:table-row table:style-name="ro21">
          <table:table-cell office:value-type="string" table:style-name="ce45">
            <text:p>01</text:p>
          </table:table-cell>
          <table:table-cell table:style-name="ce49"/>
          <table:table-cell table:style-name="ce1"/>
          <table:table-cell office:value-type="string" table:style-name="ce46">
            <text:p>一般政務支出</text:p>
          </table:table-cell>
          <table:table-cell office:value-type="float" office:value="4812884" table:style-name="ce47">
            <text:p>4,812,884</text:p>
          </table:table-cell>
          <table:table-cell office:value-type="float" office:value="42075568" table:style-name="ce47">
            <text:p>42,075,568</text:p>
          </table:table-cell>
          <table:table-cell office:value-type="float" office:value="82577" table:style-name="ce47">
            <text:p>82,577</text:p>
          </table:table-cell>
          <table:table-cell office:value-type="float" office:value="626394" table:style-name="ce47">
            <text:p>626,394</text:p>
          </table:table-cell>
          <table:table-cell office:value-type="float" office:value="4730307" table:style-name="ce47">
            <text:p>4,730,307</text:p>
          </table:table-cell>
          <table:table-cell office:value-type="float" office:value="41449174" table:style-name="ce48">
            <text:p>41,449,17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30977" table:style-name="ce47">
            <text:p>30,977</text:p>
          </table:table-cell>
          <table:table-cell office:value-type="float" office:value="0" table:style-name="ce47">
            <text:p>0</text:p>
          </table:table-cell>
          <table:table-cell office:value-type="float" office:value="30977" table:style-name="ce47">
            <text:p>30,9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30977" table:style-name="ce47">
            <text:p>30,977</text:p>
          </table:table-cell>
          <table:table-cell office:value-type="float" office:value="0" table:style-name="ce47">
            <text:p>0</text:p>
          </table:table-cell>
          <table:table-cell office:value-type="float" office:value="30977" table:style-name="ce47">
            <text:p>30,9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40000" table:style-name="ce47">
            <text:p>40,000</text:p>
          </table:table-cell>
          <table:table-cell office:value-type="float" office:value="443000" table:style-name="ce47">
            <text:p>443,000</text:p>
          </table:table-cell>
          <table:table-cell office:value-type="float" office:value="40000" table:style-name="ce47">
            <text:p>40,00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40000" table:style-name="ce47">
            <text:p>40,000</text:p>
          </table:table-cell>
          <table:table-cell office:value-type="float" office:value="443000" table:style-name="ce47">
            <text:p>443,000</text:p>
          </table:table-cell>
          <table:table-cell office:value-type="float" office:value="40000" table:style-name="ce47">
            <text:p>40,00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772884" table:style-name="ce47">
            <text:p>4,772,884</text:p>
          </table:table-cell>
          <table:table-cell office:value-type="float" office:value="41601591" table:style-name="ce47">
            <text:p>41,601,591</text:p>
          </table:table-cell>
          <table:table-cell office:value-type="float" office:value="42577" table:style-name="ce47">
            <text:p>42,577</text:p>
          </table:table-cell>
          <table:table-cell office:value-type="float" office:value="152417" table:style-name="ce47">
            <text:p>152,417</text:p>
          </table:table-cell>
          <table:table-cell office:value-type="float" office:value="4730307" table:style-name="ce47">
            <text:p>4,730,307</text:p>
          </table:table-cell>
          <table:table-cell office:value-type="float" office:value="41449174" table:style-name="ce48">
            <text:p>41,449,17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4772884" table:style-name="ce47">
            <text:p>4,772,884</text:p>
          </table:table-cell>
          <table:table-cell office:value-type="float" office:value="41601591" table:style-name="ce47">
            <text:p>41,601,591</text:p>
          </table:table-cell>
          <table:table-cell office:value-type="float" office:value="42577" table:style-name="ce47">
            <text:p>42,577</text:p>
          </table:table-cell>
          <table:table-cell office:value-type="float" office:value="152417" table:style-name="ce47">
            <text:p>152,417</text:p>
          </table:table-cell>
          <table:table-cell office:value-type="float" office:value="4730307" table:style-name="ce47">
            <text:p>4,730,307</text:p>
          </table:table-cell>
          <table:table-cell office:value-type="float" office:value="41449174" table:style-name="ce48">
            <text:p>41,449,174</text:p>
          </table:table-cell>
          <table:table-cell table:number-columns-repeated="16374"/>
        </table:table-row>
        <table:table-row table:style-name="ro21">
          <table:table-cell office:value-type="string" table:style-name="ce45">
            <text:p>03</text:p>
          </table:table-cell>
          <table:table-cell table:style-name="ce49"/>
          <table:table-cell table:style-name="ce1"/>
          <table:table-cell office:value-type="string" table:style-name="ce46">
            <text:p>經濟發展支出</text:p>
          </table:table-cell>
          <table:table-cell office:value-type="float" office:value="10972793" table:style-name="ce47">
            <text:p>10,972,793</text:p>
          </table:table-cell>
          <table:table-cell office:value-type="float" office:value="41225659" table:style-name="ce47">
            <text:p>41,225,659</text:p>
          </table:table-cell>
          <table:table-cell office:value-type="float" office:value="379734" table:style-name="ce47">
            <text:p>379,734</text:p>
          </table:table-cell>
          <table:table-cell office:value-type="float" office:value="663377" table:style-name="ce47">
            <text:p>663,377</text:p>
          </table:table-cell>
          <table:table-cell office:value-type="float" office:value="10593059" table:style-name="ce47">
            <text:p>10,593,059</text:p>
          </table:table-cell>
          <table:table-cell office:value-type="float" office:value="40562282" table:style-name="ce48">
            <text:p>40,562,282</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579805" table:style-name="ce47">
            <text:p>1,579,805</text:p>
          </table:table-cell>
          <table:table-cell office:value-type="float" office:value="1721038" table:style-name="ce47">
            <text:p>1,721,038</text:p>
          </table:table-cell>
          <table:table-cell office:value-type="float" office:value="282788" table:style-name="ce47">
            <text:p>282,788</text:p>
          </table:table-cell>
          <table:table-cell office:value-type="float" office:value="424021" table:style-name="ce47">
            <text:p>424,021</text:p>
          </table:table-cell>
          <table:table-cell office:value-type="float" office:value="1297017" table:style-name="ce47">
            <text:p>1,297,017</text:p>
          </table:table-cell>
          <table:table-cell office:value-type="float" office:value="1297017" table:style-name="ce48">
            <text:p>1,297,017</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579805" table:style-name="ce47">
            <text:p>1,579,805</text:p>
          </table:table-cell>
          <table:table-cell office:value-type="float" office:value="1721038" table:style-name="ce47">
            <text:p>1,721,038</text:p>
          </table:table-cell>
          <table:table-cell office:value-type="float" office:value="282788" table:style-name="ce47">
            <text:p>282,788</text:p>
          </table:table-cell>
          <table:table-cell office:value-type="float" office:value="424021" table:style-name="ce47">
            <text:p>424,021</text:p>
          </table:table-cell>
          <table:table-cell office:value-type="float" office:value="1297017" table:style-name="ce47">
            <text:p>1,297,017</text:p>
          </table:table-cell>
          <table:table-cell office:value-type="float" office:value="1297017" table:style-name="ce48">
            <text:p>1,297,017</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9392988" table:style-name="ce47">
            <text:p>9,392,988</text:p>
          </table:table-cell>
          <table:table-cell office:value-type="float" office:value="39504621" table:style-name="ce47">
            <text:p>39,504,621</text:p>
          </table:table-cell>
          <table:table-cell office:value-type="float" office:value="96946" table:style-name="ce47">
            <text:p>96,946</text:p>
          </table:table-cell>
          <table:table-cell office:value-type="float" office:value="239356" table:style-name="ce47">
            <text:p>239,356</text:p>
          </table:table-cell>
          <table:table-cell office:value-type="float" office:value="9296042" table:style-name="ce47">
            <text:p>9,296,042</text:p>
          </table:table-cell>
          <table:table-cell office:value-type="float" office:value="39265265" table:style-name="ce48">
            <text:p>39,265,265</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9392988" table:style-name="ce47">
            <text:p>9,392,988</text:p>
          </table:table-cell>
          <table:table-cell office:value-type="float" office:value="39504621" table:style-name="ce47">
            <text:p>39,504,621</text:p>
          </table:table-cell>
          <table:table-cell office:value-type="float" office:value="96946" table:style-name="ce47">
            <text:p>96,946</text:p>
          </table:table-cell>
          <table:table-cell office:value-type="float" office:value="239356" table:style-name="ce47">
            <text:p>239,356</text:p>
          </table:table-cell>
          <table:table-cell office:value-type="float" office:value="9296042" table:style-name="ce47">
            <text:p>9,296,042</text:p>
          </table:table-cell>
          <table:table-cell office:value-type="float" office:value="39265265" table:style-name="ce48">
            <text:p>39,265,265</text:p>
          </table:table-cell>
          <table:table-cell table:number-columns-repeated="16374"/>
        </table:table-row>
        <table:table-row table:style-name="ro24">
          <table:table-cell office:value-type="string" table:style-name="ce45">
            <text:p>05</text:p>
          </table:table-cell>
          <table:table-cell table:style-name="ce49"/>
          <table:table-cell table:style-name="ce1"/>
          <table:table-cell office:value-type="string" table:style-name="ce46">
            <text:p>社區發展及環境保護支出</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103346" table:style-name="ce47">
            <text:p>10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style-name="ce49"/>
          <table:table-cell table:style-name="ce1"/>
          <table:table-cell office:value-type="string" table:style-name="ce46">
            <text:p>預算外庫款支出</text:p>
          </table:table-cell>
          <table:table-cell office:value-type="float" office:value="1451894" table:style-name="ce47">
            <text:p>1,451,894</text:p>
          </table:table-cell>
          <table:table-cell office:value-type="float" office:value="2370380" table:style-name="ce47">
            <text:p>2,370,380</text:p>
          </table:table-cell>
          <table:table-cell office:value-type="float" office:value="1451894" table:style-name="ce47">
            <text:p>1,451,894</text:p>
          </table:table-cell>
          <table:table-cell office:value-type="float" office:value="2370380" table:style-name="ce47">
            <text:p>2,370,3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style-name="ce49"/>
          <table:table-cell table:style-name="ce1"/>
          <table:table-cell office:value-type="string" table:style-name="ce46">
            <text:p>　　墊付款</text:p>
          </table:table-cell>
          <table:table-cell office:value-type="float" office:value="1451598" table:style-name="ce47">
            <text:p>1,451,598</text:p>
          </table:table-cell>
          <table:table-cell office:value-type="float" office:value="2240970" table:style-name="ce47">
            <text:p>2,240,970</text:p>
          </table:table-cell>
          <table:table-cell office:value-type="float" office:value="1451598" table:style-name="ce47">
            <text:p>1,451,598</text:p>
          </table:table-cell>
          <table:table-cell office:value-type="float" office:value="2240970" table:style-name="ce47">
            <text:p>2,240,9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style-name="ce49"/>
          <table:table-cell table:style-name="ce1"/>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table:style-name="ce45"/>
          <table:table-cell table:style-name="ce49"/>
          <table:table-cell table:style-name="ce1"/>
          <table:table-cell office:value-type="string" table:style-name="ce46">
            <text:p>　　退還以前年度歲入款</text:p>
          </table:table-cell>
          <table:table-cell office:value-type="float" office:value="296" table:style-name="ce47">
            <text:p>296</text:p>
          </table:table-cell>
          <table:table-cell office:value-type="float" office:value="129410" table:style-name="ce47">
            <text:p>129,410</text:p>
          </table:table-cell>
          <table:table-cell office:value-type="float" office:value="296" table:style-name="ce47">
            <text:p>296</text:p>
          </table:table-cell>
          <table:table-cell office:value-type="float" office:value="129410" table:style-name="ce47">
            <text:p>129,4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style-name="ce49"/>
          <table:table-cell table:style-name="ce1"/>
          <table:table-cell office:value-type="string" table:style-name="ce46">
            <text:p>支　出　總　計</text:p>
          </table:table-cell>
          <table:table-cell office:value-type="float" office:value="29883998" table:style-name="ce47">
            <text:p>29,883,998</text:p>
          </table:table-cell>
          <table:table-cell office:value-type="float" office:value="168318882" table:style-name="ce47">
            <text:p>168,318,882</text:p>
          </table:table-cell>
          <table:table-cell table:style-name="ce47"/>
          <table:table-cell table:number-columns-repeated="2" table:style-name="ce1"/>
          <table:table-cell table:style-name="ce48"/>
          <table:table-cell table:number-columns-repeated="16374"/>
        </table:table-row>
        <table:table-row table:style-name="ro7">
          <table:table-cell table:style-name="ce45"/>
          <table:table-cell table:style-name="ce49"/>
          <table:table-cell table:style-name="ce1"/>
          <table:table-cell table:style-name="ce46"/>
          <table:table-cell table:style-name="ce47"/>
          <table:table-cell table:number-columns-repeated="4" table:style-name="ce1"/>
          <table:table-cell table:style-name="ce48"/>
          <table:table-cell table:number-columns-repeated="16374"/>
        </table:table-row>
        <table:table-row table:style-name="ro21">
          <table:table-cell table:style-name="ce45"/>
          <table:table-cell table:style-name="ce49"/>
          <table:table-cell table:style-name="ce1"/>
          <table:table-cell office:value-type="string" table:style-name="ce46">
            <text:p>上　月　結　存</text:p>
          </table:table-cell>
          <table:table-cell office:value-type="float" office:value="176621897" table:style-name="ce47">
            <text:p>176,621,897</text:p>
          </table:table-cell>
          <table:table-cell table:style-name="ce47"/>
          <table:table-cell table:number-columns-repeated="3" table:style-name="ce1"/>
          <table:table-cell table:style-name="ce48"/>
          <table:table-cell table:number-columns-repeated="16374"/>
        </table:table-row>
        <table:table-row table:style-name="ro21">
          <table:table-cell table:style-name="ce45"/>
          <table:table-cell table:style-name="ce49"/>
          <table:table-cell table:style-name="ce1"/>
          <table:table-cell office:value-type="string" table:style-name="ce46">
            <text:p>本　月　結　存</text:p>
          </table:table-cell>
          <table:table-cell office:value-type="float" office:value="168500539" table:style-name="ce47">
            <text:p>168,500,539</text:p>
          </table:table-cell>
          <table:table-cell table:style-name="ce47"/>
          <table:table-cell table:number-columns-repeated="3" table:style-name="ce1"/>
          <table:table-cell table:style-name="ce48"/>
          <table:table-cell table:number-columns-repeated="16374"/>
        </table:table-row>
        <table:table-row table:style-name="ro28">
          <table:table-cell table:style-name="ce45"/>
          <table:table-cell table:style-name="ce49"/>
          <table:table-cell table:style-name="ce1"/>
          <table:table-cell office:value-type="string" table:style-name="ce46">
            <text:p>未　兌　付　支　票　款</text:p>
          </table:table-cell>
          <table:table-cell office:value-type="float" office:value="531687" table:style-name="ce47">
            <text:p>531,687</text:p>
          </table:table-cell>
          <table:table-cell table:style-name="ce47"/>
          <table:table-cell table:number-columns-repeated="3" table:style-name="ce1"/>
          <table:table-cell table:style-name="ce48"/>
          <table:table-cell table:number-columns-repeated="16374"/>
        </table:table-row>
        <table:table-row table:style-name="ro24">
          <table:table-cell table:style-name="ce45"/>
          <table:table-cell table:style-name="ce49"/>
          <table:table-cell table:style-name="ce1"/>
          <table:table-cell office:value-type="string" table:style-name="ce46">
            <text:p>本　月　公　庫　實　際　結　存　數</text:p>
          </table:table-cell>
          <table:table-cell office:value-type="float" office:value="169032226" table:style-name="ce47">
            <text:p>169,032,226</text:p>
          </table:table-cell>
          <table:table-cell table:style-name="ce47"/>
          <table:table-cell table:number-columns-repeated="3" table:style-name="ce1"/>
          <table:table-cell table:style-name="ce48"/>
          <table:table-cell table:number-columns-repeated="16374"/>
        </table:table-row>
        <table:table-row table:style-name="ro29">
          <table:table-cell office:value-type="string" table:number-columns-spanned="10" table:number-rows-spanned="1" table:style-name="ce55">
            <text:p>製 表　　　　　　　　　　　　主辦出納　　　　　　　　　　　　主辦主計　　　　　　　　　　　　機關首長　　　　　　　　　　　　</text:p>
            <text:p/>
            <text:p>資料來源：根據本鄉(鎮、市)公庫收入及支出資料編製。　　　　　　　　　　　　　　　　　　　　　　　中華民國 111 年 06 月 13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8" table:style-name="ro30">
          <table:table-cell table:number-columns-repeated="16384"/>
        </table:table-row>
      </table:table>
      <table:table table:name="111年06月公庫收支" table:style-name="ta2">
        <table:table-column table:style-name="co34" table:default-cell-style-name="ce45"/>
        <table:table-column table:style-name="co35" table:number-columns-repeated="2" table:default-cell-style-name="ce49"/>
        <table:table-column table:style-name="co36" table:default-cell-style-name="ce46"/>
        <table:table-column table:style-name="co37" table:default-cell-style-name="ce47"/>
        <table:table-column table:style-name="co14" table:default-cell-style-name="ce47"/>
        <table:table-column table:style-name="co38" table:default-cell-style-name="ce47"/>
        <table:table-column table:style-name="co39" table:default-cell-style-name="ce47"/>
        <table:table-column table:style-name="co33" table:default-cell-style-name="ce47"/>
        <table:table-column table:style-name="co17" table:default-cell-style-name="ce48"/>
        <table:table-column table:style-name="co40" table:default-cell-style-name="ce1"/>
        <table:table-column table:style-name="co8" table:number-columns-repeated="16373" table:default-cell-style-name="ce1"/>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36494028" table:style-name="ce47">
            <text:p>36,494,028</text:p>
          </table:table-cell>
          <table:table-cell office:value-type="float" office:value="162040777" table:style-name="ce47">
            <text:p>162,040,777</text:p>
          </table:table-cell>
          <table:table-cell office:value-type="float" office:value="25344695" table:style-name="ce47">
            <text:p>25,344,695</text:p>
          </table:table-cell>
          <table:table-cell office:value-type="float" office:value="146768713" table:style-name="ce47">
            <text:p>146,768,713</text:p>
          </table:table-cell>
          <table:table-cell office:value-type="float" office:value="11149333" table:style-name="ce47">
            <text:p>11,149,333</text:p>
          </table:table-cell>
          <table:table-cell office:value-type="float" office:value="15272064" table:style-name="ce48">
            <text:p>15,272,064</text:p>
          </table:table-cell>
          <table:table-cell table:number-columns-repeated="16374" table:style-name="ce1"/>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36494028" table:style-name="ce47">
            <text:p>36,494,028</text:p>
          </table:table-cell>
          <table:table-cell office:value-type="float" office:value="162040777" table:style-name="ce47">
            <text:p>162,040,777</text:p>
          </table:table-cell>
          <table:table-cell office:value-type="float" office:value="25344695" table:style-name="ce47">
            <text:p>25,344,695</text:p>
          </table:table-cell>
          <table:table-cell office:value-type="float" office:value="146768713" table:style-name="ce47">
            <text:p>146,768,713</text:p>
          </table:table-cell>
          <table:table-cell office:value-type="float" office:value="11149333" table:style-name="ce47">
            <text:p>11,149,333</text:p>
          </table:table-cell>
          <table:table-cell office:value-type="float" office:value="15272064" table:style-name="ce48">
            <text:p>15,272,064</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21849380" table:style-name="ce47">
            <text:p>21,849,380</text:p>
          </table:table-cell>
          <table:table-cell office:value-type="float" office:value="117037252" table:style-name="ce47">
            <text:p>117,037,252</text:p>
          </table:table-cell>
          <table:table-cell office:value-type="float" office:value="21849380" table:style-name="ce47">
            <text:p>21,849,380</text:p>
          </table:table-cell>
          <table:table-cell office:value-type="float" office:value="117037252" table:style-name="ce47">
            <text:p>117,037,252</text:p>
          </table:table-cell>
          <table:table-cell office:value-type="float" office:value="0" table:style-name="ce47">
            <text:p>0</text:p>
          </table:table-cell>
          <table:table-cell office:value-type="float" office:value="0" table:style-name="ce48">
            <text:p>0</text:p>
          </table:table-cell>
          <table:table-cell office:value-type="string" table:style-name="ce57">
            <text:p><text:a xlink:href="#預告統計資料發布時間表.A1">回發布時間表</text:a></text:p>
          </table:table-cell>
          <table:table-cell table:number-columns-repeated="16373"/>
        </table:table-row>
        <table:table-row table:style-name="ro7">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3998" table:style-name="ce47">
            <text:p>3,998</text:p>
          </table:table-cell>
          <table:table-cell office:value-type="float" office:value="349622" table:style-name="ce47">
            <text:p>349,622</text:p>
          </table:table-cell>
          <table:table-cell office:value-type="float" office:value="3998" table:style-name="ce47">
            <text:p>3,998</text:p>
          </table:table-cell>
          <table:table-cell office:value-type="float" office:value="349622" table:style-name="ce47">
            <text:p>349,6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3998" table:style-name="ce47">
            <text:p>3,998</text:p>
          </table:table-cell>
          <table:table-cell office:value-type="float" office:value="349622" table:style-name="ce47">
            <text:p>349,622</text:p>
          </table:table-cell>
          <table:table-cell office:value-type="float" office:value="3998" table:style-name="ce47">
            <text:p>3,998</text:p>
          </table:table-cell>
          <table:table-cell office:value-type="float" office:value="349622" table:style-name="ce47">
            <text:p>349,6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7581" table:style-name="ce47">
            <text:p>17,581</text:p>
          </table:table-cell>
          <table:table-cell office:value-type="float" office:value="144048" table:style-name="ce47">
            <text:p>144,048</text:p>
          </table:table-cell>
          <table:table-cell office:value-type="float" office:value="17581" table:style-name="ce47">
            <text:p>17,581</text:p>
          </table:table-cell>
          <table:table-cell office:value-type="float" office:value="144048" table:style-name="ce47">
            <text:p>144,0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7581" table:style-name="ce47">
            <text:p>17,581</text:p>
          </table:table-cell>
          <table:table-cell office:value-type="float" office:value="144048" table:style-name="ce47">
            <text:p>144,048</text:p>
          </table:table-cell>
          <table:table-cell office:value-type="float" office:value="17581" table:style-name="ce47">
            <text:p>17,581</text:p>
          </table:table-cell>
          <table:table-cell office:value-type="float" office:value="144048" table:style-name="ce47">
            <text:p>144,0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7249945" table:style-name="ce47">
            <text:p>7,249,945</text:p>
          </table:table-cell>
          <table:table-cell office:value-type="float" office:value="10682028" table:style-name="ce47">
            <text:p>10,682,028</text:p>
          </table:table-cell>
          <table:table-cell office:value-type="float" office:value="7249945" table:style-name="ce47">
            <text:p>7,249,945</text:p>
          </table:table-cell>
          <table:table-cell office:value-type="float" office:value="10682028" table:style-name="ce47">
            <text:p>10,682,0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7249945" table:style-name="ce47">
            <text:p>7,249,945</text:p>
          </table:table-cell>
          <table:table-cell office:value-type="float" office:value="10682028" table:style-name="ce47">
            <text:p>10,682,028</text:p>
          </table:table-cell>
          <table:table-cell office:value-type="float" office:value="7249945" table:style-name="ce47">
            <text:p>7,249,945</text:p>
          </table:table-cell>
          <table:table-cell office:value-type="float" office:value="10682028" table:style-name="ce47">
            <text:p>10,682,0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343402" table:style-name="ce47">
            <text:p>343,402</text:p>
          </table:table-cell>
          <table:table-cell office:value-type="float" office:value="1933240" table:style-name="ce47">
            <text:p>1,933,240</text:p>
          </table:table-cell>
          <table:table-cell office:value-type="float" office:value="343402" table:style-name="ce47">
            <text:p>343,402</text:p>
          </table:table-cell>
          <table:table-cell office:value-type="float" office:value="1933240" table:style-name="ce47">
            <text:p>1,933,2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343402" table:style-name="ce47">
            <text:p>343,402</text:p>
          </table:table-cell>
          <table:table-cell office:value-type="float" office:value="1933240" table:style-name="ce47">
            <text:p>1,933,240</text:p>
          </table:table-cell>
          <table:table-cell office:value-type="float" office:value="343402" table:style-name="ce47">
            <text:p>343,402</text:p>
          </table:table-cell>
          <table:table-cell office:value-type="float" office:value="1933240" table:style-name="ce47">
            <text:p>1,933,2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9307" table:style-name="ce47">
            <text:p>29,307</text:p>
          </table:table-cell>
          <table:table-cell office:value-type="float" office:value="160592" table:style-name="ce47">
            <text:p>160,592</text:p>
          </table:table-cell>
          <table:table-cell office:value-type="float" office:value="29307" table:style-name="ce47">
            <text:p>29,307</text:p>
          </table:table-cell>
          <table:table-cell office:value-type="float" office:value="160592" table:style-name="ce47">
            <text:p>160,5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9307" table:style-name="ce47">
            <text:p>29,307</text:p>
          </table:table-cell>
          <table:table-cell office:value-type="float" office:value="160592" table:style-name="ce47">
            <text:p>160,592</text:p>
          </table:table-cell>
          <table:table-cell office:value-type="float" office:value="29307" table:style-name="ce47">
            <text:p>29,307</text:p>
          </table:table-cell>
          <table:table-cell office:value-type="float" office:value="160592" table:style-name="ce47">
            <text:p>160,5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4205147" table:style-name="ce47">
            <text:p>14,205,147</text:p>
          </table:table-cell>
          <table:table-cell office:value-type="float" office:value="103767722" table:style-name="ce47">
            <text:p>103,767,722</text:p>
          </table:table-cell>
          <table:table-cell office:value-type="float" office:value="14205147" table:style-name="ce47">
            <text:p>14,205,147</text:p>
          </table:table-cell>
          <table:table-cell office:value-type="float" office:value="103767722" table:style-name="ce47">
            <text:p>103,76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4205147" table:style-name="ce47">
            <text:p>14,205,147</text:p>
          </table:table-cell>
          <table:table-cell office:value-type="float" office:value="103767722" table:style-name="ce47">
            <text:p>103,767,722</text:p>
          </table:table-cell>
          <table:table-cell office:value-type="float" office:value="14205147" table:style-name="ce47">
            <text:p>14,205,147</text:p>
          </table:table-cell>
          <table:table-cell office:value-type="float" office:value="103767722" table:style-name="ce47">
            <text:p>103,767,7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0" table:style-name="ce47">
            <text:p>0</text:p>
          </table:table-cell>
          <table:table-cell office:value-type="float" office:value="625250" table:style-name="ce47">
            <text:p>625,250</text:p>
          </table:table-cell>
          <table:table-cell office:value-type="float" office:value="0" table:style-name="ce47">
            <text:p>0</text:p>
          </table:table-cell>
          <table:table-cell office:value-type="float" office:value="625250" table:style-name="ce47">
            <text:p>62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0" table:style-name="ce47">
            <text:p>0</text:p>
          </table:table-cell>
          <table:table-cell office:value-type="float" office:value="625250" table:style-name="ce47">
            <text:p>625,250</text:p>
          </table:table-cell>
          <table:table-cell office:value-type="float" office:value="0" table:style-name="ce47">
            <text:p>0</text:p>
          </table:table-cell>
          <table:table-cell office:value-type="float" office:value="625250" table:style-name="ce47">
            <text:p>62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0" table:style-name="ce47">
            <text:p>0</text:p>
          </table:table-cell>
          <table:table-cell office:value-type="float" office:value="625250" table:style-name="ce47">
            <text:p>625,250</text:p>
          </table:table-cell>
          <table:table-cell office:value-type="float" office:value="0" table:style-name="ce47">
            <text:p>0</text:p>
          </table:table-cell>
          <table:table-cell office:value-type="float" office:value="625250" table:style-name="ce47">
            <text:p>62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2519400" table:style-name="ce47">
            <text:p>2,519,400</text:p>
          </table:table-cell>
          <table:table-cell office:value-type="float" office:value="8919433" table:style-name="ce47">
            <text:p>8,919,433</text:p>
          </table:table-cell>
          <table:table-cell office:value-type="float" office:value="2519400" table:style-name="ce47">
            <text:p>2,519,400</text:p>
          </table:table-cell>
          <table:table-cell office:value-type="float" office:value="8919433" table:style-name="ce47">
            <text:p>8,919,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9800" table:style-name="ce47">
            <text:p>19,800</text:p>
          </table:table-cell>
          <table:table-cell office:value-type="float" office:value="109000" table:style-name="ce47">
            <text:p>109,000</text:p>
          </table:table-cell>
          <table:table-cell office:value-type="float" office:value="19800" table:style-name="ce47">
            <text:p>19,800</text:p>
          </table:table-cell>
          <table:table-cell office:value-type="float" office:value="109000" table:style-name="ce47">
            <text:p>10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9800" table:style-name="ce47">
            <text:p>19,800</text:p>
          </table:table-cell>
          <table:table-cell office:value-type="float" office:value="109000" table:style-name="ce47">
            <text:p>109,000</text:p>
          </table:table-cell>
          <table:table-cell office:value-type="float" office:value="19800" table:style-name="ce47">
            <text:p>19,800</text:p>
          </table:table-cell>
          <table:table-cell office:value-type="float" office:value="109000" table:style-name="ce47">
            <text:p>109,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2499600" table:style-name="ce47">
            <text:p>2,499,600</text:p>
          </table:table-cell>
          <table:table-cell office:value-type="float" office:value="8810433" table:style-name="ce47">
            <text:p>8,810,433</text:p>
          </table:table-cell>
          <table:table-cell office:value-type="float" office:value="2499600" table:style-name="ce47">
            <text:p>2,499,600</text:p>
          </table:table-cell>
          <table:table-cell office:value-type="float" office:value="8810433" table:style-name="ce47">
            <text:p>8,810,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096480" table:style-name="ce47">
            <text:p>1,096,480</text:p>
          </table:table-cell>
          <table:table-cell office:value-type="float" office:value="6601410" table:style-name="ce47">
            <text:p>6,601,410</text:p>
          </table:table-cell>
          <table:table-cell office:value-type="float" office:value="1096480" table:style-name="ce47">
            <text:p>1,096,480</text:p>
          </table:table-cell>
          <table:table-cell office:value-type="float" office:value="6601410" table:style-name="ce47">
            <text:p>6,601,4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403120" table:style-name="ce47">
            <text:p>1,403,120</text:p>
          </table:table-cell>
          <table:table-cell office:value-type="float" office:value="2209023" table:style-name="ce47">
            <text:p>2,209,023</text:p>
          </table:table-cell>
          <table:table-cell office:value-type="float" office:value="1403120" table:style-name="ce47">
            <text:p>1,403,120</text:p>
          </table:table-cell>
          <table:table-cell office:value-type="float" office:value="2209023" table:style-name="ce47">
            <text:p>2,209,0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57901" table:style-name="ce47">
            <text:p>57,901</text:p>
          </table:table-cell>
          <table:table-cell office:value-type="float" office:value="204023" table:style-name="ce47">
            <text:p>204,023</text:p>
          </table:table-cell>
          <table:table-cell office:value-type="float" office:value="57901" table:style-name="ce47">
            <text:p>57,901</text:p>
          </table:table-cell>
          <table:table-cell office:value-type="float" office:value="204023" table:style-name="ce47">
            <text:p>204,0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57901" table:style-name="ce47">
            <text:p>57,901</text:p>
          </table:table-cell>
          <table:table-cell office:value-type="float" office:value="103326" table:style-name="ce47">
            <text:p>103,326</text:p>
          </table:table-cell>
          <table:table-cell office:value-type="float" office:value="57901" table:style-name="ce47">
            <text:p>57,901</text:p>
          </table:table-cell>
          <table:table-cell office:value-type="float" office:value="103326" table:style-name="ce47">
            <text:p>103,3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57901" table:style-name="ce47">
            <text:p>57,901</text:p>
          </table:table-cell>
          <table:table-cell office:value-type="float" office:value="103326" table:style-name="ce47">
            <text:p>103,326</text:p>
          </table:table-cell>
          <table:table-cell office:value-type="float" office:value="57901" table:style-name="ce47">
            <text:p>57,901</text:p>
          </table:table-cell>
          <table:table-cell office:value-type="float" office:value="103326" table:style-name="ce47">
            <text:p>103,3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100697" table:style-name="ce47">
            <text:p>100,6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1424333" table:style-name="ce47">
            <text:p>11,424,333</text:p>
          </table:table-cell>
          <table:table-cell office:value-type="float" office:value="31201767" table:style-name="ce47">
            <text:p>31,201,767</text:p>
          </table:table-cell>
          <table:table-cell office:value-type="float" office:value="275000" table:style-name="ce47">
            <text:p>275,000</text:p>
          </table:table-cell>
          <table:table-cell office:value-type="float" office:value="15929703" table:style-name="ce47">
            <text:p>15,929,703</text:p>
          </table:table-cell>
          <table:table-cell office:value-type="float" office:value="11149333" table:style-name="ce47">
            <text:p>11,149,333</text:p>
          </table:table-cell>
          <table:table-cell office:value-type="float" office:value="15272064" table:style-name="ce48">
            <text:p>15,272,064</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1424333" table:style-name="ce47">
            <text:p>11,424,333</text:p>
          </table:table-cell>
          <table:table-cell office:value-type="float" office:value="31201767" table:style-name="ce47">
            <text:p>31,201,767</text:p>
          </table:table-cell>
          <table:table-cell office:value-type="float" office:value="275000" table:style-name="ce47">
            <text:p>275,000</text:p>
          </table:table-cell>
          <table:table-cell office:value-type="float" office:value="15929703" table:style-name="ce47">
            <text:p>15,929,703</text:p>
          </table:table-cell>
          <table:table-cell office:value-type="float" office:value="11149333" table:style-name="ce47">
            <text:p>11,149,333</text:p>
          </table:table-cell>
          <table:table-cell office:value-type="float" office:value="15272064" table:style-name="ce48">
            <text:p>15,272,064</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3306403" table:style-name="ce47">
            <text:p>3,306,403</text:p>
          </table:table-cell>
          <table:table-cell office:value-type="float" office:value="0" table:style-name="ce47">
            <text:p>0</text:p>
          </table:table-cell>
          <table:table-cell office:value-type="float" office:value="3306403" table:style-name="ce47">
            <text:p>3,306,4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1424333" table:style-name="ce47">
            <text:p>11,424,333</text:p>
          </table:table-cell>
          <table:table-cell office:value-type="float" office:value="27895364" table:style-name="ce47">
            <text:p>27,895,364</text:p>
          </table:table-cell>
          <table:table-cell office:value-type="float" office:value="275000" table:style-name="ce47">
            <text:p>275,000</text:p>
          </table:table-cell>
          <table:table-cell office:value-type="float" office:value="12623300" table:style-name="ce47">
            <text:p>12,623,300</text:p>
          </table:table-cell>
          <table:table-cell office:value-type="float" office:value="11149333" table:style-name="ce47">
            <text:p>11,149,333</text:p>
          </table:table-cell>
          <table:table-cell office:value-type="float" office:value="15272064" table:style-name="ce48">
            <text:p>15,272,064</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643014" table:style-name="ce47">
            <text:p>643,014</text:p>
          </table:table-cell>
          <table:table-cell office:value-type="float" office:value="4053052" table:style-name="ce47">
            <text:p>4,053,052</text:p>
          </table:table-cell>
          <table:table-cell office:value-type="float" office:value="643014" table:style-name="ce47">
            <text:p>643,014</text:p>
          </table:table-cell>
          <table:table-cell office:value-type="float" office:value="4053052" table:style-name="ce47">
            <text:p>4,053,0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643014" table:style-name="ce47">
            <text:p>643,014</text:p>
          </table:table-cell>
          <table:table-cell office:value-type="float" office:value="4053052" table:style-name="ce47">
            <text:p>4,053,052</text:p>
          </table:table-cell>
          <table:table-cell office:value-type="float" office:value="643014" table:style-name="ce47">
            <text:p>643,014</text:p>
          </table:table-cell>
          <table:table-cell office:value-type="float" office:value="4053052" table:style-name="ce47">
            <text:p>4,053,0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28" table:style-name="ce47">
            <text:p>128</text:p>
          </table:table-cell>
          <table:table-cell office:value-type="float" office:value="649740" table:style-name="ce47">
            <text:p>649,740</text:p>
          </table:table-cell>
          <table:table-cell office:value-type="float" office:value="128" table:style-name="ce47">
            <text:p>128</text:p>
          </table:table-cell>
          <table:table-cell office:value-type="float" office:value="649740" table:style-name="ce47">
            <text:p>649,7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534708" table:style-name="ce47">
            <text:p>534,708</text:p>
          </table:table-cell>
          <table:table-cell office:value-type="float" office:value="2392443" table:style-name="ce47">
            <text:p>2,392,443</text:p>
          </table:table-cell>
          <table:table-cell office:value-type="float" office:value="534708" table:style-name="ce47">
            <text:p>534,708</text:p>
          </table:table-cell>
          <table:table-cell office:value-type="float" office:value="2392443" table:style-name="ce47">
            <text:p>2,392,4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08178" table:style-name="ce47">
            <text:p>108,178</text:p>
          </table:table-cell>
          <table:table-cell office:value-type="float" office:value="1010869" table:style-name="ce47">
            <text:p>1,010,869</text:p>
          </table:table-cell>
          <table:table-cell office:value-type="float" office:value="108178" table:style-name="ce47">
            <text:p>108,178</text:p>
          </table:table-cell>
          <table:table-cell office:value-type="float" office:value="1010869" table:style-name="ce47">
            <text:p>1,010,8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收　入　總　計</text:p>
          </table:table-cell>
          <table:table-cell office:value-type="float" office:value="36494028" table:style-name="ce47">
            <text:p>36,494,028</text:p>
          </table:table-cell>
          <table:table-cell office:value-type="float" office:value="162040777" table:style-name="ce47">
            <text:p>162,040,777</text:p>
          </table:table-cell>
          <table:table-cell table:number-columns-repeated="3" table:style-name="ce47"/>
          <table:table-cell table:style-name="ce48"/>
          <table:table-cell table:number-columns-repeated="16374"/>
        </table:table-row>
        <table:table-row table:number-rows-repeated="3" table:style-name="ro7">
          <table:table-cell table:number-columns-repeated="1638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20486198" table:style-name="ce47">
            <text:p>20,486,198</text:p>
          </table:table-cell>
          <table:table-cell office:value-type="float" office:value="186434700" table:style-name="ce47">
            <text:p>186,434,700</text:p>
          </table:table-cell>
          <table:table-cell office:value-type="float" office:value="13587458" table:style-name="ce47">
            <text:p>13,587,458</text:p>
          </table:table-cell>
          <table:table-cell office:value-type="float" office:value="97252900" table:style-name="ce47">
            <text:p>97,252,900</text:p>
          </table:table-cell>
          <table:table-cell office:value-type="float" office:value="6898740" table:style-name="ce47">
            <text:p>6,898,740</text:p>
          </table:table-cell>
          <table:table-cell office:value-type="float" office:value="89181800" table:style-name="ce48">
            <text:p>89,181,800</text:p>
          </table:table-cell>
          <table:table-cell table:number-columns-repeated="16374"/>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12446175" table:style-name="ce47">
            <text:p>12,446,175</text:p>
          </table:table-cell>
          <table:table-cell office:value-type="float" office:value="94990104" table:style-name="ce47">
            <text:p>94,990,104</text:p>
          </table:table-cell>
          <table:table-cell office:value-type="float" office:value="12126175" table:style-name="ce47">
            <text:p>12,126,175</text:p>
          </table:table-cell>
          <table:table-cell office:value-type="float" office:value="94398500" table:style-name="ce47">
            <text:p>94,398,500</text:p>
          </table:table-cell>
          <table:table-cell office:value-type="float" office:value="320000" table:style-name="ce47">
            <text:p>320,000</text:p>
          </table:table-cell>
          <table:table-cell office:value-type="float" office:value="591604" table:style-name="ce48">
            <text:p>591,604</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7403093" table:style-name="ce47">
            <text:p>7,403,093</text:p>
          </table:table-cell>
          <table:table-cell office:value-type="float" office:value="57842747" table:style-name="ce47">
            <text:p>57,842,747</text:p>
          </table:table-cell>
          <table:table-cell office:value-type="float" office:value="7083093" table:style-name="ce47">
            <text:p>7,083,093</text:p>
          </table:table-cell>
          <table:table-cell office:value-type="float" office:value="57251143" table:style-name="ce47">
            <text:p>57,251,143</text:p>
          </table:table-cell>
          <table:table-cell office:value-type="float" office:value="320000" table:style-name="ce47">
            <text:p>320,000</text:p>
          </table:table-cell>
          <table:table-cell office:value-type="float" office:value="591604" table:style-name="ce48">
            <text:p>591,60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2206319" table:style-name="ce47">
            <text:p>2,206,319</text:p>
          </table:table-cell>
          <table:table-cell office:value-type="float" office:value="13479226" table:style-name="ce47">
            <text:p>13,479,226</text:p>
          </table:table-cell>
          <table:table-cell office:value-type="float" office:value="1886319" table:style-name="ce47">
            <text:p>1,886,319</text:p>
          </table:table-cell>
          <table:table-cell office:value-type="float" office:value="12919226" table:style-name="ce47">
            <text:p>12,919,226</text:p>
          </table:table-cell>
          <table:table-cell office:value-type="float" office:value="320000" table:style-name="ce47">
            <text:p>320,000</text:p>
          </table:table-cell>
          <table:table-cell office:value-type="float" office:value="560000" table:style-name="ce48">
            <text:p>560,00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592383" table:style-name="ce47">
            <text:p>1,592,383</text:p>
          </table:table-cell>
          <table:table-cell office:value-type="float" office:value="11239423" table:style-name="ce47">
            <text:p>11,239,423</text:p>
          </table:table-cell>
          <table:table-cell office:value-type="float" office:value="1592383" table:style-name="ce47">
            <text:p>1,592,383</text:p>
          </table:table-cell>
          <table:table-cell office:value-type="float" office:value="11239423" table:style-name="ce47">
            <text:p>11,239,4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8825" table:style-name="ce47">
            <text:p>38,825</text:p>
          </table:table-cell>
          <table:table-cell office:value-type="float" office:value="243304" table:style-name="ce47">
            <text:p>243,304</text:p>
          </table:table-cell>
          <table:table-cell office:value-type="float" office:value="38825" table:style-name="ce47">
            <text:p>38,825</text:p>
          </table:table-cell>
          <table:table-cell office:value-type="float" office:value="243304" table:style-name="ce47">
            <text:p>243,3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109133" table:style-name="ce47">
            <text:p>109,133</text:p>
          </table:table-cell>
          <table:table-cell office:value-type="float" office:value="538492" table:style-name="ce47">
            <text:p>538,492</text:p>
          </table:table-cell>
          <table:table-cell office:value-type="float" office:value="109133" table:style-name="ce47">
            <text:p>109,133</text:p>
          </table:table-cell>
          <table:table-cell office:value-type="float" office:value="538492" table:style-name="ce47">
            <text:p>538,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465978" table:style-name="ce47">
            <text:p>465,978</text:p>
          </table:table-cell>
          <table:table-cell office:value-type="float" office:value="1451023" table:style-name="ce47">
            <text:p>1,451,023</text:p>
          </table:table-cell>
          <table:table-cell office:value-type="float" office:value="145978" table:style-name="ce47">
            <text:p>145,978</text:p>
          </table:table-cell>
          <table:table-cell office:value-type="float" office:value="891023" table:style-name="ce47">
            <text:p>891,023</text:p>
          </table:table-cell>
          <table:table-cell office:value-type="float" office:value="320000" table:style-name="ce47">
            <text:p>320,000</text:p>
          </table:table-cell>
          <table:table-cell office:value-type="float" office:value="560000" table:style-name="ce48">
            <text:p>56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297938" table:style-name="ce47">
            <text:p>1,297,938</text:p>
          </table:table-cell>
          <table:table-cell office:value-type="float" office:value="13230237" table:style-name="ce47">
            <text:p>13,230,237</text:p>
          </table:table-cell>
          <table:table-cell office:value-type="float" office:value="1297938" table:style-name="ce47">
            <text:p>1,297,938</text:p>
          </table:table-cell>
          <table:table-cell office:value-type="float" office:value="13230237" table:style-name="ce47">
            <text:p>13,230,2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489938" table:style-name="ce47">
            <text:p>489,938</text:p>
          </table:table-cell>
          <table:table-cell office:value-type="float" office:value="4538897" table:style-name="ce47">
            <text:p>4,538,897</text:p>
          </table:table-cell>
          <table:table-cell office:value-type="float" office:value="489938" table:style-name="ce47">
            <text:p>489,938</text:p>
          </table:table-cell>
          <table:table-cell office:value-type="float" office:value="4538897" table:style-name="ce47">
            <text:p>4,538,8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808000" table:style-name="ce47">
            <text:p>808,000</text:p>
          </table:table-cell>
          <table:table-cell office:value-type="float" office:value="8691340" table:style-name="ce47">
            <text:p>8,691,340</text:p>
          </table:table-cell>
          <table:table-cell office:value-type="float" office:value="808000" table:style-name="ce47">
            <text:p>808,000</text:p>
          </table:table-cell>
          <table:table-cell office:value-type="float" office:value="8691340" table:style-name="ce47">
            <text:p>8,691,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541382" table:style-name="ce47">
            <text:p>3,541,382</text:p>
          </table:table-cell>
          <table:table-cell office:value-type="float" office:value="27807677" table:style-name="ce47">
            <text:p>27,807,677</text:p>
          </table:table-cell>
          <table:table-cell office:value-type="float" office:value="3541382" table:style-name="ce47">
            <text:p>3,541,382</text:p>
          </table:table-cell>
          <table:table-cell office:value-type="float" office:value="27776073" table:style-name="ce47">
            <text:p>27,776,073</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707339" table:style-name="ce47">
            <text:p>1,707,339</text:p>
          </table:table-cell>
          <table:table-cell office:value-type="float" office:value="16070171" table:style-name="ce47">
            <text:p>16,070,171</text:p>
          </table:table-cell>
          <table:table-cell office:value-type="float" office:value="1707339" table:style-name="ce47">
            <text:p>1,707,339</text:p>
          </table:table-cell>
          <table:table-cell office:value-type="float" office:value="16070171" table:style-name="ce47">
            <text:p>16,070,1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42459" table:style-name="ce47">
            <text:p>642,459</text:p>
          </table:table-cell>
          <table:table-cell office:value-type="float" office:value="4158181" table:style-name="ce47">
            <text:p>4,158,181</text:p>
          </table:table-cell>
          <table:table-cell office:value-type="float" office:value="642459" table:style-name="ce47">
            <text:p>642,459</text:p>
          </table:table-cell>
          <table:table-cell office:value-type="float" office:value="4158181" table:style-name="ce47">
            <text:p>4,158,1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6183" table:style-name="ce47">
            <text:p>6,183</text:p>
          </table:table-cell>
          <table:table-cell office:value-type="float" office:value="26607" table:style-name="ce47">
            <text:p>26,607</text:p>
          </table:table-cell>
          <table:table-cell office:value-type="float" office:value="6183" table:style-name="ce47">
            <text:p>6,183</text:p>
          </table:table-cell>
          <table:table-cell office:value-type="float" office:value="26607" table:style-name="ce47">
            <text:p>26,6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3338" table:style-name="ce47">
            <text:p>3,338</text:p>
          </table:table-cell>
          <table:table-cell office:value-type="float" office:value="12824" table:style-name="ce47">
            <text:p>12,824</text:p>
          </table:table-cell>
          <table:table-cell office:value-type="float" office:value="3338" table:style-name="ce47">
            <text:p>3,338</text:p>
          </table:table-cell>
          <table:table-cell office:value-type="float" office:value="12824" table:style-name="ce47">
            <text:p>12,8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524045" table:style-name="ce47">
            <text:p>524,045</text:p>
          </table:table-cell>
          <table:table-cell office:value-type="float" office:value="3462874" table:style-name="ce47">
            <text:p>3,462,874</text:p>
          </table:table-cell>
          <table:table-cell office:value-type="float" office:value="524045" table:style-name="ce47">
            <text:p>524,045</text:p>
          </table:table-cell>
          <table:table-cell office:value-type="float" office:value="3431270" table:style-name="ce47">
            <text:p>3,431,270</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401992" table:style-name="ce47">
            <text:p>401,992</text:p>
          </table:table-cell>
          <table:table-cell office:value-type="float" office:value="2654105" table:style-name="ce47">
            <text:p>2,654,105</text:p>
          </table:table-cell>
          <table:table-cell office:value-type="float" office:value="401992" table:style-name="ce47">
            <text:p>401,992</text:p>
          </table:table-cell>
          <table:table-cell office:value-type="float" office:value="2654105" table:style-name="ce47">
            <text:p>2,654,1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256026" table:style-name="ce47">
            <text:p>256,026</text:p>
          </table:table-cell>
          <table:table-cell office:value-type="float" office:value="1422915" table:style-name="ce47">
            <text:p>1,422,915</text:p>
          </table:table-cell>
          <table:table-cell office:value-type="float" office:value="256026" table:style-name="ce47">
            <text:p>256,026</text:p>
          </table:table-cell>
          <table:table-cell office:value-type="float" office:value="1422915" table:style-name="ce47">
            <text:p>1,422,9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57454" table:style-name="ce47">
            <text:p>357,454</text:p>
          </table:table-cell>
          <table:table-cell office:value-type="float" office:value="3325607" table:style-name="ce47">
            <text:p>3,325,607</text:p>
          </table:table-cell>
          <table:table-cell office:value-type="float" office:value="357454" table:style-name="ce47">
            <text:p>357,454</text:p>
          </table:table-cell>
          <table:table-cell office:value-type="float" office:value="3325607" table:style-name="ce47">
            <text:p>3,325,6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57454" table:style-name="ce47">
            <text:p>357,454</text:p>
          </table:table-cell>
          <table:table-cell office:value-type="float" office:value="3325607" table:style-name="ce47">
            <text:p>3,325,607</text:p>
          </table:table-cell>
          <table:table-cell office:value-type="float" office:value="357454" table:style-name="ce47">
            <text:p>357,454</text:p>
          </table:table-cell>
          <table:table-cell office:value-type="float" office:value="3325607" table:style-name="ce47">
            <text:p>3,325,6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294138" table:style-name="ce47">
            <text:p>294,138</text:p>
          </table:table-cell>
          <table:table-cell office:value-type="float" office:value="1542294" table:style-name="ce47">
            <text:p>1,542,294</text:p>
          </table:table-cell>
          <table:table-cell office:value-type="float" office:value="294138" table:style-name="ce47">
            <text:p>294,138</text:p>
          </table:table-cell>
          <table:table-cell office:value-type="float" office:value="1542294" table:style-name="ce47">
            <text:p>1,542,2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55400" table:style-name="ce47">
            <text:p>55,400</text:p>
          </table:table-cell>
          <table:table-cell office:value-type="float" office:value="140400" table:style-name="ce47">
            <text:p>140,400</text:p>
          </table:table-cell>
          <table:table-cell office:value-type="float" office:value="55400" table:style-name="ce47">
            <text:p>55,400</text:p>
          </table:table-cell>
          <table:table-cell office:value-type="float" office:value="140400" table:style-name="ce47">
            <text:p>140,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55400" table:style-name="ce47">
            <text:p>55,400</text:p>
          </table:table-cell>
          <table:table-cell office:value-type="float" office:value="140400" table:style-name="ce47">
            <text:p>140,400</text:p>
          </table:table-cell>
          <table:table-cell office:value-type="float" office:value="55400" table:style-name="ce47">
            <text:p>55,400</text:p>
          </table:table-cell>
          <table:table-cell office:value-type="float" office:value="140400" table:style-name="ce47">
            <text:p>140,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38738" table:style-name="ce47">
            <text:p>238,738</text:p>
          </table:table-cell>
          <table:table-cell office:value-type="float" office:value="1401894" table:style-name="ce47">
            <text:p>1,401,894</text:p>
          </table:table-cell>
          <table:table-cell office:value-type="float" office:value="238738" table:style-name="ce47">
            <text:p>238,738</text:p>
          </table:table-cell>
          <table:table-cell office:value-type="float" office:value="1401894" table:style-name="ce47">
            <text:p>1,401,8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58500" table:style-name="ce47">
            <text:p>158,500</text:p>
          </table:table-cell>
          <table:table-cell office:value-type="float" office:value="886492" table:style-name="ce47">
            <text:p>886,492</text:p>
          </table:table-cell>
          <table:table-cell office:value-type="float" office:value="158500" table:style-name="ce47">
            <text:p>158,500</text:p>
          </table:table-cell>
          <table:table-cell office:value-type="float" office:value="886492" table:style-name="ce47">
            <text:p>886,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80238" table:style-name="ce47">
            <text:p>80,238</text:p>
          </table:table-cell>
          <table:table-cell office:value-type="float" office:value="515402" table:style-name="ce47">
            <text:p>515,402</text:p>
          </table:table-cell>
          <table:table-cell office:value-type="float" office:value="80238" table:style-name="ce47">
            <text:p>80,238</text:p>
          </table:table-cell>
          <table:table-cell office:value-type="float" office:value="515402" table:style-name="ce47">
            <text:p>515,4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663077" table:style-name="ce47">
            <text:p>1,663,077</text:p>
          </table:table-cell>
          <table:table-cell office:value-type="float" office:value="11388959" table:style-name="ce47">
            <text:p>11,388,959</text:p>
          </table:table-cell>
          <table:table-cell office:value-type="float" office:value="1663077" table:style-name="ce47">
            <text:p>1,663,077</text:p>
          </table:table-cell>
          <table:table-cell office:value-type="float" office:value="11388959" table:style-name="ce47">
            <text:p>11,388,9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475171" table:style-name="ce47">
            <text:p>475,171</text:p>
          </table:table-cell>
          <table:table-cell office:value-type="float" office:value="4208183" table:style-name="ce47">
            <text:p>4,208,183</text:p>
          </table:table-cell>
          <table:table-cell office:value-type="float" office:value="475171" table:style-name="ce47">
            <text:p>475,171</text:p>
          </table:table-cell>
          <table:table-cell office:value-type="float" office:value="4208183" table:style-name="ce47">
            <text:p>4,208,1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475171" table:style-name="ce47">
            <text:p>475,171</text:p>
          </table:table-cell>
          <table:table-cell office:value-type="float" office:value="4208183" table:style-name="ce47">
            <text:p>4,208,183</text:p>
          </table:table-cell>
          <table:table-cell office:value-type="float" office:value="475171" table:style-name="ce47">
            <text:p>475,171</text:p>
          </table:table-cell>
          <table:table-cell office:value-type="float" office:value="4208183" table:style-name="ce47">
            <text:p>4,208,1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6328" table:style-name="ce47">
            <text:p>16,328</text:p>
          </table:table-cell>
          <table:table-cell office:value-type="float" office:value="341323" table:style-name="ce47">
            <text:p>341,323</text:p>
          </table:table-cell>
          <table:table-cell office:value-type="float" office:value="16328" table:style-name="ce47">
            <text:p>16,328</text:p>
          </table:table-cell>
          <table:table-cell office:value-type="float" office:value="341323" table:style-name="ce47">
            <text:p>341,3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16328" table:style-name="ce47">
            <text:p>16,328</text:p>
          </table:table-cell>
          <table:table-cell office:value-type="float" office:value="341323" table:style-name="ce47">
            <text:p>341,323</text:p>
          </table:table-cell>
          <table:table-cell office:value-type="float" office:value="16328" table:style-name="ce47">
            <text:p>16,328</text:p>
          </table:table-cell>
          <table:table-cell office:value-type="float" office:value="341323" table:style-name="ce47">
            <text:p>341,3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171578" table:style-name="ce47">
            <text:p>1,171,578</text:p>
          </table:table-cell>
          <table:table-cell office:value-type="float" office:value="6839453" table:style-name="ce47">
            <text:p>6,839,453</text:p>
          </table:table-cell>
          <table:table-cell office:value-type="float" office:value="1171578" table:style-name="ce47">
            <text:p>1,171,578</text:p>
          </table:table-cell>
          <table:table-cell office:value-type="float" office:value="6839453" table:style-name="ce47">
            <text:p>6,839,4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49286" table:style-name="ce47">
            <text:p>449,286</text:p>
          </table:table-cell>
          <table:table-cell office:value-type="float" office:value="4300207" table:style-name="ce47">
            <text:p>4,300,207</text:p>
          </table:table-cell>
          <table:table-cell office:value-type="float" office:value="449286" table:style-name="ce47">
            <text:p>449,286</text:p>
          </table:table-cell>
          <table:table-cell office:value-type="float" office:value="4300207" table:style-name="ce47">
            <text:p>4,300,2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18828" table:style-name="ce47">
            <text:p>118,828</text:p>
          </table:table-cell>
          <table:table-cell office:value-type="float" office:value="492043" table:style-name="ce47">
            <text:p>492,043</text:p>
          </table:table-cell>
          <table:table-cell office:value-type="float" office:value="118828" table:style-name="ce47">
            <text:p>118,828</text:p>
          </table:table-cell>
          <table:table-cell office:value-type="float" office:value="492043" table:style-name="ce47">
            <text:p>492,0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603464" table:style-name="ce47">
            <text:p>603,464</text:p>
          </table:table-cell>
          <table:table-cell office:value-type="float" office:value="2047203" table:style-name="ce47">
            <text:p>2,047,203</text:p>
          </table:table-cell>
          <table:table-cell office:value-type="float" office:value="603464" table:style-name="ce47">
            <text:p>603,464</text:p>
          </table:table-cell>
          <table:table-cell office:value-type="float" office:value="2047203" table:style-name="ce47">
            <text:p>2,047,2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28045" table:style-name="ce47">
            <text:p>128,045</text:p>
          </table:table-cell>
          <table:table-cell office:value-type="float" office:value="1915249" table:style-name="ce47">
            <text:p>1,915,249</text:p>
          </table:table-cell>
          <table:table-cell office:value-type="float" office:value="128045" table:style-name="ce47">
            <text:p>128,045</text:p>
          </table:table-cell>
          <table:table-cell office:value-type="float" office:value="1915249" table:style-name="ce47">
            <text:p>1,915,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4937" table:style-name="ce47">
            <text:p>34,937</text:p>
          </table:table-cell>
          <table:table-cell office:value-type="float" office:value="215351" table:style-name="ce47">
            <text:p>215,351</text:p>
          </table:table-cell>
          <table:table-cell office:value-type="float" office:value="34937" table:style-name="ce47">
            <text:p>34,937</text:p>
          </table:table-cell>
          <table:table-cell office:value-type="float" office:value="215351" table:style-name="ce47">
            <text:p>215,3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4937" table:style-name="ce47">
            <text:p>34,937</text:p>
          </table:table-cell>
          <table:table-cell office:value-type="float" office:value="215351" table:style-name="ce47">
            <text:p>215,351</text:p>
          </table:table-cell>
          <table:table-cell office:value-type="float" office:value="34937" table:style-name="ce47">
            <text:p>34,937</text:p>
          </table:table-cell>
          <table:table-cell office:value-type="float" office:value="215351" table:style-name="ce47">
            <text:p>215,3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736" table:style-name="ce47">
            <text:p>736</text:p>
          </table:table-cell>
          <table:table-cell office:value-type="float" office:value="1590" table:style-name="ce47">
            <text:p>1,590</text:p>
          </table:table-cell>
          <table:table-cell office:value-type="float" office:value="736" table:style-name="ce47">
            <text:p>736</text:p>
          </table:table-cell>
          <table:table-cell office:value-type="float" office:value="1590" table:style-name="ce47">
            <text:p>1,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736" table:style-name="ce47">
            <text:p>736</text:p>
          </table:table-cell>
          <table:table-cell office:value-type="float" office:value="1590" table:style-name="ce47">
            <text:p>1,590</text:p>
          </table:table-cell>
          <table:table-cell office:value-type="float" office:value="736" table:style-name="ce47">
            <text:p>736</text:p>
          </table:table-cell>
          <table:table-cell office:value-type="float" office:value="1590" table:style-name="ce47">
            <text:p>1,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92372" table:style-name="ce47">
            <text:p>92,372</text:p>
          </table:table-cell>
          <table:table-cell office:value-type="float" office:value="1698308" table:style-name="ce47">
            <text:p>1,698,308</text:p>
          </table:table-cell>
          <table:table-cell office:value-type="float" office:value="92372" table:style-name="ce47">
            <text:p>92,372</text:p>
          </table:table-cell>
          <table:table-cell office:value-type="float" office:value="1698308" table:style-name="ce47">
            <text:p>1,698,3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92372" table:style-name="ce47">
            <text:p>92,372</text:p>
          </table:table-cell>
          <table:table-cell office:value-type="float" office:value="1698308" table:style-name="ce47">
            <text:p>1,698,308</text:p>
          </table:table-cell>
          <table:table-cell office:value-type="float" office:value="92372" table:style-name="ce47">
            <text:p>92,372</text:p>
          </table:table-cell>
          <table:table-cell office:value-type="float" office:value="1698308" table:style-name="ce47">
            <text:p>1,698,3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741642" table:style-name="ce47">
            <text:p>1,741,642</text:p>
          </table:table-cell>
          <table:table-cell office:value-type="float" office:value="16042305" table:style-name="ce47">
            <text:p>16,042,305</text:p>
          </table:table-cell>
          <table:table-cell office:value-type="float" office:value="1741642" table:style-name="ce47">
            <text:p>1,741,642</text:p>
          </table:table-cell>
          <table:table-cell office:value-type="float" office:value="16042305" table:style-name="ce47">
            <text:p>16,042,3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741642" table:style-name="ce47">
            <text:p>1,741,642</text:p>
          </table:table-cell>
          <table:table-cell office:value-type="float" office:value="16039403" table:style-name="ce47">
            <text:p>16,039,403</text:p>
          </table:table-cell>
          <table:table-cell office:value-type="float" office:value="1741642" table:style-name="ce47">
            <text:p>1,741,642</text:p>
          </table:table-cell>
          <table:table-cell office:value-type="float" office:value="16039403" table:style-name="ce47">
            <text:p>16,039,4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230195" table:style-name="ce47">
            <text:p>1,230,195</text:p>
          </table:table-cell>
          <table:table-cell office:value-type="float" office:value="11704182" table:style-name="ce47">
            <text:p>11,704,182</text:p>
          </table:table-cell>
          <table:table-cell office:value-type="float" office:value="1230195" table:style-name="ce47">
            <text:p>1,230,195</text:p>
          </table:table-cell>
          <table:table-cell office:value-type="float" office:value="11704182" table:style-name="ce47">
            <text:p>11,704,1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511447" table:style-name="ce47">
            <text:p>511,447</text:p>
          </table:table-cell>
          <table:table-cell office:value-type="float" office:value="4335221" table:style-name="ce47">
            <text:p>4,335,221</text:p>
          </table:table-cell>
          <table:table-cell office:value-type="float" office:value="511447" table:style-name="ce47">
            <text:p>511,447</text:p>
          </table:table-cell>
          <table:table-cell office:value-type="float" office:value="4335221" table:style-name="ce47">
            <text:p>4,335,2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1216180" table:style-name="ce47">
            <text:p>1,216,180</text:p>
          </table:table-cell>
          <table:table-cell office:value-type="float" office:value="5889900" table:style-name="ce47">
            <text:p>5,889,900</text:p>
          </table:table-cell>
          <table:table-cell office:value-type="float" office:value="1216180" table:style-name="ce47">
            <text:p>1,216,180</text:p>
          </table:table-cell>
          <table:table-cell office:value-type="float" office:value="5889900" table:style-name="ce47">
            <text:p>5,889,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1216180" table:style-name="ce47">
            <text:p>1,216,180</text:p>
          </table:table-cell>
          <table:table-cell office:value-type="float" office:value="5889900" table:style-name="ce47">
            <text:p>5,889,900</text:p>
          </table:table-cell>
          <table:table-cell office:value-type="float" office:value="1216180" table:style-name="ce47">
            <text:p>1,216,180</text:p>
          </table:table-cell>
          <table:table-cell office:value-type="float" office:value="5889900" table:style-name="ce47">
            <text:p>5,889,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1216180" table:style-name="ce47">
            <text:p>1,216,180</text:p>
          </table:table-cell>
          <table:table-cell office:value-type="float" office:value="5889900" table:style-name="ce47">
            <text:p>5,889,900</text:p>
          </table:table-cell>
          <table:table-cell office:value-type="float" office:value="1216180" table:style-name="ce47">
            <text:p>1,216,180</text:p>
          </table:table-cell>
          <table:table-cell office:value-type="float" office:value="5889900" table:style-name="ce47">
            <text:p>5,889,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368650" table:style-name="ce47">
            <text:p>368,650</text:p>
          </table:table-cell>
          <table:table-cell office:value-type="float" office:value="0" table:style-name="ce47">
            <text:p>0</text:p>
          </table:table-cell>
          <table:table-cell office:value-type="float" office:value="368650" table:style-name="ce47">
            <text:p>368,6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368650" table:style-name="ce47">
            <text:p>368,650</text:p>
          </table:table-cell>
          <table:table-cell office:value-type="float" office:value="0" table:style-name="ce47">
            <text:p>0</text:p>
          </table:table-cell>
          <table:table-cell office:value-type="float" office:value="368650" table:style-name="ce47">
            <text:p>368,6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368650" table:style-name="ce47">
            <text:p>368,650</text:p>
          </table:table-cell>
          <table:table-cell office:value-type="float" office:value="0" table:style-name="ce47">
            <text:p>0</text:p>
          </table:table-cell>
          <table:table-cell office:value-type="float" office:value="368650" table:style-name="ce47">
            <text:p>368,6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8040023" table:style-name="ce47">
            <text:p>8,040,023</text:p>
          </table:table-cell>
          <table:table-cell office:value-type="float" office:value="91444596" table:style-name="ce47">
            <text:p>91,444,596</text:p>
          </table:table-cell>
          <table:table-cell office:value-type="float" office:value="1461283" table:style-name="ce47">
            <text:p>1,461,283</text:p>
          </table:table-cell>
          <table:table-cell office:value-type="float" office:value="2854400" table:style-name="ce47">
            <text:p>2,854,400</text:p>
          </table:table-cell>
          <table:table-cell office:value-type="float" office:value="6578740" table:style-name="ce47">
            <text:p>6,578,740</text:p>
          </table:table-cell>
          <table:table-cell office:value-type="float" office:value="88590196" table:style-name="ce48">
            <text:p>88,590,196</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826179" table:style-name="ce47">
            <text:p>1,826,179</text:p>
          </table:table-cell>
          <table:table-cell office:value-type="float" office:value="43901747" table:style-name="ce47">
            <text:p>43,901,747</text:p>
          </table:table-cell>
          <table:table-cell office:value-type="float" office:value="99041" table:style-name="ce47">
            <text:p>99,041</text:p>
          </table:table-cell>
          <table:table-cell office:value-type="float" office:value="725435" table:style-name="ce47">
            <text:p>725,435</text:p>
          </table:table-cell>
          <table:table-cell office:value-type="float" office:value="1727138" table:style-name="ce47">
            <text:p>1,727,138</text:p>
          </table:table-cell>
          <table:table-cell office:value-type="float" office:value="43176312" table:style-name="ce48">
            <text:p>43,176,312</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67731" table:style-name="ce47">
            <text:p>67,731</text:p>
          </table:table-cell>
          <table:table-cell office:value-type="float" office:value="98708" table:style-name="ce47">
            <text:p>98,708</text:p>
          </table:table-cell>
          <table:table-cell office:value-type="float" office:value="67731" table:style-name="ce47">
            <text:p>67,731</text:p>
          </table:table-cell>
          <table:table-cell office:value-type="float" office:value="98708" table:style-name="ce47">
            <text:p>98,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67731" table:style-name="ce47">
            <text:p>67,731</text:p>
          </table:table-cell>
          <table:table-cell office:value-type="float" office:value="98708" table:style-name="ce47">
            <text:p>98,708</text:p>
          </table:table-cell>
          <table:table-cell office:value-type="float" office:value="67731" table:style-name="ce47">
            <text:p>67,731</text:p>
          </table:table-cell>
          <table:table-cell office:value-type="float" office:value="98708" table:style-name="ce47">
            <text:p>98,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1758448" table:style-name="ce47">
            <text:p>1,758,448</text:p>
          </table:table-cell>
          <table:table-cell office:value-type="float" office:value="43360039" table:style-name="ce47">
            <text:p>43,360,039</text:p>
          </table:table-cell>
          <table:table-cell office:value-type="float" office:value="31310" table:style-name="ce47">
            <text:p>31,310</text:p>
          </table:table-cell>
          <table:table-cell office:value-type="float" office:value="183727" table:style-name="ce47">
            <text:p>183,727</text:p>
          </table:table-cell>
          <table:table-cell office:value-type="float" office:value="1727138" table:style-name="ce47">
            <text:p>1,727,138</text:p>
          </table:table-cell>
          <table:table-cell office:value-type="float" office:value="43176312" table:style-name="ce48">
            <text:p>43,176,312</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1758448" table:style-name="ce47">
            <text:p>1,758,448</text:p>
          </table:table-cell>
          <table:table-cell office:value-type="float" office:value="43360039" table:style-name="ce47">
            <text:p>43,360,039</text:p>
          </table:table-cell>
          <table:table-cell office:value-type="float" office:value="31310" table:style-name="ce47">
            <text:p>31,310</text:p>
          </table:table-cell>
          <table:table-cell office:value-type="float" office:value="183727" table:style-name="ce47">
            <text:p>183,727</text:p>
          </table:table-cell>
          <table:table-cell office:value-type="float" office:value="1727138" table:style-name="ce47">
            <text:p>1,727,138</text:p>
          </table:table-cell>
          <table:table-cell office:value-type="float" office:value="43176312" table:style-name="ce48">
            <text:p>43,176,312</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5542798" table:style-name="ce47">
            <text:p>5,542,798</text:p>
          </table:table-cell>
          <table:table-cell office:value-type="float" office:value="46768457" table:style-name="ce47">
            <text:p>46,768,457</text:p>
          </table:table-cell>
          <table:table-cell office:value-type="float" office:value="691196" table:style-name="ce47">
            <text:p>691,196</text:p>
          </table:table-cell>
          <table:table-cell office:value-type="float" office:value="1354573" table:style-name="ce47">
            <text:p>1,354,573</text:p>
          </table:table-cell>
          <table:table-cell office:value-type="float" office:value="4851602" table:style-name="ce47">
            <text:p>4,851,602</text:p>
          </table:table-cell>
          <table:table-cell office:value-type="float" office:value="45413884" table:style-name="ce48">
            <text:p>45,413,884</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53133" table:style-name="ce47">
            <text:p>453,133</text:p>
          </table:table-cell>
          <table:table-cell office:value-type="float" office:value="2174171" table:style-name="ce47">
            <text:p>2,174,171</text:p>
          </table:table-cell>
          <table:table-cell office:value-type="float" office:value="453133" table:style-name="ce47">
            <text:p>453,133</text:p>
          </table:table-cell>
          <table:table-cell office:value-type="float" office:value="877154" table:style-name="ce47">
            <text:p>877,154</text:p>
          </table:table-cell>
          <table:table-cell office:value-type="float" office:value="0" table:style-name="ce47">
            <text:p>0</text:p>
          </table:table-cell>
          <table:table-cell office:value-type="float" office:value="1297017" table:style-name="ce48">
            <text:p>1,297,017</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453133" table:style-name="ce47">
            <text:p>453,133</text:p>
          </table:table-cell>
          <table:table-cell office:value-type="float" office:value="2174171" table:style-name="ce47">
            <text:p>2,174,171</text:p>
          </table:table-cell>
          <table:table-cell office:value-type="float" office:value="453133" table:style-name="ce47">
            <text:p>453,133</text:p>
          </table:table-cell>
          <table:table-cell office:value-type="float" office:value="877154" table:style-name="ce47">
            <text:p>877,154</text:p>
          </table:table-cell>
          <table:table-cell office:value-type="float" office:value="0" table:style-name="ce47">
            <text:p>0</text:p>
          </table:table-cell>
          <table:table-cell office:value-type="float" office:value="1297017" table:style-name="ce48">
            <text:p>1,297,017</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5089665" table:style-name="ce47">
            <text:p>5,089,665</text:p>
          </table:table-cell>
          <table:table-cell office:value-type="float" office:value="44594286" table:style-name="ce47">
            <text:p>44,594,286</text:p>
          </table:table-cell>
          <table:table-cell office:value-type="float" office:value="238063" table:style-name="ce47">
            <text:p>238,063</text:p>
          </table:table-cell>
          <table:table-cell office:value-type="float" office:value="477419" table:style-name="ce47">
            <text:p>477,419</text:p>
          </table:table-cell>
          <table:table-cell office:value-type="float" office:value="4851602" table:style-name="ce47">
            <text:p>4,851,602</text:p>
          </table:table-cell>
          <table:table-cell office:value-type="float" office:value="44116867" table:style-name="ce48">
            <text:p>44,116,867</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5089665" table:style-name="ce47">
            <text:p>5,089,665</text:p>
          </table:table-cell>
          <table:table-cell office:value-type="float" office:value="44594286" table:style-name="ce47">
            <text:p>44,594,286</text:p>
          </table:table-cell>
          <table:table-cell office:value-type="float" office:value="238063" table:style-name="ce47">
            <text:p>238,063</text:p>
          </table:table-cell>
          <table:table-cell office:value-type="float" office:value="477419" table:style-name="ce47">
            <text:p>477,419</text:p>
          </table:table-cell>
          <table:table-cell office:value-type="float" office:value="4851602" table:style-name="ce47">
            <text:p>4,851,602</text:p>
          </table:table-cell>
          <table:table-cell office:value-type="float" office:value="44116867" table:style-name="ce48">
            <text:p>44,116,867</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36307" table:style-name="ce47">
            <text:p>36,307</text:p>
          </table:table-cell>
          <table:table-cell office:value-type="float" office:value="139653" table:style-name="ce47">
            <text:p>139,653</text:p>
          </table:table-cell>
          <table:table-cell office:value-type="float" office:value="36307" table:style-name="ce47">
            <text:p>36,307</text:p>
          </table:table-cell>
          <table:table-cell office:value-type="float" office:value="139653" table:style-name="ce47">
            <text:p>139,6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36307" table:style-name="ce47">
            <text:p>36,307</text:p>
          </table:table-cell>
          <table:table-cell office:value-type="float" office:value="139653" table:style-name="ce47">
            <text:p>139,653</text:p>
          </table:table-cell>
          <table:table-cell office:value-type="float" office:value="36307" table:style-name="ce47">
            <text:p>36,307</text:p>
          </table:table-cell>
          <table:table-cell office:value-type="float" office:value="139653" table:style-name="ce47">
            <text:p>139,6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36307" table:style-name="ce47">
            <text:p>36,307</text:p>
          </table:table-cell>
          <table:table-cell office:value-type="float" office:value="139653" table:style-name="ce47">
            <text:p>139,653</text:p>
          </table:table-cell>
          <table:table-cell office:value-type="float" office:value="36307" table:style-name="ce47">
            <text:p>36,307</text:p>
          </table:table-cell>
          <table:table-cell office:value-type="float" office:value="139653" table:style-name="ce47">
            <text:p>139,6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634739" table:style-name="ce47">
            <text:p>634,739</text:p>
          </table:table-cell>
          <table:table-cell office:value-type="float" office:value="634739" table:style-name="ce47">
            <text:p>634,739</text:p>
          </table:table-cell>
          <table:table-cell office:value-type="float" office:value="634739" table:style-name="ce47">
            <text:p>634,739</text:p>
          </table:table-cell>
          <table:table-cell office:value-type="float" office:value="634739" table:style-name="ce47">
            <text:p>634,7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634739" table:style-name="ce47">
            <text:p>634,739</text:p>
          </table:table-cell>
          <table:table-cell office:value-type="float" office:value="634739" table:style-name="ce47">
            <text:p>634,739</text:p>
          </table:table-cell>
          <table:table-cell office:value-type="float" office:value="634739" table:style-name="ce47">
            <text:p>634,739</text:p>
          </table:table-cell>
          <table:table-cell office:value-type="float" office:value="634739" table:style-name="ce47">
            <text:p>634,7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634739" table:style-name="ce47">
            <text:p>634,739</text:p>
          </table:table-cell>
          <table:table-cell office:value-type="float" office:value="634739" table:style-name="ce47">
            <text:p>634,739</text:p>
          </table:table-cell>
          <table:table-cell office:value-type="float" office:value="634739" table:style-name="ce47">
            <text:p>634,739</text:p>
          </table:table-cell>
          <table:table-cell office:value-type="float" office:value="634739" table:style-name="ce47">
            <text:p>634,7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3387893" table:style-name="ce47">
            <text:p>3,387,893</text:p>
          </table:table-cell>
          <table:table-cell office:value-type="float" office:value="5758273" table:style-name="ce47">
            <text:p>5,758,273</text:p>
          </table:table-cell>
          <table:table-cell office:value-type="float" office:value="3387893" table:style-name="ce47">
            <text:p>3,387,893</text:p>
          </table:table-cell>
          <table:table-cell office:value-type="float" office:value="5758273" table:style-name="ce47">
            <text:p>5,758,2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3384754" table:style-name="ce47">
            <text:p>3,384,754</text:p>
          </table:table-cell>
          <table:table-cell office:value-type="float" office:value="5625724" table:style-name="ce47">
            <text:p>5,625,724</text:p>
          </table:table-cell>
          <table:table-cell office:value-type="float" office:value="3384754" table:style-name="ce47">
            <text:p>3,384,754</text:p>
          </table:table-cell>
          <table:table-cell office:value-type="float" office:value="5625724" table:style-name="ce47">
            <text:p>5,625,7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退還以前年度歲入款</text:p>
          </table:table-cell>
          <table:table-cell office:value-type="float" office:value="3139" table:style-name="ce47">
            <text:p>3,139</text:p>
          </table:table-cell>
          <table:table-cell office:value-type="float" office:value="132549" table:style-name="ce47">
            <text:p>132,549</text:p>
          </table:table-cell>
          <table:table-cell office:value-type="float" office:value="3139" table:style-name="ce47">
            <text:p>3,139</text:p>
          </table:table-cell>
          <table:table-cell office:value-type="float" office:value="132549" table:style-name="ce47">
            <text:p>132,5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支　出　總　計</text:p>
          </table:table-cell>
          <table:table-cell office:value-type="float" office:value="23874091" table:style-name="ce47">
            <text:p>23,874,091</text:p>
          </table:table-cell>
          <table:table-cell office:value-type="float" office:value="192192973" table:style-name="ce47">
            <text:p>192,192,973</text:p>
          </table:table-cell>
          <table:table-cell table:number-columns-repeated="3" table:style-name="ce47"/>
          <table:table-cell table:style-name="ce48"/>
          <table:table-cell table:number-columns-repeated="16374"/>
        </table:table-row>
        <table:table-row table:style-name="ro31">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上　月　結　存</text:p>
          </table:table-cell>
          <table:table-cell office:value-type="float" office:value="168500539" table:style-name="ce47">
            <text:p>168,500,539</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結　存</text:p>
          </table:table-cell>
          <table:table-cell office:value-type="float" office:value="181120476" table:style-name="ce47">
            <text:p>181,120,476</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未　兌　付　支　票　款</text:p>
          </table:table-cell>
          <table:table-cell office:value-type="float" office:value="2053346" table:style-name="ce47">
            <text:p>2,053,346</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公　庫　實　際　結　存　數</text:p>
          </table:table-cell>
          <table:table-cell office:value-type="float" office:value="183173822" table:style-name="ce47">
            <text:p>183,173,822</text:p>
          </table:table-cell>
          <table:table-cell table:number-columns-repeated="4" table:style-name="ce47"/>
          <table:table-cell table:style-name="ce48"/>
          <table:table-cell table:number-columns-repeated="16374"/>
        </table:table-row>
        <table:table-row table:style-name="ro32">
          <table:table-cell office:value-type="string" table:number-columns-spanned="10" table:number-rows-spanned="1" table:style-name="ce58">
            <text:p>製 <text:s text:c="7"/>表　　　　　　　　　　　　主辦出納　　　　　　　　　　　　主辦主計　　　　　　　　　　　　機關首長　　　　　　　　　　　　</text:p>
            <text:p/>
            <text:p>資料來源：根據本鄉(鎮、市)公庫收入及支出資料編製。　　　　　　　　　　　　　　　　　　　　　　　中華民國 <text:s/>111 年 <text:s/>07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2" table:style-name="ro7">
          <table:table-cell table:number-columns-repeated="16384"/>
        </table:table-row>
      </table:table>
      <table:table table:name="111年07月公庫收支" table:style-name="ta3">
        <table:table-column table:style-name="co40" table:default-cell-style-name="ce1"/>
        <table:table-column table:style-name="co8" table:number-columns-repeated="16383"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21180756" table:style-name="ce47">
            <text:p>21,180,756</text:p>
          </table:table-cell>
          <table:table-cell office:value-type="float" office:value="183221533" table:style-name="ce47">
            <text:p>183,221,533</text:p>
          </table:table-cell>
          <table:table-cell office:value-type="float" office:value="21180756" table:style-name="ce47">
            <text:p>21,180,756</text:p>
          </table:table-cell>
          <table:table-cell office:value-type="float" office:value="167949469" table:style-name="ce47">
            <text:p>167,949,469</text:p>
          </table:table-cell>
          <table:table-cell office:value-type="float" office:value="0" table:style-name="ce47">
            <text:p>0</text:p>
          </table:table-cell>
          <table:table-cell office:value-type="float" office:value="15272064" table:style-name="ce48">
            <text:p>15,272,064</text:p>
          </table:table-cell>
          <table:table-cell table:number-columns-repeated="16374" table:style-name="ce1"/>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21180756" table:style-name="ce47">
            <text:p>21,180,756</text:p>
          </table:table-cell>
          <table:table-cell office:value-type="float" office:value="183221533" table:style-name="ce47">
            <text:p>183,221,533</text:p>
          </table:table-cell>
          <table:table-cell office:value-type="float" office:value="21180756" table:style-name="ce47">
            <text:p>21,180,756</text:p>
          </table:table-cell>
          <table:table-cell office:value-type="float" office:value="167949469" table:style-name="ce47">
            <text:p>167,949,469</text:p>
          </table:table-cell>
          <table:table-cell office:value-type="float" office:value="0" table:style-name="ce47">
            <text:p>0</text:p>
          </table:table-cell>
          <table:table-cell office:value-type="float" office:value="15272064" table:style-name="ce48">
            <text:p>15,272,064</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4957926" table:style-name="ce47">
            <text:p>14,957,926</text:p>
          </table:table-cell>
          <table:table-cell office:value-type="float" office:value="131995178" table:style-name="ce47">
            <text:p>131,995,178</text:p>
          </table:table-cell>
          <table:table-cell office:value-type="float" office:value="14957926" table:style-name="ce47">
            <text:p>14,957,926</text:p>
          </table:table-cell>
          <table:table-cell office:value-type="float" office:value="131995178" table:style-name="ce47">
            <text:p>131,995,178</text:p>
          </table:table-cell>
          <table:table-cell office:value-type="float" office:value="0" table:style-name="ce47">
            <text:p>0</text:p>
          </table:table-cell>
          <table:table-cell office:value-type="float" office:value="0" table:style-name="ce48">
            <text:p>0</text:p>
          </table:table-cell>
          <table:table-cell office:value-type="string" table:style-name="ce57">
            <text:p><text:a xlink:href="#預告統計資料發布時間表.A1">回發布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3432" table:style-name="ce47">
            <text:p>13,432</text:p>
          </table:table-cell>
          <table:table-cell office:value-type="float" office:value="157480" table:style-name="ce47">
            <text:p>157,480</text:p>
          </table:table-cell>
          <table:table-cell office:value-type="float" office:value="13432" table:style-name="ce47">
            <text:p>13,432</text:p>
          </table:table-cell>
          <table:table-cell office:value-type="float" office:value="157480" table:style-name="ce47">
            <text:p>157,4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3432" table:style-name="ce47">
            <text:p>13,432</text:p>
          </table:table-cell>
          <table:table-cell office:value-type="float" office:value="157480" table:style-name="ce47">
            <text:p>157,480</text:p>
          </table:table-cell>
          <table:table-cell office:value-type="float" office:value="13432" table:style-name="ce47">
            <text:p>13,432</text:p>
          </table:table-cell>
          <table:table-cell office:value-type="float" office:value="157480" table:style-name="ce47">
            <text:p>157,4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127956" table:style-name="ce47">
            <text:p>127,956</text:p>
          </table:table-cell>
          <table:table-cell office:value-type="float" office:value="10809984" table:style-name="ce47">
            <text:p>10,809,984</text:p>
          </table:table-cell>
          <table:table-cell office:value-type="float" office:value="127956" table:style-name="ce47">
            <text:p>127,956</text:p>
          </table:table-cell>
          <table:table-cell office:value-type="float" office:value="10809984" table:style-name="ce47">
            <text:p>10,809,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127956" table:style-name="ce47">
            <text:p>127,956</text:p>
          </table:table-cell>
          <table:table-cell office:value-type="float" office:value="10809984" table:style-name="ce47">
            <text:p>10,809,984</text:p>
          </table:table-cell>
          <table:table-cell office:value-type="float" office:value="127956" table:style-name="ce47">
            <text:p>127,956</text:p>
          </table:table-cell>
          <table:table-cell office:value-type="float" office:value="10809984" table:style-name="ce47">
            <text:p>10,809,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56991" table:style-name="ce47">
            <text:p>256,991</text:p>
          </table:table-cell>
          <table:table-cell office:value-type="float" office:value="2190231" table:style-name="ce47">
            <text:p>2,190,231</text:p>
          </table:table-cell>
          <table:table-cell office:value-type="float" office:value="256991" table:style-name="ce47">
            <text:p>256,991</text:p>
          </table:table-cell>
          <table:table-cell office:value-type="float" office:value="2190231" table:style-name="ce47">
            <text:p>2,190,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56991" table:style-name="ce47">
            <text:p>256,991</text:p>
          </table:table-cell>
          <table:table-cell office:value-type="float" office:value="2190231" table:style-name="ce47">
            <text:p>2,190,231</text:p>
          </table:table-cell>
          <table:table-cell office:value-type="float" office:value="256991" table:style-name="ce47">
            <text:p>256,991</text:p>
          </table:table-cell>
          <table:table-cell office:value-type="float" office:value="2190231" table:style-name="ce47">
            <text:p>2,190,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16172" table:style-name="ce47">
            <text:p>16,172</text:p>
          </table:table-cell>
          <table:table-cell office:value-type="float" office:value="176764" table:style-name="ce47">
            <text:p>176,764</text:p>
          </table:table-cell>
          <table:table-cell office:value-type="float" office:value="16172" table:style-name="ce47">
            <text:p>16,172</text:p>
          </table:table-cell>
          <table:table-cell office:value-type="float" office:value="176764" table:style-name="ce47">
            <text:p>176,7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16172" table:style-name="ce47">
            <text:p>16,172</text:p>
          </table:table-cell>
          <table:table-cell office:value-type="float" office:value="176764" table:style-name="ce47">
            <text:p>176,764</text:p>
          </table:table-cell>
          <table:table-cell office:value-type="float" office:value="16172" table:style-name="ce47">
            <text:p>16,172</text:p>
          </table:table-cell>
          <table:table-cell office:value-type="float" office:value="176764" table:style-name="ce47">
            <text:p>176,7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21">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4543375" table:style-name="ce47">
            <text:p>14,543,375</text:p>
          </table:table-cell>
          <table:table-cell office:value-type="float" office:value="118311097" table:style-name="ce47">
            <text:p>118,311,097</text:p>
          </table:table-cell>
          <table:table-cell office:value-type="float" office:value="14543375" table:style-name="ce47">
            <text:p>14,543,375</text:p>
          </table:table-cell>
          <table:table-cell office:value-type="float" office:value="118311097" table:style-name="ce47">
            <text:p>118,311,0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21">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4543375" table:style-name="ce47">
            <text:p>14,543,375</text:p>
          </table:table-cell>
          <table:table-cell office:value-type="float" office:value="118311097" table:style-name="ce47">
            <text:p>118,311,097</text:p>
          </table:table-cell>
          <table:table-cell office:value-type="float" office:value="14543375" table:style-name="ce47">
            <text:p>14,543,375</text:p>
          </table:table-cell>
          <table:table-cell office:value-type="float" office:value="118311097" table:style-name="ce47">
            <text:p>118,311,0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448" table:style-name="ce47">
            <text:p>448</text:p>
          </table:table-cell>
          <table:table-cell office:value-type="float" office:value="625698" table:style-name="ce47">
            <text:p>625,698</text:p>
          </table:table-cell>
          <table:table-cell office:value-type="float" office:value="448" table:style-name="ce47">
            <text:p>448</text:p>
          </table:table-cell>
          <table:table-cell office:value-type="float" office:value="625698" table:style-name="ce47">
            <text:p>625,6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448" table:style-name="ce47">
            <text:p>448</text:p>
          </table:table-cell>
          <table:table-cell office:value-type="float" office:value="625698" table:style-name="ce47">
            <text:p>625,698</text:p>
          </table:table-cell>
          <table:table-cell office:value-type="float" office:value="448" table:style-name="ce47">
            <text:p>448</text:p>
          </table:table-cell>
          <table:table-cell office:value-type="float" office:value="625698" table:style-name="ce47">
            <text:p>625,6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448" table:style-name="ce47">
            <text:p>448</text:p>
          </table:table-cell>
          <table:table-cell office:value-type="float" office:value="625698" table:style-name="ce47">
            <text:p>625,698</text:p>
          </table:table-cell>
          <table:table-cell office:value-type="float" office:value="448" table:style-name="ce47">
            <text:p>448</text:p>
          </table:table-cell>
          <table:table-cell office:value-type="float" office:value="625698" table:style-name="ce47">
            <text:p>625,6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439912" table:style-name="ce47">
            <text:p>1,439,912</text:p>
          </table:table-cell>
          <table:table-cell office:value-type="float" office:value="10359345" table:style-name="ce47">
            <text:p>10,359,345</text:p>
          </table:table-cell>
          <table:table-cell office:value-type="float" office:value="1439912" table:style-name="ce47">
            <text:p>1,439,912</text:p>
          </table:table-cell>
          <table:table-cell office:value-type="float" office:value="10359345" table:style-name="ce47">
            <text:p>10,359,3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4800" table:style-name="ce47">
            <text:p>14,800</text:p>
          </table:table-cell>
          <table:table-cell office:value-type="float" office:value="123800" table:style-name="ce47">
            <text:p>123,800</text:p>
          </table:table-cell>
          <table:table-cell office:value-type="float" office:value="14800" table:style-name="ce47">
            <text:p>14,800</text:p>
          </table:table-cell>
          <table:table-cell office:value-type="float" office:value="123800" table:style-name="ce47">
            <text:p>123,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4800" table:style-name="ce47">
            <text:p>14,800</text:p>
          </table:table-cell>
          <table:table-cell office:value-type="float" office:value="123800" table:style-name="ce47">
            <text:p>123,800</text:p>
          </table:table-cell>
          <table:table-cell office:value-type="float" office:value="14800" table:style-name="ce47">
            <text:p>14,800</text:p>
          </table:table-cell>
          <table:table-cell office:value-type="float" office:value="123800" table:style-name="ce47">
            <text:p>123,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425112" table:style-name="ce47">
            <text:p>1,425,112</text:p>
          </table:table-cell>
          <table:table-cell office:value-type="float" office:value="10235545" table:style-name="ce47">
            <text:p>10,235,545</text:p>
          </table:table-cell>
          <table:table-cell office:value-type="float" office:value="1425112" table:style-name="ce47">
            <text:p>1,425,112</text:p>
          </table:table-cell>
          <table:table-cell office:value-type="float" office:value="10235545" table:style-name="ce47">
            <text:p>10,235,5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362360" table:style-name="ce47">
            <text:p>1,362,360</text:p>
          </table:table-cell>
          <table:table-cell office:value-type="float" office:value="7963770" table:style-name="ce47">
            <text:p>7,963,770</text:p>
          </table:table-cell>
          <table:table-cell office:value-type="float" office:value="1362360" table:style-name="ce47">
            <text:p>1,362,360</text:p>
          </table:table-cell>
          <table:table-cell office:value-type="float" office:value="7963770" table:style-name="ce47">
            <text:p>7,963,7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62752" table:style-name="ce47">
            <text:p>62,752</text:p>
          </table:table-cell>
          <table:table-cell office:value-type="float" office:value="2271775" table:style-name="ce47">
            <text:p>2,271,775</text:p>
          </table:table-cell>
          <table:table-cell office:value-type="float" office:value="62752" table:style-name="ce47">
            <text:p>62,752</text:p>
          </table:table-cell>
          <table:table-cell office:value-type="float" office:value="2271775" table:style-name="ce47">
            <text:p>2,271,7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37132" table:style-name="ce47">
            <text:p>37,132</text:p>
          </table:table-cell>
          <table:table-cell office:value-type="float" office:value="241155" table:style-name="ce47">
            <text:p>241,155</text:p>
          </table:table-cell>
          <table:table-cell office:value-type="float" office:value="37132" table:style-name="ce47">
            <text:p>37,132</text:p>
          </table:table-cell>
          <table:table-cell office:value-type="float" office:value="241155" table:style-name="ce47">
            <text:p>241,1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20769" table:style-name="ce47">
            <text:p>20,769</text:p>
          </table:table-cell>
          <table:table-cell office:value-type="float" office:value="124095" table:style-name="ce47">
            <text:p>124,095</text:p>
          </table:table-cell>
          <table:table-cell office:value-type="float" office:value="20769" table:style-name="ce47">
            <text:p>20,769</text:p>
          </table:table-cell>
          <table:table-cell office:value-type="float" office:value="124095" table:style-name="ce47">
            <text:p>124,0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20769" table:style-name="ce47">
            <text:p>20,769</text:p>
          </table:table-cell>
          <table:table-cell office:value-type="float" office:value="124095" table:style-name="ce47">
            <text:p>124,095</text:p>
          </table:table-cell>
          <table:table-cell office:value-type="float" office:value="20769" table:style-name="ce47">
            <text:p>20,769</text:p>
          </table:table-cell>
          <table:table-cell office:value-type="float" office:value="124095" table:style-name="ce47">
            <text:p>124,0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16363" table:style-name="ce47">
            <text:p>16,363</text:p>
          </table:table-cell>
          <table:table-cell office:value-type="float" office:value="117060" table:style-name="ce47">
            <text:p>117,060</text:p>
          </table:table-cell>
          <table:table-cell office:value-type="float" office:value="16363" table:style-name="ce47">
            <text:p>16,363</text:p>
          </table:table-cell>
          <table:table-cell office:value-type="float" office:value="117060" table:style-name="ce47">
            <text:p>117,0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16363" table:style-name="ce47">
            <text:p>16,363</text:p>
          </table:table-cell>
          <table:table-cell office:value-type="float" office:value="117060" table:style-name="ce47">
            <text:p>117,060</text:p>
          </table:table-cell>
          <table:table-cell office:value-type="float" office:value="16363" table:style-name="ce47">
            <text:p>16,363</text:p>
          </table:table-cell>
          <table:table-cell office:value-type="float" office:value="117060" table:style-name="ce47">
            <text:p>117,0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4365734" table:style-name="ce47">
            <text:p>4,365,734</text:p>
          </table:table-cell>
          <table:table-cell office:value-type="float" office:value="35567501" table:style-name="ce47">
            <text:p>35,567,501</text:p>
          </table:table-cell>
          <table:table-cell office:value-type="float" office:value="4365734" table:style-name="ce47">
            <text:p>4,365,734</text:p>
          </table:table-cell>
          <table:table-cell office:value-type="float" office:value="20295437" table:style-name="ce47">
            <text:p>20,295,437</text:p>
          </table:table-cell>
          <table:table-cell office:value-type="float" office:value="0" table:style-name="ce47">
            <text:p>0</text:p>
          </table:table-cell>
          <table:table-cell office:value-type="float" office:value="15272064" table:style-name="ce48">
            <text:p>15,272,064</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4365734" table:style-name="ce47">
            <text:p>4,365,734</text:p>
          </table:table-cell>
          <table:table-cell office:value-type="float" office:value="35567501" table:style-name="ce47">
            <text:p>35,567,501</text:p>
          </table:table-cell>
          <table:table-cell office:value-type="float" office:value="4365734" table:style-name="ce47">
            <text:p>4,365,734</text:p>
          </table:table-cell>
          <table:table-cell office:value-type="float" office:value="20295437" table:style-name="ce47">
            <text:p>20,295,437</text:p>
          </table:table-cell>
          <table:table-cell office:value-type="float" office:value="0" table:style-name="ce47">
            <text:p>0</text:p>
          </table:table-cell>
          <table:table-cell office:value-type="float" office:value="15272064" table:style-name="ce48">
            <text:p>15,272,064</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3306403" table:style-name="ce47">
            <text:p>3,306,403</text:p>
          </table:table-cell>
          <table:table-cell office:value-type="float" office:value="0" table:style-name="ce47">
            <text:p>0</text:p>
          </table:table-cell>
          <table:table-cell office:value-type="float" office:value="3306403" table:style-name="ce47">
            <text:p>3,306,4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4365734" table:style-name="ce47">
            <text:p>4,365,734</text:p>
          </table:table-cell>
          <table:table-cell office:value-type="float" office:value="32261098" table:style-name="ce47">
            <text:p>32,261,098</text:p>
          </table:table-cell>
          <table:table-cell office:value-type="float" office:value="4365734" table:style-name="ce47">
            <text:p>4,365,734</text:p>
          </table:table-cell>
          <table:table-cell office:value-type="float" office:value="16989034" table:style-name="ce47">
            <text:p>16,989,034</text:p>
          </table:table-cell>
          <table:table-cell office:value-type="float" office:value="0" table:style-name="ce47">
            <text:p>0</text:p>
          </table:table-cell>
          <table:table-cell office:value-type="float" office:value="15272064" table:style-name="ce48">
            <text:p>15,272,064</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379604" table:style-name="ce47">
            <text:p>379,604</text:p>
          </table:table-cell>
          <table:table-cell office:value-type="float" office:value="4432656" table:style-name="ce47">
            <text:p>4,432,656</text:p>
          </table:table-cell>
          <table:table-cell office:value-type="float" office:value="379604" table:style-name="ce47">
            <text:p>379,604</text:p>
          </table:table-cell>
          <table:table-cell office:value-type="float" office:value="4432656" table:style-name="ce47">
            <text:p>4,432,6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379604" table:style-name="ce47">
            <text:p>379,604</text:p>
          </table:table-cell>
          <table:table-cell office:value-type="float" office:value="4432656" table:style-name="ce47">
            <text:p>4,432,656</text:p>
          </table:table-cell>
          <table:table-cell office:value-type="float" office:value="379604" table:style-name="ce47">
            <text:p>379,604</text:p>
          </table:table-cell>
          <table:table-cell office:value-type="float" office:value="4432656" table:style-name="ce47">
            <text:p>4,432,6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32" table:style-name="ce47">
            <text:p>132</text:p>
          </table:table-cell>
          <table:table-cell office:value-type="float" office:value="649872" table:style-name="ce47">
            <text:p>649,872</text:p>
          </table:table-cell>
          <table:table-cell office:value-type="float" office:value="132" table:style-name="ce47">
            <text:p>132</text:p>
          </table:table-cell>
          <table:table-cell office:value-type="float" office:value="649872" table:style-name="ce47">
            <text:p>649,8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307808" table:style-name="ce47">
            <text:p>307,808</text:p>
          </table:table-cell>
          <table:table-cell office:value-type="float" office:value="2700251" table:style-name="ce47">
            <text:p>2,700,251</text:p>
          </table:table-cell>
          <table:table-cell office:value-type="float" office:value="307808" table:style-name="ce47">
            <text:p>307,808</text:p>
          </table:table-cell>
          <table:table-cell office:value-type="float" office:value="2700251" table:style-name="ce47">
            <text:p>2,700,2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71664" table:style-name="ce47">
            <text:p>71,664</text:p>
          </table:table-cell>
          <table:table-cell office:value-type="float" office:value="1082533" table:style-name="ce47">
            <text:p>1,082,533</text:p>
          </table:table-cell>
          <table:table-cell office:value-type="float" office:value="71664" table:style-name="ce47">
            <text:p>71,664</text:p>
          </table:table-cell>
          <table:table-cell office:value-type="float" office:value="1082533" table:style-name="ce47">
            <text:p>1,082,5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收　入　總　計</text:p>
          </table:table-cell>
          <table:table-cell office:value-type="float" office:value="21180756" table:style-name="ce47">
            <text:p>21,180,756</text:p>
          </table:table-cell>
          <table:table-cell office:value-type="float" office:value="183221533" table:style-name="ce47">
            <text:p>183,221,533</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9">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number-rows-repeated="7"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38151176" table:style-name="ce47">
            <text:p>38,151,176</text:p>
          </table:table-cell>
          <table:table-cell office:value-type="float" office:value="224585876" table:style-name="ce47">
            <text:p>224,585,876</text:p>
          </table:table-cell>
          <table:table-cell office:value-type="float" office:value="22548178" table:style-name="ce47">
            <text:p>22,548,178</text:p>
          </table:table-cell>
          <table:table-cell office:value-type="float" office:value="119801078" table:style-name="ce47">
            <text:p>119,801,078</text:p>
          </table:table-cell>
          <table:table-cell office:value-type="float" office:value="15602998" table:style-name="ce47">
            <text:p>15,602,998</text:p>
          </table:table-cell>
          <table:table-cell office:value-type="float" office:value="104784798" table:style-name="ce48">
            <text:p>104,784,798</text:p>
          </table:table-cell>
          <table:table-cell table:number-columns-repeated="16374"/>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17387052" table:style-name="ce47">
            <text:p>17,387,052</text:p>
          </table:table-cell>
          <table:table-cell office:value-type="float" office:value="112377156" table:style-name="ce47">
            <text:p>112,377,156</text:p>
          </table:table-cell>
          <table:table-cell office:value-type="float" office:value="17227052" table:style-name="ce47">
            <text:p>17,227,052</text:p>
          </table:table-cell>
          <table:table-cell office:value-type="float" office:value="111625552" table:style-name="ce47">
            <text:p>111,625,552</text:p>
          </table:table-cell>
          <table:table-cell office:value-type="float" office:value="160000" table:style-name="ce47">
            <text:p>160,000</text:p>
          </table:table-cell>
          <table:table-cell office:value-type="float" office:value="751604" table:style-name="ce48">
            <text:p>751,604</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0843756" table:style-name="ce47">
            <text:p>10,843,756</text:p>
          </table:table-cell>
          <table:table-cell office:value-type="float" office:value="68686503" table:style-name="ce47">
            <text:p>68,686,503</text:p>
          </table:table-cell>
          <table:table-cell office:value-type="float" office:value="10683756" table:style-name="ce47">
            <text:p>10,683,756</text:p>
          </table:table-cell>
          <table:table-cell office:value-type="float" office:value="67934899" table:style-name="ce47">
            <text:p>67,934,899</text:p>
          </table:table-cell>
          <table:table-cell office:value-type="float" office:value="160000" table:style-name="ce47">
            <text:p>160,000</text:p>
          </table:table-cell>
          <table:table-cell office:value-type="float" office:value="751604" table:style-name="ce48">
            <text:p>751,60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526857" table:style-name="ce47">
            <text:p>1,526,857</text:p>
          </table:table-cell>
          <table:table-cell office:value-type="float" office:value="15006083" table:style-name="ce47">
            <text:p>15,006,083</text:p>
          </table:table-cell>
          <table:table-cell office:value-type="float" office:value="1366857" table:style-name="ce47">
            <text:p>1,366,857</text:p>
          </table:table-cell>
          <table:table-cell office:value-type="float" office:value="14286083" table:style-name="ce47">
            <text:p>14,286,083</text:p>
          </table:table-cell>
          <table:table-cell office:value-type="float" office:value="160000" table:style-name="ce47">
            <text:p>160,000</text:p>
          </table:table-cell>
          <table:table-cell office:value-type="float" office:value="720000" table:style-name="ce48">
            <text:p>720,00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211726" table:style-name="ce47">
            <text:p>1,211,726</text:p>
          </table:table-cell>
          <table:table-cell office:value-type="float" office:value="12451149" table:style-name="ce47">
            <text:p>12,451,149</text:p>
          </table:table-cell>
          <table:table-cell office:value-type="float" office:value="1211726" table:style-name="ce47">
            <text:p>1,211,726</text:p>
          </table:table-cell>
          <table:table-cell office:value-type="float" office:value="12451149" table:style-name="ce47">
            <text:p>12,451,1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9370" table:style-name="ce47">
            <text:p>39,370</text:p>
          </table:table-cell>
          <table:table-cell office:value-type="float" office:value="282674" table:style-name="ce47">
            <text:p>282,674</text:p>
          </table:table-cell>
          <table:table-cell office:value-type="float" office:value="39370" table:style-name="ce47">
            <text:p>39,370</text:p>
          </table:table-cell>
          <table:table-cell office:value-type="float" office:value="282674" table:style-name="ce47">
            <text:p>282,6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39951" table:style-name="ce47">
            <text:p>39,951</text:p>
          </table:table-cell>
          <table:table-cell office:value-type="float" office:value="578443" table:style-name="ce47">
            <text:p>578,443</text:p>
          </table:table-cell>
          <table:table-cell office:value-type="float" office:value="39951" table:style-name="ce47">
            <text:p>39,951</text:p>
          </table:table-cell>
          <table:table-cell office:value-type="float" office:value="578443" table:style-name="ce47">
            <text:p>578,4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235810" table:style-name="ce47">
            <text:p>235,810</text:p>
          </table:table-cell>
          <table:table-cell office:value-type="float" office:value="1686833" table:style-name="ce47">
            <text:p>1,686,833</text:p>
          </table:table-cell>
          <table:table-cell office:value-type="float" office:value="75810" table:style-name="ce47">
            <text:p>75,810</text:p>
          </table:table-cell>
          <table:table-cell office:value-type="float" office:value="966833" table:style-name="ce47">
            <text:p>966,833</text:p>
          </table:table-cell>
          <table:table-cell office:value-type="float" office:value="160000" table:style-name="ce47">
            <text:p>160,000</text:p>
          </table:table-cell>
          <table:table-cell office:value-type="float" office:value="720000" table:style-name="ce48">
            <text:p>72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861060" table:style-name="ce47">
            <text:p>1,861,060</text:p>
          </table:table-cell>
          <table:table-cell office:value-type="float" office:value="15091297" table:style-name="ce47">
            <text:p>15,091,297</text:p>
          </table:table-cell>
          <table:table-cell office:value-type="float" office:value="1861060" table:style-name="ce47">
            <text:p>1,861,060</text:p>
          </table:table-cell>
          <table:table-cell office:value-type="float" office:value="15091297" table:style-name="ce47">
            <text:p>15,091,2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643060" table:style-name="ce47">
            <text:p>643,060</text:p>
          </table:table-cell>
          <table:table-cell office:value-type="float" office:value="5181957" table:style-name="ce47">
            <text:p>5,181,957</text:p>
          </table:table-cell>
          <table:table-cell office:value-type="float" office:value="643060" table:style-name="ce47">
            <text:p>643,060</text:p>
          </table:table-cell>
          <table:table-cell office:value-type="float" office:value="5181957" table:style-name="ce47">
            <text:p>5,181,9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218000" table:style-name="ce47">
            <text:p>1,218,000</text:p>
          </table:table-cell>
          <table:table-cell office:value-type="float" office:value="9909340" table:style-name="ce47">
            <text:p>9,909,340</text:p>
          </table:table-cell>
          <table:table-cell office:value-type="float" office:value="1218000" table:style-name="ce47">
            <text:p>1,218,000</text:p>
          </table:table-cell>
          <table:table-cell office:value-type="float" office:value="9909340" table:style-name="ce47">
            <text:p>9,909,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7088015" table:style-name="ce47">
            <text:p>7,088,015</text:p>
          </table:table-cell>
          <table:table-cell office:value-type="float" office:value="34895692" table:style-name="ce47">
            <text:p>34,895,692</text:p>
          </table:table-cell>
          <table:table-cell office:value-type="float" office:value="7088015" table:style-name="ce47">
            <text:p>7,088,015</text:p>
          </table:table-cell>
          <table:table-cell office:value-type="float" office:value="34864088" table:style-name="ce47">
            <text:p>34,864,088</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688745" table:style-name="ce47">
            <text:p>1,688,745</text:p>
          </table:table-cell>
          <table:table-cell office:value-type="float" office:value="17758916" table:style-name="ce47">
            <text:p>17,758,916</text:p>
          </table:table-cell>
          <table:table-cell office:value-type="float" office:value="1688745" table:style-name="ce47">
            <text:p>1,688,745</text:p>
          </table:table-cell>
          <table:table-cell office:value-type="float" office:value="17758916" table:style-name="ce47">
            <text:p>17,758,9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196184" table:style-name="ce47">
            <text:p>1,196,184</text:p>
          </table:table-cell>
          <table:table-cell office:value-type="float" office:value="5354365" table:style-name="ce47">
            <text:p>5,354,365</text:p>
          </table:table-cell>
          <table:table-cell office:value-type="float" office:value="1196184" table:style-name="ce47">
            <text:p>1,196,184</text:p>
          </table:table-cell>
          <table:table-cell office:value-type="float" office:value="5354365" table:style-name="ce47">
            <text:p>5,354,3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580" table:style-name="ce47">
            <text:p>580</text:p>
          </table:table-cell>
          <table:table-cell office:value-type="float" office:value="27187" table:style-name="ce47">
            <text:p>27,187</text:p>
          </table:table-cell>
          <table:table-cell office:value-type="float" office:value="580" table:style-name="ce47">
            <text:p>580</text:p>
          </table:table-cell>
          <table:table-cell office:value-type="float" office:value="27187" table:style-name="ce47">
            <text:p>27,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130" table:style-name="ce47">
            <text:p>130</text:p>
          </table:table-cell>
          <table:table-cell office:value-type="float" office:value="12954" table:style-name="ce47">
            <text:p>12,954</text:p>
          </table:table-cell>
          <table:table-cell office:value-type="float" office:value="130" table:style-name="ce47">
            <text:p>130</text:p>
          </table:table-cell>
          <table:table-cell office:value-type="float" office:value="12954" table:style-name="ce47">
            <text:p>12,9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1854306" table:style-name="ce47">
            <text:p>1,854,306</text:p>
          </table:table-cell>
          <table:table-cell office:value-type="float" office:value="5317180" table:style-name="ce47">
            <text:p>5,317,180</text:p>
          </table:table-cell>
          <table:table-cell office:value-type="float" office:value="1854306" table:style-name="ce47">
            <text:p>1,854,306</text:p>
          </table:table-cell>
          <table:table-cell office:value-type="float" office:value="5285576" table:style-name="ce47">
            <text:p>5,285,576</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381692" table:style-name="ce47">
            <text:p>381,692</text:p>
          </table:table-cell>
          <table:table-cell office:value-type="float" office:value="3035797" table:style-name="ce47">
            <text:p>3,035,797</text:p>
          </table:table-cell>
          <table:table-cell office:value-type="float" office:value="381692" table:style-name="ce47">
            <text:p>381,692</text:p>
          </table:table-cell>
          <table:table-cell office:value-type="float" office:value="3035797" table:style-name="ce47">
            <text:p>3,035,7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966378" table:style-name="ce47">
            <text:p>1,966,378</text:p>
          </table:table-cell>
          <table:table-cell office:value-type="float" office:value="3389293" table:style-name="ce47">
            <text:p>3,389,293</text:p>
          </table:table-cell>
          <table:table-cell office:value-type="float" office:value="1966378" table:style-name="ce47">
            <text:p>1,966,378</text:p>
          </table:table-cell>
          <table:table-cell office:value-type="float" office:value="3389293" table:style-name="ce47">
            <text:p>3,389,2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67824" table:style-name="ce47">
            <text:p>367,824</text:p>
          </table:table-cell>
          <table:table-cell office:value-type="float" office:value="3693431" table:style-name="ce47">
            <text:p>3,693,431</text:p>
          </table:table-cell>
          <table:table-cell office:value-type="float" office:value="367824" table:style-name="ce47">
            <text:p>367,824</text:p>
          </table:table-cell>
          <table:table-cell office:value-type="float" office:value="3693431" table:style-name="ce47">
            <text:p>3,693,4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67824" table:style-name="ce47">
            <text:p>367,824</text:p>
          </table:table-cell>
          <table:table-cell office:value-type="float" office:value="3693431" table:style-name="ce47">
            <text:p>3,693,431</text:p>
          </table:table-cell>
          <table:table-cell office:value-type="float" office:value="367824" table:style-name="ce47">
            <text:p>367,824</text:p>
          </table:table-cell>
          <table:table-cell office:value-type="float" office:value="3693431" table:style-name="ce47">
            <text:p>3,693,4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98485" table:style-name="ce47">
            <text:p>198,485</text:p>
          </table:table-cell>
          <table:table-cell office:value-type="float" office:value="1740779" table:style-name="ce47">
            <text:p>1,740,779</text:p>
          </table:table-cell>
          <table:table-cell office:value-type="float" office:value="198485" table:style-name="ce47">
            <text:p>198,485</text:p>
          </table:table-cell>
          <table:table-cell office:value-type="float" office:value="1740779" table:style-name="ce47">
            <text:p>1,740,7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6000" table:style-name="ce47">
            <text:p>6,000</text:p>
          </table:table-cell>
          <table:table-cell office:value-type="float" office:value="146400" table:style-name="ce47">
            <text:p>146,400</text:p>
          </table:table-cell>
          <table:table-cell office:value-type="float" office:value="6000" table:style-name="ce47">
            <text:p>6,000</text:p>
          </table:table-cell>
          <table:table-cell office:value-type="float" office:value="146400" table:style-name="ce47">
            <text:p>146,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6000" table:style-name="ce47">
            <text:p>6,000</text:p>
          </table:table-cell>
          <table:table-cell office:value-type="float" office:value="146400" table:style-name="ce47">
            <text:p>146,400</text:p>
          </table:table-cell>
          <table:table-cell office:value-type="float" office:value="6000" table:style-name="ce47">
            <text:p>6,000</text:p>
          </table:table-cell>
          <table:table-cell office:value-type="float" office:value="146400" table:style-name="ce47">
            <text:p>146,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92485" table:style-name="ce47">
            <text:p>192,485</text:p>
          </table:table-cell>
          <table:table-cell office:value-type="float" office:value="1594379" table:style-name="ce47">
            <text:p>1,594,379</text:p>
          </table:table-cell>
          <table:table-cell office:value-type="float" office:value="192485" table:style-name="ce47">
            <text:p>192,485</text:p>
          </table:table-cell>
          <table:table-cell office:value-type="float" office:value="1594379" table:style-name="ce47">
            <text:p>1,594,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20000" table:style-name="ce47">
            <text:p>20,000</text:p>
          </table:table-cell>
          <table:table-cell office:value-type="float" office:value="906492" table:style-name="ce47">
            <text:p>906,492</text:p>
          </table:table-cell>
          <table:table-cell office:value-type="float" office:value="20000" table:style-name="ce47">
            <text:p>20,000</text:p>
          </table:table-cell>
          <table:table-cell office:value-type="float" office:value="906492" table:style-name="ce47">
            <text:p>906,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72485" table:style-name="ce47">
            <text:p>172,485</text:p>
          </table:table-cell>
          <table:table-cell office:value-type="float" office:value="687887" table:style-name="ce47">
            <text:p>687,887</text:p>
          </table:table-cell>
          <table:table-cell office:value-type="float" office:value="172485" table:style-name="ce47">
            <text:p>172,485</text:p>
          </table:table-cell>
          <table:table-cell office:value-type="float" office:value="687887" table:style-name="ce47">
            <text:p>687,8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2677089" table:style-name="ce47">
            <text:p>2,677,089</text:p>
          </table:table-cell>
          <table:table-cell office:value-type="float" office:value="14066048" table:style-name="ce47">
            <text:p>14,066,048</text:p>
          </table:table-cell>
          <table:table-cell office:value-type="float" office:value="2677089" table:style-name="ce47">
            <text:p>2,677,089</text:p>
          </table:table-cell>
          <table:table-cell office:value-type="float" office:value="14066048" table:style-name="ce47">
            <text:p>14,066,0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22733" table:style-name="ce47">
            <text:p>522,733</text:p>
          </table:table-cell>
          <table:table-cell office:value-type="float" office:value="4730916" table:style-name="ce47">
            <text:p>4,730,916</text:p>
          </table:table-cell>
          <table:table-cell office:value-type="float" office:value="522733" table:style-name="ce47">
            <text:p>522,733</text:p>
          </table:table-cell>
          <table:table-cell office:value-type="float" office:value="4730916" table:style-name="ce47">
            <text:p>4,730,9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22733" table:style-name="ce47">
            <text:p>522,733</text:p>
          </table:table-cell>
          <table:table-cell office:value-type="float" office:value="4730916" table:style-name="ce47">
            <text:p>4,730,916</text:p>
          </table:table-cell>
          <table:table-cell office:value-type="float" office:value="522733" table:style-name="ce47">
            <text:p>522,733</text:p>
          </table:table-cell>
          <table:table-cell office:value-type="float" office:value="4730916" table:style-name="ce47">
            <text:p>4,730,9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9846" table:style-name="ce47">
            <text:p>49,846</text:p>
          </table:table-cell>
          <table:table-cell office:value-type="float" office:value="391169" table:style-name="ce47">
            <text:p>391,169</text:p>
          </table:table-cell>
          <table:table-cell office:value-type="float" office:value="49846" table:style-name="ce47">
            <text:p>49,846</text:p>
          </table:table-cell>
          <table:table-cell office:value-type="float" office:value="391169" table:style-name="ce47">
            <text:p>391,1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49846" table:style-name="ce47">
            <text:p>49,846</text:p>
          </table:table-cell>
          <table:table-cell office:value-type="float" office:value="391169" table:style-name="ce47">
            <text:p>391,169</text:p>
          </table:table-cell>
          <table:table-cell office:value-type="float" office:value="49846" table:style-name="ce47">
            <text:p>49,846</text:p>
          </table:table-cell>
          <table:table-cell office:value-type="float" office:value="391169" table:style-name="ce47">
            <text:p>391,1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2104510" table:style-name="ce47">
            <text:p>2,104,510</text:p>
          </table:table-cell>
          <table:table-cell office:value-type="float" office:value="8943963" table:style-name="ce47">
            <text:p>8,943,963</text:p>
          </table:table-cell>
          <table:table-cell office:value-type="float" office:value="2104510" table:style-name="ce47">
            <text:p>2,104,510</text:p>
          </table:table-cell>
          <table:table-cell office:value-type="float" office:value="8943963" table:style-name="ce47">
            <text:p>8,943,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532245" table:style-name="ce47">
            <text:p>532,245</text:p>
          </table:table-cell>
          <table:table-cell office:value-type="float" office:value="4832452" table:style-name="ce47">
            <text:p>4,832,452</text:p>
          </table:table-cell>
          <table:table-cell office:value-type="float" office:value="532245" table:style-name="ce47">
            <text:p>532,245</text:p>
          </table:table-cell>
          <table:table-cell office:value-type="float" office:value="4832452" table:style-name="ce47">
            <text:p>4,832,4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481558" table:style-name="ce47">
            <text:p>1,481,558</text:p>
          </table:table-cell>
          <table:table-cell office:value-type="float" office:value="1973601" table:style-name="ce47">
            <text:p>1,973,601</text:p>
          </table:table-cell>
          <table:table-cell office:value-type="float" office:value="1481558" table:style-name="ce47">
            <text:p>1,481,558</text:p>
          </table:table-cell>
          <table:table-cell office:value-type="float" office:value="1973601" table:style-name="ce47">
            <text:p>1,973,6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90707" table:style-name="ce47">
            <text:p>90,707</text:p>
          </table:table-cell>
          <table:table-cell office:value-type="float" office:value="2137910" table:style-name="ce47">
            <text:p>2,137,910</text:p>
          </table:table-cell>
          <table:table-cell office:value-type="float" office:value="90707" table:style-name="ce47">
            <text:p>90,707</text:p>
          </table:table-cell>
          <table:table-cell office:value-type="float" office:value="2137910" table:style-name="ce47">
            <text:p>2,137,9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29012" table:style-name="ce47">
            <text:p>129,012</text:p>
          </table:table-cell>
          <table:table-cell office:value-type="float" office:value="2044261" table:style-name="ce47">
            <text:p>2,044,261</text:p>
          </table:table-cell>
          <table:table-cell office:value-type="float" office:value="129012" table:style-name="ce47">
            <text:p>129,012</text:p>
          </table:table-cell>
          <table:table-cell office:value-type="float" office:value="2044261" table:style-name="ce47">
            <text:p>2,044,2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4937" table:style-name="ce47">
            <text:p>34,937</text:p>
          </table:table-cell>
          <table:table-cell office:value-type="float" office:value="250288" table:style-name="ce47">
            <text:p>250,288</text:p>
          </table:table-cell>
          <table:table-cell office:value-type="float" office:value="34937" table:style-name="ce47">
            <text:p>34,937</text:p>
          </table:table-cell>
          <table:table-cell office:value-type="float" office:value="250288" table:style-name="ce47">
            <text:p>250,2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4937" table:style-name="ce47">
            <text:p>34,937</text:p>
          </table:table-cell>
          <table:table-cell office:value-type="float" office:value="250288" table:style-name="ce47">
            <text:p>250,288</text:p>
          </table:table-cell>
          <table:table-cell office:value-type="float" office:value="34937" table:style-name="ce47">
            <text:p>34,937</text:p>
          </table:table-cell>
          <table:table-cell office:value-type="float" office:value="250288" table:style-name="ce47">
            <text:p>250,2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130" table:style-name="ce47">
            <text:p>130</text:p>
          </table:table-cell>
          <table:table-cell office:value-type="float" office:value="1720" table:style-name="ce47">
            <text:p>1,720</text:p>
          </table:table-cell>
          <table:table-cell office:value-type="float" office:value="130" table:style-name="ce47">
            <text:p>130</text:p>
          </table:table-cell>
          <table:table-cell office:value-type="float" office:value="1720" table:style-name="ce47">
            <text:p>1,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130" table:style-name="ce47">
            <text:p>130</text:p>
          </table:table-cell>
          <table:table-cell office:value-type="float" office:value="1720" table:style-name="ce47">
            <text:p>1,720</text:p>
          </table:table-cell>
          <table:table-cell office:value-type="float" office:value="130" table:style-name="ce47">
            <text:p>130</text:p>
          </table:table-cell>
          <table:table-cell office:value-type="float" office:value="1720" table:style-name="ce47">
            <text:p>1,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93945" table:style-name="ce47">
            <text:p>93,945</text:p>
          </table:table-cell>
          <table:table-cell office:value-type="float" office:value="1792253" table:style-name="ce47">
            <text:p>1,792,253</text:p>
          </table:table-cell>
          <table:table-cell office:value-type="float" office:value="93945" table:style-name="ce47">
            <text:p>93,945</text:p>
          </table:table-cell>
          <table:table-cell office:value-type="float" office:value="1792253" table:style-name="ce47">
            <text:p>1,792,2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93945" table:style-name="ce47">
            <text:p>93,945</text:p>
          </table:table-cell>
          <table:table-cell office:value-type="float" office:value="1792253" table:style-name="ce47">
            <text:p>1,792,253</text:p>
          </table:table-cell>
          <table:table-cell office:value-type="float" office:value="93945" table:style-name="ce47">
            <text:p>93,945</text:p>
          </table:table-cell>
          <table:table-cell office:value-type="float" office:value="1792253" table:style-name="ce47">
            <text:p>1,792,2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282788" table:style-name="ce47">
            <text:p>2,282,788</text:p>
          </table:table-cell>
          <table:table-cell office:value-type="float" office:value="18325093" table:style-name="ce47">
            <text:p>18,325,093</text:p>
          </table:table-cell>
          <table:table-cell office:value-type="float" office:value="2282788" table:style-name="ce47">
            <text:p>2,282,788</text:p>
          </table:table-cell>
          <table:table-cell office:value-type="float" office:value="18325093" table:style-name="ce47">
            <text:p>18,325,0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282788" table:style-name="ce47">
            <text:p>2,282,788</text:p>
          </table:table-cell>
          <table:table-cell office:value-type="float" office:value="18322191" table:style-name="ce47">
            <text:p>18,322,191</text:p>
          </table:table-cell>
          <table:table-cell office:value-type="float" office:value="2282788" table:style-name="ce47">
            <text:p>2,282,788</text:p>
          </table:table-cell>
          <table:table-cell office:value-type="float" office:value="18322191" table:style-name="ce47">
            <text:p>18,322,1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376097" table:style-name="ce47">
            <text:p>1,376,097</text:p>
          </table:table-cell>
          <table:table-cell office:value-type="float" office:value="13080279" table:style-name="ce47">
            <text:p>13,080,279</text:p>
          </table:table-cell>
          <table:table-cell office:value-type="float" office:value="1376097" table:style-name="ce47">
            <text:p>1,376,097</text:p>
          </table:table-cell>
          <table:table-cell office:value-type="float" office:value="13080279" table:style-name="ce47">
            <text:p>13,080,2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906691" table:style-name="ce47">
            <text:p>906,691</text:p>
          </table:table-cell>
          <table:table-cell office:value-type="float" office:value="5241912" table:style-name="ce47">
            <text:p>5,241,912</text:p>
          </table:table-cell>
          <table:table-cell office:value-type="float" office:value="906691" table:style-name="ce47">
            <text:p>906,691</text:p>
          </table:table-cell>
          <table:table-cell office:value-type="float" office:value="5241912" table:style-name="ce47">
            <text:p>5,241,9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1154962" table:style-name="ce47">
            <text:p>1,154,962</text:p>
          </table:table-cell>
          <table:table-cell office:value-type="float" office:value="7044862" table:style-name="ce47">
            <text:p>7,044,862</text:p>
          </table:table-cell>
          <table:table-cell office:value-type="float" office:value="1154962" table:style-name="ce47">
            <text:p>1,154,962</text:p>
          </table:table-cell>
          <table:table-cell office:value-type="float" office:value="7044862" table:style-name="ce47">
            <text:p>7,044,8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1154962" table:style-name="ce47">
            <text:p>1,154,962</text:p>
          </table:table-cell>
          <table:table-cell office:value-type="float" office:value="7044862" table:style-name="ce47">
            <text:p>7,044,862</text:p>
          </table:table-cell>
          <table:table-cell office:value-type="float" office:value="1154962" table:style-name="ce47">
            <text:p>1,154,962</text:p>
          </table:table-cell>
          <table:table-cell office:value-type="float" office:value="7044862" table:style-name="ce47">
            <text:p>7,044,8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1154962" table:style-name="ce47">
            <text:p>1,154,962</text:p>
          </table:table-cell>
          <table:table-cell office:value-type="float" office:value="7044862" table:style-name="ce47">
            <text:p>7,044,862</text:p>
          </table:table-cell>
          <table:table-cell office:value-type="float" office:value="1154962" table:style-name="ce47">
            <text:p>1,154,962</text:p>
          </table:table-cell>
          <table:table-cell office:value-type="float" office:value="7044862" table:style-name="ce47">
            <text:p>7,044,8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00960" table:style-name="ce47">
            <text:p>100,960</text:p>
          </table:table-cell>
          <table:table-cell office:value-type="float" office:value="469610" table:style-name="ce47">
            <text:p>469,610</text:p>
          </table:table-cell>
          <table:table-cell office:value-type="float" office:value="100960" table:style-name="ce47">
            <text:p>100,960</text:p>
          </table:table-cell>
          <table:table-cell office:value-type="float" office:value="469610" table:style-name="ce47">
            <text:p>469,6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00960" table:style-name="ce47">
            <text:p>100,960</text:p>
          </table:table-cell>
          <table:table-cell office:value-type="float" office:value="469610" table:style-name="ce47">
            <text:p>469,610</text:p>
          </table:table-cell>
          <table:table-cell office:value-type="float" office:value="100960" table:style-name="ce47">
            <text:p>100,960</text:p>
          </table:table-cell>
          <table:table-cell office:value-type="float" office:value="469610" table:style-name="ce47">
            <text:p>469,6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00960" table:style-name="ce47">
            <text:p>100,960</text:p>
          </table:table-cell>
          <table:table-cell office:value-type="float" office:value="469610" table:style-name="ce47">
            <text:p>469,610</text:p>
          </table:table-cell>
          <table:table-cell office:value-type="float" office:value="100960" table:style-name="ce47">
            <text:p>100,960</text:p>
          </table:table-cell>
          <table:table-cell office:value-type="float" office:value="469610" table:style-name="ce47">
            <text:p>469,6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20764124" table:style-name="ce47">
            <text:p>20,764,124</text:p>
          </table:table-cell>
          <table:table-cell office:value-type="float" office:value="112208720" table:style-name="ce47">
            <text:p>112,208,720</text:p>
          </table:table-cell>
          <table:table-cell office:value-type="float" office:value="5321126" table:style-name="ce47">
            <text:p>5,321,126</text:p>
          </table:table-cell>
          <table:table-cell office:value-type="float" office:value="8175526" table:style-name="ce47">
            <text:p>8,175,526</text:p>
          </table:table-cell>
          <table:table-cell office:value-type="float" office:value="15442998" table:style-name="ce47">
            <text:p>15,442,998</text:p>
          </table:table-cell>
          <table:table-cell office:value-type="float" office:value="104033194" table:style-name="ce48">
            <text:p>104,033,194</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71000" table:style-name="ce47">
            <text:p>71,000</text:p>
          </table:table-cell>
          <table:table-cell office:value-type="float" office:value="43972747" table:style-name="ce47">
            <text:p>43,972,747</text:p>
          </table:table-cell>
          <table:table-cell office:value-type="float" office:value="71000" table:style-name="ce47">
            <text:p>71,000</text:p>
          </table:table-cell>
          <table:table-cell office:value-type="float" office:value="796435" table:style-name="ce47">
            <text:p>796,435</text:p>
          </table:table-cell>
          <table:table-cell office:value-type="float" office:value="0" table:style-name="ce47">
            <text:p>0</text:p>
          </table:table-cell>
          <table:table-cell office:value-type="float" office:value="43176312" table:style-name="ce48">
            <text:p>43,176,312</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71000" table:style-name="ce47">
            <text:p>71,000</text:p>
          </table:table-cell>
          <table:table-cell office:value-type="float" office:value="43431039" table:style-name="ce47">
            <text:p>43,431,039</text:p>
          </table:table-cell>
          <table:table-cell office:value-type="float" office:value="71000" table:style-name="ce47">
            <text:p>71,000</text:p>
          </table:table-cell>
          <table:table-cell office:value-type="float" office:value="254727" table:style-name="ce47">
            <text:p>254,727</text:p>
          </table:table-cell>
          <table:table-cell office:value-type="float" office:value="0" table:style-name="ce47">
            <text:p>0</text:p>
          </table:table-cell>
          <table:table-cell office:value-type="float" office:value="43176312" table:style-name="ce48">
            <text:p>43,176,312</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71000" table:style-name="ce47">
            <text:p>71,000</text:p>
          </table:table-cell>
          <table:table-cell office:value-type="float" office:value="43431039" table:style-name="ce47">
            <text:p>43,431,039</text:p>
          </table:table-cell>
          <table:table-cell office:value-type="float" office:value="71000" table:style-name="ce47">
            <text:p>71,000</text:p>
          </table:table-cell>
          <table:table-cell office:value-type="float" office:value="254727" table:style-name="ce47">
            <text:p>254,727</text:p>
          </table:table-cell>
          <table:table-cell office:value-type="float" office:value="0" table:style-name="ce47">
            <text:p>0</text:p>
          </table:table-cell>
          <table:table-cell office:value-type="float" office:value="43176312" table:style-name="ce48">
            <text:p>43,176,312</text:p>
          </table:table-cell>
          <table:table-cell table:number-columns-repeated="16374"/>
        </table:table-row>
        <table:table-row table:style-name="ro21">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20452025" table:style-name="ce47">
            <text:p>20,452,025</text:p>
          </table:table-cell>
          <table:table-cell office:value-type="float" office:value="67220482" table:style-name="ce47">
            <text:p>67,220,482</text:p>
          </table:table-cell>
          <table:table-cell office:value-type="float" office:value="5009027" table:style-name="ce47">
            <text:p>5,009,027</text:p>
          </table:table-cell>
          <table:table-cell office:value-type="float" office:value="6363600" table:style-name="ce47">
            <text:p>6,363,600</text:p>
          </table:table-cell>
          <table:table-cell office:value-type="float" office:value="15442998" table:style-name="ce47">
            <text:p>15,442,998</text:p>
          </table:table-cell>
          <table:table-cell office:value-type="float" office:value="60856882" table:style-name="ce48">
            <text:p>60,856,882</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503165" table:style-name="ce47">
            <text:p>1,503,165</text:p>
          </table:table-cell>
          <table:table-cell office:value-type="float" office:value="3677336" table:style-name="ce47">
            <text:p>3,677,336</text:p>
          </table:table-cell>
          <table:table-cell office:value-type="float" office:value="206148" table:style-name="ce47">
            <text:p>206,148</text:p>
          </table:table-cell>
          <table:table-cell office:value-type="float" office:value="1083302" table:style-name="ce47">
            <text:p>1,083,302</text:p>
          </table:table-cell>
          <table:table-cell office:value-type="float" office:value="1297017" table:style-name="ce47">
            <text:p>1,297,017</text:p>
          </table:table-cell>
          <table:table-cell office:value-type="float" office:value="2594034" table:style-name="ce48">
            <text:p>2,594,034</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503165" table:style-name="ce47">
            <text:p>1,503,165</text:p>
          </table:table-cell>
          <table:table-cell office:value-type="float" office:value="3677336" table:style-name="ce47">
            <text:p>3,677,336</text:p>
          </table:table-cell>
          <table:table-cell office:value-type="float" office:value="206148" table:style-name="ce47">
            <text:p>206,148</text:p>
          </table:table-cell>
          <table:table-cell office:value-type="float" office:value="1083302" table:style-name="ce47">
            <text:p>1,083,302</text:p>
          </table:table-cell>
          <table:table-cell office:value-type="float" office:value="1297017" table:style-name="ce47">
            <text:p>1,297,017</text:p>
          </table:table-cell>
          <table:table-cell office:value-type="float" office:value="2594034" table:style-name="ce48">
            <text:p>2,594,034</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8948860" table:style-name="ce47">
            <text:p>18,948,860</text:p>
          </table:table-cell>
          <table:table-cell office:value-type="float" office:value="63543146" table:style-name="ce47">
            <text:p>63,543,146</text:p>
          </table:table-cell>
          <table:table-cell office:value-type="float" office:value="4802879" table:style-name="ce47">
            <text:p>4,802,879</text:p>
          </table:table-cell>
          <table:table-cell office:value-type="float" office:value="5280298" table:style-name="ce47">
            <text:p>5,280,298</text:p>
          </table:table-cell>
          <table:table-cell office:value-type="float" office:value="14145981" table:style-name="ce47">
            <text:p>14,145,981</text:p>
          </table:table-cell>
          <table:table-cell office:value-type="float" office:value="58262848" table:style-name="ce48">
            <text:p>58,262,848</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8948860" table:style-name="ce47">
            <text:p>18,948,860</text:p>
          </table:table-cell>
          <table:table-cell office:value-type="float" office:value="63543146" table:style-name="ce47">
            <text:p>63,543,146</text:p>
          </table:table-cell>
          <table:table-cell office:value-type="float" office:value="4802879" table:style-name="ce47">
            <text:p>4,802,879</text:p>
          </table:table-cell>
          <table:table-cell office:value-type="float" office:value="5280298" table:style-name="ce47">
            <text:p>5,280,298</text:p>
          </table:table-cell>
          <table:table-cell office:value-type="float" office:value="14145981" table:style-name="ce47">
            <text:p>14,145,981</text:p>
          </table:table-cell>
          <table:table-cell office:value-type="float" office:value="58262848" table:style-name="ce48">
            <text:p>58,262,848</text:p>
          </table:table-cell>
          <table:table-cell table:number-columns-repeated="16374"/>
        </table:table-row>
        <table:table-row table:style-name="ro24">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60300" table:style-name="ce47">
            <text:p>60,300</text:p>
          </table:table-cell>
          <table:table-cell office:value-type="float" office:value="199953" table:style-name="ce47">
            <text:p>199,953</text:p>
          </table:table-cell>
          <table:table-cell office:value-type="float" office:value="60300" table:style-name="ce47">
            <text:p>60,30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60300" table:style-name="ce47">
            <text:p>60,300</text:p>
          </table:table-cell>
          <table:table-cell office:value-type="float" office:value="199953" table:style-name="ce47">
            <text:p>199,953</text:p>
          </table:table-cell>
          <table:table-cell office:value-type="float" office:value="60300" table:style-name="ce47">
            <text:p>60,30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60300" table:style-name="ce47">
            <text:p>60,300</text:p>
          </table:table-cell>
          <table:table-cell office:value-type="float" office:value="199953" table:style-name="ce47">
            <text:p>199,953</text:p>
          </table:table-cell>
          <table:table-cell office:value-type="float" office:value="60300" table:style-name="ce47">
            <text:p>60,30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80799" table:style-name="ce47">
            <text:p>180,799</text:p>
          </table:table-cell>
          <table:table-cell office:value-type="float" office:value="815538" table:style-name="ce47">
            <text:p>815,538</text:p>
          </table:table-cell>
          <table:table-cell office:value-type="float" office:value="180799" table:style-name="ce47">
            <text:p>180,799</text:p>
          </table:table-cell>
          <table:table-cell office:value-type="float" office:value="815538" table:style-name="ce47">
            <text:p>815,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80799" table:style-name="ce47">
            <text:p>180,799</text:p>
          </table:table-cell>
          <table:table-cell office:value-type="float" office:value="815538" table:style-name="ce47">
            <text:p>815,538</text:p>
          </table:table-cell>
          <table:table-cell office:value-type="float" office:value="180799" table:style-name="ce47">
            <text:p>180,799</text:p>
          </table:table-cell>
          <table:table-cell office:value-type="float" office:value="815538" table:style-name="ce47">
            <text:p>815,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33">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180799" table:style-name="ce47">
            <text:p>180,799</text:p>
          </table:table-cell>
          <table:table-cell office:value-type="float" office:value="815538" table:style-name="ce47">
            <text:p>815,538</text:p>
          </table:table-cell>
          <table:table-cell office:value-type="float" office:value="180799" table:style-name="ce47">
            <text:p>180,799</text:p>
          </table:table-cell>
          <table:table-cell office:value-type="float" office:value="815538" table:style-name="ce47">
            <text:p>815,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預算外庫款支出</text:p>
          </table:table-cell>
          <table:table-cell office:value-type="float" office:value="-5624014" table:style-name="ce47">
            <text:p>-5,624,014</text:p>
          </table:table-cell>
          <table:table-cell office:value-type="float" office:value="134259" table:style-name="ce47">
            <text:p>134,259</text:p>
          </table:table-cell>
          <table:table-cell office:value-type="float" office:value="-5624014" table:style-name="ce47">
            <text:p>-5,624,014</text:p>
          </table:table-cell>
          <table:table-cell office:value-type="float" office:value="134259" table:style-name="ce47">
            <text:p>134,2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5625724" table:style-name="ce47">
            <text:p>-5,625,724</text:p>
          </table:table-cell>
          <table:table-cell office:value-type="float" office:value="0" table:style-name="ce47">
            <text:p>0</text:p>
          </table:table-cell>
          <table:table-cell office:value-type="float" office:value="-5625724" table:style-name="ce47">
            <text:p>-5,625,724</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table:style-name="ce45"/>
          <table:table-cell table:number-columns-repeated="2" table:style-name="ce49"/>
          <table:table-cell office:value-type="string" table:style-name="ce46">
            <text:p>　　退還以前年度歲入款</text:p>
          </table:table-cell>
          <table:table-cell office:value-type="float" office:value="1710" table:style-name="ce47">
            <text:p>1,710</text:p>
          </table:table-cell>
          <table:table-cell office:value-type="float" office:value="134259" table:style-name="ce47">
            <text:p>134,259</text:p>
          </table:table-cell>
          <table:table-cell office:value-type="float" office:value="1710" table:style-name="ce47">
            <text:p>1,710</text:p>
          </table:table-cell>
          <table:table-cell office:value-type="float" office:value="134259" table:style-name="ce47">
            <text:p>134,2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支　出　總　計</text:p>
          </table:table-cell>
          <table:table-cell office:value-type="float" office:value="32527162" table:style-name="ce47">
            <text:p>32,527,162</text:p>
          </table:table-cell>
          <table:table-cell office:value-type="float" office:value="224720135" table:style-name="ce47">
            <text:p>224,720,135</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上　月　結　存</text:p>
          </table:table-cell>
          <table:table-cell office:value-type="float" office:value="181120476" table:style-name="ce47">
            <text:p>181,120,476</text:p>
          </table:table-cell>
          <table:table-cell table:number-columns-repeated="4"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本　月　結　存</text:p>
          </table:table-cell>
          <table:table-cell office:value-type="float" office:value="169774070" table:style-name="ce47">
            <text:p>169,774,070</text:p>
          </table:table-cell>
          <table:table-cell table:number-columns-repeated="4"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未　兌　付　支　票　款</text:p>
          </table:table-cell>
          <table:table-cell office:value-type="float" office:value="570513" table:style-name="ce47">
            <text:p>570,513</text:p>
          </table:table-cell>
          <table:table-cell table:number-columns-repeated="4" table:style-name="ce47"/>
          <table:table-cell table:style-name="ce48"/>
          <table:table-cell table:number-columns-repeated="16374"/>
        </table:table-row>
        <table:table-row table:style-name="ro24">
          <table:table-cell table:style-name="ce45"/>
          <table:table-cell table:number-columns-repeated="2" table:style-name="ce49"/>
          <table:table-cell office:value-type="string" table:style-name="ce46">
            <text:p>本　月　公　庫　實　際　結　存　數</text:p>
          </table:table-cell>
          <table:table-cell office:value-type="float" office:value="170344583" table:style-name="ce47">
            <text:p>170,344,583</text:p>
          </table:table-cell>
          <table:table-cell table:number-columns-repeated="4" table:style-name="ce47"/>
          <table:table-cell table:style-name="ce48"/>
          <table:table-cell table:number-columns-repeated="16374"/>
        </table:table-row>
        <table:table-row table:style-name="ro34">
          <table:table-cell office:value-type="string" table:number-columns-spanned="10" table:number-rows-spanned="1" table:style-name="ce55">
            <text:p>製 <text:s text:c="7"/>表　　　　　　　　　　　　主辦出納　　　　　　　　　　　　主辦主計　　　　　　　　　　　　機關首長　　　　　　　　　　　　</text:p>
            <text:p/>
            <text:p>資料來源：根據本鄉(鎮、市)公庫收入及支出資料編製。　　　　　　　　　　　　　　　　　　　　　　　中華民國 <text:s/>111 年 <text:s/>08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6" table:style-name="ro8">
          <table:table-cell table:number-columns-repeated="16384"/>
        </table:table-row>
      </table:table>
      <table:table table:name="111年08月公庫收支" table:style-name="ta3">
        <table:table-column table:style-name="co40" table:default-cell-style-name="ce1"/>
        <table:table-column table:style-name="co8" table:number-columns-repeated="16383"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27088315" table:style-name="ce47">
            <text:p>27,088,315</text:p>
          </table:table-cell>
          <table:table-cell office:value-type="float" office:value="210309848" table:style-name="ce47">
            <text:p>210,309,848</text:p>
          </table:table-cell>
          <table:table-cell office:value-type="float" office:value="26888315" table:style-name="ce47">
            <text:p>26,888,315</text:p>
          </table:table-cell>
          <table:table-cell office:value-type="float" office:value="194837784" table:style-name="ce47">
            <text:p>194,837,784</text:p>
          </table:table-cell>
          <table:table-cell office:value-type="float" office:value="200000" table:style-name="ce47">
            <text:p>200,000</text:p>
          </table:table-cell>
          <table:table-cell office:value-type="float" office:value="15472064" table:style-name="ce48">
            <text:p>15,472,064</text:p>
          </table:table-cell>
          <table:table-cell table:number-columns-repeated="16374" table:style-name="ce1"/>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27088315" table:style-name="ce47">
            <text:p>27,088,315</text:p>
          </table:table-cell>
          <table:table-cell office:value-type="float" office:value="210309848" table:style-name="ce47">
            <text:p>210,309,848</text:p>
          </table:table-cell>
          <table:table-cell office:value-type="float" office:value="26888315" table:style-name="ce47">
            <text:p>26,888,315</text:p>
          </table:table-cell>
          <table:table-cell office:value-type="float" office:value="194837784" table:style-name="ce47">
            <text:p>194,837,784</text:p>
          </table:table-cell>
          <table:table-cell office:value-type="float" office:value="200000" table:style-name="ce47">
            <text:p>200,000</text:p>
          </table:table-cell>
          <table:table-cell office:value-type="float" office:value="15472064" table:style-name="ce48">
            <text:p>15,472,064</text:p>
          </table:table-cell>
          <table:table-cell table:number-columns-repeated="16374" table:style-name="ce1"/>
        </table:table-row>
        <table:table-row table:style-name="ro1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4705504" table:style-name="ce47">
            <text:p>14,705,504</text:p>
          </table:table-cell>
          <table:table-cell office:value-type="float" office:value="146700682" table:style-name="ce47">
            <text:p>146,700,682</text:p>
          </table:table-cell>
          <table:table-cell office:value-type="float" office:value="14705504" table:style-name="ce47">
            <text:p>14,705,504</text:p>
          </table:table-cell>
          <table:table-cell office:value-type="float" office:value="146700682" table:style-name="ce47">
            <text:p>146,700,682</text:p>
          </table:table-cell>
          <table:table-cell office:value-type="float" office:value="0" table:style-name="ce47">
            <text:p>0</text:p>
          </table:table-cell>
          <table:table-cell office:value-type="float" office:value="0" table:style-name="ce48">
            <text:p>0</text:p>
          </table:table-cell>
          <table:table-cell office:value-type="string" table:style-name="ce57">
            <text:p><text:a xlink:href="#預告統計資料發布時間表.A1">回發布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349622" table:style-name="ce47">
            <text:p>349,6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5326" table:style-name="ce47">
            <text:p>5,326</text:p>
          </table:table-cell>
          <table:table-cell office:value-type="float" office:value="162806" table:style-name="ce47">
            <text:p>162,806</text:p>
          </table:table-cell>
          <table:table-cell office:value-type="float" office:value="5326" table:style-name="ce47">
            <text:p>5,326</text:p>
          </table:table-cell>
          <table:table-cell office:value-type="float" office:value="162806" table:style-name="ce47">
            <text:p>162,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5326" table:style-name="ce47">
            <text:p>5,326</text:p>
          </table:table-cell>
          <table:table-cell office:value-type="float" office:value="162806" table:style-name="ce47">
            <text:p>162,806</text:p>
          </table:table-cell>
          <table:table-cell office:value-type="float" office:value="5326" table:style-name="ce47">
            <text:p>5,326</text:p>
          </table:table-cell>
          <table:table-cell office:value-type="float" office:value="162806" table:style-name="ce47">
            <text:p>162,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442357" table:style-name="ce47">
            <text:p>442,357</text:p>
          </table:table-cell>
          <table:table-cell office:value-type="float" office:value="11252341" table:style-name="ce47">
            <text:p>11,252,341</text:p>
          </table:table-cell>
          <table:table-cell office:value-type="float" office:value="442357" table:style-name="ce47">
            <text:p>442,357</text:p>
          </table:table-cell>
          <table:table-cell office:value-type="float" office:value="11252341" table:style-name="ce47">
            <text:p>11,252,3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442357" table:style-name="ce47">
            <text:p>442,357</text:p>
          </table:table-cell>
          <table:table-cell office:value-type="float" office:value="11252341" table:style-name="ce47">
            <text:p>11,252,341</text:p>
          </table:table-cell>
          <table:table-cell office:value-type="float" office:value="442357" table:style-name="ce47">
            <text:p>442,357</text:p>
          </table:table-cell>
          <table:table-cell office:value-type="float" office:value="11252341" table:style-name="ce47">
            <text:p>11,252,3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372891" table:style-name="ce47">
            <text:p>1,372,891</text:p>
          </table:table-cell>
          <table:table-cell office:value-type="float" office:value="3563122" table:style-name="ce47">
            <text:p>3,563,122</text:p>
          </table:table-cell>
          <table:table-cell office:value-type="float" office:value="1372891" table:style-name="ce47">
            <text:p>1,372,891</text:p>
          </table:table-cell>
          <table:table-cell office:value-type="float" office:value="3563122" table:style-name="ce47">
            <text:p>3,563,1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372891" table:style-name="ce47">
            <text:p>1,372,891</text:p>
          </table:table-cell>
          <table:table-cell office:value-type="float" office:value="3563122" table:style-name="ce47">
            <text:p>3,563,122</text:p>
          </table:table-cell>
          <table:table-cell office:value-type="float" office:value="1372891" table:style-name="ce47">
            <text:p>1,372,891</text:p>
          </table:table-cell>
          <table:table-cell office:value-type="float" office:value="3563122" table:style-name="ce47">
            <text:p>3,563,1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19930" table:style-name="ce47">
            <text:p>19,930</text:p>
          </table:table-cell>
          <table:table-cell office:value-type="float" office:value="196694" table:style-name="ce47">
            <text:p>196,694</text:p>
          </table:table-cell>
          <table:table-cell office:value-type="float" office:value="19930" table:style-name="ce47">
            <text:p>19,930</text:p>
          </table:table-cell>
          <table:table-cell office:value-type="float" office:value="196694" table:style-name="ce47">
            <text:p>196,69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19930" table:style-name="ce47">
            <text:p>19,930</text:p>
          </table:table-cell>
          <table:table-cell office:value-type="float" office:value="196694" table:style-name="ce47">
            <text:p>196,694</text:p>
          </table:table-cell>
          <table:table-cell office:value-type="float" office:value="19930" table:style-name="ce47">
            <text:p>19,930</text:p>
          </table:table-cell>
          <table:table-cell office:value-type="float" office:value="196694" table:style-name="ce47">
            <text:p>196,69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2865000" table:style-name="ce47">
            <text:p>12,865,000</text:p>
          </table:table-cell>
          <table:table-cell office:value-type="float" office:value="131176097" table:style-name="ce47">
            <text:p>131,176,097</text:p>
          </table:table-cell>
          <table:table-cell office:value-type="float" office:value="12865000" table:style-name="ce47">
            <text:p>12,865,000</text:p>
          </table:table-cell>
          <table:table-cell office:value-type="float" office:value="131176097" table:style-name="ce47">
            <text:p>131,176,0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2865000" table:style-name="ce47">
            <text:p>12,865,000</text:p>
          </table:table-cell>
          <table:table-cell office:value-type="float" office:value="131176097" table:style-name="ce47">
            <text:p>131,176,097</text:p>
          </table:table-cell>
          <table:table-cell office:value-type="float" office:value="12865000" table:style-name="ce47">
            <text:p>12,865,000</text:p>
          </table:table-cell>
          <table:table-cell office:value-type="float" office:value="131176097" table:style-name="ce47">
            <text:p>131,176,0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5322" table:style-name="ce47">
            <text:p>5,322</text:p>
          </table:table-cell>
          <table:table-cell office:value-type="float" office:value="631020" table:style-name="ce47">
            <text:p>631,020</text:p>
          </table:table-cell>
          <table:table-cell office:value-type="float" office:value="5322" table:style-name="ce47">
            <text:p>5,322</text:p>
          </table:table-cell>
          <table:table-cell office:value-type="float" office:value="631020" table:style-name="ce47">
            <text:p>631,0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5322" table:style-name="ce47">
            <text:p>5,322</text:p>
          </table:table-cell>
          <table:table-cell office:value-type="float" office:value="631020" table:style-name="ce47">
            <text:p>631,020</text:p>
          </table:table-cell>
          <table:table-cell office:value-type="float" office:value="5322" table:style-name="ce47">
            <text:p>5,322</text:p>
          </table:table-cell>
          <table:table-cell office:value-type="float" office:value="631020" table:style-name="ce47">
            <text:p>631,0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5322" table:style-name="ce47">
            <text:p>5,322</text:p>
          </table:table-cell>
          <table:table-cell office:value-type="float" office:value="631020" table:style-name="ce47">
            <text:p>631,020</text:p>
          </table:table-cell>
          <table:table-cell office:value-type="float" office:value="5322" table:style-name="ce47">
            <text:p>5,322</text:p>
          </table:table-cell>
          <table:table-cell office:value-type="float" office:value="631020" table:style-name="ce47">
            <text:p>631,0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945652" table:style-name="ce47">
            <text:p>945,652</text:p>
          </table:table-cell>
          <table:table-cell office:value-type="float" office:value="11304997" table:style-name="ce47">
            <text:p>11,304,997</text:p>
          </table:table-cell>
          <table:table-cell office:value-type="float" office:value="945652" table:style-name="ce47">
            <text:p>945,652</text:p>
          </table:table-cell>
          <table:table-cell office:value-type="float" office:value="11304997" table:style-name="ce47">
            <text:p>11,304,9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6100" table:style-name="ce47">
            <text:p>16,100</text:p>
          </table:table-cell>
          <table:table-cell office:value-type="float" office:value="139900" table:style-name="ce47">
            <text:p>139,900</text:p>
          </table:table-cell>
          <table:table-cell office:value-type="float" office:value="16100" table:style-name="ce47">
            <text:p>16,100</text:p>
          </table:table-cell>
          <table:table-cell office:value-type="float" office:value="139900" table:style-name="ce47">
            <text:p>139,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6100" table:style-name="ce47">
            <text:p>16,100</text:p>
          </table:table-cell>
          <table:table-cell office:value-type="float" office:value="139900" table:style-name="ce47">
            <text:p>139,900</text:p>
          </table:table-cell>
          <table:table-cell office:value-type="float" office:value="16100" table:style-name="ce47">
            <text:p>16,100</text:p>
          </table:table-cell>
          <table:table-cell office:value-type="float" office:value="139900" table:style-name="ce47">
            <text:p>139,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929552" table:style-name="ce47">
            <text:p>929,552</text:p>
          </table:table-cell>
          <table:table-cell office:value-type="float" office:value="11165097" table:style-name="ce47">
            <text:p>11,165,097</text:p>
          </table:table-cell>
          <table:table-cell office:value-type="float" office:value="929552" table:style-name="ce47">
            <text:p>929,552</text:p>
          </table:table-cell>
          <table:table-cell office:value-type="float" office:value="11165097" table:style-name="ce47">
            <text:p>11,165,0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856993" table:style-name="ce47">
            <text:p>856,993</text:p>
          </table:table-cell>
          <table:table-cell office:value-type="float" office:value="8820763" table:style-name="ce47">
            <text:p>8,820,763</text:p>
          </table:table-cell>
          <table:table-cell office:value-type="float" office:value="856993" table:style-name="ce47">
            <text:p>856,993</text:p>
          </table:table-cell>
          <table:table-cell office:value-type="float" office:value="8820763" table:style-name="ce47">
            <text:p>8,820,7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72559" table:style-name="ce47">
            <text:p>72,559</text:p>
          </table:table-cell>
          <table:table-cell office:value-type="float" office:value="2344334" table:style-name="ce47">
            <text:p>2,344,334</text:p>
          </table:table-cell>
          <table:table-cell office:value-type="float" office:value="72559" table:style-name="ce47">
            <text:p>72,559</text:p>
          </table:table-cell>
          <table:table-cell office:value-type="float" office:value="2344334" table:style-name="ce47">
            <text:p>2,344,3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147649" table:style-name="ce47">
            <text:p>147,649</text:p>
          </table:table-cell>
          <table:table-cell office:value-type="float" office:value="388804" table:style-name="ce47">
            <text:p>388,804</text:p>
          </table:table-cell>
          <table:table-cell office:value-type="float" office:value="147649" table:style-name="ce47">
            <text:p>147,649</text:p>
          </table:table-cell>
          <table:table-cell office:value-type="float" office:value="388804" table:style-name="ce47">
            <text:p>388,8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24052" table:style-name="ce47">
            <text:p>24,052</text:p>
          </table:table-cell>
          <table:table-cell office:value-type="float" office:value="148147" table:style-name="ce47">
            <text:p>148,147</text:p>
          </table:table-cell>
          <table:table-cell office:value-type="float" office:value="24052" table:style-name="ce47">
            <text:p>24,052</text:p>
          </table:table-cell>
          <table:table-cell office:value-type="float" office:value="148147" table:style-name="ce47">
            <text:p>148,1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24052" table:style-name="ce47">
            <text:p>24,052</text:p>
          </table:table-cell>
          <table:table-cell office:value-type="float" office:value="148147" table:style-name="ce47">
            <text:p>148,147</text:p>
          </table:table-cell>
          <table:table-cell office:value-type="float" office:value="24052" table:style-name="ce47">
            <text:p>24,052</text:p>
          </table:table-cell>
          <table:table-cell office:value-type="float" office:value="148147" table:style-name="ce47">
            <text:p>148,1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123597" table:style-name="ce47">
            <text:p>123,597</text:p>
          </table:table-cell>
          <table:table-cell office:value-type="float" office:value="240657" table:style-name="ce47">
            <text:p>240,657</text:p>
          </table:table-cell>
          <table:table-cell office:value-type="float" office:value="123597" table:style-name="ce47">
            <text:p>123,597</text:p>
          </table:table-cell>
          <table:table-cell office:value-type="float" office:value="240657" table:style-name="ce47">
            <text:p>240,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123597" table:style-name="ce47">
            <text:p>123,597</text:p>
          </table:table-cell>
          <table:table-cell office:value-type="float" office:value="240657" table:style-name="ce47">
            <text:p>240,657</text:p>
          </table:table-cell>
          <table:table-cell office:value-type="float" office:value="123597" table:style-name="ce47">
            <text:p>123,597</text:p>
          </table:table-cell>
          <table:table-cell office:value-type="float" office:value="240657" table:style-name="ce47">
            <text:p>240,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0240373" table:style-name="ce47">
            <text:p>10,240,373</text:p>
          </table:table-cell>
          <table:table-cell office:value-type="float" office:value="45807874" table:style-name="ce47">
            <text:p>45,807,874</text:p>
          </table:table-cell>
          <table:table-cell office:value-type="float" office:value="10040373" table:style-name="ce47">
            <text:p>10,040,373</text:p>
          </table:table-cell>
          <table:table-cell office:value-type="float" office:value="30335810" table:style-name="ce47">
            <text:p>30,335,810</text:p>
          </table:table-cell>
          <table:table-cell office:value-type="float" office:value="200000" table:style-name="ce47">
            <text:p>200,000</text:p>
          </table:table-cell>
          <table:table-cell office:value-type="float" office:value="15472064" table:style-name="ce48">
            <text:p>15,472,064</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0240373" table:style-name="ce47">
            <text:p>10,240,373</text:p>
          </table:table-cell>
          <table:table-cell office:value-type="float" office:value="45807874" table:style-name="ce47">
            <text:p>45,807,874</text:p>
          </table:table-cell>
          <table:table-cell office:value-type="float" office:value="10040373" table:style-name="ce47">
            <text:p>10,040,373</text:p>
          </table:table-cell>
          <table:table-cell office:value-type="float" office:value="30335810" table:style-name="ce47">
            <text:p>30,335,810</text:p>
          </table:table-cell>
          <table:table-cell office:value-type="float" office:value="200000" table:style-name="ce47">
            <text:p>200,000</text:p>
          </table:table-cell>
          <table:table-cell office:value-type="float" office:value="15472064" table:style-name="ce48">
            <text:p>15,472,064</text:p>
          </table:table-cell>
          <table:table-cell table:number-columns-repeated="16374"/>
        </table:table-row>
        <table:table-row table:style-name="ro18">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1309291" table:style-name="ce47">
            <text:p>1,309,291</text:p>
          </table:table-cell>
          <table:table-cell office:value-type="float" office:value="4615694" table:style-name="ce47">
            <text:p>4,615,694</text:p>
          </table:table-cell>
          <table:table-cell office:value-type="float" office:value="1309291" table:style-name="ce47">
            <text:p>1,309,291</text:p>
          </table:table-cell>
          <table:table-cell office:value-type="float" office:value="4615694" table:style-name="ce47">
            <text:p>4,615,6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8931082" table:style-name="ce47">
            <text:p>8,931,082</text:p>
          </table:table-cell>
          <table:table-cell office:value-type="float" office:value="41192180" table:style-name="ce47">
            <text:p>41,192,180</text:p>
          </table:table-cell>
          <table:table-cell office:value-type="float" office:value="8731082" table:style-name="ce47">
            <text:p>8,731,082</text:p>
          </table:table-cell>
          <table:table-cell office:value-type="float" office:value="25720116" table:style-name="ce47">
            <text:p>25,720,116</text:p>
          </table:table-cell>
          <table:table-cell office:value-type="float" office:value="200000" table:style-name="ce47">
            <text:p>200,000</text:p>
          </table:table-cell>
          <table:table-cell office:value-type="float" office:value="15472064" table:style-name="ce48">
            <text:p>15,472,064</text:p>
          </table:table-cell>
          <table:table-cell table:number-columns-repeated="16374"/>
        </table:table-row>
        <table:table-row table:style-name="ro18">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1043815" table:style-name="ce47">
            <text:p>1,043,815</text:p>
          </table:table-cell>
          <table:table-cell office:value-type="float" office:value="5476471" table:style-name="ce47">
            <text:p>5,476,471</text:p>
          </table:table-cell>
          <table:table-cell office:value-type="float" office:value="1043815" table:style-name="ce47">
            <text:p>1,043,815</text:p>
          </table:table-cell>
          <table:table-cell office:value-type="float" office:value="5476471" table:style-name="ce47">
            <text:p>5,476,4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1043815" table:style-name="ce47">
            <text:p>1,043,815</text:p>
          </table:table-cell>
          <table:table-cell office:value-type="float" office:value="5476471" table:style-name="ce47">
            <text:p>5,476,471</text:p>
          </table:table-cell>
          <table:table-cell office:value-type="float" office:value="1043815" table:style-name="ce47">
            <text:p>1,043,815</text:p>
          </table:table-cell>
          <table:table-cell office:value-type="float" office:value="5476471" table:style-name="ce47">
            <text:p>5,476,4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2641" table:style-name="ce47">
            <text:p>2,641</text:p>
          </table:table-cell>
          <table:table-cell office:value-type="float" office:value="652513" table:style-name="ce47">
            <text:p>652,513</text:p>
          </table:table-cell>
          <table:table-cell office:value-type="float" office:value="2641" table:style-name="ce47">
            <text:p>2,641</text:p>
          </table:table-cell>
          <table:table-cell office:value-type="float" office:value="652513" table:style-name="ce47">
            <text:p>652,5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956984" table:style-name="ce47">
            <text:p>956,984</text:p>
          </table:table-cell>
          <table:table-cell office:value-type="float" office:value="3657235" table:style-name="ce47">
            <text:p>3,657,235</text:p>
          </table:table-cell>
          <table:table-cell office:value-type="float" office:value="956984" table:style-name="ce47">
            <text:p>956,984</text:p>
          </table:table-cell>
          <table:table-cell office:value-type="float" office:value="3657235" table:style-name="ce47">
            <text:p>3,657,2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84190" table:style-name="ce47">
            <text:p>84,190</text:p>
          </table:table-cell>
          <table:table-cell office:value-type="float" office:value="1166723" table:style-name="ce47">
            <text:p>1,166,723</text:p>
          </table:table-cell>
          <table:table-cell office:value-type="float" office:value="84190" table:style-name="ce47">
            <text:p>84,190</text:p>
          </table:table-cell>
          <table:table-cell office:value-type="float" office:value="1166723" table:style-name="ce47">
            <text:p>1,166,7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收　入　總　計</text:p>
          </table:table-cell>
          <table:table-cell office:value-type="float" office:value="27088315" table:style-name="ce47">
            <text:p>27,088,315</text:p>
          </table:table-cell>
          <table:table-cell office:value-type="float" office:value="210309848" table:style-name="ce47">
            <text:p>210,309,848</text:p>
          </table:table-cell>
          <table:table-cell table:number-columns-repeated="3" table:style-name="ce47"/>
          <table:table-cell table:style-name="ce48"/>
          <table:table-cell table:number-columns-repeated="16374"/>
        </table:table-row>
        <table:table-row table:number-rows-repeated="9"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8">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8">
          <table:table-cell table:style-name="ce45"/>
          <table:table-cell table:number-columns-repeated="2" table:style-name="ce42"/>
          <table:table-cell office:value-type="string" table:style-name="ce46">
            <text:p>經　　資　　門　(合計)</text:p>
          </table:table-cell>
          <table:table-cell office:value-type="float" office:value="34504357" table:style-name="ce47">
            <text:p>34,504,357</text:p>
          </table:table-cell>
          <table:table-cell office:value-type="float" office:value="259090233" table:style-name="ce47">
            <text:p>259,090,233</text:p>
          </table:table-cell>
          <table:table-cell office:value-type="float" office:value="18345582" table:style-name="ce47">
            <text:p>18,345,582</text:p>
          </table:table-cell>
          <table:table-cell office:value-type="float" office:value="138146660" table:style-name="ce47">
            <text:p>138,146,660</text:p>
          </table:table-cell>
          <table:table-cell office:value-type="float" office:value="16158775" table:style-name="ce47">
            <text:p>16,158,775</text:p>
          </table:table-cell>
          <table:table-cell office:value-type="float" office:value="120943573" table:style-name="ce48">
            <text:p>120,943,573</text:p>
          </table:table-cell>
          <table:table-cell table:number-columns-repeated="16374"/>
        </table:table-row>
        <table:table-row table:style-name="ro18">
          <table:table-cell table:style-name="ce45"/>
          <table:table-cell table:number-columns-repeated="2" table:style-name="ce49"/>
          <table:table-cell office:value-type="string" table:style-name="ce46">
            <text:p>經　　常　　門　(小計)</text:p>
          </table:table-cell>
          <table:table-cell office:value-type="float" office:value="13806932" table:style-name="ce47">
            <text:p>13,806,932</text:p>
          </table:table-cell>
          <table:table-cell office:value-type="float" office:value="126184088" table:style-name="ce47">
            <text:p>126,184,088</text:p>
          </table:table-cell>
          <table:table-cell office:value-type="float" office:value="13806932" table:style-name="ce47">
            <text:p>13,806,932</text:p>
          </table:table-cell>
          <table:table-cell office:value-type="float" office:value="125432484" table:style-name="ce47">
            <text:p>125,432,484</text:p>
          </table:table-cell>
          <table:table-cell office:value-type="float" office:value="0" table:style-name="ce47">
            <text:p>0</text:p>
          </table:table-cell>
          <table:table-cell office:value-type="float" office:value="751604" table:style-name="ce48">
            <text:p>751,604</text:p>
          </table:table-cell>
          <table:table-cell table:number-columns-repeated="16374"/>
        </table:table-row>
        <table:table-row table:style-name="ro18">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8103156" table:style-name="ce47">
            <text:p>8,103,156</text:p>
          </table:table-cell>
          <table:table-cell office:value-type="float" office:value="76789659" table:style-name="ce47">
            <text:p>76,789,659</text:p>
          </table:table-cell>
          <table:table-cell office:value-type="float" office:value="8103156" table:style-name="ce47">
            <text:p>8,103,156</text:p>
          </table:table-cell>
          <table:table-cell office:value-type="float" office:value="76038055" table:style-name="ce47">
            <text:p>76,038,055</text:p>
          </table:table-cell>
          <table:table-cell office:value-type="float" office:value="0" table:style-name="ce47">
            <text:p>0</text:p>
          </table:table-cell>
          <table:table-cell office:value-type="float" office:value="751604" table:style-name="ce48">
            <text:p>751,604</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658328" table:style-name="ce47">
            <text:p>1,658,328</text:p>
          </table:table-cell>
          <table:table-cell office:value-type="float" office:value="16664411" table:style-name="ce47">
            <text:p>16,664,411</text:p>
          </table:table-cell>
          <table:table-cell office:value-type="float" office:value="1658328" table:style-name="ce47">
            <text:p>1,658,328</text:p>
          </table:table-cell>
          <table:table-cell office:value-type="float" office:value="15944411" table:style-name="ce47">
            <text:p>15,944,411</text:p>
          </table:table-cell>
          <table:table-cell office:value-type="float" office:value="0" table:style-name="ce47">
            <text:p>0</text:p>
          </table:table-cell>
          <table:table-cell office:value-type="float" office:value="720000" table:style-name="ce48">
            <text:p>720,00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450819" table:style-name="ce47">
            <text:p>1,450,819</text:p>
          </table:table-cell>
          <table:table-cell office:value-type="float" office:value="13901968" table:style-name="ce47">
            <text:p>13,901,968</text:p>
          </table:table-cell>
          <table:table-cell office:value-type="float" office:value="1450819" table:style-name="ce47">
            <text:p>1,450,819</text:p>
          </table:table-cell>
          <table:table-cell office:value-type="float" office:value="13901968" table:style-name="ce47">
            <text:p>13,901,9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61363" table:style-name="ce47">
            <text:p>61,363</text:p>
          </table:table-cell>
          <table:table-cell office:value-type="float" office:value="344037" table:style-name="ce47">
            <text:p>344,037</text:p>
          </table:table-cell>
          <table:table-cell office:value-type="float" office:value="61363" table:style-name="ce47">
            <text:p>61,363</text:p>
          </table:table-cell>
          <table:table-cell office:value-type="float" office:value="344037" table:style-name="ce47">
            <text:p>344,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98399" table:style-name="ce47">
            <text:p>98,399</text:p>
          </table:table-cell>
          <table:table-cell office:value-type="float" office:value="676842" table:style-name="ce47">
            <text:p>676,842</text:p>
          </table:table-cell>
          <table:table-cell office:value-type="float" office:value="98399" table:style-name="ce47">
            <text:p>98,399</text:p>
          </table:table-cell>
          <table:table-cell office:value-type="float" office:value="676842" table:style-name="ce47">
            <text:p>676,8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47747" table:style-name="ce47">
            <text:p>47,747</text:p>
          </table:table-cell>
          <table:table-cell office:value-type="float" office:value="1734580" table:style-name="ce47">
            <text:p>1,734,580</text:p>
          </table:table-cell>
          <table:table-cell office:value-type="float" office:value="47747" table:style-name="ce47">
            <text:p>47,747</text:p>
          </table:table-cell>
          <table:table-cell office:value-type="float" office:value="1014580" table:style-name="ce47">
            <text:p>1,014,580</text:p>
          </table:table-cell>
          <table:table-cell office:value-type="float" office:value="0" table:style-name="ce47">
            <text:p>0</text:p>
          </table:table-cell>
          <table:table-cell office:value-type="float" office:value="720000" table:style-name="ce48">
            <text:p>72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421960" table:style-name="ce47">
            <text:p>1,421,960</text:p>
          </table:table-cell>
          <table:table-cell office:value-type="float" office:value="16513257" table:style-name="ce47">
            <text:p>16,513,257</text:p>
          </table:table-cell>
          <table:table-cell office:value-type="float" office:value="1421960" table:style-name="ce47">
            <text:p>1,421,960</text:p>
          </table:table-cell>
          <table:table-cell office:value-type="float" office:value="16513257" table:style-name="ce47">
            <text:p>16,513,2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613960" table:style-name="ce47">
            <text:p>613,960</text:p>
          </table:table-cell>
          <table:table-cell office:value-type="float" office:value="5795917" table:style-name="ce47">
            <text:p>5,795,917</text:p>
          </table:table-cell>
          <table:table-cell office:value-type="float" office:value="613960" table:style-name="ce47">
            <text:p>613,960</text:p>
          </table:table-cell>
          <table:table-cell office:value-type="float" office:value="5795917" table:style-name="ce47">
            <text:p>5,795,9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808000" table:style-name="ce47">
            <text:p>808,000</text:p>
          </table:table-cell>
          <table:table-cell office:value-type="float" office:value="10717340" table:style-name="ce47">
            <text:p>10,717,340</text:p>
          </table:table-cell>
          <table:table-cell office:value-type="float" office:value="808000" table:style-name="ce47">
            <text:p>808,000</text:p>
          </table:table-cell>
          <table:table-cell office:value-type="float" office:value="10717340" table:style-name="ce47">
            <text:p>10,717,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645038" table:style-name="ce47">
            <text:p>4,645,038</text:p>
          </table:table-cell>
          <table:table-cell office:value-type="float" office:value="39540730" table:style-name="ce47">
            <text:p>39,540,730</text:p>
          </table:table-cell>
          <table:table-cell office:value-type="float" office:value="4645038" table:style-name="ce47">
            <text:p>4,645,038</text:p>
          </table:table-cell>
          <table:table-cell office:value-type="float" office:value="39509126" table:style-name="ce47">
            <text:p>39,509,126</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761699" table:style-name="ce47">
            <text:p>1,761,699</text:p>
          </table:table-cell>
          <table:table-cell office:value-type="float" office:value="19520615" table:style-name="ce47">
            <text:p>19,520,615</text:p>
          </table:table-cell>
          <table:table-cell office:value-type="float" office:value="1761699" table:style-name="ce47">
            <text:p>1,761,699</text:p>
          </table:table-cell>
          <table:table-cell office:value-type="float" office:value="19520615" table:style-name="ce47">
            <text:p>19,520,6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829814" table:style-name="ce47">
            <text:p>829,814</text:p>
          </table:table-cell>
          <table:table-cell office:value-type="float" office:value="6184179" table:style-name="ce47">
            <text:p>6,184,179</text:p>
          </table:table-cell>
          <table:table-cell office:value-type="float" office:value="829814" table:style-name="ce47">
            <text:p>829,814</text:p>
          </table:table-cell>
          <table:table-cell office:value-type="float" office:value="6184179" table:style-name="ce47">
            <text:p>6,184,1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21140" table:style-name="ce47">
            <text:p>21,140</text:p>
          </table:table-cell>
          <table:table-cell office:value-type="float" office:value="48327" table:style-name="ce47">
            <text:p>48,327</text:p>
          </table:table-cell>
          <table:table-cell office:value-type="float" office:value="21140" table:style-name="ce47">
            <text:p>21,140</text:p>
          </table:table-cell>
          <table:table-cell office:value-type="float" office:value="48327" table:style-name="ce47">
            <text:p>48,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72" table:style-name="ce47">
            <text:p>72</text:p>
          </table:table-cell>
          <table:table-cell office:value-type="float" office:value="13026" table:style-name="ce47">
            <text:p>13,026</text:p>
          </table:table-cell>
          <table:table-cell office:value-type="float" office:value="72" table:style-name="ce47">
            <text:p>72</text:p>
          </table:table-cell>
          <table:table-cell office:value-type="float" office:value="13026" table:style-name="ce47">
            <text:p>13,0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825340" table:style-name="ce47">
            <text:p>825,340</text:p>
          </table:table-cell>
          <table:table-cell office:value-type="float" office:value="6142520" table:style-name="ce47">
            <text:p>6,142,520</text:p>
          </table:table-cell>
          <table:table-cell office:value-type="float" office:value="825340" table:style-name="ce47">
            <text:p>825,340</text:p>
          </table:table-cell>
          <table:table-cell office:value-type="float" office:value="6110916" table:style-name="ce47">
            <text:p>6,110,916</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918847" table:style-name="ce47">
            <text:p>918,847</text:p>
          </table:table-cell>
          <table:table-cell office:value-type="float" office:value="3954644" table:style-name="ce47">
            <text:p>3,954,644</text:p>
          </table:table-cell>
          <table:table-cell office:value-type="float" office:value="918847" table:style-name="ce47">
            <text:p>918,847</text:p>
          </table:table-cell>
          <table:table-cell office:value-type="float" office:value="3954644" table:style-name="ce47">
            <text:p>3,954,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288126" table:style-name="ce47">
            <text:p>288,126</text:p>
          </table:table-cell>
          <table:table-cell office:value-type="float" office:value="3677419" table:style-name="ce47">
            <text:p>3,677,419</text:p>
          </table:table-cell>
          <table:table-cell office:value-type="float" office:value="288126" table:style-name="ce47">
            <text:p>288,126</text:p>
          </table:table-cell>
          <table:table-cell office:value-type="float" office:value="3677419" table:style-name="ce47">
            <text:p>3,677,4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77830" table:style-name="ce47">
            <text:p>377,830</text:p>
          </table:table-cell>
          <table:table-cell office:value-type="float" office:value="4071261" table:style-name="ce47">
            <text:p>4,071,261</text:p>
          </table:table-cell>
          <table:table-cell office:value-type="float" office:value="377830" table:style-name="ce47">
            <text:p>377,830</text:p>
          </table:table-cell>
          <table:table-cell office:value-type="float" office:value="4071261" table:style-name="ce47">
            <text:p>4,071,2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77830" table:style-name="ce47">
            <text:p>377,830</text:p>
          </table:table-cell>
          <table:table-cell office:value-type="float" office:value="4071261" table:style-name="ce47">
            <text:p>4,071,261</text:p>
          </table:table-cell>
          <table:table-cell office:value-type="float" office:value="377830" table:style-name="ce47">
            <text:p>377,830</text:p>
          </table:table-cell>
          <table:table-cell office:value-type="float" office:value="4071261" table:style-name="ce47">
            <text:p>4,071,2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561876" table:style-name="ce47">
            <text:p>561,876</text:p>
          </table:table-cell>
          <table:table-cell office:value-type="float" office:value="2302655" table:style-name="ce47">
            <text:p>2,302,655</text:p>
          </table:table-cell>
          <table:table-cell office:value-type="float" office:value="561876" table:style-name="ce47">
            <text:p>561,876</text:p>
          </table:table-cell>
          <table:table-cell office:value-type="float" office:value="2302655" table:style-name="ce47">
            <text:p>2,302,6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74436" table:style-name="ce47">
            <text:p>74,436</text:p>
          </table:table-cell>
          <table:table-cell office:value-type="float" office:value="220836" table:style-name="ce47">
            <text:p>220,836</text:p>
          </table:table-cell>
          <table:table-cell office:value-type="float" office:value="74436" table:style-name="ce47">
            <text:p>74,436</text:p>
          </table:table-cell>
          <table:table-cell office:value-type="float" office:value="220836" table:style-name="ce47">
            <text:p>220,8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74436" table:style-name="ce47">
            <text:p>74,436</text:p>
          </table:table-cell>
          <table:table-cell office:value-type="float" office:value="220836" table:style-name="ce47">
            <text:p>220,836</text:p>
          </table:table-cell>
          <table:table-cell office:value-type="float" office:value="74436" table:style-name="ce47">
            <text:p>74,436</text:p>
          </table:table-cell>
          <table:table-cell office:value-type="float" office:value="220836" table:style-name="ce47">
            <text:p>220,8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487440" table:style-name="ce47">
            <text:p>487,440</text:p>
          </table:table-cell>
          <table:table-cell office:value-type="float" office:value="2081819" table:style-name="ce47">
            <text:p>2,081,819</text:p>
          </table:table-cell>
          <table:table-cell office:value-type="float" office:value="487440" table:style-name="ce47">
            <text:p>487,440</text:p>
          </table:table-cell>
          <table:table-cell office:value-type="float" office:value="2081819" table:style-name="ce47">
            <text:p>2,081,8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405700" table:style-name="ce47">
            <text:p>405,700</text:p>
          </table:table-cell>
          <table:table-cell office:value-type="float" office:value="1312192" table:style-name="ce47">
            <text:p>1,312,192</text:p>
          </table:table-cell>
          <table:table-cell office:value-type="float" office:value="405700" table:style-name="ce47">
            <text:p>405,700</text:p>
          </table:table-cell>
          <table:table-cell office:value-type="float" office:value="1312192" table:style-name="ce47">
            <text:p>1,312,1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81740" table:style-name="ce47">
            <text:p>81,740</text:p>
          </table:table-cell>
          <table:table-cell office:value-type="float" office:value="769627" table:style-name="ce47">
            <text:p>769,627</text:p>
          </table:table-cell>
          <table:table-cell office:value-type="float" office:value="81740" table:style-name="ce47">
            <text:p>81,740</text:p>
          </table:table-cell>
          <table:table-cell office:value-type="float" office:value="769627" table:style-name="ce47">
            <text:p>769,6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2341190" table:style-name="ce47">
            <text:p>2,341,190</text:p>
          </table:table-cell>
          <table:table-cell office:value-type="float" office:value="16407238" table:style-name="ce47">
            <text:p>16,407,238</text:p>
          </table:table-cell>
          <table:table-cell office:value-type="float" office:value="2341190" table:style-name="ce47">
            <text:p>2,341,190</text:p>
          </table:table-cell>
          <table:table-cell office:value-type="float" office:value="16407238" table:style-name="ce47">
            <text:p>16,407,2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29179" table:style-name="ce47">
            <text:p>529,179</text:p>
          </table:table-cell>
          <table:table-cell office:value-type="float" office:value="5260095" table:style-name="ce47">
            <text:p>5,260,095</text:p>
          </table:table-cell>
          <table:table-cell office:value-type="float" office:value="529179" table:style-name="ce47">
            <text:p>529,179</text:p>
          </table:table-cell>
          <table:table-cell office:value-type="float" office:value="5260095" table:style-name="ce47">
            <text:p>5,260,0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29179" table:style-name="ce47">
            <text:p>529,179</text:p>
          </table:table-cell>
          <table:table-cell office:value-type="float" office:value="5260095" table:style-name="ce47">
            <text:p>5,260,095</text:p>
          </table:table-cell>
          <table:table-cell office:value-type="float" office:value="529179" table:style-name="ce47">
            <text:p>529,179</text:p>
          </table:table-cell>
          <table:table-cell office:value-type="float" office:value="5260095" table:style-name="ce47">
            <text:p>5,260,0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9452" table:style-name="ce47">
            <text:p>49,452</text:p>
          </table:table-cell>
          <table:table-cell office:value-type="float" office:value="440621" table:style-name="ce47">
            <text:p>440,621</text:p>
          </table:table-cell>
          <table:table-cell office:value-type="float" office:value="49452" table:style-name="ce47">
            <text:p>49,452</text:p>
          </table:table-cell>
          <table:table-cell office:value-type="float" office:value="440621" table:style-name="ce47">
            <text:p>440,6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49452" table:style-name="ce47">
            <text:p>49,452</text:p>
          </table:table-cell>
          <table:table-cell office:value-type="float" office:value="440621" table:style-name="ce47">
            <text:p>440,621</text:p>
          </table:table-cell>
          <table:table-cell office:value-type="float" office:value="49452" table:style-name="ce47">
            <text:p>49,452</text:p>
          </table:table-cell>
          <table:table-cell office:value-type="float" office:value="440621" table:style-name="ce47">
            <text:p>440,6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762559" table:style-name="ce47">
            <text:p>1,762,559</text:p>
          </table:table-cell>
          <table:table-cell office:value-type="float" office:value="10706522" table:style-name="ce47">
            <text:p>10,706,522</text:p>
          </table:table-cell>
          <table:table-cell office:value-type="float" office:value="1762559" table:style-name="ce47">
            <text:p>1,762,559</text:p>
          </table:table-cell>
          <table:table-cell office:value-type="float" office:value="10706522" table:style-name="ce47">
            <text:p>10,706,5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573273" table:style-name="ce47">
            <text:p>573,273</text:p>
          </table:table-cell>
          <table:table-cell office:value-type="float" office:value="5405725" table:style-name="ce47">
            <text:p>5,405,725</text:p>
          </table:table-cell>
          <table:table-cell office:value-type="float" office:value="573273" table:style-name="ce47">
            <text:p>573,273</text:p>
          </table:table-cell>
          <table:table-cell office:value-type="float" office:value="5405725" table:style-name="ce47">
            <text:p>5,405,7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751889" table:style-name="ce47">
            <text:p>751,889</text:p>
          </table:table-cell>
          <table:table-cell office:value-type="float" office:value="2725490" table:style-name="ce47">
            <text:p>2,725,490</text:p>
          </table:table-cell>
          <table:table-cell office:value-type="float" office:value="751889" table:style-name="ce47">
            <text:p>751,889</text:p>
          </table:table-cell>
          <table:table-cell office:value-type="float" office:value="2725490" table:style-name="ce47">
            <text:p>2,725,4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437397" table:style-name="ce47">
            <text:p>437,397</text:p>
          </table:table-cell>
          <table:table-cell office:value-type="float" office:value="2575307" table:style-name="ce47">
            <text:p>2,575,307</text:p>
          </table:table-cell>
          <table:table-cell office:value-type="float" office:value="437397" table:style-name="ce47">
            <text:p>437,397</text:p>
          </table:table-cell>
          <table:table-cell office:value-type="float" office:value="2575307" table:style-name="ce47">
            <text:p>2,575,3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30032" table:style-name="ce47">
            <text:p>130,032</text:p>
          </table:table-cell>
          <table:table-cell office:value-type="float" office:value="2174293" table:style-name="ce47">
            <text:p>2,174,293</text:p>
          </table:table-cell>
          <table:table-cell office:value-type="float" office:value="130032" table:style-name="ce47">
            <text:p>130,032</text:p>
          </table:table-cell>
          <table:table-cell office:value-type="float" office:value="2174293" table:style-name="ce47">
            <text:p>2,174,2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9157" table:style-name="ce47">
            <text:p>39,157</text:p>
          </table:table-cell>
          <table:table-cell office:value-type="float" office:value="289445" table:style-name="ce47">
            <text:p>289,445</text:p>
          </table:table-cell>
          <table:table-cell office:value-type="float" office:value="39157" table:style-name="ce47">
            <text:p>39,157</text:p>
          </table:table-cell>
          <table:table-cell office:value-type="float" office:value="289445" table:style-name="ce47">
            <text:p>289,4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9157" table:style-name="ce47">
            <text:p>39,157</text:p>
          </table:table-cell>
          <table:table-cell office:value-type="float" office:value="289445" table:style-name="ce47">
            <text:p>289,445</text:p>
          </table:table-cell>
          <table:table-cell office:value-type="float" office:value="39157" table:style-name="ce47">
            <text:p>39,157</text:p>
          </table:table-cell>
          <table:table-cell office:value-type="float" office:value="289445" table:style-name="ce47">
            <text:p>289,4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404" table:style-name="ce47">
            <text:p>404</text:p>
          </table:table-cell>
          <table:table-cell office:value-type="float" office:value="2124" table:style-name="ce47">
            <text:p>2,124</text:p>
          </table:table-cell>
          <table:table-cell office:value-type="float" office:value="404" table:style-name="ce47">
            <text:p>404</text:p>
          </table:table-cell>
          <table:table-cell office:value-type="float" office:value="2124" table:style-name="ce47">
            <text:p>2,1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404" table:style-name="ce47">
            <text:p>404</text:p>
          </table:table-cell>
          <table:table-cell office:value-type="float" office:value="2124" table:style-name="ce47">
            <text:p>2,124</text:p>
          </table:table-cell>
          <table:table-cell office:value-type="float" office:value="404" table:style-name="ce47">
            <text:p>404</text:p>
          </table:table-cell>
          <table:table-cell office:value-type="float" office:value="2124" table:style-name="ce47">
            <text:p>2,1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90471" table:style-name="ce47">
            <text:p>90,471</text:p>
          </table:table-cell>
          <table:table-cell office:value-type="float" office:value="1882724" table:style-name="ce47">
            <text:p>1,882,724</text:p>
          </table:table-cell>
          <table:table-cell office:value-type="float" office:value="90471" table:style-name="ce47">
            <text:p>90,471</text:p>
          </table:table-cell>
          <table:table-cell office:value-type="float" office:value="1882724" table:style-name="ce47">
            <text:p>1,882,7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90471" table:style-name="ce47">
            <text:p>90,471</text:p>
          </table:table-cell>
          <table:table-cell office:value-type="float" office:value="1882724" table:style-name="ce47">
            <text:p>1,882,724</text:p>
          </table:table-cell>
          <table:table-cell office:value-type="float" office:value="90471" table:style-name="ce47">
            <text:p>90,471</text:p>
          </table:table-cell>
          <table:table-cell office:value-type="float" office:value="1882724" table:style-name="ce47">
            <text:p>1,882,7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185880" table:style-name="ce47">
            <text:p>2,185,880</text:p>
          </table:table-cell>
          <table:table-cell office:value-type="float" office:value="20510973" table:style-name="ce47">
            <text:p>20,510,973</text:p>
          </table:table-cell>
          <table:table-cell office:value-type="float" office:value="2185880" table:style-name="ce47">
            <text:p>2,185,880</text:p>
          </table:table-cell>
          <table:table-cell office:value-type="float" office:value="20510973" table:style-name="ce47">
            <text:p>20,510,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185880" table:style-name="ce47">
            <text:p>2,185,880</text:p>
          </table:table-cell>
          <table:table-cell office:value-type="float" office:value="20508071" table:style-name="ce47">
            <text:p>20,508,071</text:p>
          </table:table-cell>
          <table:table-cell office:value-type="float" office:value="2185880" table:style-name="ce47">
            <text:p>2,185,880</text:p>
          </table:table-cell>
          <table:table-cell office:value-type="float" office:value="20508071" table:style-name="ce47">
            <text:p>20,508,0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328618" table:style-name="ce47">
            <text:p>1,328,618</text:p>
          </table:table-cell>
          <table:table-cell office:value-type="float" office:value="14408897" table:style-name="ce47">
            <text:p>14,408,897</text:p>
          </table:table-cell>
          <table:table-cell office:value-type="float" office:value="1328618" table:style-name="ce47">
            <text:p>1,328,618</text:p>
          </table:table-cell>
          <table:table-cell office:value-type="float" office:value="14408897" table:style-name="ce47">
            <text:p>14,408,8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857262" table:style-name="ce47">
            <text:p>857,262</text:p>
          </table:table-cell>
          <table:table-cell office:value-type="float" office:value="6099174" table:style-name="ce47">
            <text:p>6,099,174</text:p>
          </table:table-cell>
          <table:table-cell office:value-type="float" office:value="857262" table:style-name="ce47">
            <text:p>857,262</text:p>
          </table:table-cell>
          <table:table-cell office:value-type="float" office:value="6099174" table:style-name="ce47">
            <text:p>6,099,1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84798" table:style-name="ce47">
            <text:p>484,798</text:p>
          </table:table-cell>
          <table:table-cell office:value-type="float" office:value="7529660" table:style-name="ce47">
            <text:p>7,529,660</text:p>
          </table:table-cell>
          <table:table-cell office:value-type="float" office:value="484798" table:style-name="ce47">
            <text:p>484,798</text:p>
          </table:table-cell>
          <table:table-cell office:value-type="float" office:value="7529660" table:style-name="ce47">
            <text:p>7,529,6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84798" table:style-name="ce47">
            <text:p>484,798</text:p>
          </table:table-cell>
          <table:table-cell office:value-type="float" office:value="7529660" table:style-name="ce47">
            <text:p>7,529,660</text:p>
          </table:table-cell>
          <table:table-cell office:value-type="float" office:value="484798" table:style-name="ce47">
            <text:p>484,798</text:p>
          </table:table-cell>
          <table:table-cell office:value-type="float" office:value="7529660" table:style-name="ce47">
            <text:p>7,529,6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84798" table:style-name="ce47">
            <text:p>484,798</text:p>
          </table:table-cell>
          <table:table-cell office:value-type="float" office:value="7529660" table:style-name="ce47">
            <text:p>7,529,660</text:p>
          </table:table-cell>
          <table:table-cell office:value-type="float" office:value="484798" table:style-name="ce47">
            <text:p>484,798</text:p>
          </table:table-cell>
          <table:table-cell office:value-type="float" office:value="7529660" table:style-name="ce47">
            <text:p>7,529,6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469610" table:style-name="ce47">
            <text:p>469,610</text:p>
          </table:table-cell>
          <table:table-cell office:value-type="float" office:value="0" table:style-name="ce47">
            <text:p>0</text:p>
          </table:table-cell>
          <table:table-cell office:value-type="float" office:value="469610" table:style-name="ce47">
            <text:p>469,6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469610" table:style-name="ce47">
            <text:p>469,610</text:p>
          </table:table-cell>
          <table:table-cell office:value-type="float" office:value="0" table:style-name="ce47">
            <text:p>0</text:p>
          </table:table-cell>
          <table:table-cell office:value-type="float" office:value="469610" table:style-name="ce47">
            <text:p>469,6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469610" table:style-name="ce47">
            <text:p>469,610</text:p>
          </table:table-cell>
          <table:table-cell office:value-type="float" office:value="0" table:style-name="ce47">
            <text:p>0</text:p>
          </table:table-cell>
          <table:table-cell office:value-type="float" office:value="469610" table:style-name="ce47">
            <text:p>469,6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20697425" table:style-name="ce47">
            <text:p>20,697,425</text:p>
          </table:table-cell>
          <table:table-cell office:value-type="float" office:value="132906145" table:style-name="ce47">
            <text:p>132,906,145</text:p>
          </table:table-cell>
          <table:table-cell office:value-type="float" office:value="4538650" table:style-name="ce47">
            <text:p>4,538,650</text:p>
          </table:table-cell>
          <table:table-cell office:value-type="float" office:value="12714176" table:style-name="ce47">
            <text:p>12,714,176</text:p>
          </table:table-cell>
          <table:table-cell office:value-type="float" office:value="16158775" table:style-name="ce47">
            <text:p>16,158,775</text:p>
          </table:table-cell>
          <table:table-cell office:value-type="float" office:value="120191969" table:style-name="ce48">
            <text:p>120,191,969</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6691938" table:style-name="ce47">
            <text:p>16,691,938</text:p>
          </table:table-cell>
          <table:table-cell office:value-type="float" office:value="60664685" table:style-name="ce47">
            <text:p>60,664,685</text:p>
          </table:table-cell>
          <table:table-cell office:value-type="float" office:value="644388" table:style-name="ce47">
            <text:p>644,388</text:p>
          </table:table-cell>
          <table:table-cell office:value-type="float" office:value="1440823" table:style-name="ce47">
            <text:p>1,440,823</text:p>
          </table:table-cell>
          <table:table-cell office:value-type="float" office:value="16047550" table:style-name="ce47">
            <text:p>16,047,550</text:p>
          </table:table-cell>
          <table:table-cell office:value-type="float" office:value="59223862" table:style-name="ce48">
            <text:p>59,223,862</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98708" table:style-name="ce47">
            <text:p>98,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16691938" table:style-name="ce47">
            <text:p>16,691,938</text:p>
          </table:table-cell>
          <table:table-cell office:value-type="float" office:value="60122977" table:style-name="ce47">
            <text:p>60,122,977</text:p>
          </table:table-cell>
          <table:table-cell office:value-type="float" office:value="644388" table:style-name="ce47">
            <text:p>644,388</text:p>
          </table:table-cell>
          <table:table-cell office:value-type="float" office:value="899115" table:style-name="ce47">
            <text:p>899,115</text:p>
          </table:table-cell>
          <table:table-cell office:value-type="float" office:value="16047550" table:style-name="ce47">
            <text:p>16,047,550</text:p>
          </table:table-cell>
          <table:table-cell office:value-type="float" office:value="59223862" table:style-name="ce48">
            <text:p>59,223,862</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16691938" table:style-name="ce47">
            <text:p>16,691,938</text:p>
          </table:table-cell>
          <table:table-cell office:value-type="float" office:value="60122977" table:style-name="ce47">
            <text:p>60,122,977</text:p>
          </table:table-cell>
          <table:table-cell office:value-type="float" office:value="644388" table:style-name="ce47">
            <text:p>644,388</text:p>
          </table:table-cell>
          <table:table-cell office:value-type="float" office:value="899115" table:style-name="ce47">
            <text:p>899,115</text:p>
          </table:table-cell>
          <table:table-cell office:value-type="float" office:value="16047550" table:style-name="ce47">
            <text:p>16,047,550</text:p>
          </table:table-cell>
          <table:table-cell office:value-type="float" office:value="59223862" table:style-name="ce48">
            <text:p>59,223,862</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4005487" table:style-name="ce47">
            <text:p>4,005,487</text:p>
          </table:table-cell>
          <table:table-cell office:value-type="float" office:value="71225969" table:style-name="ce47">
            <text:p>71,225,969</text:p>
          </table:table-cell>
          <table:table-cell office:value-type="float" office:value="3894262" table:style-name="ce47">
            <text:p>3,894,262</text:p>
          </table:table-cell>
          <table:table-cell office:value-type="float" office:value="10257862" table:style-name="ce47">
            <text:p>10,257,862</text:p>
          </table:table-cell>
          <table:table-cell office:value-type="float" office:value="111225" table:style-name="ce47">
            <text:p>111,225</text:p>
          </table:table-cell>
          <table:table-cell office:value-type="float" office:value="60968107" table:style-name="ce48">
            <text:p>60,968,107</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11921" table:style-name="ce47">
            <text:p>111,921</text:p>
          </table:table-cell>
          <table:table-cell office:value-type="float" office:value="3789257" table:style-name="ce47">
            <text:p>3,789,257</text:p>
          </table:table-cell>
          <table:table-cell office:value-type="float" office:value="111921" table:style-name="ce47">
            <text:p>111,921</text:p>
          </table:table-cell>
          <table:table-cell office:value-type="float" office:value="1195223" table:style-name="ce47">
            <text:p>1,195,223</text:p>
          </table:table-cell>
          <table:table-cell office:value-type="float" office:value="0" table:style-name="ce47">
            <text:p>0</text:p>
          </table:table-cell>
          <table:table-cell office:value-type="float" office:value="2594034" table:style-name="ce48">
            <text:p>2,594,034</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11921" table:style-name="ce47">
            <text:p>111,921</text:p>
          </table:table-cell>
          <table:table-cell office:value-type="float" office:value="3789257" table:style-name="ce47">
            <text:p>3,789,257</text:p>
          </table:table-cell>
          <table:table-cell office:value-type="float" office:value="111921" table:style-name="ce47">
            <text:p>111,921</text:p>
          </table:table-cell>
          <table:table-cell office:value-type="float" office:value="1195223" table:style-name="ce47">
            <text:p>1,195,223</text:p>
          </table:table-cell>
          <table:table-cell office:value-type="float" office:value="0" table:style-name="ce47">
            <text:p>0</text:p>
          </table:table-cell>
          <table:table-cell office:value-type="float" office:value="2594034" table:style-name="ce48">
            <text:p>2,594,034</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3893566" table:style-name="ce47">
            <text:p>3,893,566</text:p>
          </table:table-cell>
          <table:table-cell office:value-type="float" office:value="67436712" table:style-name="ce47">
            <text:p>67,436,712</text:p>
          </table:table-cell>
          <table:table-cell office:value-type="float" office:value="3782341" table:style-name="ce47">
            <text:p>3,782,341</text:p>
          </table:table-cell>
          <table:table-cell office:value-type="float" office:value="9062639" table:style-name="ce47">
            <text:p>9,062,639</text:p>
          </table:table-cell>
          <table:table-cell office:value-type="float" office:value="111225" table:style-name="ce47">
            <text:p>111,225</text:p>
          </table:table-cell>
          <table:table-cell office:value-type="float" office:value="58374073" table:style-name="ce48">
            <text:p>58,374,073</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3893566" table:style-name="ce47">
            <text:p>3,893,566</text:p>
          </table:table-cell>
          <table:table-cell office:value-type="float" office:value="67436712" table:style-name="ce47">
            <text:p>67,436,712</text:p>
          </table:table-cell>
          <table:table-cell office:value-type="float" office:value="3782341" table:style-name="ce47">
            <text:p>3,782,341</text:p>
          </table:table-cell>
          <table:table-cell office:value-type="float" office:value="9062639" table:style-name="ce47">
            <text:p>9,062,639</text:p>
          </table:table-cell>
          <table:table-cell office:value-type="float" office:value="111225" table:style-name="ce47">
            <text:p>111,225</text:p>
          </table:table-cell>
          <table:table-cell office:value-type="float" office:value="58374073" table:style-name="ce48">
            <text:p>58,374,073</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815538" table:style-name="ce47">
            <text:p>815,538</text:p>
          </table:table-cell>
          <table:table-cell office:value-type="float" office:value="0" table:style-name="ce47">
            <text:p>0</text:p>
          </table:table-cell>
          <table:table-cell office:value-type="float" office:value="815538" table:style-name="ce47">
            <text:p>815,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815538" table:style-name="ce47">
            <text:p>815,538</text:p>
          </table:table-cell>
          <table:table-cell office:value-type="float" office:value="0" table:style-name="ce47">
            <text:p>0</text:p>
          </table:table-cell>
          <table:table-cell office:value-type="float" office:value="815538" table:style-name="ce47">
            <text:p>815,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815538" table:style-name="ce47">
            <text:p>815,538</text:p>
          </table:table-cell>
          <table:table-cell office:value-type="float" office:value="0" table:style-name="ce47">
            <text:p>0</text:p>
          </table:table-cell>
          <table:table-cell office:value-type="float" office:value="815538" table:style-name="ce47">
            <text:p>815,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支出</text:p>
          </table:table-cell>
          <table:table-cell office:value-type="float" office:value="7570" table:style-name="ce47">
            <text:p>7,570</text:p>
          </table:table-cell>
          <table:table-cell office:value-type="float" office:value="141829" table:style-name="ce47">
            <text:p>141,829</text:p>
          </table:table-cell>
          <table:table-cell office:value-type="float" office:value="7570" table:style-name="ce47">
            <text:p>7,570</text:p>
          </table:table-cell>
          <table:table-cell office:value-type="float" office:value="141829" table:style-name="ce47">
            <text:p>141,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墊付款</text:p>
          </table:table-cell>
          <table:table-cell office:value-type="float" office:value="3917" table:style-name="ce47">
            <text:p>3,917</text:p>
          </table:table-cell>
          <table:table-cell office:value-type="float" office:value="3917" table:style-name="ce47">
            <text:p>3,917</text:p>
          </table:table-cell>
          <table:table-cell office:value-type="float" office:value="3917" table:style-name="ce47">
            <text:p>3,917</text:p>
          </table:table-cell>
          <table:table-cell office:value-type="float" office:value="3917" table:style-name="ce47">
            <text:p>3,9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退還以前年度歲入款</text:p>
          </table:table-cell>
          <table:table-cell office:value-type="float" office:value="3653" table:style-name="ce47">
            <text:p>3,653</text:p>
          </table:table-cell>
          <table:table-cell office:value-type="float" office:value="137912" table:style-name="ce47">
            <text:p>137,912</text:p>
          </table:table-cell>
          <table:table-cell office:value-type="float" office:value="3653" table:style-name="ce47">
            <text:p>3,653</text:p>
          </table:table-cell>
          <table:table-cell office:value-type="float" office:value="137912" table:style-name="ce47">
            <text:p>137,9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支　出　總　計</text:p>
          </table:table-cell>
          <table:table-cell office:value-type="float" office:value="34511927" table:style-name="ce47">
            <text:p>34,511,927</text:p>
          </table:table-cell>
          <table:table-cell office:value-type="float" office:value="259232062" table:style-name="ce47">
            <text:p>259,232,062</text:p>
          </table:table-cell>
          <table:table-cell table:number-columns-repeated="3" table:style-name="ce47"/>
          <table:table-cell table:style-name="ce48"/>
          <table:table-cell table:number-columns-repeated="16374"/>
        </table:table-row>
        <table:table-row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上　月　結　存</text:p>
          </table:table-cell>
          <table:table-cell office:value-type="float" office:value="169774070" table:style-name="ce47">
            <text:p>169,774,070</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結　存</text:p>
          </table:table-cell>
          <table:table-cell office:value-type="float" office:value="162350458" table:style-name="ce47">
            <text:p>162,350,458</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未　兌　付　支　票　款</text:p>
          </table:table-cell>
          <table:table-cell office:value-type="float" office:value="799595" table:style-name="ce47">
            <text:p>799,595</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公　庫　實　際　結　存　數</text:p>
          </table:table-cell>
          <table:table-cell office:value-type="float" office:value="163150053" table:style-name="ce47">
            <text:p>163,150,053</text:p>
          </table:table-cell>
          <table:table-cell table:number-columns-repeated="4" table:style-name="ce47"/>
          <table:table-cell table:style-name="ce48"/>
          <table:table-cell table:number-columns-repeated="16374"/>
        </table:table-row>
        <table:table-row table:style-name="ro35">
          <table:table-cell office:value-type="string" table:number-columns-spanned="10" table:number-rows-spanned="1" table:style-name="ce55">
            <text:p>製 <text:s text:c="7"/>表　　　　　　　　　　　　主辦出納　　　　　　　　　　　　主辦主計　　　　　　　　　　　　機關首長　　　　　　　　　　　　</text:p>
            <text:p/>
            <text:p>資料來源：根據本鄉(鎮、市)公庫收入及支出資料編製。　　　　　　　　　　　　　　　　　　　　　　　中華民國 <text:s/>111 年 <text:s/>09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4" table:style-name="ro7">
          <table:table-cell table:number-columns-repeated="16384" table:style-name="ce1"/>
        </table:table-row>
        <table:table-row table:style-name="ro17">
          <table:table-cell table:number-columns-repeated="16384"/>
        </table:table-row>
        <table:table-row table:style-name="ro8">
          <table:table-cell table:number-columns-repeated="16384"/>
        </table:table-row>
        <table:table-row table:number-rows-repeated="24" table:style-name="ro18">
          <table:table-cell table:number-columns-repeated="16384"/>
        </table:table-row>
        <table:table-row table:number-rows-repeated="1048406" table:style-name="ro8">
          <table:table-cell table:number-columns-repeated="16384"/>
        </table:table-row>
      </table:table>
      <table:table table:name="111年09月公庫收支" table:style-name="ta3">
        <table:table-column table:style-name="co40" table:default-cell-style-name="ce1"/>
        <table:table-column table:style-name="co8" table:number-columns-repeated="16383"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22753851" table:style-name="ce47">
            <text:p>22,753,851</text:p>
          </table:table-cell>
          <table:table-cell office:value-type="float" office:value="233063699" table:style-name="ce47">
            <text:p>233,063,699</text:p>
          </table:table-cell>
          <table:table-cell office:value-type="float" office:value="17353851" table:style-name="ce47">
            <text:p>17,353,851</text:p>
          </table:table-cell>
          <table:table-cell office:value-type="float" office:value="212191635" table:style-name="ce47">
            <text:p>212,191,635</text:p>
          </table:table-cell>
          <table:table-cell office:value-type="float" office:value="5400000" table:style-name="ce47">
            <text:p>5,400,000</text:p>
          </table:table-cell>
          <table:table-cell office:value-type="float" office:value="20872064" table:style-name="ce48">
            <text:p>20,872,064</text:p>
          </table:table-cell>
          <table:table-cell table:number-columns-repeated="16374" table:style-name="ce1"/>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22753851" table:style-name="ce47">
            <text:p>22,753,851</text:p>
          </table:table-cell>
          <table:table-cell office:value-type="float" office:value="233063699" table:style-name="ce47">
            <text:p>233,063,699</text:p>
          </table:table-cell>
          <table:table-cell office:value-type="float" office:value="17353851" table:style-name="ce47">
            <text:p>17,353,851</text:p>
          </table:table-cell>
          <table:table-cell office:value-type="float" office:value="212191635" table:style-name="ce47">
            <text:p>212,191,635</text:p>
          </table:table-cell>
          <table:table-cell office:value-type="float" office:value="5400000" table:style-name="ce47">
            <text:p>5,400,000</text:p>
          </table:table-cell>
          <table:table-cell office:value-type="float" office:value="20872064" table:style-name="ce48">
            <text:p>20,872,064</text:p>
          </table:table-cell>
          <table:table-cell table:number-columns-repeated="16374" table:style-name="ce1"/>
        </table:table-row>
        <table:table-row table:style-name="ro1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4975936" table:style-name="ce47">
            <text:p>14,975,936</text:p>
          </table:table-cell>
          <table:table-cell office:value-type="float" office:value="161676618" table:style-name="ce47">
            <text:p>161,676,618</text:p>
          </table:table-cell>
          <table:table-cell office:value-type="float" office:value="14975936" table:style-name="ce47">
            <text:p>14,975,936</text:p>
          </table:table-cell>
          <table:table-cell office:value-type="float" office:value="161676618" table:style-name="ce47">
            <text:p>161,676,618</text:p>
          </table:table-cell>
          <table:table-cell office:value-type="float" office:value="0" table:style-name="ce47">
            <text:p>0</text:p>
          </table:table-cell>
          <table:table-cell office:value-type="float" office:value="0" table:style-name="ce48">
            <text:p>0</text:p>
          </table:table-cell>
          <table:table-cell office:value-type="string" table:style-name="ce57">
            <text:p><text:a xlink:href="#預告統計資料發布時間表.A1">回發布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133341" table:style-name="ce47">
            <text:p>133,341</text:p>
          </table:table-cell>
          <table:table-cell office:value-type="float" office:value="482963" table:style-name="ce47">
            <text:p>482,963</text:p>
          </table:table-cell>
          <table:table-cell office:value-type="float" office:value="133341" table:style-name="ce47">
            <text:p>133,341</text:p>
          </table:table-cell>
          <table:table-cell office:value-type="float" office:value="482963" table:style-name="ce47">
            <text:p>482,9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133341" table:style-name="ce47">
            <text:p>133,341</text:p>
          </table:table-cell>
          <table:table-cell office:value-type="float" office:value="482963" table:style-name="ce47">
            <text:p>482,963</text:p>
          </table:table-cell>
          <table:table-cell office:value-type="float" office:value="133341" table:style-name="ce47">
            <text:p>133,341</text:p>
          </table:table-cell>
          <table:table-cell office:value-type="float" office:value="482963" table:style-name="ce47">
            <text:p>482,9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2177" table:style-name="ce47">
            <text:p>2,177</text:p>
          </table:table-cell>
          <table:table-cell office:value-type="float" office:value="164983" table:style-name="ce47">
            <text:p>164,983</text:p>
          </table:table-cell>
          <table:table-cell office:value-type="float" office:value="2177" table:style-name="ce47">
            <text:p>2,177</text:p>
          </table:table-cell>
          <table:table-cell office:value-type="float" office:value="164983" table:style-name="ce47">
            <text:p>164,9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2177" table:style-name="ce47">
            <text:p>2,177</text:p>
          </table:table-cell>
          <table:table-cell office:value-type="float" office:value="164983" table:style-name="ce47">
            <text:p>164,983</text:p>
          </table:table-cell>
          <table:table-cell office:value-type="float" office:value="2177" table:style-name="ce47">
            <text:p>2,177</text:p>
          </table:table-cell>
          <table:table-cell office:value-type="float" office:value="164983" table:style-name="ce47">
            <text:p>164,9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137253" table:style-name="ce47">
            <text:p>137,253</text:p>
          </table:table-cell>
          <table:table-cell office:value-type="float" office:value="11389594" table:style-name="ce47">
            <text:p>11,389,594</text:p>
          </table:table-cell>
          <table:table-cell office:value-type="float" office:value="137253" table:style-name="ce47">
            <text:p>137,253</text:p>
          </table:table-cell>
          <table:table-cell office:value-type="float" office:value="11389594" table:style-name="ce47">
            <text:p>11,389,59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137253" table:style-name="ce47">
            <text:p>137,253</text:p>
          </table:table-cell>
          <table:table-cell office:value-type="float" office:value="11389594" table:style-name="ce47">
            <text:p>11,389,594</text:p>
          </table:table-cell>
          <table:table-cell office:value-type="float" office:value="137253" table:style-name="ce47">
            <text:p>137,253</text:p>
          </table:table-cell>
          <table:table-cell office:value-type="float" office:value="11389594" table:style-name="ce47">
            <text:p>11,389,59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324312" table:style-name="ce47">
            <text:p>324,312</text:p>
          </table:table-cell>
          <table:table-cell office:value-type="float" office:value="3887434" table:style-name="ce47">
            <text:p>3,887,434</text:p>
          </table:table-cell>
          <table:table-cell office:value-type="float" office:value="324312" table:style-name="ce47">
            <text:p>324,312</text:p>
          </table:table-cell>
          <table:table-cell office:value-type="float" office:value="3887434" table:style-name="ce47">
            <text:p>3,887,4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324312" table:style-name="ce47">
            <text:p>324,312</text:p>
          </table:table-cell>
          <table:table-cell office:value-type="float" office:value="3887434" table:style-name="ce47">
            <text:p>3,887,434</text:p>
          </table:table-cell>
          <table:table-cell office:value-type="float" office:value="324312" table:style-name="ce47">
            <text:p>324,312</text:p>
          </table:table-cell>
          <table:table-cell office:value-type="float" office:value="3887434" table:style-name="ce47">
            <text:p>3,887,4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6882" table:style-name="ce47">
            <text:p>26,882</text:p>
          </table:table-cell>
          <table:table-cell office:value-type="float" office:value="223576" table:style-name="ce47">
            <text:p>223,576</text:p>
          </table:table-cell>
          <table:table-cell office:value-type="float" office:value="26882" table:style-name="ce47">
            <text:p>26,882</text:p>
          </table:table-cell>
          <table:table-cell office:value-type="float" office:value="223576" table:style-name="ce47">
            <text:p>223,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6882" table:style-name="ce47">
            <text:p>26,882</text:p>
          </table:table-cell>
          <table:table-cell office:value-type="float" office:value="223576" table:style-name="ce47">
            <text:p>223,576</text:p>
          </table:table-cell>
          <table:table-cell office:value-type="float" office:value="26882" table:style-name="ce47">
            <text:p>26,882</text:p>
          </table:table-cell>
          <table:table-cell office:value-type="float" office:value="223576" table:style-name="ce47">
            <text:p>223,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4351971" table:style-name="ce47">
            <text:p>14,351,971</text:p>
          </table:table-cell>
          <table:table-cell office:value-type="float" office:value="145528068" table:style-name="ce47">
            <text:p>145,528,068</text:p>
          </table:table-cell>
          <table:table-cell office:value-type="float" office:value="14351971" table:style-name="ce47">
            <text:p>14,351,971</text:p>
          </table:table-cell>
          <table:table-cell office:value-type="float" office:value="145528068" table:style-name="ce47">
            <text:p>145,528,0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8">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4351971" table:style-name="ce47">
            <text:p>14,351,971</text:p>
          </table:table-cell>
          <table:table-cell office:value-type="float" office:value="145528068" table:style-name="ce47">
            <text:p>145,528,068</text:p>
          </table:table-cell>
          <table:table-cell office:value-type="float" office:value="14351971" table:style-name="ce47">
            <text:p>14,351,971</text:p>
          </table:table-cell>
          <table:table-cell office:value-type="float" office:value="145528068" table:style-name="ce47">
            <text:p>145,528,0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55613" table:style-name="ce47">
            <text:p>55,613</text:p>
          </table:table-cell>
          <table:table-cell office:value-type="float" office:value="686633" table:style-name="ce47">
            <text:p>686,633</text:p>
          </table:table-cell>
          <table:table-cell office:value-type="float" office:value="55613" table:style-name="ce47">
            <text:p>55,613</text:p>
          </table:table-cell>
          <table:table-cell office:value-type="float" office:value="686633" table:style-name="ce47">
            <text:p>686,6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55613" table:style-name="ce47">
            <text:p>55,613</text:p>
          </table:table-cell>
          <table:table-cell office:value-type="float" office:value="686633" table:style-name="ce47">
            <text:p>686,633</text:p>
          </table:table-cell>
          <table:table-cell office:value-type="float" office:value="55613" table:style-name="ce47">
            <text:p>55,613</text:p>
          </table:table-cell>
          <table:table-cell office:value-type="float" office:value="686633" table:style-name="ce47">
            <text:p>686,6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55613" table:style-name="ce47">
            <text:p>55,613</text:p>
          </table:table-cell>
          <table:table-cell office:value-type="float" office:value="686633" table:style-name="ce47">
            <text:p>686,633</text:p>
          </table:table-cell>
          <table:table-cell office:value-type="float" office:value="55613" table:style-name="ce47">
            <text:p>55,613</text:p>
          </table:table-cell>
          <table:table-cell office:value-type="float" office:value="686633" table:style-name="ce47">
            <text:p>686,6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021790" table:style-name="ce47">
            <text:p>1,021,790</text:p>
          </table:table-cell>
          <table:table-cell office:value-type="float" office:value="12326787" table:style-name="ce47">
            <text:p>12,326,787</text:p>
          </table:table-cell>
          <table:table-cell office:value-type="float" office:value="1021790" table:style-name="ce47">
            <text:p>1,021,790</text:p>
          </table:table-cell>
          <table:table-cell office:value-type="float" office:value="12326787" table:style-name="ce47">
            <text:p>12,326,7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1800" table:style-name="ce47">
            <text:p>11,800</text:p>
          </table:table-cell>
          <table:table-cell office:value-type="float" office:value="151700" table:style-name="ce47">
            <text:p>151,700</text:p>
          </table:table-cell>
          <table:table-cell office:value-type="float" office:value="11800" table:style-name="ce47">
            <text:p>11,800</text:p>
          </table:table-cell>
          <table:table-cell office:value-type="float" office:value="151700" table:style-name="ce47">
            <text:p>151,7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1800" table:style-name="ce47">
            <text:p>11,800</text:p>
          </table:table-cell>
          <table:table-cell office:value-type="float" office:value="151700" table:style-name="ce47">
            <text:p>151,700</text:p>
          </table:table-cell>
          <table:table-cell office:value-type="float" office:value="11800" table:style-name="ce47">
            <text:p>11,800</text:p>
          </table:table-cell>
          <table:table-cell office:value-type="float" office:value="151700" table:style-name="ce47">
            <text:p>151,7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009990" table:style-name="ce47">
            <text:p>1,009,990</text:p>
          </table:table-cell>
          <table:table-cell office:value-type="float" office:value="12175087" table:style-name="ce47">
            <text:p>12,175,087</text:p>
          </table:table-cell>
          <table:table-cell office:value-type="float" office:value="1009990" table:style-name="ce47">
            <text:p>1,009,990</text:p>
          </table:table-cell>
          <table:table-cell office:value-type="float" office:value="12175087" table:style-name="ce47">
            <text:p>12,175,0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974480" table:style-name="ce47">
            <text:p>974,480</text:p>
          </table:table-cell>
          <table:table-cell office:value-type="float" office:value="9795243" table:style-name="ce47">
            <text:p>9,795,243</text:p>
          </table:table-cell>
          <table:table-cell office:value-type="float" office:value="974480" table:style-name="ce47">
            <text:p>974,480</text:p>
          </table:table-cell>
          <table:table-cell office:value-type="float" office:value="9795243" table:style-name="ce47">
            <text:p>9,795,2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35510" table:style-name="ce47">
            <text:p>35,510</text:p>
          </table:table-cell>
          <table:table-cell office:value-type="float" office:value="2379844" table:style-name="ce47">
            <text:p>2,379,844</text:p>
          </table:table-cell>
          <table:table-cell office:value-type="float" office:value="35510" table:style-name="ce47">
            <text:p>35,510</text:p>
          </table:table-cell>
          <table:table-cell office:value-type="float" office:value="2379844" table:style-name="ce47">
            <text:p>2,379,8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22228" table:style-name="ce47">
            <text:p>22,228</text:p>
          </table:table-cell>
          <table:table-cell office:value-type="float" office:value="411032" table:style-name="ce47">
            <text:p>411,032</text:p>
          </table:table-cell>
          <table:table-cell office:value-type="float" office:value="22228" table:style-name="ce47">
            <text:p>22,228</text:p>
          </table:table-cell>
          <table:table-cell office:value-type="float" office:value="411032" table:style-name="ce47">
            <text:p>411,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22228" table:style-name="ce47">
            <text:p>22,228</text:p>
          </table:table-cell>
          <table:table-cell office:value-type="float" office:value="170375" table:style-name="ce47">
            <text:p>170,375</text:p>
          </table:table-cell>
          <table:table-cell office:value-type="float" office:value="22228" table:style-name="ce47">
            <text:p>22,228</text:p>
          </table:table-cell>
          <table:table-cell office:value-type="float" office:value="170375" table:style-name="ce47">
            <text:p>170,3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22228" table:style-name="ce47">
            <text:p>22,228</text:p>
          </table:table-cell>
          <table:table-cell office:value-type="float" office:value="170375" table:style-name="ce47">
            <text:p>170,375</text:p>
          </table:table-cell>
          <table:table-cell office:value-type="float" office:value="22228" table:style-name="ce47">
            <text:p>22,228</text:p>
          </table:table-cell>
          <table:table-cell office:value-type="float" office:value="170375" table:style-name="ce47">
            <text:p>170,3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5400000" table:style-name="ce47">
            <text:p>5,400,000</text:p>
          </table:table-cell>
          <table:table-cell office:value-type="float" office:value="51207874" table:style-name="ce47">
            <text:p>51,207,874</text:p>
          </table:table-cell>
          <table:table-cell office:value-type="float" office:value="0" table:style-name="ce47">
            <text:p>0</text:p>
          </table:table-cell>
          <table:table-cell office:value-type="float" office:value="30335810" table:style-name="ce47">
            <text:p>30,335,810</text:p>
          </table:table-cell>
          <table:table-cell office:value-type="float" office:value="5400000" table:style-name="ce47">
            <text:p>5,400,000</text:p>
          </table:table-cell>
          <table:table-cell office:value-type="float" office:value="20872064" table:style-name="ce48">
            <text:p>20,872,064</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5400000" table:style-name="ce47">
            <text:p>5,400,000</text:p>
          </table:table-cell>
          <table:table-cell office:value-type="float" office:value="51207874" table:style-name="ce47">
            <text:p>51,207,874</text:p>
          </table:table-cell>
          <table:table-cell office:value-type="float" office:value="0" table:style-name="ce47">
            <text:p>0</text:p>
          </table:table-cell>
          <table:table-cell office:value-type="float" office:value="30335810" table:style-name="ce47">
            <text:p>30,335,810</text:p>
          </table:table-cell>
          <table:table-cell office:value-type="float" office:value="5400000" table:style-name="ce47">
            <text:p>5,400,000</text:p>
          </table:table-cell>
          <table:table-cell office:value-type="float" office:value="20872064" table:style-name="ce48">
            <text:p>20,872,064</text:p>
          </table:table-cell>
          <table:table-cell table:number-columns-repeated="16374"/>
        </table:table-row>
        <table:table-row table:style-name="ro18">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4615694" table:style-name="ce47">
            <text:p>4,615,694</text:p>
          </table:table-cell>
          <table:table-cell office:value-type="float" office:value="0" table:style-name="ce47">
            <text:p>0</text:p>
          </table:table-cell>
          <table:table-cell office:value-type="float" office:value="4615694" table:style-name="ce47">
            <text:p>4,615,6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5400000" table:style-name="ce47">
            <text:p>5,400,000</text:p>
          </table:table-cell>
          <table:table-cell office:value-type="float" office:value="46592180" table:style-name="ce47">
            <text:p>46,592,180</text:p>
          </table:table-cell>
          <table:table-cell office:value-type="float" office:value="0" table:style-name="ce47">
            <text:p>0</text:p>
          </table:table-cell>
          <table:table-cell office:value-type="float" office:value="25720116" table:style-name="ce47">
            <text:p>25,720,116</text:p>
          </table:table-cell>
          <table:table-cell office:value-type="float" office:value="5400000" table:style-name="ce47">
            <text:p>5,400,000</text:p>
          </table:table-cell>
          <table:table-cell office:value-type="float" office:value="20872064" table:style-name="ce48">
            <text:p>20,872,064</text:p>
          </table:table-cell>
          <table:table-cell table:number-columns-repeated="16374"/>
        </table:table-row>
        <table:table-row table:style-name="ro18">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1278284" table:style-name="ce47">
            <text:p>1,278,284</text:p>
          </table:table-cell>
          <table:table-cell office:value-type="float" office:value="6754755" table:style-name="ce47">
            <text:p>6,754,755</text:p>
          </table:table-cell>
          <table:table-cell office:value-type="float" office:value="1278284" table:style-name="ce47">
            <text:p>1,278,284</text:p>
          </table:table-cell>
          <table:table-cell office:value-type="float" office:value="6754755" table:style-name="ce47">
            <text:p>6,754,7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1278284" table:style-name="ce47">
            <text:p>1,278,284</text:p>
          </table:table-cell>
          <table:table-cell office:value-type="float" office:value="6754755" table:style-name="ce47">
            <text:p>6,754,755</text:p>
          </table:table-cell>
          <table:table-cell office:value-type="float" office:value="1278284" table:style-name="ce47">
            <text:p>1,278,284</text:p>
          </table:table-cell>
          <table:table-cell office:value-type="float" office:value="6754755" table:style-name="ce47">
            <text:p>6,754,7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120" table:style-name="ce47">
            <text:p>1,120</text:p>
          </table:table-cell>
          <table:table-cell office:value-type="float" office:value="653633" table:style-name="ce47">
            <text:p>653,633</text:p>
          </table:table-cell>
          <table:table-cell office:value-type="float" office:value="1120" table:style-name="ce47">
            <text:p>1,120</text:p>
          </table:table-cell>
          <table:table-cell office:value-type="float" office:value="653633" table:style-name="ce47">
            <text:p>653,6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235694" table:style-name="ce47">
            <text:p>1,235,694</text:p>
          </table:table-cell>
          <table:table-cell office:value-type="float" office:value="4892929" table:style-name="ce47">
            <text:p>4,892,929</text:p>
          </table:table-cell>
          <table:table-cell office:value-type="float" office:value="1235694" table:style-name="ce47">
            <text:p>1,235,694</text:p>
          </table:table-cell>
          <table:table-cell office:value-type="float" office:value="4892929" table:style-name="ce47">
            <text:p>4,892,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41470" table:style-name="ce47">
            <text:p>41,470</text:p>
          </table:table-cell>
          <table:table-cell office:value-type="float" office:value="1208193" table:style-name="ce47">
            <text:p>1,208,193</text:p>
          </table:table-cell>
          <table:table-cell office:value-type="float" office:value="41470" table:style-name="ce47">
            <text:p>41,470</text:p>
          </table:table-cell>
          <table:table-cell office:value-type="float" office:value="1208193" table:style-name="ce47">
            <text:p>1,208,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收　入　總　計</text:p>
          </table:table-cell>
          <table:table-cell office:value-type="float" office:value="22753851" table:style-name="ce47">
            <text:p>22,753,851</text:p>
          </table:table-cell>
          <table:table-cell office:value-type="float" office:value="233063699" table:style-name="ce47">
            <text:p>233,063,699</text:p>
          </table:table-cell>
          <table:table-cell table:number-columns-repeated="3" table:style-name="ce47"/>
          <table:table-cell table:style-name="ce48"/>
          <table:table-cell table:number-columns-repeated="16374"/>
        </table:table-row>
        <table:table-row table:number-rows-repeated="9"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8">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8">
          <table:table-cell table:style-name="ce45"/>
          <table:table-cell table:number-columns-repeated="2" table:style-name="ce42"/>
          <table:table-cell office:value-type="string" table:style-name="ce46">
            <text:p>經　　資　　門　(合計)</text:p>
          </table:table-cell>
          <table:table-cell office:value-type="float" office:value="30466284" table:style-name="ce47">
            <text:p>30,466,284</text:p>
          </table:table-cell>
          <table:table-cell office:value-type="float" office:value="289556517" table:style-name="ce47">
            <text:p>289,556,517</text:p>
          </table:table-cell>
          <table:table-cell office:value-type="float" office:value="15266877" table:style-name="ce47">
            <text:p>15,266,877</text:p>
          </table:table-cell>
          <table:table-cell office:value-type="float" office:value="153413537" table:style-name="ce47">
            <text:p>153,413,537</text:p>
          </table:table-cell>
          <table:table-cell office:value-type="float" office:value="15199407" table:style-name="ce47">
            <text:p>15,199,407</text:p>
          </table:table-cell>
          <table:table-cell office:value-type="float" office:value="136142980" table:style-name="ce48">
            <text:p>136,142,980</text:p>
          </table:table-cell>
          <table:table-cell table:number-columns-repeated="16374"/>
        </table:table-row>
        <table:table-row table:style-name="ro18">
          <table:table-cell table:style-name="ce45"/>
          <table:table-cell table:number-columns-repeated="2" table:style-name="ce49"/>
          <table:table-cell office:value-type="string" table:style-name="ce46">
            <text:p>經　　常　　門　(小計)</text:p>
          </table:table-cell>
          <table:table-cell office:value-type="float" office:value="14762473" table:style-name="ce47">
            <text:p>14,762,473</text:p>
          </table:table-cell>
          <table:table-cell office:value-type="float" office:value="140946561" table:style-name="ce47">
            <text:p>140,946,561</text:p>
          </table:table-cell>
          <table:table-cell office:value-type="float" office:value="14762473" table:style-name="ce47">
            <text:p>14,762,473</text:p>
          </table:table-cell>
          <table:table-cell office:value-type="float" office:value="140194957" table:style-name="ce47">
            <text:p>140,194,957</text:p>
          </table:table-cell>
          <table:table-cell office:value-type="float" office:value="0" table:style-name="ce47">
            <text:p>0</text:p>
          </table:table-cell>
          <table:table-cell office:value-type="float" office:value="751604" table:style-name="ce48">
            <text:p>751,604</text:p>
          </table:table-cell>
          <table:table-cell table:number-columns-repeated="16374"/>
        </table:table-row>
        <table:table-row table:style-name="ro18">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8236540" table:style-name="ce47">
            <text:p>8,236,540</text:p>
          </table:table-cell>
          <table:table-cell office:value-type="float" office:value="85026199" table:style-name="ce47">
            <text:p>85,026,199</text:p>
          </table:table-cell>
          <table:table-cell office:value-type="float" office:value="8236540" table:style-name="ce47">
            <text:p>8,236,540</text:p>
          </table:table-cell>
          <table:table-cell office:value-type="float" office:value="84274595" table:style-name="ce47">
            <text:p>84,274,595</text:p>
          </table:table-cell>
          <table:table-cell office:value-type="float" office:value="0" table:style-name="ce47">
            <text:p>0</text:p>
          </table:table-cell>
          <table:table-cell office:value-type="float" office:value="751604" table:style-name="ce48">
            <text:p>751,604</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754147" table:style-name="ce47">
            <text:p>1,754,147</text:p>
          </table:table-cell>
          <table:table-cell office:value-type="float" office:value="18418558" table:style-name="ce47">
            <text:p>18,418,558</text:p>
          </table:table-cell>
          <table:table-cell office:value-type="float" office:value="1754147" table:style-name="ce47">
            <text:p>1,754,147</text:p>
          </table:table-cell>
          <table:table-cell office:value-type="float" office:value="17698558" table:style-name="ce47">
            <text:p>17,698,558</text:p>
          </table:table-cell>
          <table:table-cell office:value-type="float" office:value="0" table:style-name="ce47">
            <text:p>0</text:p>
          </table:table-cell>
          <table:table-cell office:value-type="float" office:value="720000" table:style-name="ce48">
            <text:p>720,00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158973" table:style-name="ce47">
            <text:p>1,158,973</text:p>
          </table:table-cell>
          <table:table-cell office:value-type="float" office:value="15060941" table:style-name="ce47">
            <text:p>15,060,941</text:p>
          </table:table-cell>
          <table:table-cell office:value-type="float" office:value="1158973" table:style-name="ce47">
            <text:p>1,158,973</text:p>
          </table:table-cell>
          <table:table-cell office:value-type="float" office:value="15060941" table:style-name="ce47">
            <text:p>15,060,9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5370" table:style-name="ce47">
            <text:p>35,370</text:p>
          </table:table-cell>
          <table:table-cell office:value-type="float" office:value="379407" table:style-name="ce47">
            <text:p>379,407</text:p>
          </table:table-cell>
          <table:table-cell office:value-type="float" office:value="35370" table:style-name="ce47">
            <text:p>35,370</text:p>
          </table:table-cell>
          <table:table-cell office:value-type="float" office:value="379407" table:style-name="ce47">
            <text:p>379,4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462518" table:style-name="ce47">
            <text:p>462,518</text:p>
          </table:table-cell>
          <table:table-cell office:value-type="float" office:value="1139360" table:style-name="ce47">
            <text:p>1,139,360</text:p>
          </table:table-cell>
          <table:table-cell office:value-type="float" office:value="462518" table:style-name="ce47">
            <text:p>462,518</text:p>
          </table:table-cell>
          <table:table-cell office:value-type="float" office:value="1139360" table:style-name="ce47">
            <text:p>1,139,3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97286" table:style-name="ce47">
            <text:p>97,286</text:p>
          </table:table-cell>
          <table:table-cell office:value-type="float" office:value="1831866" table:style-name="ce47">
            <text:p>1,831,866</text:p>
          </table:table-cell>
          <table:table-cell office:value-type="float" office:value="97286" table:style-name="ce47">
            <text:p>97,286</text:p>
          </table:table-cell>
          <table:table-cell office:value-type="float" office:value="1111866" table:style-name="ce47">
            <text:p>1,111,866</text:p>
          </table:table-cell>
          <table:table-cell office:value-type="float" office:value="0" table:style-name="ce47">
            <text:p>0</text:p>
          </table:table-cell>
          <table:table-cell office:value-type="float" office:value="720000" table:style-name="ce48">
            <text:p>72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247060" table:style-name="ce47">
            <text:p>1,247,060</text:p>
          </table:table-cell>
          <table:table-cell office:value-type="float" office:value="17760317" table:style-name="ce47">
            <text:p>17,760,317</text:p>
          </table:table-cell>
          <table:table-cell office:value-type="float" office:value="1247060" table:style-name="ce47">
            <text:p>1,247,060</text:p>
          </table:table-cell>
          <table:table-cell office:value-type="float" office:value="17760317" table:style-name="ce47">
            <text:p>17,760,3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439060" table:style-name="ce47">
            <text:p>439,060</text:p>
          </table:table-cell>
          <table:table-cell office:value-type="float" office:value="6234977" table:style-name="ce47">
            <text:p>6,234,977</text:p>
          </table:table-cell>
          <table:table-cell office:value-type="float" office:value="439060" table:style-name="ce47">
            <text:p>439,060</text:p>
          </table:table-cell>
          <table:table-cell office:value-type="float" office:value="6234977" table:style-name="ce47">
            <text:p>6,234,9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808000" table:style-name="ce47">
            <text:p>808,000</text:p>
          </table:table-cell>
          <table:table-cell office:value-type="float" office:value="11525340" table:style-name="ce47">
            <text:p>11,525,340</text:p>
          </table:table-cell>
          <table:table-cell office:value-type="float" office:value="808000" table:style-name="ce47">
            <text:p>808,000</text:p>
          </table:table-cell>
          <table:table-cell office:value-type="float" office:value="11525340" table:style-name="ce47">
            <text:p>11,525,3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881171" table:style-name="ce47">
            <text:p>4,881,171</text:p>
          </table:table-cell>
          <table:table-cell office:value-type="float" office:value="44421901" table:style-name="ce47">
            <text:p>44,421,901</text:p>
          </table:table-cell>
          <table:table-cell office:value-type="float" office:value="4881171" table:style-name="ce47">
            <text:p>4,881,171</text:p>
          </table:table-cell>
          <table:table-cell office:value-type="float" office:value="44390297" table:style-name="ce47">
            <text:p>44,390,297</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999418" table:style-name="ce47">
            <text:p>1,999,418</text:p>
          </table:table-cell>
          <table:table-cell office:value-type="float" office:value="21520033" table:style-name="ce47">
            <text:p>21,520,033</text:p>
          </table:table-cell>
          <table:table-cell office:value-type="float" office:value="1999418" table:style-name="ce47">
            <text:p>1,999,418</text:p>
          </table:table-cell>
          <table:table-cell office:value-type="float" office:value="21520033" table:style-name="ce47">
            <text:p>21,520,0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053689" table:style-name="ce47">
            <text:p>1,053,689</text:p>
          </table:table-cell>
          <table:table-cell office:value-type="float" office:value="7237868" table:style-name="ce47">
            <text:p>7,237,868</text:p>
          </table:table-cell>
          <table:table-cell office:value-type="float" office:value="1053689" table:style-name="ce47">
            <text:p>1,053,689</text:p>
          </table:table-cell>
          <table:table-cell office:value-type="float" office:value="7237868" table:style-name="ce47">
            <text:p>7,237,8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10407" table:style-name="ce47">
            <text:p>10,407</text:p>
          </table:table-cell>
          <table:table-cell office:value-type="float" office:value="58734" table:style-name="ce47">
            <text:p>58,734</text:p>
          </table:table-cell>
          <table:table-cell office:value-type="float" office:value="10407" table:style-name="ce47">
            <text:p>10,407</text:p>
          </table:table-cell>
          <table:table-cell office:value-type="float" office:value="58734" table:style-name="ce47">
            <text:p>58,7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592" table:style-name="ce47">
            <text:p>592</text:p>
          </table:table-cell>
          <table:table-cell office:value-type="float" office:value="13618" table:style-name="ce47">
            <text:p>13,618</text:p>
          </table:table-cell>
          <table:table-cell office:value-type="float" office:value="592" table:style-name="ce47">
            <text:p>592</text:p>
          </table:table-cell>
          <table:table-cell office:value-type="float" office:value="13618" table:style-name="ce47">
            <text:p>13,6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1384092" table:style-name="ce47">
            <text:p>1,384,092</text:p>
          </table:table-cell>
          <table:table-cell office:value-type="float" office:value="7526612" table:style-name="ce47">
            <text:p>7,526,612</text:p>
          </table:table-cell>
          <table:table-cell office:value-type="float" office:value="1384092" table:style-name="ce47">
            <text:p>1,384,092</text:p>
          </table:table-cell>
          <table:table-cell office:value-type="float" office:value="7495008" table:style-name="ce47">
            <text:p>7,495,008</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309137" table:style-name="ce47">
            <text:p>309,137</text:p>
          </table:table-cell>
          <table:table-cell office:value-type="float" office:value="4263781" table:style-name="ce47">
            <text:p>4,263,781</text:p>
          </table:table-cell>
          <table:table-cell office:value-type="float" office:value="309137" table:style-name="ce47">
            <text:p>309,137</text:p>
          </table:table-cell>
          <table:table-cell office:value-type="float" office:value="4263781" table:style-name="ce47">
            <text:p>4,263,7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23836" table:style-name="ce47">
            <text:p>123,836</text:p>
          </table:table-cell>
          <table:table-cell office:value-type="float" office:value="3801255" table:style-name="ce47">
            <text:p>3,801,255</text:p>
          </table:table-cell>
          <table:table-cell office:value-type="float" office:value="123836" table:style-name="ce47">
            <text:p>123,836</text:p>
          </table:table-cell>
          <table:table-cell office:value-type="float" office:value="3801255" table:style-name="ce47">
            <text:p>3,801,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54162" table:style-name="ce47">
            <text:p>354,162</text:p>
          </table:table-cell>
          <table:table-cell office:value-type="float" office:value="4425423" table:style-name="ce47">
            <text:p>4,425,423</text:p>
          </table:table-cell>
          <table:table-cell office:value-type="float" office:value="354162" table:style-name="ce47">
            <text:p>354,162</text:p>
          </table:table-cell>
          <table:table-cell office:value-type="float" office:value="4425423" table:style-name="ce47">
            <text:p>4,425,4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54162" table:style-name="ce47">
            <text:p>354,162</text:p>
          </table:table-cell>
          <table:table-cell office:value-type="float" office:value="4425423" table:style-name="ce47">
            <text:p>4,425,423</text:p>
          </table:table-cell>
          <table:table-cell office:value-type="float" office:value="354162" table:style-name="ce47">
            <text:p>354,162</text:p>
          </table:table-cell>
          <table:table-cell office:value-type="float" office:value="4425423" table:style-name="ce47">
            <text:p>4,425,4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302904" table:style-name="ce47">
            <text:p>302,904</text:p>
          </table:table-cell>
          <table:table-cell office:value-type="float" office:value="2605559" table:style-name="ce47">
            <text:p>2,605,559</text:p>
          </table:table-cell>
          <table:table-cell office:value-type="float" office:value="302904" table:style-name="ce47">
            <text:p>302,904</text:p>
          </table:table-cell>
          <table:table-cell office:value-type="float" office:value="2605559" table:style-name="ce47">
            <text:p>2,605,5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4000" table:style-name="ce47">
            <text:p>4,000</text:p>
          </table:table-cell>
          <table:table-cell office:value-type="float" office:value="224836" table:style-name="ce47">
            <text:p>224,836</text:p>
          </table:table-cell>
          <table:table-cell office:value-type="float" office:value="4000" table:style-name="ce47">
            <text:p>4,000</text:p>
          </table:table-cell>
          <table:table-cell office:value-type="float" office:value="224836" table:style-name="ce47">
            <text:p>224,8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4000" table:style-name="ce47">
            <text:p>4,000</text:p>
          </table:table-cell>
          <table:table-cell office:value-type="float" office:value="224836" table:style-name="ce47">
            <text:p>224,836</text:p>
          </table:table-cell>
          <table:table-cell office:value-type="float" office:value="4000" table:style-name="ce47">
            <text:p>4,000</text:p>
          </table:table-cell>
          <table:table-cell office:value-type="float" office:value="224836" table:style-name="ce47">
            <text:p>224,8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98904" table:style-name="ce47">
            <text:p>298,904</text:p>
          </table:table-cell>
          <table:table-cell office:value-type="float" office:value="2380723" table:style-name="ce47">
            <text:p>2,380,723</text:p>
          </table:table-cell>
          <table:table-cell office:value-type="float" office:value="298904" table:style-name="ce47">
            <text:p>298,904</text:p>
          </table:table-cell>
          <table:table-cell office:value-type="float" office:value="2380723" table:style-name="ce47">
            <text:p>2,380,7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220460" table:style-name="ce47">
            <text:p>220,460</text:p>
          </table:table-cell>
          <table:table-cell office:value-type="float" office:value="1532652" table:style-name="ce47">
            <text:p>1,532,652</text:p>
          </table:table-cell>
          <table:table-cell office:value-type="float" office:value="220460" table:style-name="ce47">
            <text:p>220,460</text:p>
          </table:table-cell>
          <table:table-cell office:value-type="float" office:value="1532652" table:style-name="ce47">
            <text:p>1,532,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78444" table:style-name="ce47">
            <text:p>78,444</text:p>
          </table:table-cell>
          <table:table-cell office:value-type="float" office:value="848071" table:style-name="ce47">
            <text:p>848,071</text:p>
          </table:table-cell>
          <table:table-cell office:value-type="float" office:value="78444" table:style-name="ce47">
            <text:p>78,444</text:p>
          </table:table-cell>
          <table:table-cell office:value-type="float" office:value="848071" table:style-name="ce47">
            <text:p>848,0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823709" table:style-name="ce47">
            <text:p>1,823,709</text:p>
          </table:table-cell>
          <table:table-cell office:value-type="float" office:value="18230947" table:style-name="ce47">
            <text:p>18,230,947</text:p>
          </table:table-cell>
          <table:table-cell office:value-type="float" office:value="1823709" table:style-name="ce47">
            <text:p>1,823,709</text:p>
          </table:table-cell>
          <table:table-cell office:value-type="float" office:value="18230947" table:style-name="ce47">
            <text:p>18,230,9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461241" table:style-name="ce47">
            <text:p>461,241</text:p>
          </table:table-cell>
          <table:table-cell office:value-type="float" office:value="5721336" table:style-name="ce47">
            <text:p>5,721,336</text:p>
          </table:table-cell>
          <table:table-cell office:value-type="float" office:value="461241" table:style-name="ce47">
            <text:p>461,241</text:p>
          </table:table-cell>
          <table:table-cell office:value-type="float" office:value="5721336" table:style-name="ce47">
            <text:p>5,721,3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461241" table:style-name="ce47">
            <text:p>461,241</text:p>
          </table:table-cell>
          <table:table-cell office:value-type="float" office:value="5721336" table:style-name="ce47">
            <text:p>5,721,336</text:p>
          </table:table-cell>
          <table:table-cell office:value-type="float" office:value="461241" table:style-name="ce47">
            <text:p>461,241</text:p>
          </table:table-cell>
          <table:table-cell office:value-type="float" office:value="5721336" table:style-name="ce47">
            <text:p>5,721,3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44832" table:style-name="ce47">
            <text:p>144,832</text:p>
          </table:table-cell>
          <table:table-cell office:value-type="float" office:value="585453" table:style-name="ce47">
            <text:p>585,453</text:p>
          </table:table-cell>
          <table:table-cell office:value-type="float" office:value="144832" table:style-name="ce47">
            <text:p>144,832</text:p>
          </table:table-cell>
          <table:table-cell office:value-type="float" office:value="585453" table:style-name="ce47">
            <text:p>585,4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144832" table:style-name="ce47">
            <text:p>144,832</text:p>
          </table:table-cell>
          <table:table-cell office:value-type="float" office:value="585453" table:style-name="ce47">
            <text:p>585,453</text:p>
          </table:table-cell>
          <table:table-cell office:value-type="float" office:value="144832" table:style-name="ce47">
            <text:p>144,832</text:p>
          </table:table-cell>
          <table:table-cell office:value-type="float" office:value="585453" table:style-name="ce47">
            <text:p>585,4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217636" table:style-name="ce47">
            <text:p>1,217,636</text:p>
          </table:table-cell>
          <table:table-cell office:value-type="float" office:value="11924158" table:style-name="ce47">
            <text:p>11,924,158</text:p>
          </table:table-cell>
          <table:table-cell office:value-type="float" office:value="1217636" table:style-name="ce47">
            <text:p>1,217,636</text:p>
          </table:table-cell>
          <table:table-cell office:value-type="float" office:value="11924158" table:style-name="ce47">
            <text:p>11,924,1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532388" table:style-name="ce47">
            <text:p>532,388</text:p>
          </table:table-cell>
          <table:table-cell office:value-type="float" office:value="5938113" table:style-name="ce47">
            <text:p>5,938,113</text:p>
          </table:table-cell>
          <table:table-cell office:value-type="float" office:value="532388" table:style-name="ce47">
            <text:p>532,388</text:p>
          </table:table-cell>
          <table:table-cell office:value-type="float" office:value="5938113" table:style-name="ce47">
            <text:p>5,938,1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652146" table:style-name="ce47">
            <text:p>652,146</text:p>
          </table:table-cell>
          <table:table-cell office:value-type="float" office:value="3377636" table:style-name="ce47">
            <text:p>3,377,636</text:p>
          </table:table-cell>
          <table:table-cell office:value-type="float" office:value="652146" table:style-name="ce47">
            <text:p>652,146</text:p>
          </table:table-cell>
          <table:table-cell office:value-type="float" office:value="3377636" table:style-name="ce47">
            <text:p>3,377,6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33102" table:style-name="ce47">
            <text:p>33,102</text:p>
          </table:table-cell>
          <table:table-cell office:value-type="float" office:value="2608409" table:style-name="ce47">
            <text:p>2,608,409</text:p>
          </table:table-cell>
          <table:table-cell office:value-type="float" office:value="33102" table:style-name="ce47">
            <text:p>33,102</text:p>
          </table:table-cell>
          <table:table-cell office:value-type="float" office:value="2608409" table:style-name="ce47">
            <text:p>2,608,4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928596" table:style-name="ce47">
            <text:p>1,928,596</text:p>
          </table:table-cell>
          <table:table-cell office:value-type="float" office:value="4102889" table:style-name="ce47">
            <text:p>4,102,889</text:p>
          </table:table-cell>
          <table:table-cell office:value-type="float" office:value="1928596" table:style-name="ce47">
            <text:p>1,928,596</text:p>
          </table:table-cell>
          <table:table-cell office:value-type="float" office:value="4102889" table:style-name="ce47">
            <text:p>4,102,8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7421" table:style-name="ce47">
            <text:p>37,421</text:p>
          </table:table-cell>
          <table:table-cell office:value-type="float" office:value="326866" table:style-name="ce47">
            <text:p>326,866</text:p>
          </table:table-cell>
          <table:table-cell office:value-type="float" office:value="37421" table:style-name="ce47">
            <text:p>37,421</text:p>
          </table:table-cell>
          <table:table-cell office:value-type="float" office:value="326866" table:style-name="ce47">
            <text:p>326,8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7421" table:style-name="ce47">
            <text:p>37,421</text:p>
          </table:table-cell>
          <table:table-cell office:value-type="float" office:value="326866" table:style-name="ce47">
            <text:p>326,866</text:p>
          </table:table-cell>
          <table:table-cell office:value-type="float" office:value="37421" table:style-name="ce47">
            <text:p>37,421</text:p>
          </table:table-cell>
          <table:table-cell office:value-type="float" office:value="326866" table:style-name="ce47">
            <text:p>326,8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2274" table:style-name="ce47">
            <text:p>2,274</text:p>
          </table:table-cell>
          <table:table-cell office:value-type="float" office:value="4398" table:style-name="ce47">
            <text:p>4,398</text:p>
          </table:table-cell>
          <table:table-cell office:value-type="float" office:value="2274" table:style-name="ce47">
            <text:p>2,274</text:p>
          </table:table-cell>
          <table:table-cell office:value-type="float" office:value="4398" table:style-name="ce47">
            <text:p>4,3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2274" table:style-name="ce47">
            <text:p>2,274</text:p>
          </table:table-cell>
          <table:table-cell office:value-type="float" office:value="4398" table:style-name="ce47">
            <text:p>4,398</text:p>
          </table:table-cell>
          <table:table-cell office:value-type="float" office:value="2274" table:style-name="ce47">
            <text:p>2,274</text:p>
          </table:table-cell>
          <table:table-cell office:value-type="float" office:value="4398" table:style-name="ce47">
            <text:p>4,3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888901" table:style-name="ce47">
            <text:p>1,888,901</text:p>
          </table:table-cell>
          <table:table-cell office:value-type="float" office:value="3771625" table:style-name="ce47">
            <text:p>3,771,625</text:p>
          </table:table-cell>
          <table:table-cell office:value-type="float" office:value="1888901" table:style-name="ce47">
            <text:p>1,888,901</text:p>
          </table:table-cell>
          <table:table-cell office:value-type="float" office:value="3771625" table:style-name="ce47">
            <text:p>3,771,6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888901" table:style-name="ce47">
            <text:p>1,888,901</text:p>
          </table:table-cell>
          <table:table-cell office:value-type="float" office:value="3771625" table:style-name="ce47">
            <text:p>3,771,625</text:p>
          </table:table-cell>
          <table:table-cell office:value-type="float" office:value="1888901" table:style-name="ce47">
            <text:p>1,888,901</text:p>
          </table:table-cell>
          <table:table-cell office:value-type="float" office:value="3771625" table:style-name="ce47">
            <text:p>3,771,6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966430" table:style-name="ce47">
            <text:p>1,966,430</text:p>
          </table:table-cell>
          <table:table-cell office:value-type="float" office:value="22477403" table:style-name="ce47">
            <text:p>22,477,403</text:p>
          </table:table-cell>
          <table:table-cell office:value-type="float" office:value="1966430" table:style-name="ce47">
            <text:p>1,966,430</text:p>
          </table:table-cell>
          <table:table-cell office:value-type="float" office:value="22477403" table:style-name="ce47">
            <text:p>22,477,4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966430" table:style-name="ce47">
            <text:p>1,966,430</text:p>
          </table:table-cell>
          <table:table-cell office:value-type="float" office:value="22474501" table:style-name="ce47">
            <text:p>22,474,501</text:p>
          </table:table-cell>
          <table:table-cell office:value-type="float" office:value="1966430" table:style-name="ce47">
            <text:p>1,966,430</text:p>
          </table:table-cell>
          <table:table-cell office:value-type="float" office:value="22474501" table:style-name="ce47">
            <text:p>22,474,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313071" table:style-name="ce47">
            <text:p>1,313,071</text:p>
          </table:table-cell>
          <table:table-cell office:value-type="float" office:value="15721968" table:style-name="ce47">
            <text:p>15,721,968</text:p>
          </table:table-cell>
          <table:table-cell office:value-type="float" office:value="1313071" table:style-name="ce47">
            <text:p>1,313,071</text:p>
          </table:table-cell>
          <table:table-cell office:value-type="float" office:value="15721968" table:style-name="ce47">
            <text:p>15,721,9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653359" table:style-name="ce47">
            <text:p>653,359</text:p>
          </table:table-cell>
          <table:table-cell office:value-type="float" office:value="6752533" table:style-name="ce47">
            <text:p>6,752,533</text:p>
          </table:table-cell>
          <table:table-cell office:value-type="float" office:value="653359" table:style-name="ce47">
            <text:p>653,359</text:p>
          </table:table-cell>
          <table:table-cell office:value-type="float" office:value="6752533" table:style-name="ce47">
            <text:p>6,752,5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2902" table:style-name="ce47">
            <text:p>2,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94798" table:style-name="ce47">
            <text:p>494,798</text:p>
          </table:table-cell>
          <table:table-cell office:value-type="float" office:value="8024458" table:style-name="ce47">
            <text:p>8,024,458</text:p>
          </table:table-cell>
          <table:table-cell office:value-type="float" office:value="494798" table:style-name="ce47">
            <text:p>494,798</text:p>
          </table:table-cell>
          <table:table-cell office:value-type="float" office:value="8024458" table:style-name="ce47">
            <text:p>8,024,4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94798" table:style-name="ce47">
            <text:p>494,798</text:p>
          </table:table-cell>
          <table:table-cell office:value-type="float" office:value="8024458" table:style-name="ce47">
            <text:p>8,024,458</text:p>
          </table:table-cell>
          <table:table-cell office:value-type="float" office:value="494798" table:style-name="ce47">
            <text:p>494,798</text:p>
          </table:table-cell>
          <table:table-cell office:value-type="float" office:value="8024458" table:style-name="ce47">
            <text:p>8,024,4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94798" table:style-name="ce47">
            <text:p>494,798</text:p>
          </table:table-cell>
          <table:table-cell office:value-type="float" office:value="8024458" table:style-name="ce47">
            <text:p>8,024,458</text:p>
          </table:table-cell>
          <table:table-cell office:value-type="float" office:value="494798" table:style-name="ce47">
            <text:p>494,798</text:p>
          </table:table-cell>
          <table:table-cell office:value-type="float" office:value="8024458" table:style-name="ce47">
            <text:p>8,024,4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9496" table:style-name="ce47">
            <text:p>9,496</text:p>
          </table:table-cell>
          <table:table-cell office:value-type="float" office:value="479106" table:style-name="ce47">
            <text:p>479,106</text:p>
          </table:table-cell>
          <table:table-cell office:value-type="float" office:value="9496" table:style-name="ce47">
            <text:p>9,496</text:p>
          </table:table-cell>
          <table:table-cell office:value-type="float" office:value="479106" table:style-name="ce47">
            <text:p>479,1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9496" table:style-name="ce47">
            <text:p>9,496</text:p>
          </table:table-cell>
          <table:table-cell office:value-type="float" office:value="479106" table:style-name="ce47">
            <text:p>479,106</text:p>
          </table:table-cell>
          <table:table-cell office:value-type="float" office:value="9496" table:style-name="ce47">
            <text:p>9,496</text:p>
          </table:table-cell>
          <table:table-cell office:value-type="float" office:value="479106" table:style-name="ce47">
            <text:p>479,1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9496" table:style-name="ce47">
            <text:p>9,496</text:p>
          </table:table-cell>
          <table:table-cell office:value-type="float" office:value="479106" table:style-name="ce47">
            <text:p>479,106</text:p>
          </table:table-cell>
          <table:table-cell office:value-type="float" office:value="9496" table:style-name="ce47">
            <text:p>9,496</text:p>
          </table:table-cell>
          <table:table-cell office:value-type="float" office:value="479106" table:style-name="ce47">
            <text:p>479,1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15703811" table:style-name="ce47">
            <text:p>15,703,811</text:p>
          </table:table-cell>
          <table:table-cell office:value-type="float" office:value="148609956" table:style-name="ce47">
            <text:p>148,609,956</text:p>
          </table:table-cell>
          <table:table-cell office:value-type="float" office:value="504404" table:style-name="ce47">
            <text:p>504,404</text:p>
          </table:table-cell>
          <table:table-cell office:value-type="float" office:value="13218580" table:style-name="ce47">
            <text:p>13,218,580</text:p>
          </table:table-cell>
          <table:table-cell office:value-type="float" office:value="15199407" table:style-name="ce47">
            <text:p>15,199,407</text:p>
          </table:table-cell>
          <table:table-cell office:value-type="float" office:value="135391376" table:style-name="ce48">
            <text:p>135,391,376</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5810915" table:style-name="ce47">
            <text:p>5,810,915</text:p>
          </table:table-cell>
          <table:table-cell office:value-type="float" office:value="66475600" table:style-name="ce47">
            <text:p>66,475,600</text:p>
          </table:table-cell>
          <table:table-cell office:value-type="float" office:value="192215" table:style-name="ce47">
            <text:p>192,215</text:p>
          </table:table-cell>
          <table:table-cell office:value-type="float" office:value="1633038" table:style-name="ce47">
            <text:p>1,633,038</text:p>
          </table:table-cell>
          <table:table-cell office:value-type="float" office:value="5618700" table:style-name="ce47">
            <text:p>5,618,700</text:p>
          </table:table-cell>
          <table:table-cell office:value-type="float" office:value="64842562" table:style-name="ce48">
            <text:p>64,842,562</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60707" table:style-name="ce47">
            <text:p>60,707</text:p>
          </table:table-cell>
          <table:table-cell office:value-type="float" office:value="159415" table:style-name="ce47">
            <text:p>159,415</text:p>
          </table:table-cell>
          <table:table-cell office:value-type="float" office:value="60707" table:style-name="ce47">
            <text:p>60,707</text:p>
          </table:table-cell>
          <table:table-cell office:value-type="float" office:value="159415" table:style-name="ce47">
            <text:p>159,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60707" table:style-name="ce47">
            <text:p>60,707</text:p>
          </table:table-cell>
          <table:table-cell office:value-type="float" office:value="159415" table:style-name="ce47">
            <text:p>159,415</text:p>
          </table:table-cell>
          <table:table-cell office:value-type="float" office:value="60707" table:style-name="ce47">
            <text:p>60,707</text:p>
          </table:table-cell>
          <table:table-cell office:value-type="float" office:value="159415" table:style-name="ce47">
            <text:p>159,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5750208" table:style-name="ce47">
            <text:p>5,750,208</text:p>
          </table:table-cell>
          <table:table-cell office:value-type="float" office:value="65873185" table:style-name="ce47">
            <text:p>65,873,185</text:p>
          </table:table-cell>
          <table:table-cell office:value-type="float" office:value="131508" table:style-name="ce47">
            <text:p>131,508</text:p>
          </table:table-cell>
          <table:table-cell office:value-type="float" office:value="1030623" table:style-name="ce47">
            <text:p>1,030,623</text:p>
          </table:table-cell>
          <table:table-cell office:value-type="float" office:value="5618700" table:style-name="ce47">
            <text:p>5,618,700</text:p>
          </table:table-cell>
          <table:table-cell office:value-type="float" office:value="64842562" table:style-name="ce48">
            <text:p>64,842,562</text:p>
          </table:table-cell>
          <table:table-cell table:number-columns-repeated="16374"/>
        </table:table-row>
        <table:table-row table:style-name="ro18">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5750208" table:style-name="ce47">
            <text:p>5,750,208</text:p>
          </table:table-cell>
          <table:table-cell office:value-type="float" office:value="65873185" table:style-name="ce47">
            <text:p>65,873,185</text:p>
          </table:table-cell>
          <table:table-cell office:value-type="float" office:value="131508" table:style-name="ce47">
            <text:p>131,508</text:p>
          </table:table-cell>
          <table:table-cell office:value-type="float" office:value="1030623" table:style-name="ce47">
            <text:p>1,030,623</text:p>
          </table:table-cell>
          <table:table-cell office:value-type="float" office:value="5618700" table:style-name="ce47">
            <text:p>5,618,700</text:p>
          </table:table-cell>
          <table:table-cell office:value-type="float" office:value="64842562" table:style-name="ce48">
            <text:p>64,842,562</text:p>
          </table:table-cell>
          <table:table-cell table:number-columns-repeated="16374"/>
        </table:table-row>
        <table:table-row table:style-name="ro18">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9883530" table:style-name="ce47">
            <text:p>9,883,530</text:p>
          </table:table-cell>
          <table:table-cell office:value-type="float" office:value="81109499" table:style-name="ce47">
            <text:p>81,109,499</text:p>
          </table:table-cell>
          <table:table-cell office:value-type="float" office:value="302823" table:style-name="ce47">
            <text:p>302,823</text:p>
          </table:table-cell>
          <table:table-cell office:value-type="float" office:value="10560685" table:style-name="ce47">
            <text:p>10,560,685</text:p>
          </table:table-cell>
          <table:table-cell office:value-type="float" office:value="9580707" table:style-name="ce47">
            <text:p>9,580,707</text:p>
          </table:table-cell>
          <table:table-cell office:value-type="float" office:value="70548814" table:style-name="ce48">
            <text:p>70,548,814</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0" table:style-name="ce47">
            <text:p>0</text:p>
          </table:table-cell>
          <table:table-cell office:value-type="float" office:value="3789257" table:style-name="ce47">
            <text:p>3,789,257</text:p>
          </table:table-cell>
          <table:table-cell office:value-type="float" office:value="0" table:style-name="ce47">
            <text:p>0</text:p>
          </table:table-cell>
          <table:table-cell office:value-type="float" office:value="1195223" table:style-name="ce47">
            <text:p>1,195,223</text:p>
          </table:table-cell>
          <table:table-cell office:value-type="float" office:value="0" table:style-name="ce47">
            <text:p>0</text:p>
          </table:table-cell>
          <table:table-cell office:value-type="float" office:value="2594034" table:style-name="ce48">
            <text:p>2,594,034</text:p>
          </table:table-cell>
          <table:table-cell table:number-columns-repeated="16374"/>
        </table:table-row>
        <table:table-row table:style-name="ro18">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0" table:style-name="ce47">
            <text:p>0</text:p>
          </table:table-cell>
          <table:table-cell office:value-type="float" office:value="3789257" table:style-name="ce47">
            <text:p>3,789,257</text:p>
          </table:table-cell>
          <table:table-cell office:value-type="float" office:value="0" table:style-name="ce47">
            <text:p>0</text:p>
          </table:table-cell>
          <table:table-cell office:value-type="float" office:value="1195223" table:style-name="ce47">
            <text:p>1,195,223</text:p>
          </table:table-cell>
          <table:table-cell office:value-type="float" office:value="0" table:style-name="ce47">
            <text:p>0</text:p>
          </table:table-cell>
          <table:table-cell office:value-type="float" office:value="2594034" table:style-name="ce48">
            <text:p>2,594,034</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9883530" table:style-name="ce47">
            <text:p>9,883,530</text:p>
          </table:table-cell>
          <table:table-cell office:value-type="float" office:value="77320242" table:style-name="ce47">
            <text:p>77,320,242</text:p>
          </table:table-cell>
          <table:table-cell office:value-type="float" office:value="302823" table:style-name="ce47">
            <text:p>302,823</text:p>
          </table:table-cell>
          <table:table-cell office:value-type="float" office:value="9365462" table:style-name="ce47">
            <text:p>9,365,462</text:p>
          </table:table-cell>
          <table:table-cell office:value-type="float" office:value="9580707" table:style-name="ce47">
            <text:p>9,580,707</text:p>
          </table:table-cell>
          <table:table-cell office:value-type="float" office:value="67954780" table:style-name="ce48">
            <text:p>67,954,780</text:p>
          </table:table-cell>
          <table:table-cell table:number-columns-repeated="16374"/>
        </table:table-row>
        <table:table-row table:style-name="ro18">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9883530" table:style-name="ce47">
            <text:p>9,883,530</text:p>
          </table:table-cell>
          <table:table-cell office:value-type="float" office:value="77320242" table:style-name="ce47">
            <text:p>77,320,242</text:p>
          </table:table-cell>
          <table:table-cell office:value-type="float" office:value="302823" table:style-name="ce47">
            <text:p>302,823</text:p>
          </table:table-cell>
          <table:table-cell office:value-type="float" office:value="9365462" table:style-name="ce47">
            <text:p>9,365,462</text:p>
          </table:table-cell>
          <table:table-cell office:value-type="float" office:value="9580707" table:style-name="ce47">
            <text:p>9,580,707</text:p>
          </table:table-cell>
          <table:table-cell office:value-type="float" office:value="67954780" table:style-name="ce48">
            <text:p>67,954,780</text:p>
          </table:table-cell>
          <table:table-cell table:number-columns-repeated="16374"/>
        </table:table-row>
        <table:table-row table:style-name="ro18">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9366" table:style-name="ce47">
            <text:p>9,366</text:p>
          </table:table-cell>
          <table:table-cell office:value-type="float" office:value="824904" table:style-name="ce47">
            <text:p>824,904</text:p>
          </table:table-cell>
          <table:table-cell office:value-type="float" office:value="9366" table:style-name="ce47">
            <text:p>9,366</text:p>
          </table:table-cell>
          <table:table-cell office:value-type="float" office:value="824904" table:style-name="ce47">
            <text:p>824,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9366" table:style-name="ce47">
            <text:p>9,366</text:p>
          </table:table-cell>
          <table:table-cell office:value-type="float" office:value="824904" table:style-name="ce47">
            <text:p>824,904</text:p>
          </table:table-cell>
          <table:table-cell office:value-type="float" office:value="9366" table:style-name="ce47">
            <text:p>9,366</text:p>
          </table:table-cell>
          <table:table-cell office:value-type="float" office:value="824904" table:style-name="ce47">
            <text:p>824,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9366" table:style-name="ce47">
            <text:p>9,366</text:p>
          </table:table-cell>
          <table:table-cell office:value-type="float" office:value="824904" table:style-name="ce47">
            <text:p>824,904</text:p>
          </table:table-cell>
          <table:table-cell office:value-type="float" office:value="9366" table:style-name="ce47">
            <text:p>9,366</text:p>
          </table:table-cell>
          <table:table-cell office:value-type="float" office:value="824904" table:style-name="ce47">
            <text:p>824,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預算外庫款支出</text:p>
          </table:table-cell>
          <table:table-cell office:value-type="float" office:value="6521361" table:style-name="ce47">
            <text:p>6,521,361</text:p>
          </table:table-cell>
          <table:table-cell office:value-type="float" office:value="6663190" table:style-name="ce47">
            <text:p>6,663,190</text:p>
          </table:table-cell>
          <table:table-cell office:value-type="float" office:value="6521361" table:style-name="ce47">
            <text:p>6,521,361</text:p>
          </table:table-cell>
          <table:table-cell office:value-type="float" office:value="6663190" table:style-name="ce47">
            <text:p>6,663,1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墊付款</text:p>
          </table:table-cell>
          <table:table-cell office:value-type="float" office:value="6521305" table:style-name="ce47">
            <text:p>6,521,305</text:p>
          </table:table-cell>
          <table:table-cell office:value-type="float" office:value="6525222" table:style-name="ce47">
            <text:p>6,525,222</text:p>
          </table:table-cell>
          <table:table-cell office:value-type="float" office:value="6521305" table:style-name="ce47">
            <text:p>6,521,305</text:p>
          </table:table-cell>
          <table:table-cell office:value-type="float" office:value="6525222" table:style-name="ce47">
            <text:p>6,525,2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　　退還以前年度歲入款</text:p>
          </table:table-cell>
          <table:table-cell office:value-type="float" office:value="56" table:style-name="ce47">
            <text:p>56</text:p>
          </table:table-cell>
          <table:table-cell office:value-type="float" office:value="137968" table:style-name="ce47">
            <text:p>137,968</text:p>
          </table:table-cell>
          <table:table-cell office:value-type="float" office:value="56" table:style-name="ce47">
            <text:p>56</text:p>
          </table:table-cell>
          <table:table-cell office:value-type="float" office:value="137968" table:style-name="ce47">
            <text:p>137,9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8">
          <table:table-cell table:style-name="ce45"/>
          <table:table-cell table:number-columns-repeated="2" table:style-name="ce49"/>
          <table:table-cell office:value-type="string" table:style-name="ce46">
            <text:p>支　出　總　計</text:p>
          </table:table-cell>
          <table:table-cell office:value-type="float" office:value="36987645" table:style-name="ce47">
            <text:p>36,987,645</text:p>
          </table:table-cell>
          <table:table-cell office:value-type="float" office:value="296219707" table:style-name="ce47">
            <text:p>296,219,707</text:p>
          </table:table-cell>
          <table:table-cell table:number-columns-repeated="3" table:style-name="ce47"/>
          <table:table-cell table:style-name="ce48"/>
          <table:table-cell table:number-columns-repeated="16374"/>
        </table:table-row>
        <table:table-row table:style-name="ro1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上　月　結　存</text:p>
          </table:table-cell>
          <table:table-cell office:value-type="float" office:value="162350458" table:style-name="ce47">
            <text:p>162,350,458</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結　存</text:p>
          </table:table-cell>
          <table:table-cell office:value-type="float" office:value="148116664" table:style-name="ce47">
            <text:p>148,116,664</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未　兌　付　支　票　款</text:p>
          </table:table-cell>
          <table:table-cell office:value-type="float" office:value="532642" table:style-name="ce47">
            <text:p>532,642</text:p>
          </table:table-cell>
          <table:table-cell table:number-columns-repeated="4" table:style-name="ce47"/>
          <table:table-cell table:style-name="ce48"/>
          <table:table-cell table:number-columns-repeated="16374"/>
        </table:table-row>
        <table:table-row table:style-name="ro18">
          <table:table-cell table:style-name="ce45"/>
          <table:table-cell table:number-columns-repeated="2" table:style-name="ce49"/>
          <table:table-cell office:value-type="string" table:style-name="ce46">
            <text:p>本　月　公　庫　實　際　結　存　數</text:p>
          </table:table-cell>
          <table:table-cell office:value-type="float" office:value="148649306" table:style-name="ce47">
            <text:p>148,649,306</text:p>
          </table:table-cell>
          <table:table-cell table:number-columns-repeated="4" table:style-name="ce47"/>
          <table:table-cell table:style-name="ce48"/>
          <table:table-cell table:number-columns-repeated="16374"/>
        </table:table-row>
        <table:table-row table:style-name="ro36">
          <table:table-cell office:value-type="string" table:number-columns-spanned="10" table:number-rows-spanned="1" table:style-name="ce55">
            <text:p>製 <text:s text:c="7"/>表　　　　　　　　　　　　主辦出納　　　　　　　　　　　　主辦主計　　　　　　　　　　　　機關首長　　　　　　　　　　　　</text:p>
            <text:p/>
            <text:p>資料來源：根據本鄉(鎮、市)公庫收入及支出資料編製。　　　　　　　　　　　　　　　　　　　　　　　中華民國 <text:s/>111 年 <text:s/>10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4" table:style-name="ro7">
          <table:table-cell table:number-columns-repeated="16384" table:style-name="ce1"/>
        </table:table-row>
        <table:table-row table:style-name="ro17">
          <table:table-cell table:number-columns-repeated="16384"/>
        </table:table-row>
        <table:table-row table:style-name="ro8">
          <table:table-cell table:number-columns-repeated="16384"/>
        </table:table-row>
        <table:table-row table:number-rows-repeated="24" table:style-name="ro18">
          <table:table-cell table:number-columns-repeated="16384"/>
        </table:table-row>
        <table:table-row table:number-rows-repeated="1048406" table:style-name="ro8">
          <table:table-cell table:number-columns-repeated="16384"/>
        </table:table-row>
      </table:table>
      <table:table table:name="111年10月公庫收支" table:style-name="ta3">
        <table:table-column table:style-name="co41" table:default-cell-style-name="ce1"/>
        <table:table-column table:style-name="co8" table:number-columns-repeated="16383" table:default-cell-style-name="ce1"/>
        <table:table-row table:style-name="ro19">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57133371" table:style-name="ce47">
            <text:p>57,133,371</text:p>
          </table:table-cell>
          <table:table-cell office:value-type="float" office:value="290197070" table:style-name="ce47">
            <text:p>290,197,070</text:p>
          </table:table-cell>
          <table:table-cell office:value-type="float" office:value="24343589" table:style-name="ce47">
            <text:p>24,343,589</text:p>
          </table:table-cell>
          <table:table-cell office:value-type="float" office:value="236535224" table:style-name="ce47">
            <text:p>236,535,224</text:p>
          </table:table-cell>
          <table:table-cell office:value-type="float" office:value="32789782" table:style-name="ce47">
            <text:p>32,789,782</text:p>
          </table:table-cell>
          <table:table-cell office:value-type="float" office:value="53661846" table:style-name="ce48">
            <text:p>53,661,846</text:p>
          </table:table-cell>
          <table:table-cell table:number-columns-repeated="16374" table:style-name="ce1"/>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57133371" table:style-name="ce47">
            <text:p>57,133,371</text:p>
          </table:table-cell>
          <table:table-cell office:value-type="float" office:value="290197070" table:style-name="ce47">
            <text:p>290,197,070</text:p>
          </table:table-cell>
          <table:table-cell office:value-type="float" office:value="24343589" table:style-name="ce47">
            <text:p>24,343,589</text:p>
          </table:table-cell>
          <table:table-cell office:value-type="float" office:value="236535224" table:style-name="ce47">
            <text:p>236,535,224</text:p>
          </table:table-cell>
          <table:table-cell office:value-type="float" office:value="32789782" table:style-name="ce47">
            <text:p>32,789,782</text:p>
          </table:table-cell>
          <table:table-cell office:value-type="float" office:value="53661846" table:style-name="ce48">
            <text:p>53,661,846</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20435198" table:style-name="ce47">
            <text:p>20,435,198</text:p>
          </table:table-cell>
          <table:table-cell office:value-type="float" office:value="182111816" table:style-name="ce47">
            <text:p>182,111,816</text:p>
          </table:table-cell>
          <table:table-cell office:value-type="float" office:value="20435198" table:style-name="ce47">
            <text:p>20,435,198</text:p>
          </table:table-cell>
          <table:table-cell office:value-type="float" office:value="182111816" table:style-name="ce47">
            <text:p>182,111,816</text:p>
          </table:table-cell>
          <table:table-cell office:value-type="float" office:value="0" table:style-name="ce47">
            <text:p>0</text:p>
          </table:table-cell>
          <table:table-cell office:value-type="float" office:value="0" table:style-name="ce48">
            <text:p>0</text:p>
          </table:table-cell>
          <table:table-cell office:value-type="string" table:style-name="ce57">
            <text:p><text:a xlink:href="#預告統計資料發布時間表.A1">回發布時間表</text:a></text:p>
          </table:table-cell>
          <table:table-cell table:number-columns-repeated="16373"/>
        </table:table-row>
        <table:table-row table:style-name="ro21">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6181981" table:style-name="ce47">
            <text:p>6,181,981</text:p>
          </table:table-cell>
          <table:table-cell office:value-type="float" office:value="6664944" table:style-name="ce47">
            <text:p>6,664,944</text:p>
          </table:table-cell>
          <table:table-cell office:value-type="float" office:value="6181981" table:style-name="ce47">
            <text:p>6,181,981</text:p>
          </table:table-cell>
          <table:table-cell office:value-type="float" office:value="6664944" table:style-name="ce47">
            <text:p>6,664,94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6139773" table:style-name="ce47">
            <text:p>6,139,773</text:p>
          </table:table-cell>
          <table:table-cell office:value-type="float" office:value="6139773" table:style-name="ce47">
            <text:p>6,139,773</text:p>
          </table:table-cell>
          <table:table-cell office:value-type="float" office:value="6139773" table:style-name="ce47">
            <text:p>6,139,773</text:p>
          </table:table-cell>
          <table:table-cell office:value-type="float" office:value="6139773" table:style-name="ce47">
            <text:p>6,139,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42208" table:style-name="ce47">
            <text:p>42,208</text:p>
          </table:table-cell>
          <table:table-cell office:value-type="float" office:value="525171" table:style-name="ce47">
            <text:p>525,171</text:p>
          </table:table-cell>
          <table:table-cell office:value-type="float" office:value="42208" table:style-name="ce47">
            <text:p>42,208</text:p>
          </table:table-cell>
          <table:table-cell office:value-type="float" office:value="525171" table:style-name="ce47">
            <text:p>525,1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4071" table:style-name="ce47">
            <text:p>4,071</text:p>
          </table:table-cell>
          <table:table-cell office:value-type="float" office:value="169054" table:style-name="ce47">
            <text:p>169,054</text:p>
          </table:table-cell>
          <table:table-cell office:value-type="float" office:value="4071" table:style-name="ce47">
            <text:p>4,071</text:p>
          </table:table-cell>
          <table:table-cell office:value-type="float" office:value="169054" table:style-name="ce47">
            <text:p>16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4071" table:style-name="ce47">
            <text:p>4,071</text:p>
          </table:table-cell>
          <table:table-cell office:value-type="float" office:value="169054" table:style-name="ce47">
            <text:p>169,054</text:p>
          </table:table-cell>
          <table:table-cell office:value-type="float" office:value="4071" table:style-name="ce47">
            <text:p>4,071</text:p>
          </table:table-cell>
          <table:table-cell office:value-type="float" office:value="169054" table:style-name="ce47">
            <text:p>16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47425" table:style-name="ce47">
            <text:p>47,425</text:p>
          </table:table-cell>
          <table:table-cell office:value-type="float" office:value="11437019" table:style-name="ce47">
            <text:p>11,437,019</text:p>
          </table:table-cell>
          <table:table-cell office:value-type="float" office:value="47425" table:style-name="ce47">
            <text:p>47,425</text:p>
          </table:table-cell>
          <table:table-cell office:value-type="float" office:value="11437019" table:style-name="ce47">
            <text:p>11,437,0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47425" table:style-name="ce47">
            <text:p>47,425</text:p>
          </table:table-cell>
          <table:table-cell office:value-type="float" office:value="11437019" table:style-name="ce47">
            <text:p>11,437,019</text:p>
          </table:table-cell>
          <table:table-cell office:value-type="float" office:value="47425" table:style-name="ce47">
            <text:p>47,425</text:p>
          </table:table-cell>
          <table:table-cell office:value-type="float" office:value="11437019" table:style-name="ce47">
            <text:p>11,437,0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73576" table:style-name="ce47">
            <text:p>173,576</text:p>
          </table:table-cell>
          <table:table-cell office:value-type="float" office:value="4061010" table:style-name="ce47">
            <text:p>4,061,010</text:p>
          </table:table-cell>
          <table:table-cell office:value-type="float" office:value="173576" table:style-name="ce47">
            <text:p>173,576</text:p>
          </table:table-cell>
          <table:table-cell office:value-type="float" office:value="4061010" table:style-name="ce47">
            <text:p>4,061,0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73576" table:style-name="ce47">
            <text:p>173,576</text:p>
          </table:table-cell>
          <table:table-cell office:value-type="float" office:value="4061010" table:style-name="ce47">
            <text:p>4,061,010</text:p>
          </table:table-cell>
          <table:table-cell office:value-type="float" office:value="173576" table:style-name="ce47">
            <text:p>173,576</text:p>
          </table:table-cell>
          <table:table-cell office:value-type="float" office:value="4061010" table:style-name="ce47">
            <text:p>4,061,0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2145" table:style-name="ce47">
            <text:p>22,145</text:p>
          </table:table-cell>
          <table:table-cell office:value-type="float" office:value="245721" table:style-name="ce47">
            <text:p>245,721</text:p>
          </table:table-cell>
          <table:table-cell office:value-type="float" office:value="22145" table:style-name="ce47">
            <text:p>22,145</text:p>
          </table:table-cell>
          <table:table-cell office:value-type="float" office:value="245721" table:style-name="ce47">
            <text:p>245,7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2145" table:style-name="ce47">
            <text:p>22,145</text:p>
          </table:table-cell>
          <table:table-cell office:value-type="float" office:value="245721" table:style-name="ce47">
            <text:p>245,721</text:p>
          </table:table-cell>
          <table:table-cell office:value-type="float" office:value="22145" table:style-name="ce47">
            <text:p>22,145</text:p>
          </table:table-cell>
          <table:table-cell office:value-type="float" office:value="245721" table:style-name="ce47">
            <text:p>245,7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21">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4006000" table:style-name="ce47">
            <text:p>14,006,000</text:p>
          </table:table-cell>
          <table:table-cell office:value-type="float" office:value="159534068" table:style-name="ce47">
            <text:p>159,534,068</text:p>
          </table:table-cell>
          <table:table-cell office:value-type="float" office:value="14006000" table:style-name="ce47">
            <text:p>14,006,000</text:p>
          </table:table-cell>
          <table:table-cell office:value-type="float" office:value="159534068" table:style-name="ce47">
            <text:p>159,534,0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4006000" table:style-name="ce47">
            <text:p>14,006,000</text:p>
          </table:table-cell>
          <table:table-cell office:value-type="float" office:value="159534068" table:style-name="ce47">
            <text:p>159,534,068</text:p>
          </table:table-cell>
          <table:table-cell office:value-type="float" office:value="14006000" table:style-name="ce47">
            <text:p>14,006,000</text:p>
          </table:table-cell>
          <table:table-cell office:value-type="float" office:value="159534068" table:style-name="ce47">
            <text:p>159,534,0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35568" table:style-name="ce47">
            <text:p>35,568</text:p>
          </table:table-cell>
          <table:table-cell office:value-type="float" office:value="722201" table:style-name="ce47">
            <text:p>722,201</text:p>
          </table:table-cell>
          <table:table-cell office:value-type="float" office:value="35568" table:style-name="ce47">
            <text:p>35,568</text:p>
          </table:table-cell>
          <table:table-cell office:value-type="float" office:value="722201" table:style-name="ce47">
            <text:p>722,2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35568" table:style-name="ce47">
            <text:p>35,568</text:p>
          </table:table-cell>
          <table:table-cell office:value-type="float" office:value="722201" table:style-name="ce47">
            <text:p>722,201</text:p>
          </table:table-cell>
          <table:table-cell office:value-type="float" office:value="35568" table:style-name="ce47">
            <text:p>35,568</text:p>
          </table:table-cell>
          <table:table-cell office:value-type="float" office:value="722201" table:style-name="ce47">
            <text:p>722,2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35568" table:style-name="ce47">
            <text:p>35,568</text:p>
          </table:table-cell>
          <table:table-cell office:value-type="float" office:value="722201" table:style-name="ce47">
            <text:p>722,201</text:p>
          </table:table-cell>
          <table:table-cell office:value-type="float" office:value="35568" table:style-name="ce47">
            <text:p>35,568</text:p>
          </table:table-cell>
          <table:table-cell office:value-type="float" office:value="722201" table:style-name="ce47">
            <text:p>722,2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436861" table:style-name="ce47">
            <text:p>1,436,861</text:p>
          </table:table-cell>
          <table:table-cell office:value-type="float" office:value="13763648" table:style-name="ce47">
            <text:p>13,763,648</text:p>
          </table:table-cell>
          <table:table-cell office:value-type="float" office:value="1436861" table:style-name="ce47">
            <text:p>1,436,861</text:p>
          </table:table-cell>
          <table:table-cell office:value-type="float" office:value="13763648" table:style-name="ce47">
            <text:p>13,763,6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20100" table:style-name="ce47">
            <text:p>20,100</text:p>
          </table:table-cell>
          <table:table-cell office:value-type="float" office:value="171800" table:style-name="ce47">
            <text:p>171,800</text:p>
          </table:table-cell>
          <table:table-cell office:value-type="float" office:value="20100" table:style-name="ce47">
            <text:p>20,100</text:p>
          </table:table-cell>
          <table:table-cell office:value-type="float" office:value="171800" table:style-name="ce47">
            <text:p>171,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20100" table:style-name="ce47">
            <text:p>20,100</text:p>
          </table:table-cell>
          <table:table-cell office:value-type="float" office:value="171800" table:style-name="ce47">
            <text:p>171,800</text:p>
          </table:table-cell>
          <table:table-cell office:value-type="float" office:value="20100" table:style-name="ce47">
            <text:p>20,100</text:p>
          </table:table-cell>
          <table:table-cell office:value-type="float" office:value="171800" table:style-name="ce47">
            <text:p>171,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416761" table:style-name="ce47">
            <text:p>1,416,761</text:p>
          </table:table-cell>
          <table:table-cell office:value-type="float" office:value="13591848" table:style-name="ce47">
            <text:p>13,591,848</text:p>
          </table:table-cell>
          <table:table-cell office:value-type="float" office:value="1416761" table:style-name="ce47">
            <text:p>1,416,761</text:p>
          </table:table-cell>
          <table:table-cell office:value-type="float" office:value="13591848" table:style-name="ce47">
            <text:p>13,591,8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224000" table:style-name="ce47">
            <text:p>1,224,000</text:p>
          </table:table-cell>
          <table:table-cell office:value-type="float" office:value="11019243" table:style-name="ce47">
            <text:p>11,019,243</text:p>
          </table:table-cell>
          <table:table-cell office:value-type="float" office:value="1224000" table:style-name="ce47">
            <text:p>1,224,000</text:p>
          </table:table-cell>
          <table:table-cell office:value-type="float" office:value="11019243" table:style-name="ce47">
            <text:p>11,019,2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92761" table:style-name="ce47">
            <text:p>192,761</text:p>
          </table:table-cell>
          <table:table-cell office:value-type="float" office:value="2572605" table:style-name="ce47">
            <text:p>2,572,605</text:p>
          </table:table-cell>
          <table:table-cell office:value-type="float" office:value="192761" table:style-name="ce47">
            <text:p>192,761</text:p>
          </table:table-cell>
          <table:table-cell office:value-type="float" office:value="2572605" table:style-name="ce47">
            <text:p>2,572,6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27817" table:style-name="ce47">
            <text:p>27,817</text:p>
          </table:table-cell>
          <table:table-cell office:value-type="float" office:value="438849" table:style-name="ce47">
            <text:p>438,849</text:p>
          </table:table-cell>
          <table:table-cell office:value-type="float" office:value="27817" table:style-name="ce47">
            <text:p>27,817</text:p>
          </table:table-cell>
          <table:table-cell office:value-type="float" office:value="438849" table:style-name="ce47">
            <text:p>438,8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27817" table:style-name="ce47">
            <text:p>27,817</text:p>
          </table:table-cell>
          <table:table-cell office:value-type="float" office:value="198192" table:style-name="ce47">
            <text:p>198,192</text:p>
          </table:table-cell>
          <table:table-cell office:value-type="float" office:value="27817" table:style-name="ce47">
            <text:p>27,817</text:p>
          </table:table-cell>
          <table:table-cell office:value-type="float" office:value="198192" table:style-name="ce47">
            <text:p>198,1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27817" table:style-name="ce47">
            <text:p>27,817</text:p>
          </table:table-cell>
          <table:table-cell office:value-type="float" office:value="198192" table:style-name="ce47">
            <text:p>198,192</text:p>
          </table:table-cell>
          <table:table-cell office:value-type="float" office:value="27817" table:style-name="ce47">
            <text:p>27,817</text:p>
          </table:table-cell>
          <table:table-cell office:value-type="float" office:value="198192" table:style-name="ce47">
            <text:p>198,1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240657" table:style-name="ce47">
            <text:p>240,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34239181" table:style-name="ce47">
            <text:p>34,239,181</text:p>
          </table:table-cell>
          <table:table-cell office:value-type="float" office:value="85447055" table:style-name="ce47">
            <text:p>85,447,055</text:p>
          </table:table-cell>
          <table:table-cell office:value-type="float" office:value="1449399" table:style-name="ce47">
            <text:p>1,449,399</text:p>
          </table:table-cell>
          <table:table-cell office:value-type="float" office:value="31785209" table:style-name="ce47">
            <text:p>31,785,209</text:p>
          </table:table-cell>
          <table:table-cell office:value-type="float" office:value="32789782" table:style-name="ce47">
            <text:p>32,789,782</text:p>
          </table:table-cell>
          <table:table-cell office:value-type="float" office:value="53661846" table:style-name="ce48">
            <text:p>53,661,846</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34239181" table:style-name="ce47">
            <text:p>34,239,181</text:p>
          </table:table-cell>
          <table:table-cell office:value-type="float" office:value="85447055" table:style-name="ce47">
            <text:p>85,447,055</text:p>
          </table:table-cell>
          <table:table-cell office:value-type="float" office:value="1449399" table:style-name="ce47">
            <text:p>1,449,399</text:p>
          </table:table-cell>
          <table:table-cell office:value-type="float" office:value="31785209" table:style-name="ce47">
            <text:p>31,785,209</text:p>
          </table:table-cell>
          <table:table-cell office:value-type="float" office:value="32789782" table:style-name="ce47">
            <text:p>32,789,782</text:p>
          </table:table-cell>
          <table:table-cell office:value-type="float" office:value="53661846" table:style-name="ce48">
            <text:p>53,661,846</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4615694" table:style-name="ce47">
            <text:p>4,615,694</text:p>
          </table:table-cell>
          <table:table-cell office:value-type="float" office:value="0" table:style-name="ce47">
            <text:p>0</text:p>
          </table:table-cell>
          <table:table-cell office:value-type="float" office:value="4615694" table:style-name="ce47">
            <text:p>4,615,6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34239181" table:style-name="ce47">
            <text:p>34,239,181</text:p>
          </table:table-cell>
          <table:table-cell office:value-type="float" office:value="80831361" table:style-name="ce47">
            <text:p>80,831,361</text:p>
          </table:table-cell>
          <table:table-cell office:value-type="float" office:value="1449399" table:style-name="ce47">
            <text:p>1,449,399</text:p>
          </table:table-cell>
          <table:table-cell office:value-type="float" office:value="27169515" table:style-name="ce47">
            <text:p>27,169,515</text:p>
          </table:table-cell>
          <table:table-cell office:value-type="float" office:value="32789782" table:style-name="ce47">
            <text:p>32,789,782</text:p>
          </table:table-cell>
          <table:table-cell office:value-type="float" office:value="53661846" table:style-name="ce48">
            <text:p>53,661,846</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958746" table:style-name="ce47">
            <text:p>958,746</text:p>
          </table:table-cell>
          <table:table-cell office:value-type="float" office:value="7713501" table:style-name="ce47">
            <text:p>7,713,501</text:p>
          </table:table-cell>
          <table:table-cell office:value-type="float" office:value="958746" table:style-name="ce47">
            <text:p>958,746</text:p>
          </table:table-cell>
          <table:table-cell office:value-type="float" office:value="7713501" table:style-name="ce47">
            <text:p>7,713,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958746" table:style-name="ce47">
            <text:p>958,746</text:p>
          </table:table-cell>
          <table:table-cell office:value-type="float" office:value="7713501" table:style-name="ce47">
            <text:p>7,713,501</text:p>
          </table:table-cell>
          <table:table-cell office:value-type="float" office:value="958746" table:style-name="ce47">
            <text:p>958,746</text:p>
          </table:table-cell>
          <table:table-cell office:value-type="float" office:value="7713501" table:style-name="ce47">
            <text:p>7,713,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846" table:style-name="ce47">
            <text:p>846</text:p>
          </table:table-cell>
          <table:table-cell office:value-type="float" office:value="654479" table:style-name="ce47">
            <text:p>654,479</text:p>
          </table:table-cell>
          <table:table-cell office:value-type="float" office:value="846" table:style-name="ce47">
            <text:p>846</text:p>
          </table:table-cell>
          <table:table-cell office:value-type="float" office:value="654479" table:style-name="ce47">
            <text:p>654,4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911680" table:style-name="ce47">
            <text:p>911,680</text:p>
          </table:table-cell>
          <table:table-cell office:value-type="float" office:value="5804609" table:style-name="ce47">
            <text:p>5,804,609</text:p>
          </table:table-cell>
          <table:table-cell office:value-type="float" office:value="911680" table:style-name="ce47">
            <text:p>911,680</text:p>
          </table:table-cell>
          <table:table-cell office:value-type="float" office:value="5804609" table:style-name="ce47">
            <text:p>5,804,6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46220" table:style-name="ce47">
            <text:p>46,220</text:p>
          </table:table-cell>
          <table:table-cell office:value-type="float" office:value="1254413" table:style-name="ce47">
            <text:p>1,254,413</text:p>
          </table:table-cell>
          <table:table-cell office:value-type="float" office:value="46220" table:style-name="ce47">
            <text:p>46,220</text:p>
          </table:table-cell>
          <table:table-cell office:value-type="float" office:value="1254413" table:style-name="ce47">
            <text:p>1,254,4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收　入　總　計</text:p>
          </table:table-cell>
          <table:table-cell office:value-type="float" office:value="57133371" table:style-name="ce47">
            <text:p>57,133,371</text:p>
          </table:table-cell>
          <table:table-cell office:value-type="float" office:value="290197070" table:style-name="ce47">
            <text:p>290,197,070</text:p>
          </table:table-cell>
          <table:table-cell table:number-columns-repeated="3" table:style-name="ce47"/>
          <table:table-cell table:style-name="ce48"/>
          <table:table-cell table:number-columns-repeated="16374"/>
        </table:table-row>
        <table:table-row table:number-rows-repeated="2"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9">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number-rows-repeated="5"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21">
          <table:table-cell table:style-name="ce45"/>
          <table:table-cell table:number-columns-repeated="2" table:style-name="ce42"/>
          <table:table-cell office:value-type="string" table:style-name="ce46">
            <text:p>經　　資　　門　(合計)</text:p>
          </table:table-cell>
          <table:table-cell office:value-type="float" office:value="25514574" table:style-name="ce47">
            <text:p>25,514,574</text:p>
          </table:table-cell>
          <table:table-cell office:value-type="float" office:value="315071091" table:style-name="ce47">
            <text:p>315,071,091</text:p>
          </table:table-cell>
          <table:table-cell office:value-type="float" office:value="14852071" table:style-name="ce47">
            <text:p>14,852,071</text:p>
          </table:table-cell>
          <table:table-cell office:value-type="float" office:value="168265608" table:style-name="ce47">
            <text:p>168,265,608</text:p>
          </table:table-cell>
          <table:table-cell office:value-type="float" office:value="10662503" table:style-name="ce47">
            <text:p>10,662,503</text:p>
          </table:table-cell>
          <table:table-cell office:value-type="float" office:value="146805483" table:style-name="ce48">
            <text:p>146,805,483</text:p>
          </table:table-cell>
          <table:table-cell table:number-columns-repeated="16374"/>
        </table:table-row>
        <table:table-row table:style-name="ro21">
          <table:table-cell table:style-name="ce45"/>
          <table:table-cell table:number-columns-repeated="2" table:style-name="ce49"/>
          <table:table-cell office:value-type="string" table:style-name="ce46">
            <text:p>經　　常　　門　(小計)</text:p>
          </table:table-cell>
          <table:table-cell office:value-type="float" office:value="13924972" table:style-name="ce47">
            <text:p>13,924,972</text:p>
          </table:table-cell>
          <table:table-cell office:value-type="float" office:value="154871533" table:style-name="ce47">
            <text:p>154,871,533</text:p>
          </table:table-cell>
          <table:table-cell office:value-type="float" office:value="13924972" table:style-name="ce47">
            <text:p>13,924,972</text:p>
          </table:table-cell>
          <table:table-cell office:value-type="float" office:value="154119929" table:style-name="ce47">
            <text:p>154,119,929</text:p>
          </table:table-cell>
          <table:table-cell office:value-type="float" office:value="0" table:style-name="ce47">
            <text:p>0</text:p>
          </table:table-cell>
          <table:table-cell office:value-type="float" office:value="751604" table:style-name="ce48">
            <text:p>751,604</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8557413" table:style-name="ce47">
            <text:p>8,557,413</text:p>
          </table:table-cell>
          <table:table-cell office:value-type="float" office:value="93583612" table:style-name="ce47">
            <text:p>93,583,612</text:p>
          </table:table-cell>
          <table:table-cell office:value-type="float" office:value="8557413" table:style-name="ce47">
            <text:p>8,557,413</text:p>
          </table:table-cell>
          <table:table-cell office:value-type="float" office:value="92832008" table:style-name="ce47">
            <text:p>92,832,008</text:p>
          </table:table-cell>
          <table:table-cell office:value-type="float" office:value="0" table:style-name="ce47">
            <text:p>0</text:p>
          </table:table-cell>
          <table:table-cell office:value-type="float" office:value="751604" table:style-name="ce48">
            <text:p>751,60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470625" table:style-name="ce47">
            <text:p>1,470,625</text:p>
          </table:table-cell>
          <table:table-cell office:value-type="float" office:value="19889183" table:style-name="ce47">
            <text:p>19,889,183</text:p>
          </table:table-cell>
          <table:table-cell office:value-type="float" office:value="1470625" table:style-name="ce47">
            <text:p>1,470,625</text:p>
          </table:table-cell>
          <table:table-cell office:value-type="float" office:value="19169183" table:style-name="ce47">
            <text:p>19,169,183</text:p>
          </table:table-cell>
          <table:table-cell office:value-type="float" office:value="0" table:style-name="ce47">
            <text:p>0</text:p>
          </table:table-cell>
          <table:table-cell office:value-type="float" office:value="720000" table:style-name="ce48">
            <text:p>720,00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299440" table:style-name="ce47">
            <text:p>1,299,440</text:p>
          </table:table-cell>
          <table:table-cell office:value-type="float" office:value="16360381" table:style-name="ce47">
            <text:p>16,360,381</text:p>
          </table:table-cell>
          <table:table-cell office:value-type="float" office:value="1299440" table:style-name="ce47">
            <text:p>1,299,440</text:p>
          </table:table-cell>
          <table:table-cell office:value-type="float" office:value="16360381" table:style-name="ce47">
            <text:p>16,360,3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55730" table:style-name="ce47">
            <text:p>55,730</text:p>
          </table:table-cell>
          <table:table-cell office:value-type="float" office:value="435137" table:style-name="ce47">
            <text:p>435,137</text:p>
          </table:table-cell>
          <table:table-cell office:value-type="float" office:value="55730" table:style-name="ce47">
            <text:p>55,730</text:p>
          </table:table-cell>
          <table:table-cell office:value-type="float" office:value="435137" table:style-name="ce47">
            <text:p>435,1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90752" table:style-name="ce47">
            <text:p>90,752</text:p>
          </table:table-cell>
          <table:table-cell office:value-type="float" office:value="1230112" table:style-name="ce47">
            <text:p>1,230,112</text:p>
          </table:table-cell>
          <table:table-cell office:value-type="float" office:value="90752" table:style-name="ce47">
            <text:p>90,752</text:p>
          </table:table-cell>
          <table:table-cell office:value-type="float" office:value="1230112" table:style-name="ce47">
            <text:p>1,230,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6984" table:style-name="ce47">
            <text:p>6,9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24703" table:style-name="ce47">
            <text:p>24,703</text:p>
          </table:table-cell>
          <table:table-cell office:value-type="float" office:value="1856569" table:style-name="ce47">
            <text:p>1,856,569</text:p>
          </table:table-cell>
          <table:table-cell office:value-type="float" office:value="24703" table:style-name="ce47">
            <text:p>24,703</text:p>
          </table:table-cell>
          <table:table-cell office:value-type="float" office:value="1136569" table:style-name="ce47">
            <text:p>1,136,569</text:p>
          </table:table-cell>
          <table:table-cell office:value-type="float" office:value="0" table:style-name="ce47">
            <text:p>0</text:p>
          </table:table-cell>
          <table:table-cell office:value-type="float" office:value="720000" table:style-name="ce48">
            <text:p>720,00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657860" table:style-name="ce47">
            <text:p>1,657,860</text:p>
          </table:table-cell>
          <table:table-cell office:value-type="float" office:value="19418177" table:style-name="ce47">
            <text:p>19,418,177</text:p>
          </table:table-cell>
          <table:table-cell office:value-type="float" office:value="1657860" table:style-name="ce47">
            <text:p>1,657,860</text:p>
          </table:table-cell>
          <table:table-cell office:value-type="float" office:value="19418177" table:style-name="ce47">
            <text:p>19,418,1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543060" table:style-name="ce47">
            <text:p>543,060</text:p>
          </table:table-cell>
          <table:table-cell office:value-type="float" office:value="6778037" table:style-name="ce47">
            <text:p>6,778,037</text:p>
          </table:table-cell>
          <table:table-cell office:value-type="float" office:value="543060" table:style-name="ce47">
            <text:p>543,060</text:p>
          </table:table-cell>
          <table:table-cell office:value-type="float" office:value="6778037" table:style-name="ce47">
            <text:p>6,778,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114800" table:style-name="ce47">
            <text:p>1,114,800</text:p>
          </table:table-cell>
          <table:table-cell office:value-type="float" office:value="12640140" table:style-name="ce47">
            <text:p>12,640,140</text:p>
          </table:table-cell>
          <table:table-cell office:value-type="float" office:value="1114800" table:style-name="ce47">
            <text:p>1,114,800</text:p>
          </table:table-cell>
          <table:table-cell office:value-type="float" office:value="12640140" table:style-name="ce47">
            <text:p>12,640,1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5066768" table:style-name="ce47">
            <text:p>5,066,768</text:p>
          </table:table-cell>
          <table:table-cell office:value-type="float" office:value="49488669" table:style-name="ce47">
            <text:p>49,488,669</text:p>
          </table:table-cell>
          <table:table-cell office:value-type="float" office:value="5066768" table:style-name="ce47">
            <text:p>5,066,768</text:p>
          </table:table-cell>
          <table:table-cell office:value-type="float" office:value="49457065" table:style-name="ce47">
            <text:p>49,457,065</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890964" table:style-name="ce47">
            <text:p>1,890,964</text:p>
          </table:table-cell>
          <table:table-cell office:value-type="float" office:value="23410997" table:style-name="ce47">
            <text:p>23,410,997</text:p>
          </table:table-cell>
          <table:table-cell office:value-type="float" office:value="1890964" table:style-name="ce47">
            <text:p>1,890,964</text:p>
          </table:table-cell>
          <table:table-cell office:value-type="float" office:value="23410997" table:style-name="ce47">
            <text:p>23,410,9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522980" table:style-name="ce47">
            <text:p>1,522,980</text:p>
          </table:table-cell>
          <table:table-cell office:value-type="float" office:value="8760848" table:style-name="ce47">
            <text:p>8,760,848</text:p>
          </table:table-cell>
          <table:table-cell office:value-type="float" office:value="1522980" table:style-name="ce47">
            <text:p>1,522,980</text:p>
          </table:table-cell>
          <table:table-cell office:value-type="float" office:value="8760848" table:style-name="ce47">
            <text:p>8,760,8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3690" table:style-name="ce47">
            <text:p>3,690</text:p>
          </table:table-cell>
          <table:table-cell office:value-type="float" office:value="62424" table:style-name="ce47">
            <text:p>62,424</text:p>
          </table:table-cell>
          <table:table-cell office:value-type="float" office:value="3690" table:style-name="ce47">
            <text:p>3,690</text:p>
          </table:table-cell>
          <table:table-cell office:value-type="float" office:value="62424" table:style-name="ce47">
            <text:p>62,4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13552" table:style-name="ce47">
            <text:p>13,552</text:p>
          </table:table-cell>
          <table:table-cell office:value-type="float" office:value="27170" table:style-name="ce47">
            <text:p>27,170</text:p>
          </table:table-cell>
          <table:table-cell office:value-type="float" office:value="13552" table:style-name="ce47">
            <text:p>13,552</text:p>
          </table:table-cell>
          <table:table-cell office:value-type="float" office:value="27170" table:style-name="ce47">
            <text:p>2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744091" table:style-name="ce47">
            <text:p>744,091</text:p>
          </table:table-cell>
          <table:table-cell office:value-type="float" office:value="8270703" table:style-name="ce47">
            <text:p>8,270,703</text:p>
          </table:table-cell>
          <table:table-cell office:value-type="float" office:value="744091" table:style-name="ce47">
            <text:p>744,091</text:p>
          </table:table-cell>
          <table:table-cell office:value-type="float" office:value="8239099" table:style-name="ce47">
            <text:p>8,239,099</text:p>
          </table:table-cell>
          <table:table-cell office:value-type="float" office:value="0" table:style-name="ce47">
            <text:p>0</text:p>
          </table:table-cell>
          <table:table-cell office:value-type="float" office:value="31604" table:style-name="ce48">
            <text:p>31,604</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509056" table:style-name="ce47">
            <text:p>509,056</text:p>
          </table:table-cell>
          <table:table-cell office:value-type="float" office:value="4772837" table:style-name="ce47">
            <text:p>4,772,837</text:p>
          </table:table-cell>
          <table:table-cell office:value-type="float" office:value="509056" table:style-name="ce47">
            <text:p>509,056</text:p>
          </table:table-cell>
          <table:table-cell office:value-type="float" office:value="4772837" table:style-name="ce47">
            <text:p>4,772,8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382435" table:style-name="ce47">
            <text:p>382,435</text:p>
          </table:table-cell>
          <table:table-cell office:value-type="float" office:value="4183690" table:style-name="ce47">
            <text:p>4,183,690</text:p>
          </table:table-cell>
          <table:table-cell office:value-type="float" office:value="382435" table:style-name="ce47">
            <text:p>382,435</text:p>
          </table:table-cell>
          <table:table-cell office:value-type="float" office:value="4183690" table:style-name="ce47">
            <text:p>4,183,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62160" table:style-name="ce47">
            <text:p>362,160</text:p>
          </table:table-cell>
          <table:table-cell office:value-type="float" office:value="4787583" table:style-name="ce47">
            <text:p>4,787,583</text:p>
          </table:table-cell>
          <table:table-cell office:value-type="float" office:value="362160" table:style-name="ce47">
            <text:p>362,160</text:p>
          </table:table-cell>
          <table:table-cell office:value-type="float" office:value="4787583" table:style-name="ce47">
            <text:p>4,787,5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62160" table:style-name="ce47">
            <text:p>362,160</text:p>
          </table:table-cell>
          <table:table-cell office:value-type="float" office:value="4787583" table:style-name="ce47">
            <text:p>4,787,583</text:p>
          </table:table-cell>
          <table:table-cell office:value-type="float" office:value="362160" table:style-name="ce47">
            <text:p>362,160</text:p>
          </table:table-cell>
          <table:table-cell office:value-type="float" office:value="4787583" table:style-name="ce47">
            <text:p>4,787,5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400118" table:style-name="ce47">
            <text:p>400,118</text:p>
          </table:table-cell>
          <table:table-cell office:value-type="float" office:value="3005677" table:style-name="ce47">
            <text:p>3,005,677</text:p>
          </table:table-cell>
          <table:table-cell office:value-type="float" office:value="400118" table:style-name="ce47">
            <text:p>400,118</text:p>
          </table:table-cell>
          <table:table-cell office:value-type="float" office:value="3005677" table:style-name="ce47">
            <text:p>3,005,67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57000" table:style-name="ce47">
            <text:p>57,000</text:p>
          </table:table-cell>
          <table:table-cell office:value-type="float" office:value="281836" table:style-name="ce47">
            <text:p>281,836</text:p>
          </table:table-cell>
          <table:table-cell office:value-type="float" office:value="57000" table:style-name="ce47">
            <text:p>57,000</text:p>
          </table:table-cell>
          <table:table-cell office:value-type="float" office:value="281836" table:style-name="ce47">
            <text:p>281,8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57000" table:style-name="ce47">
            <text:p>57,000</text:p>
          </table:table-cell>
          <table:table-cell office:value-type="float" office:value="281836" table:style-name="ce47">
            <text:p>281,836</text:p>
          </table:table-cell>
          <table:table-cell office:value-type="float" office:value="57000" table:style-name="ce47">
            <text:p>57,000</text:p>
          </table:table-cell>
          <table:table-cell office:value-type="float" office:value="281836" table:style-name="ce47">
            <text:p>281,8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343118" table:style-name="ce47">
            <text:p>343,118</text:p>
          </table:table-cell>
          <table:table-cell office:value-type="float" office:value="2723841" table:style-name="ce47">
            <text:p>2,723,841</text:p>
          </table:table-cell>
          <table:table-cell office:value-type="float" office:value="343118" table:style-name="ce47">
            <text:p>343,118</text:p>
          </table:table-cell>
          <table:table-cell office:value-type="float" office:value="2723841" table:style-name="ce47">
            <text:p>2,723,8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45000" table:style-name="ce47">
            <text:p>145,000</text:p>
          </table:table-cell>
          <table:table-cell office:value-type="float" office:value="1677652" table:style-name="ce47">
            <text:p>1,677,652</text:p>
          </table:table-cell>
          <table:table-cell office:value-type="float" office:value="145000" table:style-name="ce47">
            <text:p>145,000</text:p>
          </table:table-cell>
          <table:table-cell office:value-type="float" office:value="1677652" table:style-name="ce47">
            <text:p>1,677,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98118" table:style-name="ce47">
            <text:p>198,118</text:p>
          </table:table-cell>
          <table:table-cell office:value-type="float" office:value="1046189" table:style-name="ce47">
            <text:p>1,046,189</text:p>
          </table:table-cell>
          <table:table-cell office:value-type="float" office:value="198118" table:style-name="ce47">
            <text:p>198,118</text:p>
          </table:table-cell>
          <table:table-cell office:value-type="float" office:value="1046189" table:style-name="ce47">
            <text:p>1,046,1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2055495" table:style-name="ce47">
            <text:p>2,055,495</text:p>
          </table:table-cell>
          <table:table-cell office:value-type="float" office:value="20286442" table:style-name="ce47">
            <text:p>20,286,442</text:p>
          </table:table-cell>
          <table:table-cell office:value-type="float" office:value="2055495" table:style-name="ce47">
            <text:p>2,055,495</text:p>
          </table:table-cell>
          <table:table-cell office:value-type="float" office:value="20286442" table:style-name="ce47">
            <text:p>20,286,4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41371" table:style-name="ce47">
            <text:p>541,371</text:p>
          </table:table-cell>
          <table:table-cell office:value-type="float" office:value="6262707" table:style-name="ce47">
            <text:p>6,262,707</text:p>
          </table:table-cell>
          <table:table-cell office:value-type="float" office:value="541371" table:style-name="ce47">
            <text:p>541,371</text:p>
          </table:table-cell>
          <table:table-cell office:value-type="float" office:value="6262707" table:style-name="ce47">
            <text:p>6,262,7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41371" table:style-name="ce47">
            <text:p>541,371</text:p>
          </table:table-cell>
          <table:table-cell office:value-type="float" office:value="6262707" table:style-name="ce47">
            <text:p>6,262,707</text:p>
          </table:table-cell>
          <table:table-cell office:value-type="float" office:value="541371" table:style-name="ce47">
            <text:p>541,371</text:p>
          </table:table-cell>
          <table:table-cell office:value-type="float" office:value="6262707" table:style-name="ce47">
            <text:p>6,262,7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68574" table:style-name="ce47">
            <text:p>68,574</text:p>
          </table:table-cell>
          <table:table-cell office:value-type="float" office:value="654027" table:style-name="ce47">
            <text:p>654,027</text:p>
          </table:table-cell>
          <table:table-cell office:value-type="float" office:value="68574" table:style-name="ce47">
            <text:p>68,574</text:p>
          </table:table-cell>
          <table:table-cell office:value-type="float" office:value="654027" table:style-name="ce47">
            <text:p>654,0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68574" table:style-name="ce47">
            <text:p>68,574</text:p>
          </table:table-cell>
          <table:table-cell office:value-type="float" office:value="654027" table:style-name="ce47">
            <text:p>654,027</text:p>
          </table:table-cell>
          <table:table-cell office:value-type="float" office:value="68574" table:style-name="ce47">
            <text:p>68,574</text:p>
          </table:table-cell>
          <table:table-cell office:value-type="float" office:value="654027" table:style-name="ce47">
            <text:p>654,0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445550" table:style-name="ce47">
            <text:p>1,445,550</text:p>
          </table:table-cell>
          <table:table-cell office:value-type="float" office:value="13369708" table:style-name="ce47">
            <text:p>13,369,708</text:p>
          </table:table-cell>
          <table:table-cell office:value-type="float" office:value="1445550" table:style-name="ce47">
            <text:p>1,445,550</text:p>
          </table:table-cell>
          <table:table-cell office:value-type="float" office:value="13369708" table:style-name="ce47">
            <text:p>13,369,7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516388" table:style-name="ce47">
            <text:p>516,388</text:p>
          </table:table-cell>
          <table:table-cell office:value-type="float" office:value="6454501" table:style-name="ce47">
            <text:p>6,454,501</text:p>
          </table:table-cell>
          <table:table-cell office:value-type="float" office:value="516388" table:style-name="ce47">
            <text:p>516,388</text:p>
          </table:table-cell>
          <table:table-cell office:value-type="float" office:value="6454501" table:style-name="ce47">
            <text:p>6,454,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439788" table:style-name="ce47">
            <text:p>439,788</text:p>
          </table:table-cell>
          <table:table-cell office:value-type="float" office:value="3817424" table:style-name="ce47">
            <text:p>3,817,424</text:p>
          </table:table-cell>
          <table:table-cell office:value-type="float" office:value="439788" table:style-name="ce47">
            <text:p>439,788</text:p>
          </table:table-cell>
          <table:table-cell office:value-type="float" office:value="3817424" table:style-name="ce47">
            <text:p>3,817,4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489374" table:style-name="ce47">
            <text:p>489,374</text:p>
          </table:table-cell>
          <table:table-cell office:value-type="float" office:value="3097783" table:style-name="ce47">
            <text:p>3,097,783</text:p>
          </table:table-cell>
          <table:table-cell office:value-type="float" office:value="489374" table:style-name="ce47">
            <text:p>489,374</text:p>
          </table:table-cell>
          <table:table-cell office:value-type="float" office:value="3097783" table:style-name="ce47">
            <text:p>3,097,7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361797" table:style-name="ce47">
            <text:p>361,797</text:p>
          </table:table-cell>
          <table:table-cell office:value-type="float" office:value="4464686" table:style-name="ce47">
            <text:p>4,464,686</text:p>
          </table:table-cell>
          <table:table-cell office:value-type="float" office:value="361797" table:style-name="ce47">
            <text:p>361,797</text:p>
          </table:table-cell>
          <table:table-cell office:value-type="float" office:value="4464686" table:style-name="ce47">
            <text:p>4,464,6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6199" table:style-name="ce47">
            <text:p>36,199</text:p>
          </table:table-cell>
          <table:table-cell office:value-type="float" office:value="363065" table:style-name="ce47">
            <text:p>363,065</text:p>
          </table:table-cell>
          <table:table-cell office:value-type="float" office:value="36199" table:style-name="ce47">
            <text:p>36,199</text:p>
          </table:table-cell>
          <table:table-cell office:value-type="float" office:value="363065" table:style-name="ce47">
            <text:p>363,0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6199" table:style-name="ce47">
            <text:p>36,199</text:p>
          </table:table-cell>
          <table:table-cell office:value-type="float" office:value="363065" table:style-name="ce47">
            <text:p>363,065</text:p>
          </table:table-cell>
          <table:table-cell office:value-type="float" office:value="36199" table:style-name="ce47">
            <text:p>36,199</text:p>
          </table:table-cell>
          <table:table-cell office:value-type="float" office:value="363065" table:style-name="ce47">
            <text:p>363,0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13949" table:style-name="ce47">
            <text:p>13,949</text:p>
          </table:table-cell>
          <table:table-cell office:value-type="float" office:value="18347" table:style-name="ce47">
            <text:p>18,347</text:p>
          </table:table-cell>
          <table:table-cell office:value-type="float" office:value="13949" table:style-name="ce47">
            <text:p>13,949</text:p>
          </table:table-cell>
          <table:table-cell office:value-type="float" office:value="18347" table:style-name="ce47">
            <text:p>18,3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13949" table:style-name="ce47">
            <text:p>13,949</text:p>
          </table:table-cell>
          <table:table-cell office:value-type="float" office:value="18347" table:style-name="ce47">
            <text:p>18,347</text:p>
          </table:table-cell>
          <table:table-cell office:value-type="float" office:value="13949" table:style-name="ce47">
            <text:p>13,949</text:p>
          </table:table-cell>
          <table:table-cell office:value-type="float" office:value="18347" table:style-name="ce47">
            <text:p>18,3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311649" table:style-name="ce47">
            <text:p>311,649</text:p>
          </table:table-cell>
          <table:table-cell office:value-type="float" office:value="4083274" table:style-name="ce47">
            <text:p>4,083,274</text:p>
          </table:table-cell>
          <table:table-cell office:value-type="float" office:value="311649" table:style-name="ce47">
            <text:p>311,649</text:p>
          </table:table-cell>
          <table:table-cell office:value-type="float" office:value="4083274" table:style-name="ce47">
            <text:p>4,083,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311649" table:style-name="ce47">
            <text:p>311,649</text:p>
          </table:table-cell>
          <table:table-cell office:value-type="float" office:value="4083274" table:style-name="ce47">
            <text:p>4,083,274</text:p>
          </table:table-cell>
          <table:table-cell office:value-type="float" office:value="311649" table:style-name="ce47">
            <text:p>311,649</text:p>
          </table:table-cell>
          <table:table-cell office:value-type="float" office:value="4083274" table:style-name="ce47">
            <text:p>4,083,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846651" table:style-name="ce47">
            <text:p>1,846,651</text:p>
          </table:table-cell>
          <table:table-cell office:value-type="float" office:value="24324054" table:style-name="ce47">
            <text:p>24,324,054</text:p>
          </table:table-cell>
          <table:table-cell office:value-type="float" office:value="1846651" table:style-name="ce47">
            <text:p>1,846,651</text:p>
          </table:table-cell>
          <table:table-cell office:value-type="float" office:value="24324054" table:style-name="ce47">
            <text:p>24,324,05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844111" table:style-name="ce47">
            <text:p>1,844,111</text:p>
          </table:table-cell>
          <table:table-cell office:value-type="float" office:value="24318612" table:style-name="ce47">
            <text:p>24,318,612</text:p>
          </table:table-cell>
          <table:table-cell office:value-type="float" office:value="1844111" table:style-name="ce47">
            <text:p>1,844,111</text:p>
          </table:table-cell>
          <table:table-cell office:value-type="float" office:value="24318612" table:style-name="ce47">
            <text:p>24,318,6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241388" table:style-name="ce47">
            <text:p>1,241,388</text:p>
          </table:table-cell>
          <table:table-cell office:value-type="float" office:value="16963356" table:style-name="ce47">
            <text:p>16,963,356</text:p>
          </table:table-cell>
          <table:table-cell office:value-type="float" office:value="1241388" table:style-name="ce47">
            <text:p>1,241,388</text:p>
          </table:table-cell>
          <table:table-cell office:value-type="float" office:value="16963356" table:style-name="ce47">
            <text:p>16,963,3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602723" table:style-name="ce47">
            <text:p>602,723</text:p>
          </table:table-cell>
          <table:table-cell office:value-type="float" office:value="7355256" table:style-name="ce47">
            <text:p>7,355,256</text:p>
          </table:table-cell>
          <table:table-cell office:value-type="float" office:value="602723" table:style-name="ce47">
            <text:p>602,723</text:p>
          </table:table-cell>
          <table:table-cell office:value-type="float" office:value="7355256" table:style-name="ce47">
            <text:p>7,355,2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2540" table:style-name="ce47">
            <text:p>2,540</text:p>
          </table:table-cell>
          <table:table-cell office:value-type="float" office:value="5442" table:style-name="ce47">
            <text:p>5,442</text:p>
          </table:table-cell>
          <table:table-cell office:value-type="float" office:value="2540" table:style-name="ce47">
            <text:p>2,540</text:p>
          </table:table-cell>
          <table:table-cell office:value-type="float" office:value="5442" table:style-name="ce47">
            <text:p>5,4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2540" table:style-name="ce47">
            <text:p>2,540</text:p>
          </table:table-cell>
          <table:table-cell office:value-type="float" office:value="5442" table:style-name="ce47">
            <text:p>5,442</text:p>
          </table:table-cell>
          <table:table-cell office:value-type="float" office:value="2540" table:style-name="ce47">
            <text:p>2,540</text:p>
          </table:table-cell>
          <table:table-cell office:value-type="float" office:value="5442" table:style-name="ce47">
            <text:p>5,4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94798" table:style-name="ce47">
            <text:p>494,798</text:p>
          </table:table-cell>
          <table:table-cell office:value-type="float" office:value="8519256" table:style-name="ce47">
            <text:p>8,519,256</text:p>
          </table:table-cell>
          <table:table-cell office:value-type="float" office:value="494798" table:style-name="ce47">
            <text:p>494,798</text:p>
          </table:table-cell>
          <table:table-cell office:value-type="float" office:value="8519256" table:style-name="ce47">
            <text:p>8,519,2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94798" table:style-name="ce47">
            <text:p>494,798</text:p>
          </table:table-cell>
          <table:table-cell office:value-type="float" office:value="8519256" table:style-name="ce47">
            <text:p>8,519,256</text:p>
          </table:table-cell>
          <table:table-cell office:value-type="float" office:value="494798" table:style-name="ce47">
            <text:p>494,798</text:p>
          </table:table-cell>
          <table:table-cell office:value-type="float" office:value="8519256" table:style-name="ce47">
            <text:p>8,519,2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94798" table:style-name="ce47">
            <text:p>494,798</text:p>
          </table:table-cell>
          <table:table-cell office:value-type="float" office:value="8519256" table:style-name="ce47">
            <text:p>8,519,256</text:p>
          </table:table-cell>
          <table:table-cell office:value-type="float" office:value="494798" table:style-name="ce47">
            <text:p>494,798</text:p>
          </table:table-cell>
          <table:table-cell office:value-type="float" office:value="8519256" table:style-name="ce47">
            <text:p>8,519,2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208700" table:style-name="ce47">
            <text:p>208,700</text:p>
          </table:table-cell>
          <table:table-cell office:value-type="float" office:value="687806" table:style-name="ce47">
            <text:p>687,806</text:p>
          </table:table-cell>
          <table:table-cell office:value-type="float" office:value="208700" table:style-name="ce47">
            <text:p>208,700</text:p>
          </table:table-cell>
          <table:table-cell office:value-type="float" office:value="687806" table:style-name="ce47">
            <text:p>687,8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208700" table:style-name="ce47">
            <text:p>208,700</text:p>
          </table:table-cell>
          <table:table-cell office:value-type="float" office:value="687806" table:style-name="ce47">
            <text:p>687,806</text:p>
          </table:table-cell>
          <table:table-cell office:value-type="float" office:value="208700" table:style-name="ce47">
            <text:p>208,700</text:p>
          </table:table-cell>
          <table:table-cell office:value-type="float" office:value="687806" table:style-name="ce47">
            <text:p>687,8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208700" table:style-name="ce47">
            <text:p>208,700</text:p>
          </table:table-cell>
          <table:table-cell office:value-type="float" office:value="687806" table:style-name="ce47">
            <text:p>687,806</text:p>
          </table:table-cell>
          <table:table-cell office:value-type="float" office:value="208700" table:style-name="ce47">
            <text:p>208,700</text:p>
          </table:table-cell>
          <table:table-cell office:value-type="float" office:value="687806" table:style-name="ce47">
            <text:p>687,8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資　　本　　門　(小計)</text:p>
          </table:table-cell>
          <table:table-cell office:value-type="float" office:value="11589602" table:style-name="ce47">
            <text:p>11,589,602</text:p>
          </table:table-cell>
          <table:table-cell office:value-type="float" office:value="160199558" table:style-name="ce47">
            <text:p>160,199,558</text:p>
          </table:table-cell>
          <table:table-cell office:value-type="float" office:value="927099" table:style-name="ce47">
            <text:p>927,099</text:p>
          </table:table-cell>
          <table:table-cell office:value-type="float" office:value="14145679" table:style-name="ce47">
            <text:p>14,145,679</text:p>
          </table:table-cell>
          <table:table-cell office:value-type="float" office:value="10662503" table:style-name="ce47">
            <text:p>10,662,503</text:p>
          </table:table-cell>
          <table:table-cell office:value-type="float" office:value="146053879" table:style-name="ce48">
            <text:p>146,053,879</text:p>
          </table:table-cell>
          <table:table-cell table:number-columns-repeated="16374"/>
        </table:table-row>
        <table:table-row table:style-name="ro21">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356965" table:style-name="ce47">
            <text:p>356,965</text:p>
          </table:table-cell>
          <table:table-cell office:value-type="float" office:value="66832565" table:style-name="ce47">
            <text:p>66,832,565</text:p>
          </table:table-cell>
          <table:table-cell office:value-type="float" office:value="356965" table:style-name="ce47">
            <text:p>356,965</text:p>
          </table:table-cell>
          <table:table-cell office:value-type="float" office:value="1990003" table:style-name="ce47">
            <text:p>1,990,003</text:p>
          </table:table-cell>
          <table:table-cell office:value-type="float" office:value="0" table:style-name="ce47">
            <text:p>0</text:p>
          </table:table-cell>
          <table:table-cell office:value-type="float" office:value="64842562" table:style-name="ce48">
            <text:p>64,842,562</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28830" table:style-name="ce47">
            <text:p>28,830</text:p>
          </table:table-cell>
          <table:table-cell office:value-type="float" office:value="188245" table:style-name="ce47">
            <text:p>188,245</text:p>
          </table:table-cell>
          <table:table-cell office:value-type="float" office:value="28830" table:style-name="ce47">
            <text:p>28,830</text:p>
          </table:table-cell>
          <table:table-cell office:value-type="float" office:value="188245" table:style-name="ce47">
            <text:p>188,2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28830" table:style-name="ce47">
            <text:p>28,830</text:p>
          </table:table-cell>
          <table:table-cell office:value-type="float" office:value="188245" table:style-name="ce47">
            <text:p>188,245</text:p>
          </table:table-cell>
          <table:table-cell office:value-type="float" office:value="28830" table:style-name="ce47">
            <text:p>28,830</text:p>
          </table:table-cell>
          <table:table-cell office:value-type="float" office:value="188245" table:style-name="ce47">
            <text:p>188,2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443000" table:style-name="ce47">
            <text:p>44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28135" table:style-name="ce47">
            <text:p>328,135</text:p>
          </table:table-cell>
          <table:table-cell office:value-type="float" office:value="66201320" table:style-name="ce47">
            <text:p>66,201,320</text:p>
          </table:table-cell>
          <table:table-cell office:value-type="float" office:value="328135" table:style-name="ce47">
            <text:p>328,135</text:p>
          </table:table-cell>
          <table:table-cell office:value-type="float" office:value="1358758" table:style-name="ce47">
            <text:p>1,358,758</text:p>
          </table:table-cell>
          <table:table-cell office:value-type="float" office:value="0" table:style-name="ce47">
            <text:p>0</text:p>
          </table:table-cell>
          <table:table-cell office:value-type="float" office:value="64842562" table:style-name="ce48">
            <text:p>64,842,562</text:p>
          </table:table-cell>
          <table:table-cell table:number-columns-repeated="16374"/>
        </table:table-row>
        <table:table-row table:style-name="ro21">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328135" table:style-name="ce47">
            <text:p>328,135</text:p>
          </table:table-cell>
          <table:table-cell office:value-type="float" office:value="66201320" table:style-name="ce47">
            <text:p>66,201,320</text:p>
          </table:table-cell>
          <table:table-cell office:value-type="float" office:value="328135" table:style-name="ce47">
            <text:p>328,135</text:p>
          </table:table-cell>
          <table:table-cell office:value-type="float" office:value="1358758" table:style-name="ce47">
            <text:p>1,358,758</text:p>
          </table:table-cell>
          <table:table-cell office:value-type="float" office:value="0" table:style-name="ce47">
            <text:p>0</text:p>
          </table:table-cell>
          <table:table-cell office:value-type="float" office:value="64842562" table:style-name="ce48">
            <text:p>64,842,562</text:p>
          </table:table-cell>
          <table:table-cell table:number-columns-repeated="16374"/>
        </table:table-row>
        <table:table-row table:style-name="ro21">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1232637" table:style-name="ce47">
            <text:p>11,232,637</text:p>
          </table:table-cell>
          <table:table-cell office:value-type="float" office:value="92342136" table:style-name="ce47">
            <text:p>92,342,136</text:p>
          </table:table-cell>
          <table:table-cell office:value-type="float" office:value="570134" table:style-name="ce47">
            <text:p>570,134</text:p>
          </table:table-cell>
          <table:table-cell office:value-type="float" office:value="11130819" table:style-name="ce47">
            <text:p>11,130,819</text:p>
          </table:table-cell>
          <table:table-cell office:value-type="float" office:value="10662503" table:style-name="ce47">
            <text:p>10,662,503</text:p>
          </table:table-cell>
          <table:table-cell office:value-type="float" office:value="81211317" table:style-name="ce48">
            <text:p>81,211,317</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5126" table:style-name="ce47">
            <text:p>45,126</text:p>
          </table:table-cell>
          <table:table-cell office:value-type="float" office:value="3834383" table:style-name="ce47">
            <text:p>3,834,383</text:p>
          </table:table-cell>
          <table:table-cell office:value-type="float" office:value="45126" table:style-name="ce47">
            <text:p>45,126</text:p>
          </table:table-cell>
          <table:table-cell office:value-type="float" office:value="1240349" table:style-name="ce47">
            <text:p>1,240,349</text:p>
          </table:table-cell>
          <table:table-cell office:value-type="float" office:value="0" table:style-name="ce47">
            <text:p>0</text:p>
          </table:table-cell>
          <table:table-cell office:value-type="float" office:value="2594034" table:style-name="ce48">
            <text:p>2,594,034</text:p>
          </table:table-cell>
          <table:table-cell table:number-columns-repeated="16374"/>
        </table:table-row>
        <table:table-row table:style-name="ro21">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45126" table:style-name="ce47">
            <text:p>45,126</text:p>
          </table:table-cell>
          <table:table-cell office:value-type="float" office:value="3834383" table:style-name="ce47">
            <text:p>3,834,383</text:p>
          </table:table-cell>
          <table:table-cell office:value-type="float" office:value="45126" table:style-name="ce47">
            <text:p>45,126</text:p>
          </table:table-cell>
          <table:table-cell office:value-type="float" office:value="1240349" table:style-name="ce47">
            <text:p>1,240,349</text:p>
          </table:table-cell>
          <table:table-cell office:value-type="float" office:value="0" table:style-name="ce47">
            <text:p>0</text:p>
          </table:table-cell>
          <table:table-cell office:value-type="float" office:value="2594034" table:style-name="ce48">
            <text:p>2,594,034</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1187511" table:style-name="ce47">
            <text:p>11,187,511</text:p>
          </table:table-cell>
          <table:table-cell office:value-type="float" office:value="88507753" table:style-name="ce47">
            <text:p>88,507,753</text:p>
          </table:table-cell>
          <table:table-cell office:value-type="float" office:value="525008" table:style-name="ce47">
            <text:p>525,008</text:p>
          </table:table-cell>
          <table:table-cell office:value-type="float" office:value="9890470" table:style-name="ce47">
            <text:p>9,890,470</text:p>
          </table:table-cell>
          <table:table-cell office:value-type="float" office:value="10662503" table:style-name="ce47">
            <text:p>10,662,503</text:p>
          </table:table-cell>
          <table:table-cell office:value-type="float" office:value="78617283" table:style-name="ce48">
            <text:p>78,617,283</text:p>
          </table:table-cell>
          <table:table-cell table:number-columns-repeated="16374"/>
        </table:table-row>
        <table:table-row table:style-name="ro21">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1187511" table:style-name="ce47">
            <text:p>11,187,511</text:p>
          </table:table-cell>
          <table:table-cell office:value-type="float" office:value="88507753" table:style-name="ce47">
            <text:p>88,507,753</text:p>
          </table:table-cell>
          <table:table-cell office:value-type="float" office:value="525008" table:style-name="ce47">
            <text:p>525,008</text:p>
          </table:table-cell>
          <table:table-cell office:value-type="float" office:value="9890470" table:style-name="ce47">
            <text:p>9,890,470</text:p>
          </table:table-cell>
          <table:table-cell office:value-type="float" office:value="10662503" table:style-name="ce47">
            <text:p>10,662,503</text:p>
          </table:table-cell>
          <table:table-cell office:value-type="float" office:value="78617283" table:style-name="ce48">
            <text:p>78,617,283</text:p>
          </table:table-cell>
          <table:table-cell table:number-columns-repeated="16374"/>
        </table:table-row>
        <table:table-row table:style-name="ro24">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199953" table:style-name="ce47">
            <text:p>199,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824904" table:style-name="ce47">
            <text:p>824,904</text:p>
          </table:table-cell>
          <table:table-cell office:value-type="float" office:value="0" table:style-name="ce47">
            <text:p>0</text:p>
          </table:table-cell>
          <table:table-cell office:value-type="float" office:value="824904" table:style-name="ce47">
            <text:p>824,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824904" table:style-name="ce47">
            <text:p>824,904</text:p>
          </table:table-cell>
          <table:table-cell office:value-type="float" office:value="0" table:style-name="ce47">
            <text:p>0</text:p>
          </table:table-cell>
          <table:table-cell office:value-type="float" office:value="824904" table:style-name="ce47">
            <text:p>824,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824904" table:style-name="ce47">
            <text:p>824,904</text:p>
          </table:table-cell>
          <table:table-cell office:value-type="float" office:value="0" table:style-name="ce47">
            <text:p>0</text:p>
          </table:table-cell>
          <table:table-cell office:value-type="float" office:value="824904" table:style-name="ce47">
            <text:p>824,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預算外庫款支出</text:p>
          </table:table-cell>
          <table:table-cell office:value-type="float" office:value="154813" table:style-name="ce47">
            <text:p>154,813</text:p>
          </table:table-cell>
          <table:table-cell office:value-type="float" office:value="6818003" table:style-name="ce47">
            <text:p>6,818,003</text:p>
          </table:table-cell>
          <table:table-cell office:value-type="float" office:value="154813" table:style-name="ce47">
            <text:p>154,813</text:p>
          </table:table-cell>
          <table:table-cell office:value-type="float" office:value="6818003" table:style-name="ce47">
            <text:p>6,818,0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143076" table:style-name="ce47">
            <text:p>143,076</text:p>
          </table:table-cell>
          <table:table-cell office:value-type="float" office:value="6668298" table:style-name="ce47">
            <text:p>6,668,298</text:p>
          </table:table-cell>
          <table:table-cell office:value-type="float" office:value="143076" table:style-name="ce47">
            <text:p>143,076</text:p>
          </table:table-cell>
          <table:table-cell office:value-type="float" office:value="6668298" table:style-name="ce47">
            <text:p>6,668,2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4">
          <table:table-cell table:style-name="ce45"/>
          <table:table-cell table:number-columns-repeated="2" table:style-name="ce49"/>
          <table:table-cell office:value-type="string" table:style-name="ce46">
            <text:p>　　退還以前年度歲入款</text:p>
          </table:table-cell>
          <table:table-cell office:value-type="float" office:value="11737" table:style-name="ce47">
            <text:p>11,737</text:p>
          </table:table-cell>
          <table:table-cell office:value-type="float" office:value="149705" table:style-name="ce47">
            <text:p>149,705</text:p>
          </table:table-cell>
          <table:table-cell office:value-type="float" office:value="11737" table:style-name="ce47">
            <text:p>11,737</text:p>
          </table:table-cell>
          <table:table-cell office:value-type="float" office:value="149705" table:style-name="ce47">
            <text:p>149,7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1">
          <table:table-cell table:style-name="ce45"/>
          <table:table-cell table:number-columns-repeated="2" table:style-name="ce49"/>
          <table:table-cell office:value-type="string" table:style-name="ce46">
            <text:p>支　出　總　計</text:p>
          </table:table-cell>
          <table:table-cell office:value-type="float" office:value="25669387" table:style-name="ce47">
            <text:p>25,669,387</text:p>
          </table:table-cell>
          <table:table-cell office:value-type="float" office:value="321889094" table:style-name="ce47">
            <text:p>321,889,094</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上　月　結　存</text:p>
          </table:table-cell>
          <table:table-cell office:value-type="float" office:value="148116664" table:style-name="ce47">
            <text:p>148,116,664</text:p>
          </table:table-cell>
          <table:table-cell table:number-columns-repeated="4"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本　月　結　存</text:p>
          </table:table-cell>
          <table:table-cell office:value-type="float" office:value="179580648" table:style-name="ce47">
            <text:p>179,580,648</text:p>
          </table:table-cell>
          <table:table-cell table:number-columns-repeated="4" table:style-name="ce47"/>
          <table:table-cell table:style-name="ce48"/>
          <table:table-cell table:number-columns-repeated="16374"/>
        </table:table-row>
        <table:table-row table:style-name="ro21">
          <table:table-cell table:style-name="ce45"/>
          <table:table-cell table:number-columns-repeated="2" table:style-name="ce49"/>
          <table:table-cell office:value-type="string" table:style-name="ce46">
            <text:p>未　兌　付　支　票　款</text:p>
          </table:table-cell>
          <table:table-cell office:value-type="float" office:value="512288" table:style-name="ce47">
            <text:p>512,288</text:p>
          </table:table-cell>
          <table:table-cell table:number-columns-repeated="4" table:style-name="ce47"/>
          <table:table-cell table:style-name="ce48"/>
          <table:table-cell table:number-columns-repeated="16374"/>
        </table:table-row>
        <table:table-row table:style-name="ro24">
          <table:table-cell table:style-name="ce45"/>
          <table:table-cell table:number-columns-repeated="2" table:style-name="ce49"/>
          <table:table-cell office:value-type="string" table:style-name="ce46">
            <text:p>本　月　公　庫　實　際　結　存　數</text:p>
          </table:table-cell>
          <table:table-cell office:value-type="float" office:value="180092936" table:style-name="ce47">
            <text:p>180,092,936</text:p>
          </table:table-cell>
          <table:table-cell table:number-columns-repeated="4" table:style-name="ce47"/>
          <table:table-cell table:style-name="ce48"/>
          <table:table-cell table:number-columns-repeated="16374"/>
        </table:table-row>
        <table:table-row table:style-name="ro36">
          <table:table-cell office:value-type="string" table:number-columns-spanned="10" table:number-rows-spanned="1" table:style-name="ce55">
            <text:p>製 <text:s text:c="7"/>表　　　　　　　　　　　　主辦出納　　　　　　　　　　　　主辦主計　　　　　　　　　　　　機關首長　　　　　　　　　　　　</text:p>
            <text:p/>
            <text:p>資料來源：根據本鄉(鎮、市)公庫收入及支出資料編製。　　　　　　　　　　　　　　　　　　　　　　　中華民國 <text:s/>111 年 <text:s/>11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6" table:style-name="ro8">
          <table:table-cell table:number-columns-repeated="16384"/>
        </table:table-row>
      </table:table>
      <table:table table:name="111年11月公庫收支" table:style-name="ta3">
        <table:table-column table:style-name="co42" table:number-columns-repeated="3" table:default-cell-style-name="ce1"/>
        <table:table-column table:style-name="co43" table:default-cell-style-name="ce1"/>
        <table:table-column table:style-name="co44" table:number-columns-repeated="4" table:default-cell-style-name="ce1"/>
        <table:table-column table:style-name="co45" table:number-columns-repeated="2" table:default-cell-style-name="ce1"/>
        <table:table-column table:style-name="co46" table:default-cell-style-name="ce1"/>
        <table:table-column table:style-name="co8" table:number-columns-repeated="16373" table:default-cell-style-name="ce1"/>
        <table:table-row table:style-name="ro19">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68">
            <text:p>款</text:p>
          </table:table-cell>
          <table:table-cell office:value-type="string" table:style-name="ce65">
            <text:p>項</text:p>
          </table:table-cell>
          <table:table-cell office:value-type="string" table:style-name="ce65">
            <text:p>目</text:p>
          </table:table-cell>
          <table:table-cell office:value-type="string" table:style-name="ce67">
            <text:p>名 <text:s text:c="5"/>稱</text:p>
          </table:table-cell>
          <table:table-cell office:value-type="string" table:style-name="ce66">
            <text:p>本 <text:s text:c="2"/>月</text:p>
          </table:table-cell>
          <table:table-cell office:value-type="string" table:style-name="ce66">
            <text:p>累 <text:s/>計</text:p>
          </table:table-cell>
          <table:table-cell office:value-type="string" table:style-name="ce66">
            <text:p>本 <text:s text:c="2"/>月</text:p>
          </table:table-cell>
          <table:table-cell office:value-type="string" table:style-name="ce66">
            <text:p>累 <text:s/>計</text:p>
          </table:table-cell>
          <table:table-cell office:value-type="string" table:style-name="ce66">
            <text:p>本 <text:s text:c="2"/>月</text:p>
          </table:table-cell>
          <table:table-cell office:value-type="string" table:style-name="ce66">
            <text:p>累 <text:s/>計</text:p>
          </table:table-cell>
          <table:table-cell table:number-columns-repeated="16374" table:style-name="ce1"/>
        </table:table-row>
        <table:table-row table:style-name="ro7">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2">
            <text:p>經　　資　　門　(合計)</text:p>
          </table:table-cell>
          <table:table-cell office:value-type="float" office:value="36864030" table:style-name="ce61">
            <text:p>36,864,030</text:p>
          </table:table-cell>
          <table:table-cell office:value-type="float" office:value="351935121" table:style-name="ce61">
            <text:p>351,935,121</text:p>
          </table:table-cell>
          <table:table-cell office:value-type="float" office:value="19308040" table:style-name="ce61">
            <text:p>19,308,040</text:p>
          </table:table-cell>
          <table:table-cell office:value-type="float" office:value="187573648" table:style-name="ce61">
            <text:p>187,573,648</text:p>
          </table:table-cell>
          <table:table-cell office:value-type="float" office:value="17555990" table:style-name="ce61">
            <text:p>17,555,990</text:p>
          </table:table-cell>
          <table:table-cell office:value-type="float" office:value="164361473" table:style-name="ce60">
            <text:p>164,361,473</text:p>
          </table:table-cell>
          <table:table-cell table:number-columns-repeated="16374" table:style-name="ce1"/>
        </table:table-row>
        <table:table-row table:style-name="ro7">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經　　常　　門　(小計)</text:p>
          </table:table-cell>
          <table:table-cell office:value-type="float" office:value="13893693" table:style-name="ce61">
            <text:p>13,893,693</text:p>
          </table:table-cell>
          <table:table-cell office:value-type="float" office:value="168765226" table:style-name="ce61">
            <text:p>168,765,226</text:p>
          </table:table-cell>
          <table:table-cell office:value-type="float" office:value="13139857" table:style-name="ce61">
            <text:p>13,139,857</text:p>
          </table:table-cell>
          <table:table-cell office:value-type="float" office:value="167259786" table:style-name="ce61">
            <text:p>167,259,786</text:p>
          </table:table-cell>
          <table:table-cell office:value-type="float" office:value="753836" table:style-name="ce61">
            <text:p>753,836</text:p>
          </table:table-cell>
          <table:table-cell office:value-type="float" office:value="1505440" table:style-name="ce60">
            <text:p>1,505,440</text:p>
          </table:table-cell>
          <table:table-cell table:number-columns-repeated="16374" table:style-name="ce1"/>
        </table:table-row>
        <table:table-row table:style-name="ro17">
          <table:table-cell office:value-type="string" table:style-name="ce64">
            <text:p>01</text:p>
          </table:table-cell>
          <table:table-cell office:value-type="string" table:style-name="ce63">
            <text:p/>
          </table:table-cell>
          <table:table-cell office:value-type="string" table:style-name="ce63">
            <text:p/>
          </table:table-cell>
          <table:table-cell office:value-type="string" table:style-name="ce62">
            <text:p>一般政務支出</text:p>
          </table:table-cell>
          <table:table-cell office:value-type="float" office:value="8122086" table:style-name="ce61">
            <text:p>8,122,086</text:p>
          </table:table-cell>
          <table:table-cell office:value-type="float" office:value="101705698" table:style-name="ce61">
            <text:p>101,705,698</text:p>
          </table:table-cell>
          <table:table-cell office:value-type="float" office:value="8122086" table:style-name="ce61">
            <text:p>8,122,086</text:p>
          </table:table-cell>
          <table:table-cell office:value-type="float" office:value="100954094" table:style-name="ce61">
            <text:p>100,954,094</text:p>
          </table:table-cell>
          <table:table-cell office:value-type="float" office:value="0" table:style-name="ce61">
            <text:p>0</text:p>
          </table:table-cell>
          <table:table-cell office:value-type="float" office:value="751604" table:style-name="ce60">
            <text:p>751,604</text:p>
          </table:table-cell>
          <table:table-cell office:value-type="string" table:style-name="ce57">
            <text:p><text:a xlink:href="#預告統計資料發布時間表.A1">回發布時間表</text:a></text:p>
          </table:table-cell>
          <table:table-cell table:number-columns-repeated="16373"/>
        </table:table-row>
        <table:table-row table:style-name="ro7">
          <table:table-cell office:value-type="string" table:style-name="ce64">
            <text:p>01</text:p>
          </table:table-cell>
          <table:table-cell office:value-type="string" table:style-name="ce63">
            <text:p>32</text:p>
          </table:table-cell>
          <table:table-cell office:value-type="string" table:style-name="ce63">
            <text:p/>
          </table:table-cell>
          <table:table-cell office:value-type="string" table:style-name="ce62">
            <text:p>　行政支出</text:p>
          </table:table-cell>
          <table:table-cell office:value-type="float" office:value="1388663" table:style-name="ce61">
            <text:p>1,388,663</text:p>
          </table:table-cell>
          <table:table-cell office:value-type="float" office:value="21277846" table:style-name="ce61">
            <text:p>21,277,846</text:p>
          </table:table-cell>
          <table:table-cell office:value-type="float" office:value="1388663" table:style-name="ce61">
            <text:p>1,388,663</text:p>
          </table:table-cell>
          <table:table-cell office:value-type="float" office:value="20557846" table:style-name="ce61">
            <text:p>20,557,846</text:p>
          </table:table-cell>
          <table:table-cell office:value-type="float" office:value="0" table:style-name="ce61">
            <text:p>0</text:p>
          </table:table-cell>
          <table:table-cell office:value-type="float" office:value="720000" table:style-name="ce60">
            <text:p>720,00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2</text:p>
          </table:table-cell>
          <table:table-cell office:value-type="string" table:style-name="ce63">
            <text:p>01</text:p>
          </table:table-cell>
          <table:table-cell office:value-type="string" table:style-name="ce62">
            <text:p>　　一般行政</text:p>
          </table:table-cell>
          <table:table-cell office:value-type="float" office:value="1263315" table:style-name="ce61">
            <text:p>1,263,315</text:p>
          </table:table-cell>
          <table:table-cell office:value-type="float" office:value="17623696" table:style-name="ce61">
            <text:p>17,623,696</text:p>
          </table:table-cell>
          <table:table-cell office:value-type="float" office:value="1263315" table:style-name="ce61">
            <text:p>1,263,315</text:p>
          </table:table-cell>
          <table:table-cell office:value-type="float" office:value="17623696" table:style-name="ce61">
            <text:p>17,623,696</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2</text:p>
          </table:table-cell>
          <table:table-cell office:value-type="string" table:style-name="ce63">
            <text:p>02</text:p>
          </table:table-cell>
          <table:table-cell office:value-type="string" table:style-name="ce62">
            <text:p>　　主計業務</text:p>
          </table:table-cell>
          <table:table-cell office:value-type="float" office:value="50060" table:style-name="ce61">
            <text:p>50,060</text:p>
          </table:table-cell>
          <table:table-cell office:value-type="float" office:value="485197" table:style-name="ce61">
            <text:p>485,197</text:p>
          </table:table-cell>
          <table:table-cell office:value-type="float" office:value="50060" table:style-name="ce61">
            <text:p>50,060</text:p>
          </table:table-cell>
          <table:table-cell office:value-type="float" office:value="485197" table:style-name="ce61">
            <text:p>485,197</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2</text:p>
          </table:table-cell>
          <table:table-cell office:value-type="string" table:style-name="ce63">
            <text:p>03</text:p>
          </table:table-cell>
          <table:table-cell office:value-type="string" table:style-name="ce62">
            <text:p>　　人事業務</text:p>
          </table:table-cell>
          <table:table-cell office:value-type="float" office:value="43600" table:style-name="ce61">
            <text:p>43,600</text:p>
          </table:table-cell>
          <table:table-cell office:value-type="float" office:value="1273712" table:style-name="ce61">
            <text:p>1,273,712</text:p>
          </table:table-cell>
          <table:table-cell office:value-type="float" office:value="43600" table:style-name="ce61">
            <text:p>43,600</text:p>
          </table:table-cell>
          <table:table-cell office:value-type="float" office:value="1273712" table:style-name="ce61">
            <text:p>1,273,712</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2</text:p>
          </table:table-cell>
          <table:table-cell office:value-type="string" table:style-name="ce63">
            <text:p>04</text:p>
          </table:table-cell>
          <table:table-cell office:value-type="string" table:style-name="ce62">
            <text:p>　　政風業務</text:p>
          </table:table-cell>
          <table:table-cell office:value-type="float" office:value="0" table:style-name="ce61">
            <text:p>0</text:p>
          </table:table-cell>
          <table:table-cell office:value-type="float" office:value="6984" table:style-name="ce61">
            <text:p>6,984</text:p>
          </table:table-cell>
          <table:table-cell office:value-type="float" office:value="0" table:style-name="ce61">
            <text:p>0</text:p>
          </table:table-cell>
          <table:table-cell office:value-type="float" office:value="6984" table:style-name="ce61">
            <text:p>6,984</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2</text:p>
          </table:table-cell>
          <table:table-cell office:value-type="string" table:style-name="ce63">
            <text:p>05</text:p>
          </table:table-cell>
          <table:table-cell office:value-type="string" table:style-name="ce62">
            <text:p>　　施政計畫綜合業務</text:p>
          </table:table-cell>
          <table:table-cell office:value-type="float" office:value="31688" table:style-name="ce61">
            <text:p>31,688</text:p>
          </table:table-cell>
          <table:table-cell office:value-type="float" office:value="1888257" table:style-name="ce61">
            <text:p>1,888,257</text:p>
          </table:table-cell>
          <table:table-cell office:value-type="float" office:value="31688" table:style-name="ce61">
            <text:p>31,688</text:p>
          </table:table-cell>
          <table:table-cell office:value-type="float" office:value="1168257" table:style-name="ce61">
            <text:p>1,168,257</text:p>
          </table:table-cell>
          <table:table-cell office:value-type="float" office:value="0" table:style-name="ce61">
            <text:p>0</text:p>
          </table:table-cell>
          <table:table-cell office:value-type="float" office:value="720000" table:style-name="ce60">
            <text:p>720,00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3</text:p>
          </table:table-cell>
          <table:table-cell office:value-type="string" table:style-name="ce63">
            <text:p/>
          </table:table-cell>
          <table:table-cell office:value-type="string" table:style-name="ce62">
            <text:p>　立法支出</text:p>
          </table:table-cell>
          <table:table-cell office:value-type="float" office:value="1001410" table:style-name="ce61">
            <text:p>1,001,410</text:p>
          </table:table-cell>
          <table:table-cell office:value-type="float" office:value="20419587" table:style-name="ce61">
            <text:p>20,419,587</text:p>
          </table:table-cell>
          <table:table-cell office:value-type="float" office:value="1001410" table:style-name="ce61">
            <text:p>1,001,410</text:p>
          </table:table-cell>
          <table:table-cell office:value-type="float" office:value="20419587" table:style-name="ce61">
            <text:p>20,419,587</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3</text:p>
          </table:table-cell>
          <table:table-cell office:value-type="string" table:style-name="ce63">
            <text:p>01</text:p>
          </table:table-cell>
          <table:table-cell office:value-type="string" table:style-name="ce62">
            <text:p>　　一般行政</text:p>
          </table:table-cell>
          <table:table-cell office:value-type="float" office:value="431660" table:style-name="ce61">
            <text:p>431,660</text:p>
          </table:table-cell>
          <table:table-cell office:value-type="float" office:value="7209697" table:style-name="ce61">
            <text:p>7,209,697</text:p>
          </table:table-cell>
          <table:table-cell office:value-type="float" office:value="431660" table:style-name="ce61">
            <text:p>431,660</text:p>
          </table:table-cell>
          <table:table-cell office:value-type="float" office:value="7209697" table:style-name="ce61">
            <text:p>7,209,697</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3</text:p>
          </table:table-cell>
          <table:table-cell office:value-type="string" table:style-name="ce63">
            <text:p>02</text:p>
          </table:table-cell>
          <table:table-cell office:value-type="string" table:style-name="ce62">
            <text:p>　　議事業務</text:p>
          </table:table-cell>
          <table:table-cell office:value-type="float" office:value="569750" table:style-name="ce61">
            <text:p>569,750</text:p>
          </table:table-cell>
          <table:table-cell office:value-type="float" office:value="13209890" table:style-name="ce61">
            <text:p>13,209,890</text:p>
          </table:table-cell>
          <table:table-cell office:value-type="float" office:value="569750" table:style-name="ce61">
            <text:p>569,750</text:p>
          </table:table-cell>
          <table:table-cell office:value-type="float" office:value="13209890" table:style-name="ce61">
            <text:p>13,209,890</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7</text:p>
          </table:table-cell>
          <table:table-cell office:value-type="string" table:style-name="ce63">
            <text:p/>
          </table:table-cell>
          <table:table-cell office:value-type="string" table:style-name="ce62">
            <text:p>　民政支出</text:p>
          </table:table-cell>
          <table:table-cell office:value-type="float" office:value="5360179" table:style-name="ce61">
            <text:p>5,360,179</text:p>
          </table:table-cell>
          <table:table-cell office:value-type="float" office:value="54848848" table:style-name="ce61">
            <text:p>54,848,848</text:p>
          </table:table-cell>
          <table:table-cell office:value-type="float" office:value="5360179" table:style-name="ce61">
            <text:p>5,360,179</text:p>
          </table:table-cell>
          <table:table-cell office:value-type="float" office:value="54817244" table:style-name="ce61">
            <text:p>54,817,244</text:p>
          </table:table-cell>
          <table:table-cell office:value-type="float" office:value="0" table:style-name="ce61">
            <text:p>0</text:p>
          </table:table-cell>
          <table:table-cell office:value-type="float" office:value="31604" table:style-name="ce60">
            <text:p>31,604</text:p>
          </table:table-cell>
          <table:table-cell table:number-columns-repeated="16374" table:style-name="ce1"/>
        </table:table-row>
        <table:table-row table:style-name="ro18">
          <table:table-cell office:value-type="string" table:style-name="ce64">
            <text:p>01</text:p>
          </table:table-cell>
          <table:table-cell office:value-type="string" table:style-name="ce63">
            <text:p>37</text:p>
          </table:table-cell>
          <table:table-cell office:value-type="string" table:style-name="ce63">
            <text:p>01</text:p>
          </table:table-cell>
          <table:table-cell office:value-type="string" table:style-name="ce62">
            <text:p>　　一般行政</text:p>
          </table:table-cell>
          <table:table-cell office:value-type="float" office:value="1915670" table:style-name="ce61">
            <text:p>1,915,670</text:p>
          </table:table-cell>
          <table:table-cell office:value-type="float" office:value="25326667" table:style-name="ce61">
            <text:p>25,326,667</text:p>
          </table:table-cell>
          <table:table-cell office:value-type="float" office:value="1915670" table:style-name="ce61">
            <text:p>1,915,670</text:p>
          </table:table-cell>
          <table:table-cell office:value-type="float" office:value="25326667" table:style-name="ce61">
            <text:p>25,326,667</text:p>
          </table:table-cell>
          <table:table-cell office:value-type="float" office:value="0" table:style-name="ce61">
            <text:p>0</text:p>
          </table:table-cell>
          <table:table-cell office:value-type="float" office:value="0" table:style-name="ce60">
            <text:p>0</text:p>
          </table:table-cell>
          <table:table-cell table:number-columns-repeated="16374" table:style-name="ce1"/>
        </table:table-row>
        <table:table-row table:style-name="ro18">
          <table:table-cell office:value-type="string" table:style-name="ce64">
            <text:p>01</text:p>
          </table:table-cell>
          <table:table-cell office:value-type="string" table:style-name="ce63">
            <text:p>37</text:p>
          </table:table-cell>
          <table:table-cell office:value-type="string" table:style-name="ce63">
            <text:p>02</text:p>
          </table:table-cell>
          <table:table-cell office:value-type="string" table:style-name="ce62">
            <text:p>　　民政業務</text:p>
          </table:table-cell>
          <table:table-cell office:value-type="float" office:value="1116342" table:style-name="ce61">
            <text:p>1,116,342</text:p>
          </table:table-cell>
          <table:table-cell office:value-type="float" office:value="9877190" table:style-name="ce61">
            <text:p>9,877,190</text:p>
          </table:table-cell>
          <table:table-cell office:value-type="float" office:value="1116342" table:style-name="ce61">
            <text:p>1,116,342</text:p>
          </table:table-cell>
          <table:table-cell office:value-type="float" office:value="9877190" table:style-name="ce61">
            <text:p>9,877,19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1</text:p>
          </table:table-cell>
          <table:table-cell office:value-type="string" table:style-name="ce63">
            <text:p>37</text:p>
          </table:table-cell>
          <table:table-cell office:value-type="string" table:style-name="ce63">
            <text:p>03</text:p>
          </table:table-cell>
          <table:table-cell office:value-type="string" table:style-name="ce62">
            <text:p>　　役政業務</text:p>
          </table:table-cell>
          <table:table-cell office:value-type="float" office:value="32776" table:style-name="ce61">
            <text:p>32,776</text:p>
          </table:table-cell>
          <table:table-cell office:value-type="float" office:value="95200" table:style-name="ce61">
            <text:p>95,200</text:p>
          </table:table-cell>
          <table:table-cell office:value-type="float" office:value="32776" table:style-name="ce61">
            <text:p>32,776</text:p>
          </table:table-cell>
          <table:table-cell office:value-type="float" office:value="95200" table:style-name="ce61">
            <text:p>95,20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1</text:p>
          </table:table-cell>
          <table:table-cell office:value-type="string" table:style-name="ce63">
            <text:p>37</text:p>
          </table:table-cell>
          <table:table-cell office:value-type="string" table:style-name="ce63">
            <text:p>04</text:p>
          </table:table-cell>
          <table:table-cell office:value-type="string" table:style-name="ce62">
            <text:p>　　地政業務</text:p>
          </table:table-cell>
          <table:table-cell office:value-type="float" office:value="0" table:style-name="ce61">
            <text:p>0</text:p>
          </table:table-cell>
          <table:table-cell office:value-type="float" office:value="27170" table:style-name="ce61">
            <text:p>27,170</text:p>
          </table:table-cell>
          <table:table-cell office:value-type="float" office:value="0" table:style-name="ce61">
            <text:p>0</text:p>
          </table:table-cell>
          <table:table-cell office:value-type="float" office:value="27170" table:style-name="ce61">
            <text:p>27,17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1</text:p>
          </table:table-cell>
          <table:table-cell office:value-type="string" table:style-name="ce63">
            <text:p>37</text:p>
          </table:table-cell>
          <table:table-cell office:value-type="string" table:style-name="ce63">
            <text:p>05</text:p>
          </table:table-cell>
          <table:table-cell office:value-type="string" table:style-name="ce62">
            <text:p>　　原住民族業務</text:p>
          </table:table-cell>
          <table:table-cell office:value-type="float" office:value="1184654" table:style-name="ce61">
            <text:p>1,184,654</text:p>
          </table:table-cell>
          <table:table-cell office:value-type="float" office:value="9455357" table:style-name="ce61">
            <text:p>9,455,357</text:p>
          </table:table-cell>
          <table:table-cell office:value-type="float" office:value="1184654" table:style-name="ce61">
            <text:p>1,184,654</text:p>
          </table:table-cell>
          <table:table-cell office:value-type="float" office:value="9423753" table:style-name="ce61">
            <text:p>9,423,753</text:p>
          </table:table-cell>
          <table:table-cell office:value-type="float" office:value="0" table:style-name="ce61">
            <text:p>0</text:p>
          </table:table-cell>
          <table:table-cell office:value-type="float" office:value="31604" table:style-name="ce60">
            <text:p>31,604</text:p>
          </table:table-cell>
          <table:table-cell table:number-columns-repeated="16374"/>
        </table:table-row>
        <table:table-row table:style-name="ro18">
          <table:table-cell office:value-type="string" table:style-name="ce64">
            <text:p>01</text:p>
          </table:table-cell>
          <table:table-cell office:value-type="string" table:style-name="ce63">
            <text:p>37</text:p>
          </table:table-cell>
          <table:table-cell office:value-type="string" table:style-name="ce63">
            <text:p>07</text:p>
          </table:table-cell>
          <table:table-cell office:value-type="string" table:style-name="ce62">
            <text:p>　　殯葬業務</text:p>
          </table:table-cell>
          <table:table-cell office:value-type="float" office:value="370385" table:style-name="ce61">
            <text:p>370,385</text:p>
          </table:table-cell>
          <table:table-cell office:value-type="float" office:value="5143222" table:style-name="ce61">
            <text:p>5,143,222</text:p>
          </table:table-cell>
          <table:table-cell office:value-type="float" office:value="370385" table:style-name="ce61">
            <text:p>370,385</text:p>
          </table:table-cell>
          <table:table-cell office:value-type="float" office:value="5143222" table:style-name="ce61">
            <text:p>5,143,222</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1</text:p>
          </table:table-cell>
          <table:table-cell office:value-type="string" table:style-name="ce63">
            <text:p>37</text:p>
          </table:table-cell>
          <table:table-cell office:value-type="string" table:style-name="ce63">
            <text:p>08</text:p>
          </table:table-cell>
          <table:table-cell office:value-type="string" table:style-name="ce62">
            <text:p>　　館務行政</text:p>
          </table:table-cell>
          <table:table-cell office:value-type="float" office:value="740352" table:style-name="ce61">
            <text:p>740,352</text:p>
          </table:table-cell>
          <table:table-cell office:value-type="float" office:value="4924042" table:style-name="ce61">
            <text:p>4,924,042</text:p>
          </table:table-cell>
          <table:table-cell office:value-type="float" office:value="740352" table:style-name="ce61">
            <text:p>740,352</text:p>
          </table:table-cell>
          <table:table-cell office:value-type="float" office:value="4924042" table:style-name="ce61">
            <text:p>4,924,042</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1</text:p>
          </table:table-cell>
          <table:table-cell office:value-type="string" table:style-name="ce63">
            <text:p>40</text:p>
          </table:table-cell>
          <table:table-cell office:value-type="string" table:style-name="ce63">
            <text:p/>
          </table:table-cell>
          <table:table-cell office:value-type="string" table:style-name="ce62">
            <text:p>　財務支出</text:p>
          </table:table-cell>
          <table:table-cell office:value-type="float" office:value="371834" table:style-name="ce61">
            <text:p>371,834</text:p>
          </table:table-cell>
          <table:table-cell office:value-type="float" office:value="5159417" table:style-name="ce61">
            <text:p>5,159,417</text:p>
          </table:table-cell>
          <table:table-cell office:value-type="float" office:value="371834" table:style-name="ce61">
            <text:p>371,834</text:p>
          </table:table-cell>
          <table:table-cell office:value-type="float" office:value="5159417" table:style-name="ce61">
            <text:p>5,159,417</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1</text:p>
          </table:table-cell>
          <table:table-cell office:value-type="string" table:style-name="ce63">
            <text:p>40</text:p>
          </table:table-cell>
          <table:table-cell office:value-type="string" table:style-name="ce63">
            <text:p>02</text:p>
          </table:table-cell>
          <table:table-cell office:value-type="string" table:style-name="ce62">
            <text:p>　　財政及公產業務</text:p>
          </table:table-cell>
          <table:table-cell office:value-type="float" office:value="371834" table:style-name="ce61">
            <text:p>371,834</text:p>
          </table:table-cell>
          <table:table-cell office:value-type="float" office:value="5159417" table:style-name="ce61">
            <text:p>5,159,417</text:p>
          </table:table-cell>
          <table:table-cell office:value-type="float" office:value="371834" table:style-name="ce61">
            <text:p>371,834</text:p>
          </table:table-cell>
          <table:table-cell office:value-type="float" office:value="5159417" table:style-name="ce61">
            <text:p>5,159,417</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2</text:p>
          </table:table-cell>
          <table:table-cell office:value-type="string" table:style-name="ce63">
            <text:p/>
          </table:table-cell>
          <table:table-cell office:value-type="string" table:style-name="ce63">
            <text:p/>
          </table:table-cell>
          <table:table-cell office:value-type="string" table:style-name="ce62">
            <text:p>教育科學文化支出</text:p>
          </table:table-cell>
          <table:table-cell office:value-type="float" office:value="407993" table:style-name="ce61">
            <text:p>407,993</text:p>
          </table:table-cell>
          <table:table-cell office:value-type="float" office:value="3413670" table:style-name="ce61">
            <text:p>3,413,670</text:p>
          </table:table-cell>
          <table:table-cell office:value-type="float" office:value="407993" table:style-name="ce61">
            <text:p>407,993</text:p>
          </table:table-cell>
          <table:table-cell office:value-type="float" office:value="3413670" table:style-name="ce61">
            <text:p>3,413,67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2</text:p>
          </table:table-cell>
          <table:table-cell office:value-type="string" table:style-name="ce63">
            <text:p>51</text:p>
          </table:table-cell>
          <table:table-cell office:value-type="string" table:style-name="ce63">
            <text:p/>
          </table:table-cell>
          <table:table-cell office:value-type="string" table:style-name="ce62">
            <text:p>　教育支出</text:p>
          </table:table-cell>
          <table:table-cell office:value-type="float" office:value="28297" table:style-name="ce61">
            <text:p>28,297</text:p>
          </table:table-cell>
          <table:table-cell office:value-type="float" office:value="310133" table:style-name="ce61">
            <text:p>310,133</text:p>
          </table:table-cell>
          <table:table-cell office:value-type="float" office:value="28297" table:style-name="ce61">
            <text:p>28,297</text:p>
          </table:table-cell>
          <table:table-cell office:value-type="float" office:value="310133" table:style-name="ce61">
            <text:p>310,13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2</text:p>
          </table:table-cell>
          <table:table-cell office:value-type="string" table:style-name="ce63">
            <text:p>51</text:p>
          </table:table-cell>
          <table:table-cell office:value-type="string" table:style-name="ce63">
            <text:p>02</text:p>
          </table:table-cell>
          <table:table-cell office:value-type="string" table:style-name="ce62">
            <text:p>　　教育管理與輔導</text:p>
          </table:table-cell>
          <table:table-cell office:value-type="float" office:value="28297" table:style-name="ce61">
            <text:p>28,297</text:p>
          </table:table-cell>
          <table:table-cell office:value-type="float" office:value="310133" table:style-name="ce61">
            <text:p>310,133</text:p>
          </table:table-cell>
          <table:table-cell office:value-type="float" office:value="28297" table:style-name="ce61">
            <text:p>28,297</text:p>
          </table:table-cell>
          <table:table-cell office:value-type="float" office:value="310133" table:style-name="ce61">
            <text:p>310,13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2</text:p>
          </table:table-cell>
          <table:table-cell office:value-type="string" table:style-name="ce63">
            <text:p>53</text:p>
          </table:table-cell>
          <table:table-cell office:value-type="string" table:style-name="ce63">
            <text:p/>
          </table:table-cell>
          <table:table-cell office:value-type="string" table:style-name="ce62">
            <text:p>　文化支出</text:p>
          </table:table-cell>
          <table:table-cell office:value-type="float" office:value="379696" table:style-name="ce61">
            <text:p>379,696</text:p>
          </table:table-cell>
          <table:table-cell office:value-type="float" office:value="3103537" table:style-name="ce61">
            <text:p>3,103,537</text:p>
          </table:table-cell>
          <table:table-cell office:value-type="float" office:value="379696" table:style-name="ce61">
            <text:p>379,696</text:p>
          </table:table-cell>
          <table:table-cell office:value-type="float" office:value="3103537" table:style-name="ce61">
            <text:p>3,103,537</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2</text:p>
          </table:table-cell>
          <table:table-cell office:value-type="string" table:style-name="ce63">
            <text:p>53</text:p>
          </table:table-cell>
          <table:table-cell office:value-type="string" table:style-name="ce63">
            <text:p>02</text:p>
          </table:table-cell>
          <table:table-cell office:value-type="string" table:style-name="ce62">
            <text:p>　　文教活動</text:p>
          </table:table-cell>
          <table:table-cell office:value-type="float" office:value="304957" table:style-name="ce61">
            <text:p>304,957</text:p>
          </table:table-cell>
          <table:table-cell office:value-type="float" office:value="1982609" table:style-name="ce61">
            <text:p>1,982,609</text:p>
          </table:table-cell>
          <table:table-cell office:value-type="float" office:value="304957" table:style-name="ce61">
            <text:p>304,957</text:p>
          </table:table-cell>
          <table:table-cell office:value-type="float" office:value="1982609" table:style-name="ce61">
            <text:p>1,982,609</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2</text:p>
          </table:table-cell>
          <table:table-cell office:value-type="string" table:style-name="ce63">
            <text:p>53</text:p>
          </table:table-cell>
          <table:table-cell office:value-type="string" table:style-name="ce63">
            <text:p>03</text:p>
          </table:table-cell>
          <table:table-cell office:value-type="string" table:style-name="ce62">
            <text:p>　　館務行政</text:p>
          </table:table-cell>
          <table:table-cell office:value-type="float" office:value="74739" table:style-name="ce61">
            <text:p>74,739</text:p>
          </table:table-cell>
          <table:table-cell office:value-type="float" office:value="1120928" table:style-name="ce61">
            <text:p>1,120,928</text:p>
          </table:table-cell>
          <table:table-cell office:value-type="float" office:value="74739" table:style-name="ce61">
            <text:p>74,739</text:p>
          </table:table-cell>
          <table:table-cell office:value-type="float" office:value="1120928" table:style-name="ce61">
            <text:p>1,120,928</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3</text:p>
          </table:table-cell>
          <table:table-cell office:value-type="string" table:style-name="ce63">
            <text:p/>
          </table:table-cell>
          <table:table-cell office:value-type="string" table:style-name="ce63">
            <text:p/>
          </table:table-cell>
          <table:table-cell office:value-type="string" table:style-name="ce62">
            <text:p>經濟發展支出</text:p>
          </table:table-cell>
          <table:table-cell office:value-type="float" office:value="1924865" table:style-name="ce61">
            <text:p>1,924,865</text:p>
          </table:table-cell>
          <table:table-cell office:value-type="float" office:value="22211307" table:style-name="ce61">
            <text:p>22,211,307</text:p>
          </table:table-cell>
          <table:table-cell office:value-type="float" office:value="1924865" table:style-name="ce61">
            <text:p>1,924,865</text:p>
          </table:table-cell>
          <table:table-cell office:value-type="float" office:value="22211307" table:style-name="ce61">
            <text:p>22,211,307</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7">
          <table:table-cell office:value-type="string" table:style-name="ce64">
            <text:p>03</text:p>
          </table:table-cell>
          <table:table-cell office:value-type="string" table:style-name="ce63">
            <text:p>56</text:p>
          </table:table-cell>
          <table:table-cell office:value-type="string" table:style-name="ce63">
            <text:p/>
          </table:table-cell>
          <table:table-cell office:value-type="string" table:style-name="ce62">
            <text:p>　農業支出</text:p>
          </table:table-cell>
          <table:table-cell office:value-type="float" office:value="462293" table:style-name="ce61">
            <text:p>462,293</text:p>
          </table:table-cell>
          <table:table-cell office:value-type="float" office:value="6725000" table:style-name="ce61">
            <text:p>6,725,000</text:p>
          </table:table-cell>
          <table:table-cell office:value-type="float" office:value="462293" table:style-name="ce61">
            <text:p>462,293</text:p>
          </table:table-cell>
          <table:table-cell office:value-type="float" office:value="6725000" table:style-name="ce61">
            <text:p>6,725,00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3</text:p>
          </table:table-cell>
          <table:table-cell office:value-type="string" table:style-name="ce63">
            <text:p>56</text:p>
          </table:table-cell>
          <table:table-cell office:value-type="string" table:style-name="ce63">
            <text:p>02</text:p>
          </table:table-cell>
          <table:table-cell office:value-type="string" table:style-name="ce62">
            <text:p>　　農業管理與業務</text:p>
          </table:table-cell>
          <table:table-cell office:value-type="float" office:value="462293" table:style-name="ce61">
            <text:p>462,293</text:p>
          </table:table-cell>
          <table:table-cell office:value-type="float" office:value="6725000" table:style-name="ce61">
            <text:p>6,725,000</text:p>
          </table:table-cell>
          <table:table-cell office:value-type="float" office:value="462293" table:style-name="ce61">
            <text:p>462,293</text:p>
          </table:table-cell>
          <table:table-cell office:value-type="float" office:value="6725000" table:style-name="ce61">
            <text:p>6,725,00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3</text:p>
          </table:table-cell>
          <table:table-cell office:value-type="string" table:style-name="ce63">
            <text:p>58</text:p>
          </table:table-cell>
          <table:table-cell office:value-type="string" table:style-name="ce63">
            <text:p/>
          </table:table-cell>
          <table:table-cell office:value-type="string" table:style-name="ce62">
            <text:p>　交通支出</text:p>
          </table:table-cell>
          <table:table-cell office:value-type="float" office:value="82359" table:style-name="ce61">
            <text:p>82,359</text:p>
          </table:table-cell>
          <table:table-cell office:value-type="float" office:value="736386" table:style-name="ce61">
            <text:p>736,386</text:p>
          </table:table-cell>
          <table:table-cell office:value-type="float" office:value="82359" table:style-name="ce61">
            <text:p>82,359</text:p>
          </table:table-cell>
          <table:table-cell office:value-type="float" office:value="736386" table:style-name="ce61">
            <text:p>736,386</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3</text:p>
          </table:table-cell>
          <table:table-cell office:value-type="string" table:style-name="ce63">
            <text:p>58</text:p>
          </table:table-cell>
          <table:table-cell office:value-type="string" table:style-name="ce63">
            <text:p>02</text:p>
          </table:table-cell>
          <table:table-cell office:value-type="string" table:style-name="ce62">
            <text:p>　　交通管理業務</text:p>
          </table:table-cell>
          <table:table-cell office:value-type="float" office:value="82359" table:style-name="ce61">
            <text:p>82,359</text:p>
          </table:table-cell>
          <table:table-cell office:value-type="float" office:value="736386" table:style-name="ce61">
            <text:p>736,386</text:p>
          </table:table-cell>
          <table:table-cell office:value-type="float" office:value="82359" table:style-name="ce61">
            <text:p>82,359</text:p>
          </table:table-cell>
          <table:table-cell office:value-type="float" office:value="736386" table:style-name="ce61">
            <text:p>736,386</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3</text:p>
          </table:table-cell>
          <table:table-cell office:value-type="string" table:style-name="ce63">
            <text:p>59</text:p>
          </table:table-cell>
          <table:table-cell office:value-type="string" table:style-name="ce63">
            <text:p/>
          </table:table-cell>
          <table:table-cell office:value-type="string" table:style-name="ce62">
            <text:p>　其他經濟服務支出</text:p>
          </table:table-cell>
          <table:table-cell office:value-type="float" office:value="1380213" table:style-name="ce61">
            <text:p>1,380,213</text:p>
          </table:table-cell>
          <table:table-cell office:value-type="float" office:value="14749921" table:style-name="ce61">
            <text:p>14,749,921</text:p>
          </table:table-cell>
          <table:table-cell office:value-type="float" office:value="1380213" table:style-name="ce61">
            <text:p>1,380,213</text:p>
          </table:table-cell>
          <table:table-cell office:value-type="float" office:value="14749921" table:style-name="ce61">
            <text:p>14,749,921</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3</text:p>
          </table:table-cell>
          <table:table-cell office:value-type="string" table:style-name="ce63">
            <text:p>59</text:p>
          </table:table-cell>
          <table:table-cell office:value-type="string" table:style-name="ce63">
            <text:p>01</text:p>
          </table:table-cell>
          <table:table-cell office:value-type="string" table:style-name="ce62">
            <text:p>　　一般行政</text:p>
          </table:table-cell>
          <table:table-cell office:value-type="float" office:value="629387" table:style-name="ce61">
            <text:p>629,387</text:p>
          </table:table-cell>
          <table:table-cell office:value-type="float" office:value="7083888" table:style-name="ce61">
            <text:p>7,083,888</text:p>
          </table:table-cell>
          <table:table-cell office:value-type="float" office:value="629387" table:style-name="ce61">
            <text:p>629,387</text:p>
          </table:table-cell>
          <table:table-cell office:value-type="float" office:value="7083888" table:style-name="ce61">
            <text:p>7,083,888</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3</text:p>
          </table:table-cell>
          <table:table-cell office:value-type="string" table:style-name="ce63">
            <text:p>59</text:p>
          </table:table-cell>
          <table:table-cell office:value-type="string" table:style-name="ce63">
            <text:p>02</text:p>
          </table:table-cell>
          <table:table-cell office:value-type="string" table:style-name="ce62">
            <text:p>　　建設行政</text:p>
          </table:table-cell>
          <table:table-cell office:value-type="float" office:value="673509" table:style-name="ce61">
            <text:p>673,509</text:p>
          </table:table-cell>
          <table:table-cell office:value-type="float" office:value="4490933" table:style-name="ce61">
            <text:p>4,490,933</text:p>
          </table:table-cell>
          <table:table-cell office:value-type="float" office:value="673509" table:style-name="ce61">
            <text:p>673,509</text:p>
          </table:table-cell>
          <table:table-cell office:value-type="float" office:value="4490933" table:style-name="ce61">
            <text:p>4,490,93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3</text:p>
          </table:table-cell>
          <table:table-cell office:value-type="string" table:style-name="ce63">
            <text:p>59</text:p>
          </table:table-cell>
          <table:table-cell office:value-type="string" table:style-name="ce63">
            <text:p>05</text:p>
          </table:table-cell>
          <table:table-cell office:value-type="string" table:style-name="ce62">
            <text:p>　　公園與路燈管理</text:p>
          </table:table-cell>
          <table:table-cell office:value-type="float" office:value="77317" table:style-name="ce61">
            <text:p>77,317</text:p>
          </table:table-cell>
          <table:table-cell office:value-type="float" office:value="3175100" table:style-name="ce61">
            <text:p>3,175,100</text:p>
          </table:table-cell>
          <table:table-cell office:value-type="float" office:value="77317" table:style-name="ce61">
            <text:p>77,317</text:p>
          </table:table-cell>
          <table:table-cell office:value-type="float" office:value="3175100" table:style-name="ce61">
            <text:p>3,175,10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
          </table:table-cell>
          <table:table-cell office:value-type="string" table:style-name="ce63">
            <text:p/>
          </table:table-cell>
          <table:table-cell office:value-type="string" table:style-name="ce62">
            <text:p>社會福利支出</text:p>
          </table:table-cell>
          <table:table-cell office:value-type="float" office:value="137809" table:style-name="ce61">
            <text:p>137,809</text:p>
          </table:table-cell>
          <table:table-cell office:value-type="float" office:value="4602495" table:style-name="ce61">
            <text:p>4,602,495</text:p>
          </table:table-cell>
          <table:table-cell office:value-type="float" office:value="137809" table:style-name="ce61">
            <text:p>137,809</text:p>
          </table:table-cell>
          <table:table-cell office:value-type="float" office:value="4602495" table:style-name="ce61">
            <text:p>4,602,495</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61</text:p>
          </table:table-cell>
          <table:table-cell office:value-type="string" table:style-name="ce63">
            <text:p/>
          </table:table-cell>
          <table:table-cell office:value-type="string" table:style-name="ce62">
            <text:p>　社會保險支出</text:p>
          </table:table-cell>
          <table:table-cell office:value-type="float" office:value="61443" table:style-name="ce61">
            <text:p>61,443</text:p>
          </table:table-cell>
          <table:table-cell office:value-type="float" office:value="424508" table:style-name="ce61">
            <text:p>424,508</text:p>
          </table:table-cell>
          <table:table-cell office:value-type="float" office:value="61443" table:style-name="ce61">
            <text:p>61,443</text:p>
          </table:table-cell>
          <table:table-cell office:value-type="float" office:value="424508" table:style-name="ce61">
            <text:p>424,508</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61</text:p>
          </table:table-cell>
          <table:table-cell office:value-type="string" table:style-name="ce63">
            <text:p>02</text:p>
          </table:table-cell>
          <table:table-cell office:value-type="string" table:style-name="ce62">
            <text:p>　　健保業務</text:p>
          </table:table-cell>
          <table:table-cell office:value-type="float" office:value="61443" table:style-name="ce61">
            <text:p>61,443</text:p>
          </table:table-cell>
          <table:table-cell office:value-type="float" office:value="424508" table:style-name="ce61">
            <text:p>424,508</text:p>
          </table:table-cell>
          <table:table-cell office:value-type="float" office:value="61443" table:style-name="ce61">
            <text:p>61,443</text:p>
          </table:table-cell>
          <table:table-cell office:value-type="float" office:value="424508" table:style-name="ce61">
            <text:p>424,508</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62</text:p>
          </table:table-cell>
          <table:table-cell office:value-type="string" table:style-name="ce63">
            <text:p/>
          </table:table-cell>
          <table:table-cell office:value-type="string" table:style-name="ce62">
            <text:p>　社會救助支出</text:p>
          </table:table-cell>
          <table:table-cell office:value-type="float" office:value="4001" table:style-name="ce61">
            <text:p>4,001</text:p>
          </table:table-cell>
          <table:table-cell office:value-type="float" office:value="22348" table:style-name="ce61">
            <text:p>22,348</text:p>
          </table:table-cell>
          <table:table-cell office:value-type="float" office:value="4001" table:style-name="ce61">
            <text:p>4,001</text:p>
          </table:table-cell>
          <table:table-cell office:value-type="float" office:value="22348" table:style-name="ce61">
            <text:p>22,348</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62</text:p>
          </table:table-cell>
          <table:table-cell office:value-type="string" table:style-name="ce63">
            <text:p>02</text:p>
          </table:table-cell>
          <table:table-cell office:value-type="string" table:style-name="ce62">
            <text:p>　　社會救濟</text:p>
          </table:table-cell>
          <table:table-cell office:value-type="float" office:value="4001" table:style-name="ce61">
            <text:p>4,001</text:p>
          </table:table-cell>
          <table:table-cell office:value-type="float" office:value="22348" table:style-name="ce61">
            <text:p>22,348</text:p>
          </table:table-cell>
          <table:table-cell office:value-type="float" office:value="4001" table:style-name="ce61">
            <text:p>4,001</text:p>
          </table:table-cell>
          <table:table-cell office:value-type="float" office:value="22348" table:style-name="ce61">
            <text:p>22,348</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63</text:p>
          </table:table-cell>
          <table:table-cell office:value-type="string" table:style-name="ce63">
            <text:p/>
          </table:table-cell>
          <table:table-cell office:value-type="string" table:style-name="ce62">
            <text:p>　福利服務支出</text:p>
          </table:table-cell>
          <table:table-cell office:value-type="float" office:value="72365" table:style-name="ce61">
            <text:p>72,365</text:p>
          </table:table-cell>
          <table:table-cell office:value-type="float" office:value="4155639" table:style-name="ce61">
            <text:p>4,155,639</text:p>
          </table:table-cell>
          <table:table-cell office:value-type="float" office:value="72365" table:style-name="ce61">
            <text:p>72,365</text:p>
          </table:table-cell>
          <table:table-cell office:value-type="float" office:value="4155639" table:style-name="ce61">
            <text:p>4,155,639</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4</text:p>
          </table:table-cell>
          <table:table-cell office:value-type="string" table:style-name="ce63">
            <text:p>63</text:p>
          </table:table-cell>
          <table:table-cell office:value-type="string" table:style-name="ce63">
            <text:p>02</text:p>
          </table:table-cell>
          <table:table-cell office:value-type="string" table:style-name="ce62">
            <text:p>　　社政業務</text:p>
          </table:table-cell>
          <table:table-cell office:value-type="float" office:value="72365" table:style-name="ce61">
            <text:p>72,365</text:p>
          </table:table-cell>
          <table:table-cell office:value-type="float" office:value="4155639" table:style-name="ce61">
            <text:p>4,155,639</text:p>
          </table:table-cell>
          <table:table-cell office:value-type="float" office:value="72365" table:style-name="ce61">
            <text:p>72,365</text:p>
          </table:table-cell>
          <table:table-cell office:value-type="float" office:value="4155639" table:style-name="ce61">
            <text:p>4,155,639</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
          </table:table-cell>
          <table:table-cell office:value-type="string" table:style-name="ce63">
            <text:p/>
          </table:table-cell>
          <table:table-cell office:value-type="string" table:style-name="ce62">
            <text:p>社區發展及環境保護支出</text:p>
          </table:table-cell>
          <table:table-cell office:value-type="float" office:value="2062306" table:style-name="ce61">
            <text:p>2,062,306</text:p>
          </table:table-cell>
          <table:table-cell office:value-type="float" office:value="26386360" table:style-name="ce61">
            <text:p>26,386,360</text:p>
          </table:table-cell>
          <table:table-cell office:value-type="float" office:value="2062306" table:style-name="ce61">
            <text:p>2,062,306</text:p>
          </table:table-cell>
          <table:table-cell office:value-type="float" office:value="26386360" table:style-name="ce61">
            <text:p>26,386,36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1</text:p>
          </table:table-cell>
          <table:table-cell office:value-type="string" table:style-name="ce63">
            <text:p/>
          </table:table-cell>
          <table:table-cell office:value-type="string" table:style-name="ce62">
            <text:p>　環境保護支出</text:p>
          </table:table-cell>
          <table:table-cell office:value-type="float" office:value="2032325" table:style-name="ce61">
            <text:p>2,032,325</text:p>
          </table:table-cell>
          <table:table-cell office:value-type="float" office:value="26350937" table:style-name="ce61">
            <text:p>26,350,937</text:p>
          </table:table-cell>
          <table:table-cell office:value-type="float" office:value="2032325" table:style-name="ce61">
            <text:p>2,032,325</text:p>
          </table:table-cell>
          <table:table-cell office:value-type="float" office:value="26350937" table:style-name="ce61">
            <text:p>26,350,937</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1</text:p>
          </table:table-cell>
          <table:table-cell office:value-type="string" table:style-name="ce63">
            <text:p>01</text:p>
          </table:table-cell>
          <table:table-cell office:value-type="string" table:style-name="ce62">
            <text:p>　　一般行政</text:p>
          </table:table-cell>
          <table:table-cell office:value-type="float" office:value="1241388" table:style-name="ce61">
            <text:p>1,241,388</text:p>
          </table:table-cell>
          <table:table-cell office:value-type="float" office:value="18204744" table:style-name="ce61">
            <text:p>18,204,744</text:p>
          </table:table-cell>
          <table:table-cell office:value-type="float" office:value="1241388" table:style-name="ce61">
            <text:p>1,241,388</text:p>
          </table:table-cell>
          <table:table-cell office:value-type="float" office:value="18204744" table:style-name="ce61">
            <text:p>18,204,74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1</text:p>
          </table:table-cell>
          <table:table-cell office:value-type="string" table:style-name="ce63">
            <text:p>03</text:p>
          </table:table-cell>
          <table:table-cell office:value-type="string" table:style-name="ce62">
            <text:p>　　環保業務</text:p>
          </table:table-cell>
          <table:table-cell office:value-type="float" office:value="790937" table:style-name="ce61">
            <text:p>790,937</text:p>
          </table:table-cell>
          <table:table-cell office:value-type="float" office:value="8146193" table:style-name="ce61">
            <text:p>8,146,193</text:p>
          </table:table-cell>
          <table:table-cell office:value-type="float" office:value="790937" table:style-name="ce61">
            <text:p>790,937</text:p>
          </table:table-cell>
          <table:table-cell office:value-type="float" office:value="8146193" table:style-name="ce61">
            <text:p>8,146,19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2</text:p>
          </table:table-cell>
          <table:table-cell office:value-type="string" table:style-name="ce63">
            <text:p/>
          </table:table-cell>
          <table:table-cell office:value-type="string" table:style-name="ce62">
            <text:p>　社區發展支出</text:p>
          </table:table-cell>
          <table:table-cell office:value-type="float" office:value="29981" table:style-name="ce61">
            <text:p>29,981</text:p>
          </table:table-cell>
          <table:table-cell office:value-type="float" office:value="35423" table:style-name="ce61">
            <text:p>35,423</text:p>
          </table:table-cell>
          <table:table-cell office:value-type="float" office:value="29981" table:style-name="ce61">
            <text:p>29,981</text:p>
          </table:table-cell>
          <table:table-cell office:value-type="float" office:value="35423" table:style-name="ce61">
            <text:p>35,42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2</text:p>
          </table:table-cell>
          <table:table-cell office:value-type="string" table:style-name="ce63">
            <text:p>02</text:p>
          </table:table-cell>
          <table:table-cell office:value-type="string" table:style-name="ce62">
            <text:p>　　社區發展</text:p>
          </table:table-cell>
          <table:table-cell office:value-type="float" office:value="29981" table:style-name="ce61">
            <text:p>29,981</text:p>
          </table:table-cell>
          <table:table-cell office:value-type="float" office:value="35423" table:style-name="ce61">
            <text:p>35,423</text:p>
          </table:table-cell>
          <table:table-cell office:value-type="float" office:value="29981" table:style-name="ce61">
            <text:p>29,981</text:p>
          </table:table-cell>
          <table:table-cell office:value-type="float" office:value="35423" table:style-name="ce61">
            <text:p>35,42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6</text:p>
          </table:table-cell>
          <table:table-cell office:value-type="string" table:style-name="ce63">
            <text:p/>
          </table:table-cell>
          <table:table-cell office:value-type="string" table:style-name="ce63">
            <text:p/>
          </table:table-cell>
          <table:table-cell office:value-type="string" table:style-name="ce62">
            <text:p>退休撫卹支出</text:p>
          </table:table-cell>
          <table:table-cell office:value-type="float" office:value="484798" table:style-name="ce61">
            <text:p>484,798</text:p>
          </table:table-cell>
          <table:table-cell office:value-type="float" office:value="9004054" table:style-name="ce61">
            <text:p>9,004,054</text:p>
          </table:table-cell>
          <table:table-cell office:value-type="float" office:value="484798" table:style-name="ce61">
            <text:p>484,798</text:p>
          </table:table-cell>
          <table:table-cell office:value-type="float" office:value="9004054" table:style-name="ce61">
            <text:p>9,004,05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6</text:p>
          </table:table-cell>
          <table:table-cell office:value-type="string" table:style-name="ce63">
            <text:p>76</text:p>
          </table:table-cell>
          <table:table-cell office:value-type="string" table:style-name="ce63">
            <text:p/>
          </table:table-cell>
          <table:table-cell office:value-type="string" table:style-name="ce62">
            <text:p>　退休撫卹給付支出</text:p>
          </table:table-cell>
          <table:table-cell office:value-type="float" office:value="484798" table:style-name="ce61">
            <text:p>484,798</text:p>
          </table:table-cell>
          <table:table-cell office:value-type="float" office:value="9004054" table:style-name="ce61">
            <text:p>9,004,054</text:p>
          </table:table-cell>
          <table:table-cell office:value-type="float" office:value="484798" table:style-name="ce61">
            <text:p>484,798</text:p>
          </table:table-cell>
          <table:table-cell office:value-type="float" office:value="9004054" table:style-name="ce61">
            <text:p>9,004,05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6</text:p>
          </table:table-cell>
          <table:table-cell office:value-type="string" table:style-name="ce63">
            <text:p>76</text:p>
          </table:table-cell>
          <table:table-cell office:value-type="string" table:style-name="ce63">
            <text:p>01</text:p>
          </table:table-cell>
          <table:table-cell office:value-type="string" table:style-name="ce62">
            <text:p>　　公務人員退休給付</text:p>
          </table:table-cell>
          <table:table-cell office:value-type="float" office:value="484798" table:style-name="ce61">
            <text:p>484,798</text:p>
          </table:table-cell>
          <table:table-cell office:value-type="float" office:value="9004054" table:style-name="ce61">
            <text:p>9,004,054</text:p>
          </table:table-cell>
          <table:table-cell office:value-type="float" office:value="484798" table:style-name="ce61">
            <text:p>484,798</text:p>
          </table:table-cell>
          <table:table-cell office:value-type="float" office:value="9004054" table:style-name="ce61">
            <text:p>9,004,05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8</text:p>
          </table:table-cell>
          <table:table-cell office:value-type="string" table:style-name="ce63">
            <text:p/>
          </table:table-cell>
          <table:table-cell office:value-type="string" table:style-name="ce63">
            <text:p/>
          </table:table-cell>
          <table:table-cell office:value-type="string" table:style-name="ce62">
            <text:p>補助及其他支出</text:p>
          </table:table-cell>
          <table:table-cell office:value-type="float" office:value="753836" table:style-name="ce61">
            <text:p>753,836</text:p>
          </table:table-cell>
          <table:table-cell office:value-type="float" office:value="1441642" table:style-name="ce61">
            <text:p>1,441,642</text:p>
          </table:table-cell>
          <table:table-cell office:value-type="float" office:value="0" table:style-name="ce61">
            <text:p>0</text:p>
          </table:table-cell>
          <table:table-cell office:value-type="float" office:value="687806" table:style-name="ce61">
            <text:p>687,806</text:p>
          </table:table-cell>
          <table:table-cell office:value-type="float" office:value="753836" table:style-name="ce61">
            <text:p>753,836</text:p>
          </table:table-cell>
          <table:table-cell office:value-type="float" office:value="753836" table:style-name="ce60">
            <text:p>753,836</text:p>
          </table:table-cell>
          <table:table-cell table:number-columns-repeated="16374"/>
        </table:table-row>
        <table:table-row table:style-name="ro18">
          <table:table-cell office:value-type="string" table:style-name="ce64">
            <text:p>08</text:p>
          </table:table-cell>
          <table:table-cell office:value-type="string" table:style-name="ce63">
            <text:p>89</text:p>
          </table:table-cell>
          <table:table-cell office:value-type="string" table:style-name="ce63">
            <text:p/>
          </table:table-cell>
          <table:table-cell office:value-type="string" table:style-name="ce62">
            <text:p>　其他支出</text:p>
          </table:table-cell>
          <table:table-cell office:value-type="float" office:value="753836" table:style-name="ce61">
            <text:p>753,836</text:p>
          </table:table-cell>
          <table:table-cell office:value-type="float" office:value="1441642" table:style-name="ce61">
            <text:p>1,441,642</text:p>
          </table:table-cell>
          <table:table-cell office:value-type="float" office:value="0" table:style-name="ce61">
            <text:p>0</text:p>
          </table:table-cell>
          <table:table-cell office:value-type="float" office:value="687806" table:style-name="ce61">
            <text:p>687,806</text:p>
          </table:table-cell>
          <table:table-cell office:value-type="float" office:value="753836" table:style-name="ce61">
            <text:p>753,836</text:p>
          </table:table-cell>
          <table:table-cell office:value-type="float" office:value="753836" table:style-name="ce60">
            <text:p>753,836</text:p>
          </table:table-cell>
          <table:table-cell table:number-columns-repeated="16374"/>
        </table:table-row>
        <table:table-row table:style-name="ro18">
          <table:table-cell office:value-type="string" table:style-name="ce64">
            <text:p>08</text:p>
          </table:table-cell>
          <table:table-cell office:value-type="string" table:style-name="ce63">
            <text:p>89</text:p>
          </table:table-cell>
          <table:table-cell office:value-type="string" table:style-name="ce63">
            <text:p>02</text:p>
          </table:table-cell>
          <table:table-cell office:value-type="string" table:style-name="ce62">
            <text:p>　　公務人員各項補助</text:p>
          </table:table-cell>
          <table:table-cell office:value-type="float" office:value="0" table:style-name="ce61">
            <text:p>0</text:p>
          </table:table-cell>
          <table:table-cell office:value-type="float" office:value="687806" table:style-name="ce61">
            <text:p>687,806</text:p>
          </table:table-cell>
          <table:table-cell office:value-type="float" office:value="0" table:style-name="ce61">
            <text:p>0</text:p>
          </table:table-cell>
          <table:table-cell office:value-type="float" office:value="687806" table:style-name="ce61">
            <text:p>687,806</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8</text:p>
          </table:table-cell>
          <table:table-cell office:value-type="string" table:style-name="ce63">
            <text:p>89</text:p>
          </table:table-cell>
          <table:table-cell office:value-type="string" table:style-name="ce63">
            <text:p>03</text:p>
          </table:table-cell>
          <table:table-cell office:value-type="string" table:style-name="ce62">
            <text:p>　　災害準備金</text:p>
          </table:table-cell>
          <table:table-cell office:value-type="float" office:value="753836" table:style-name="ce61">
            <text:p>753,836</text:p>
          </table:table-cell>
          <table:table-cell office:value-type="float" office:value="753836" table:style-name="ce61">
            <text:p>753,836</text:p>
          </table:table-cell>
          <table:table-cell office:value-type="float" office:value="0" table:style-name="ce61">
            <text:p>0</text:p>
          </table:table-cell>
          <table:table-cell office:value-type="float" office:value="0" table:style-name="ce61">
            <text:p>0</text:p>
          </table:table-cell>
          <table:table-cell office:value-type="float" office:value="753836" table:style-name="ce61">
            <text:p>753,836</text:p>
          </table:table-cell>
          <table:table-cell office:value-type="float" office:value="753836" table:style-name="ce60">
            <text:p>753,836</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資　　本　　門　(小計)</text:p>
          </table:table-cell>
          <table:table-cell office:value-type="float" office:value="22970337" table:style-name="ce61">
            <text:p>22,970,337</text:p>
          </table:table-cell>
          <table:table-cell office:value-type="float" office:value="183169895" table:style-name="ce61">
            <text:p>183,169,895</text:p>
          </table:table-cell>
          <table:table-cell office:value-type="float" office:value="6168183" table:style-name="ce61">
            <text:p>6,168,183</text:p>
          </table:table-cell>
          <table:table-cell office:value-type="float" office:value="20313862" table:style-name="ce61">
            <text:p>20,313,862</text:p>
          </table:table-cell>
          <table:table-cell office:value-type="float" office:value="16802154" table:style-name="ce61">
            <text:p>16,802,154</text:p>
          </table:table-cell>
          <table:table-cell office:value-type="float" office:value="162856033" table:style-name="ce60">
            <text:p>162,856,033</text:p>
          </table:table-cell>
          <table:table-cell table:number-columns-repeated="16374"/>
        </table:table-row>
        <table:table-row table:style-name="ro18">
          <table:table-cell office:value-type="string" table:style-name="ce64">
            <text:p>01</text:p>
          </table:table-cell>
          <table:table-cell office:value-type="string" table:style-name="ce63">
            <text:p/>
          </table:table-cell>
          <table:table-cell office:value-type="string" table:style-name="ce63">
            <text:p/>
          </table:table-cell>
          <table:table-cell office:value-type="string" table:style-name="ce62">
            <text:p>一般政務支出</text:p>
          </table:table-cell>
          <table:table-cell office:value-type="float" office:value="11463114" table:style-name="ce61">
            <text:p>11,463,114</text:p>
          </table:table-cell>
          <table:table-cell office:value-type="float" office:value="78295679" table:style-name="ce61">
            <text:p>78,295,679</text:p>
          </table:table-cell>
          <table:table-cell office:value-type="float" office:value="0" table:style-name="ce61">
            <text:p>0</text:p>
          </table:table-cell>
          <table:table-cell office:value-type="float" office:value="1990003" table:style-name="ce61">
            <text:p>1,990,003</text:p>
          </table:table-cell>
          <table:table-cell office:value-type="float" office:value="11463114" table:style-name="ce61">
            <text:p>11,463,114</text:p>
          </table:table-cell>
          <table:table-cell office:value-type="float" office:value="76305676" table:style-name="ce60">
            <text:p>76,305,676</text:p>
          </table:table-cell>
          <table:table-cell table:number-columns-repeated="16374"/>
        </table:table-row>
        <table:table-row table:style-name="ro18">
          <table:table-cell office:value-type="string" table:style-name="ce64">
            <text:p>01</text:p>
          </table:table-cell>
          <table:table-cell office:value-type="string" table:style-name="ce63">
            <text:p>32</text:p>
          </table:table-cell>
          <table:table-cell office:value-type="string" table:style-name="ce63">
            <text:p/>
          </table:table-cell>
          <table:table-cell office:value-type="string" table:style-name="ce62">
            <text:p>　行政支出</text:p>
          </table:table-cell>
          <table:table-cell office:value-type="float" office:value="0" table:style-name="ce61">
            <text:p>0</text:p>
          </table:table-cell>
          <table:table-cell office:value-type="float" office:value="188245" table:style-name="ce61">
            <text:p>188,245</text:p>
          </table:table-cell>
          <table:table-cell office:value-type="float" office:value="0" table:style-name="ce61">
            <text:p>0</text:p>
          </table:table-cell>
          <table:table-cell office:value-type="float" office:value="188245" table:style-name="ce61">
            <text:p>188,245</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1</text:p>
          </table:table-cell>
          <table:table-cell office:value-type="string" table:style-name="ce63">
            <text:p>32</text:p>
          </table:table-cell>
          <table:table-cell office:value-type="string" table:style-name="ce63">
            <text:p>90</text:p>
          </table:table-cell>
          <table:table-cell office:value-type="string" table:style-name="ce62">
            <text:p>　　一般建築及設備</text:p>
          </table:table-cell>
          <table:table-cell office:value-type="float" office:value="0" table:style-name="ce61">
            <text:p>0</text:p>
          </table:table-cell>
          <table:table-cell office:value-type="float" office:value="188245" table:style-name="ce61">
            <text:p>188,245</text:p>
          </table:table-cell>
          <table:table-cell office:value-type="float" office:value="0" table:style-name="ce61">
            <text:p>0</text:p>
          </table:table-cell>
          <table:table-cell office:value-type="float" office:value="188245" table:style-name="ce61">
            <text:p>188,245</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1</text:p>
          </table:table-cell>
          <table:table-cell office:value-type="string" table:style-name="ce63">
            <text:p>33</text:p>
          </table:table-cell>
          <table:table-cell office:value-type="string" table:style-name="ce63">
            <text:p/>
          </table:table-cell>
          <table:table-cell office:value-type="string" table:style-name="ce62">
            <text:p>　立法支出</text:p>
          </table:table-cell>
          <table:table-cell office:value-type="float" office:value="0" table:style-name="ce61">
            <text:p>0</text:p>
          </table:table-cell>
          <table:table-cell office:value-type="float" office:value="443000" table:style-name="ce61">
            <text:p>443,000</text:p>
          </table:table-cell>
          <table:table-cell office:value-type="float" office:value="0" table:style-name="ce61">
            <text:p>0</text:p>
          </table:table-cell>
          <table:table-cell office:value-type="float" office:value="443000" table:style-name="ce61">
            <text:p>443,00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1</text:p>
          </table:table-cell>
          <table:table-cell office:value-type="string" table:style-name="ce63">
            <text:p>33</text:p>
          </table:table-cell>
          <table:table-cell office:value-type="string" table:style-name="ce63">
            <text:p>90</text:p>
          </table:table-cell>
          <table:table-cell office:value-type="string" table:style-name="ce62">
            <text:p>　　一般建築及設備</text:p>
          </table:table-cell>
          <table:table-cell office:value-type="float" office:value="0" table:style-name="ce61">
            <text:p>0</text:p>
          </table:table-cell>
          <table:table-cell office:value-type="float" office:value="443000" table:style-name="ce61">
            <text:p>443,000</text:p>
          </table:table-cell>
          <table:table-cell office:value-type="float" office:value="0" table:style-name="ce61">
            <text:p>0</text:p>
          </table:table-cell>
          <table:table-cell office:value-type="float" office:value="443000" table:style-name="ce61">
            <text:p>443,00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7">
          <table:table-cell office:value-type="string" table:style-name="ce64">
            <text:p>01</text:p>
          </table:table-cell>
          <table:table-cell office:value-type="string" table:style-name="ce63">
            <text:p>37</text:p>
          </table:table-cell>
          <table:table-cell office:value-type="string" table:style-name="ce63">
            <text:p/>
          </table:table-cell>
          <table:table-cell office:value-type="string" table:style-name="ce62">
            <text:p>　民政支出</text:p>
          </table:table-cell>
          <table:table-cell office:value-type="float" office:value="11463114" table:style-name="ce61">
            <text:p>11,463,114</text:p>
          </table:table-cell>
          <table:table-cell office:value-type="float" office:value="77664434" table:style-name="ce61">
            <text:p>77,664,434</text:p>
          </table:table-cell>
          <table:table-cell office:value-type="float" office:value="0" table:style-name="ce61">
            <text:p>0</text:p>
          </table:table-cell>
          <table:table-cell office:value-type="float" office:value="1358758" table:style-name="ce61">
            <text:p>1,358,758</text:p>
          </table:table-cell>
          <table:table-cell office:value-type="float" office:value="11463114" table:style-name="ce61">
            <text:p>11,463,114</text:p>
          </table:table-cell>
          <table:table-cell office:value-type="float" office:value="76305676" table:style-name="ce60">
            <text:p>76,305,676</text:p>
          </table:table-cell>
          <table:table-cell table:number-columns-repeated="16374"/>
        </table:table-row>
        <table:table-row table:style-name="ro7">
          <table:table-cell office:value-type="string" table:style-name="ce64">
            <text:p>01</text:p>
          </table:table-cell>
          <table:table-cell office:value-type="string" table:style-name="ce63">
            <text:p>37</text:p>
          </table:table-cell>
          <table:table-cell office:value-type="string" table:style-name="ce63">
            <text:p>90</text:p>
          </table:table-cell>
          <table:table-cell office:value-type="string" table:style-name="ce62">
            <text:p>　　一般建築及設備</text:p>
          </table:table-cell>
          <table:table-cell office:value-type="float" office:value="11463114" table:style-name="ce61">
            <text:p>11,463,114</text:p>
          </table:table-cell>
          <table:table-cell office:value-type="float" office:value="77664434" table:style-name="ce61">
            <text:p>77,664,434</text:p>
          </table:table-cell>
          <table:table-cell office:value-type="float" office:value="0" table:style-name="ce61">
            <text:p>0</text:p>
          </table:table-cell>
          <table:table-cell office:value-type="float" office:value="1358758" table:style-name="ce61">
            <text:p>1,358,758</text:p>
          </table:table-cell>
          <table:table-cell office:value-type="float" office:value="11463114" table:style-name="ce61">
            <text:p>11,463,114</text:p>
          </table:table-cell>
          <table:table-cell office:value-type="float" office:value="76305676" table:style-name="ce60">
            <text:p>76,305,676</text:p>
          </table:table-cell>
          <table:table-cell table:number-columns-repeated="16374"/>
        </table:table-row>
        <table:table-row table:style-name="ro17">
          <table:table-cell office:value-type="string" table:style-name="ce64">
            <text:p>03</text:p>
          </table:table-cell>
          <table:table-cell office:value-type="string" table:style-name="ce63">
            <text:p/>
          </table:table-cell>
          <table:table-cell office:value-type="string" table:style-name="ce63">
            <text:p/>
          </table:table-cell>
          <table:table-cell office:value-type="string" table:style-name="ce62">
            <text:p>經濟發展支出</text:p>
          </table:table-cell>
          <table:table-cell office:value-type="float" office:value="11346313" table:style-name="ce61">
            <text:p>11,346,313</text:p>
          </table:table-cell>
          <table:table-cell office:value-type="float" office:value="103688449" table:style-name="ce61">
            <text:p>103,688,449</text:p>
          </table:table-cell>
          <table:table-cell office:value-type="float" office:value="6007273" table:style-name="ce61">
            <text:p>6,007,273</text:p>
          </table:table-cell>
          <table:table-cell office:value-type="float" office:value="17138092" table:style-name="ce61">
            <text:p>17,138,092</text:p>
          </table:table-cell>
          <table:table-cell office:value-type="float" office:value="5339040" table:style-name="ce61">
            <text:p>5,339,040</text:p>
          </table:table-cell>
          <table:table-cell office:value-type="float" office:value="86550357" table:style-name="ce60">
            <text:p>86,550,357</text:p>
          </table:table-cell>
          <table:table-cell table:number-columns-repeated="16374"/>
        </table:table-row>
        <table:table-row table:style-name="ro7">
          <table:table-cell office:value-type="string" table:style-name="ce64">
            <text:p>03</text:p>
          </table:table-cell>
          <table:table-cell office:value-type="string" table:style-name="ce63">
            <text:p>58</text:p>
          </table:table-cell>
          <table:table-cell office:value-type="string" table:style-name="ce63">
            <text:p/>
          </table:table-cell>
          <table:table-cell office:value-type="string" table:style-name="ce62">
            <text:p>　交通支出</text:p>
          </table:table-cell>
          <table:table-cell office:value-type="float" office:value="1315259" table:style-name="ce61">
            <text:p>1,315,259</text:p>
          </table:table-cell>
          <table:table-cell office:value-type="float" office:value="5149642" table:style-name="ce61">
            <text:p>5,149,642</text:p>
          </table:table-cell>
          <table:table-cell office:value-type="float" office:value="18242" table:style-name="ce61">
            <text:p>18,242</text:p>
          </table:table-cell>
          <table:table-cell office:value-type="float" office:value="1258591" table:style-name="ce61">
            <text:p>1,258,591</text:p>
          </table:table-cell>
          <table:table-cell office:value-type="float" office:value="1297017" table:style-name="ce61">
            <text:p>1,297,017</text:p>
          </table:table-cell>
          <table:table-cell office:value-type="float" office:value="3891051" table:style-name="ce60">
            <text:p>3,891,051</text:p>
          </table:table-cell>
          <table:table-cell table:number-columns-repeated="16374"/>
        </table:table-row>
        <table:table-row table:style-name="ro18">
          <table:table-cell office:value-type="string" table:style-name="ce64">
            <text:p>03</text:p>
          </table:table-cell>
          <table:table-cell office:value-type="string" table:style-name="ce63">
            <text:p>58</text:p>
          </table:table-cell>
          <table:table-cell office:value-type="string" table:style-name="ce63">
            <text:p>03</text:p>
          </table:table-cell>
          <table:table-cell office:value-type="string" table:style-name="ce62">
            <text:p>　　道路橋樑工程</text:p>
          </table:table-cell>
          <table:table-cell office:value-type="float" office:value="1315259" table:style-name="ce61">
            <text:p>1,315,259</text:p>
          </table:table-cell>
          <table:table-cell office:value-type="float" office:value="5149642" table:style-name="ce61">
            <text:p>5,149,642</text:p>
          </table:table-cell>
          <table:table-cell office:value-type="float" office:value="18242" table:style-name="ce61">
            <text:p>18,242</text:p>
          </table:table-cell>
          <table:table-cell office:value-type="float" office:value="1258591" table:style-name="ce61">
            <text:p>1,258,591</text:p>
          </table:table-cell>
          <table:table-cell office:value-type="float" office:value="1297017" table:style-name="ce61">
            <text:p>1,297,017</text:p>
          </table:table-cell>
          <table:table-cell office:value-type="float" office:value="3891051" table:style-name="ce60">
            <text:p>3,891,051</text:p>
          </table:table-cell>
          <table:table-cell table:number-columns-repeated="16374"/>
        </table:table-row>
        <table:table-row table:style-name="ro18">
          <table:table-cell office:value-type="string" table:style-name="ce64">
            <text:p>03</text:p>
          </table:table-cell>
          <table:table-cell office:value-type="string" table:style-name="ce63">
            <text:p>59</text:p>
          </table:table-cell>
          <table:table-cell office:value-type="string" table:style-name="ce63">
            <text:p/>
          </table:table-cell>
          <table:table-cell office:value-type="string" table:style-name="ce62">
            <text:p>　其他經濟服務支出</text:p>
          </table:table-cell>
          <table:table-cell office:value-type="float" office:value="10031054" table:style-name="ce61">
            <text:p>10,031,054</text:p>
          </table:table-cell>
          <table:table-cell office:value-type="float" office:value="98538807" table:style-name="ce61">
            <text:p>98,538,807</text:p>
          </table:table-cell>
          <table:table-cell office:value-type="float" office:value="5989031" table:style-name="ce61">
            <text:p>5,989,031</text:p>
          </table:table-cell>
          <table:table-cell office:value-type="float" office:value="15879501" table:style-name="ce61">
            <text:p>15,879,501</text:p>
          </table:table-cell>
          <table:table-cell office:value-type="float" office:value="4042023" table:style-name="ce61">
            <text:p>4,042,023</text:p>
          </table:table-cell>
          <table:table-cell office:value-type="float" office:value="82659306" table:style-name="ce60">
            <text:p>82,659,306</text:p>
          </table:table-cell>
          <table:table-cell table:number-columns-repeated="16374"/>
        </table:table-row>
        <table:table-row table:style-name="ro18">
          <table:table-cell office:value-type="string" table:style-name="ce64">
            <text:p>03</text:p>
          </table:table-cell>
          <table:table-cell office:value-type="string" table:style-name="ce63">
            <text:p>59</text:p>
          </table:table-cell>
          <table:table-cell office:value-type="string" table:style-name="ce63">
            <text:p>07</text:p>
          </table:table-cell>
          <table:table-cell office:value-type="string" table:style-name="ce62">
            <text:p>　　其他公共工程</text:p>
          </table:table-cell>
          <table:table-cell office:value-type="float" office:value="10031054" table:style-name="ce61">
            <text:p>10,031,054</text:p>
          </table:table-cell>
          <table:table-cell office:value-type="float" office:value="98538807" table:style-name="ce61">
            <text:p>98,538,807</text:p>
          </table:table-cell>
          <table:table-cell office:value-type="float" office:value="5989031" table:style-name="ce61">
            <text:p>5,989,031</text:p>
          </table:table-cell>
          <table:table-cell office:value-type="float" office:value="15879501" table:style-name="ce61">
            <text:p>15,879,501</text:p>
          </table:table-cell>
          <table:table-cell office:value-type="float" office:value="4042023" table:style-name="ce61">
            <text:p>4,042,023</text:p>
          </table:table-cell>
          <table:table-cell office:value-type="float" office:value="82659306" table:style-name="ce60">
            <text:p>82,659,306</text:p>
          </table:table-cell>
          <table:table-cell table:number-columns-repeated="16374"/>
        </table:table-row>
        <table:table-row table:style-name="ro18">
          <table:table-cell office:value-type="string" table:style-name="ce64">
            <text:p>05</text:p>
          </table:table-cell>
          <table:table-cell office:value-type="string" table:style-name="ce63">
            <text:p/>
          </table:table-cell>
          <table:table-cell office:value-type="string" table:style-name="ce63">
            <text:p/>
          </table:table-cell>
          <table:table-cell office:value-type="string" table:style-name="ce62">
            <text:p>社區發展及環境保護支出</text:p>
          </table:table-cell>
          <table:table-cell office:value-type="float" office:value="0" table:style-name="ce61">
            <text:p>0</text:p>
          </table:table-cell>
          <table:table-cell office:value-type="float" office:value="199953" table:style-name="ce61">
            <text:p>199,953</text:p>
          </table:table-cell>
          <table:table-cell office:value-type="float" office:value="0" table:style-name="ce61">
            <text:p>0</text:p>
          </table:table-cell>
          <table:table-cell office:value-type="float" office:value="199953" table:style-name="ce61">
            <text:p>199,95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1</text:p>
          </table:table-cell>
          <table:table-cell office:value-type="string" table:style-name="ce63">
            <text:p/>
          </table:table-cell>
          <table:table-cell office:value-type="string" table:style-name="ce62">
            <text:p>　環境保護支出</text:p>
          </table:table-cell>
          <table:table-cell office:value-type="float" office:value="0" table:style-name="ce61">
            <text:p>0</text:p>
          </table:table-cell>
          <table:table-cell office:value-type="float" office:value="199953" table:style-name="ce61">
            <text:p>199,953</text:p>
          </table:table-cell>
          <table:table-cell office:value-type="float" office:value="0" table:style-name="ce61">
            <text:p>0</text:p>
          </table:table-cell>
          <table:table-cell office:value-type="float" office:value="199953" table:style-name="ce61">
            <text:p>199,95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5</text:p>
          </table:table-cell>
          <table:table-cell office:value-type="string" table:style-name="ce63">
            <text:p>71</text:p>
          </table:table-cell>
          <table:table-cell office:value-type="string" table:style-name="ce63">
            <text:p>90</text:p>
          </table:table-cell>
          <table:table-cell office:value-type="string" table:style-name="ce62">
            <text:p>　　一般建築及設備</text:p>
          </table:table-cell>
          <table:table-cell office:value-type="float" office:value="0" table:style-name="ce61">
            <text:p>0</text:p>
          </table:table-cell>
          <table:table-cell office:value-type="float" office:value="199953" table:style-name="ce61">
            <text:p>199,953</text:p>
          </table:table-cell>
          <table:table-cell office:value-type="float" office:value="0" table:style-name="ce61">
            <text:p>0</text:p>
          </table:table-cell>
          <table:table-cell office:value-type="float" office:value="199953" table:style-name="ce61">
            <text:p>199,953</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8</text:p>
          </table:table-cell>
          <table:table-cell office:value-type="string" table:style-name="ce63">
            <text:p/>
          </table:table-cell>
          <table:table-cell office:value-type="string" table:style-name="ce63">
            <text:p/>
          </table:table-cell>
          <table:table-cell office:value-type="string" table:style-name="ce62">
            <text:p>補助及其他支出</text:p>
          </table:table-cell>
          <table:table-cell office:value-type="float" office:value="160910" table:style-name="ce61">
            <text:p>160,910</text:p>
          </table:table-cell>
          <table:table-cell office:value-type="float" office:value="985814" table:style-name="ce61">
            <text:p>985,814</text:p>
          </table:table-cell>
          <table:table-cell office:value-type="float" office:value="160910" table:style-name="ce61">
            <text:p>160,910</text:p>
          </table:table-cell>
          <table:table-cell office:value-type="float" office:value="985814" table:style-name="ce61">
            <text:p>985,81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8</text:p>
          </table:table-cell>
          <table:table-cell office:value-type="string" table:style-name="ce63">
            <text:p>89</text:p>
          </table:table-cell>
          <table:table-cell office:value-type="string" table:style-name="ce63">
            <text:p/>
          </table:table-cell>
          <table:table-cell office:value-type="string" table:style-name="ce62">
            <text:p>　其他支出</text:p>
          </table:table-cell>
          <table:table-cell office:value-type="float" office:value="160910" table:style-name="ce61">
            <text:p>160,910</text:p>
          </table:table-cell>
          <table:table-cell office:value-type="float" office:value="985814" table:style-name="ce61">
            <text:p>985,814</text:p>
          </table:table-cell>
          <table:table-cell office:value-type="float" office:value="160910" table:style-name="ce61">
            <text:p>160,910</text:p>
          </table:table-cell>
          <table:table-cell office:value-type="float" office:value="985814" table:style-name="ce61">
            <text:p>985,81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08</text:p>
          </table:table-cell>
          <table:table-cell office:value-type="string" table:style-name="ce63">
            <text:p>89</text:p>
          </table:table-cell>
          <table:table-cell office:value-type="string" table:style-name="ce63">
            <text:p>03</text:p>
          </table:table-cell>
          <table:table-cell office:value-type="string" table:style-name="ce62">
            <text:p>　　災害準備金</text:p>
          </table:table-cell>
          <table:table-cell office:value-type="float" office:value="160910" table:style-name="ce61">
            <text:p>160,910</text:p>
          </table:table-cell>
          <table:table-cell office:value-type="float" office:value="985814" table:style-name="ce61">
            <text:p>985,814</text:p>
          </table:table-cell>
          <table:table-cell office:value-type="float" office:value="160910" table:style-name="ce61">
            <text:p>160,910</text:p>
          </table:table-cell>
          <table:table-cell office:value-type="float" office:value="985814" table:style-name="ce61">
            <text:p>985,814</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預算外庫款支出</text:p>
          </table:table-cell>
          <table:table-cell office:value-type="float" office:value="288714" table:style-name="ce61">
            <text:p>288,714</text:p>
          </table:table-cell>
          <table:table-cell office:value-type="float" office:value="7106717" table:style-name="ce61">
            <text:p>7,106,717</text:p>
          </table:table-cell>
          <table:table-cell office:value-type="float" office:value="288714" table:style-name="ce61">
            <text:p>288,714</text:p>
          </table:table-cell>
          <table:table-cell office:value-type="float" office:value="7106717" table:style-name="ce61">
            <text:p>7,106,717</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　　墊付款</text:p>
          </table:table-cell>
          <table:table-cell office:value-type="float" office:value="140038" table:style-name="ce61">
            <text:p>140,038</text:p>
          </table:table-cell>
          <table:table-cell office:value-type="float" office:value="6808336" table:style-name="ce61">
            <text:p>6,808,336</text:p>
          </table:table-cell>
          <table:table-cell office:value-type="float" office:value="140038" table:style-name="ce61">
            <text:p>140,038</text:p>
          </table:table-cell>
          <table:table-cell office:value-type="float" office:value="6808336" table:style-name="ce61">
            <text:p>6,808,336</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　　暫付款</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　　退還以前年度歲入款</text:p>
          </table:table-cell>
          <table:table-cell office:value-type="float" office:value="148676" table:style-name="ce61">
            <text:p>148,676</text:p>
          </table:table-cell>
          <table:table-cell office:value-type="float" office:value="298381" table:style-name="ce61">
            <text:p>298,381</text:p>
          </table:table-cell>
          <table:table-cell office:value-type="float" office:value="148676" table:style-name="ce61">
            <text:p>148,676</text:p>
          </table:table-cell>
          <table:table-cell office:value-type="float" office:value="298381" table:style-name="ce61">
            <text:p>298,381</text:p>
          </table:table-cell>
          <table:table-cell office:value-type="float" office:value="0" table:style-name="ce61">
            <text:p>0</text:p>
          </table:table-cell>
          <table:table-cell office:value-type="float" office:value="0" table:style-name="ce60">
            <text:p>0</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支　出　總　計</text:p>
          </table:table-cell>
          <table:table-cell office:value-type="float" office:value="37152744" table:style-name="ce61">
            <text:p>37,152,744</text:p>
          </table:table-cell>
          <table:table-cell office:value-type="float" office:value="359041838" table:style-name="ce61">
            <text:p>359,041,83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上　月　結　存</text:p>
          </table:table-cell>
          <table:table-cell office:value-type="float" office:value="179580648" table:style-name="ce61">
            <text:p>179,580,64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本　月　結　存</text:p>
          </table:table-cell>
          <table:table-cell office:value-type="float" office:value="177698919" table:style-name="ce61">
            <text:p>177,698,919</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未　兌　付　支　票　款</text:p>
          </table:table-cell>
          <table:table-cell office:value-type="float" office:value="8100599" table:style-name="ce61">
            <text:p>8,100,599</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
          </table:table-cell>
          <table:table-cell table:number-columns-repeated="16374"/>
        </table:table-row>
        <table:table-row table:style-name="ro18">
          <table:table-cell office:value-type="string" table:style-name="ce64">
            <text:p/>
          </table:table-cell>
          <table:table-cell office:value-type="string" table:style-name="ce63">
            <text:p/>
          </table:table-cell>
          <table:table-cell office:value-type="string" table:style-name="ce63">
            <text:p/>
          </table:table-cell>
          <table:table-cell office:value-type="string" table:style-name="ce62">
            <text:p>本　月　公　庫　實　際　結　存　數</text:p>
          </table:table-cell>
          <table:table-cell office:value-type="float" office:value="185799518" table:style-name="ce61">
            <text:p>185,799,51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
          </table:table-cell>
          <table:table-cell table:number-columns-repeated="16374"/>
        </table:table-row>
        <table:table-row table:style-name="ro37">
          <table:table-cell office:value-type="string" table:number-columns-spanned="10" table:number-rows-spanned="1" table:style-name="ce59">
            <text:p>製 <text:s text:c="7"/>表　　　　　　　　　　　　主辦出納　　　　　　　　　　　　主辦主計　　　　　　　　　　　　機關首長　　　　　　　　　　　　</text:p>
            <text:p/>
            <text:p>資料來源：根據本鄉(鎮、市)公庫收入及支出資料編製。　　　　　　　　　　　　　　　　　　　　　　　</text:p>
            <text:p>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19">
          <table:table-cell table:number-columns-repeated="16384" table:style-name="ce1"/>
        </table:table-row>
        <table:table-row table:number-rows-repeated="6" table:style-name="ro18">
          <table:table-cell table:number-columns-repeated="16384" table:style-name="ce1"/>
        </table:table-row>
        <table:table-row table:number-rows-repeated="5" table:style-name="ro18">
          <table:table-cell table:number-columns-repeated="16384"/>
        </table:table-row>
        <table:table-row table:number-rows-repeated="5" table:style-name="ro8">
          <table:table-cell table:number-columns-repeated="16384"/>
        </table:table-row>
        <table:table-row table:style-name="ro17">
          <table:table-cell table:number-columns-repeated="16384"/>
        </table:table-row>
        <table:table-row table:style-name="ro8">
          <table:table-cell table:number-columns-repeated="16384"/>
        </table:table-row>
        <table:table-row table:number-rows-repeated="24" table:style-name="ro18">
          <table:table-cell table:number-columns-repeated="16384"/>
        </table:table-row>
        <table:table-row table:number-rows-repeated="5" table:style-name="ro8">
          <table:table-cell table:number-columns-repeated="16384"/>
        </table:table-row>
        <table:table-row table:style-name="ro17">
          <table:table-cell table:number-columns-repeated="16384"/>
        </table:table-row>
        <table:table-row table:style-name="ro8">
          <table:table-cell table:number-columns-repeated="16384"/>
        </table:table-row>
        <table:table-row table:number-rows-repeated="24" table:style-name="ro18">
          <table:table-cell table:number-columns-repeated="16384"/>
        </table:table-row>
        <table:table-row table:style-name="ro7">
          <table:table-cell table:number-columns-repeated="16384"/>
        </table:table-row>
        <table:table-row table:number-rows-repeated="1048412" table:style-name="ro8">
          <table:table-cell table:number-columns-repeated="16384"/>
        </table:table-row>
      </table:table>
      <table:named-expressions>
        <table:named-expression table:name="_102年5月" table:expression="of:=&quot;預告統計資料發布時間表.#REF!&quot;" table:base-cell-address="預告統計資料發布時間表.$A$1"/>
        <table:named-range table:name="_105年7月" table:cell-range-address="預告統計資料發布時間表.$D$13" table:base-cell-address="預告統計資料發布時間表.$A$1"/>
        <table:named-range table:name="_106年01月" table:cell-range-address="預告統計資料發布時間表.$J$13" table:base-cell-address="預告統計資料發布時間表.$A$1"/>
        <table:named-range table:name="_106年12月" table:cell-range-address="預告統計資料發布時間表.$D$13" table:base-cell-address="預告統計資料發布時間表.$A$1"/>
        <table:named-range table:name="_107年03月" table:cell-range-address="預告統計資料發布時間表.$G$13" table:base-cell-address="預告統計資料發布時間表.$A$1"/>
        <table:named-range table:name="_9月14日" table:cell-range-address="預告統計資料發布時間表.$F$11"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
      <number:month/>
      <number:text>月</number:text>
      <number:day/>
      <number:text>日</number:text>
    </number:date-style>
    <number:time-style style:name="N49">
      <number:hours number:style="long"/>
      <number:text>:</number:text>
      <number:minutes number:style="long"/>
    </number:time-style>
    <number:date-style style:name="N50" number:language="zh" number:country="TW">
      <number:day-of-week number:style="long"/>
      <number:text>, </number:text>
      <number:month number:style="long" number:textual="true"/>
      <number:text> </number:text>
      <number:day number:style="long"/>
      <number:text>, </number:text>
      <number:year number:style="long"/>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40157480314961in" fo:margin-right="0.359842519685039in" style:print-orientation="landscape" style:print-page-order="ttb" style:first-page-number="continue" style:scale-to="84%" style:table-centering="none" style:print="objects charts drawings"/>
      <style:header-style>
        <style:header-footer-properties fo:min-height="0.62992125984252in" fo:margin-left="0.340157480314961in" fo:margin-right="0.359842519685039in" fo:margin-bottom="0in"/>
      </style:header-style>
      <style:footer-style>
        <style:header-footer-properties fo:min-height="0.62992125984252in" fo:margin-left="0.340157480314961in" fo:margin-right="0.35984251968503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3-06-27T07:16:06Z</meta:creation-date>
    <dc:date>2022-12-15T01:54:26Z</dc:date>
    <meta:print-date>2022-07-13T01:31:33Z</meta:print-date>
    <meta:editing-cycles>1</meta:editing-cycles>
    <meta:editing-duration>PT322S</meta:editing-duration>
  </office:meta>
</office:document-meta>
</file>