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style>
    <style:style style:name="ce5"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4"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_36229__36899__3208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style>
    <style:style style:name="ce21" style:family="table-cell" style:parent-style-name="Default" style:data-style-name="N0">
      <style:table-cell-properties style:vertical-align="middle" fo:wrap-option="wrap"/>
      <style:text-properties fo:font-size="11pt" style:font-size-asian="11pt" style:font-size-complex="11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fo:background-color="#FFFFFF"/>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none" fo:border-left="2pt solid #000000" fo:border-right="2pt solid #000000" fo:background-color="#DAEEF3"/>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2pt solid #000000" fo:border-right="2pt solid #000000" style:vertical-align="middle" fo:background-color="#DAEEF3"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style style:name="ce4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3">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4" style:family="table-cell" style:parent-style-name="_36229__36899__32080_" style:data-style-name="N0">
      <style:table-cell-properties style:vertical-align="middle"/>
      <style:text-properties fo:color="#0000FF" fo:font-size="12pt" style:font-size-asian="12pt" style:font-size-complex="12pt" style:text-underline-style="solid" style:text-underline-type="single"/>
    </style:style>
    <style:style style:name="ce55" style:family="table-cell" style:parent-style-name="Default" style:data-style-name="N0">
      <style:table-cell-properties fo:background-color="transparent"/>
    </style:style>
    <style:style style:name="ce56"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57"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3">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70" style:family="table-cell" style:parent-style-name="_36229__36899__32080_" style:data-style-name="N0">
      <style:table-cell-properties style:vertical-align="middle"/>
      <style:text-properties fo:color="#003399" fo:font-size="12pt" style:font-size-asian="12pt" style:font-size-complex="12pt" style:text-underline-style="solid" style:text-underline-type="single"/>
    </style:style>
    <style:style style:name="ce71" style:family="table-cell" style:parent-style-name="Default" style:data-style-name="N0">
      <style:table-cell-properties fo:border="thin solid #000000" fo:background-color="transparen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28083333333333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1.85208333333333cm"/>
    </style:style>
    <style:style style:name="co8" style:family="table-column">
      <style:table-column-properties fo:break-before="auto" style:column-width="19.7908333333333cm"/>
    </style:style>
    <style:style style:name="co9" style:family="table-column">
      <style:table-column-properties fo:break-before="auto" style:column-width="1.905cm"/>
    </style:style>
    <style:style style:name="co10" style:family="table-column">
      <style:table-column-properties fo:break-before="auto" style:column-width="0.635cm" style:use-optimal-column-width="true"/>
    </style:style>
    <style:style style:name="co11" style:family="table-column">
      <style:table-column-properties fo:break-before="auto" style:column-width="3.99520833333333cm" style:use-optimal-column-width="true"/>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2.59291666666667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1.27cm" style:use-optimal-column-width="true"/>
    </style:style>
    <style:style style:name="co17" style:family="table-column">
      <style:table-column-properties fo:break-before="auto" style:column-width="3.413125cm" style:use-optimal-column-width="true"/>
    </style:style>
    <style:style style:name="co18" style:family="table-column">
      <style:table-column-properties fo:break-before="auto" style:column-width="6.111875cm" style:use-optimal-column-width="true"/>
    </style:style>
    <style:style style:name="co19" style:family="table-column">
      <style:table-column-properties fo:break-before="auto" style:column-width="2.98979166666667cm" style:use-optimal-column-width="true"/>
    </style:style>
    <style:style style:name="co20" style:family="table-column">
      <style:table-column-properties fo:break-before="auto" style:column-width="0.687916666666667cm" style:use-optimal-column-width="true"/>
    </style:style>
    <style:style style:name="co21" style:family="table-column">
      <style:table-column-properties fo:break-before="auto" style:column-width="4.63020833333333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2.16958333333333cm" style:use-optimal-column-width="true"/>
    </style:style>
    <style:style style:name="co24" style:family="table-column">
      <style:table-column-properties fo:break-before="auto" style:column-width="1.984375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936875cm" style:use-optimal-column-width="true"/>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1.87854166666667cm"/>
    </style:style>
    <style:style style:name="co29" style:family="table-column">
      <style:table-column-properties fo:break-before="auto" style:column-width="0.635cm"/>
    </style:style>
    <style:style style:name="co30" style:family="table-column">
      <style:table-column-properties fo:break-before="auto" style:column-width="5.87375cm"/>
    </style:style>
    <style:style style:name="co31" style:family="table-column">
      <style:table-column-properties fo:break-before="auto" style:column-width="3.757083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33.75pt" style:use-optimal-row-height="true" fo:break-before="auto"/>
    </style:style>
    <style:style style:name="ro21" style:family="table-row">
      <style:table-row-properties style:row-height="166.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21"/>
        <table:table-column table:style-name="co2" table:default-cell-style-name="ce3"/>
        <table:table-column table:style-name="co3" table:default-cell-style-name="ce3"/>
        <table:table-column table:style-name="co4" table:number-columns-repeated="12" table:default-cell-style-name="ce3"/>
        <table:table-column table:style-name="co5" table:default-cell-style-name="ce3"/>
        <table:table-column table:style-name="co6" table:default-cell-style-name="ce3"/>
        <table:table-column table:style-name="co7" table:number-columns-repeated="16367" table:default-cell-style-name="ce3"/>
        <table:table-row table:style-name="ro1">
          <table:table-cell office:value-type="string" table:number-columns-spanned="17" table:number-rows-spanned="1" table:style-name="ce22">
            <text:p>臺東縣卑南鄉公所</text:p>
          </table:table-cell>
          <table:covered-table-cell table:number-columns-repeated="16"/>
          <table:table-cell table:style-name="ce2"/>
          <table:table-cell table:number-columns-repeated="16366"/>
        </table:table-row>
        <table:table-row table:style-name="ro2">
          <table:table-cell office:value-type="string" table:number-columns-spanned="17" table:number-rows-spanned="1" table:style-name="ce23">
            <text:p>預告統計資料發布時間表</text:p>
          </table:table-cell>
          <table:covered-table-cell table:number-columns-repeated="16"/>
          <table:table-cell table:style-name="ce2"/>
          <table:table-cell table:number-columns-repeated="16366"/>
        </table:table-row>
        <table:table-row table:style-name="ro3">
          <table:table-cell office:value-type="string" table:number-columns-spanned="2" table:number-rows-spanned="1" table:style-name="ce24">
            <text:p>聯絡人：蔡杰廷</text:p>
          </table:table-cell>
          <table:covered-table-cell/>
          <table:table-cell table:style-name="ce4"/>
          <table:table-cell table:number-columns-repeated="15" table:style-name="ce2"/>
          <table:table-cell table:number-columns-repeated="16366"/>
        </table:table-row>
        <table:table-row table:style-name="ro3">
          <table:table-cell office:value-type="string" table:number-columns-spanned="3" table:number-rows-spanned="1" table:style-name="ce24">
            <text:p>服務單位：卑南鄉公所主計室</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24">
            <text:p>電話：089-381368#214</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24">
            <text:p>傳真：089-383692</text:p>
          </table:table-cell>
          <table:covered-table-cell table:number-columns-repeated="2"/>
          <table:table-cell table:number-columns-repeated="4" table:style-name="ce5"/>
          <table:table-cell office:value-type="string" table:number-columns-spanned="9" table:number-rows-spanned="1" table:style-name="ce25">
            <text:p>上次預告日期: 109年12月17日</text:p>
          </table:table-cell>
          <table:covered-table-cell table:number-columns-repeated="8"/>
          <table:table-cell table:number-columns-repeated="2" table:style-name="ce2"/>
          <table:table-cell table:number-columns-repeated="16366"/>
        </table:table-row>
        <table:table-row table:style-name="ro3">
          <table:table-cell office:value-type="string" table:number-columns-spanned="6" table:number-rows-spanned="1" table:style-name="ce24">
            <text:p>電子信箱：5400a041mai-cin@beinan.taitung.gov.tw</text:p>
          </table:table-cell>
          <table:covered-table-cell table:number-columns-repeated="5"/>
          <table:table-cell table:style-name="ce5"/>
          <table:table-cell office:value-type="string" table:number-columns-spanned="9" table:number-rows-spanned="1" table:style-name="ce25">
            <text:p>本次預告日期: 109年 08月19日</text:p>
          </table:table-cell>
          <table:covered-table-cell table:number-columns-repeated="8"/>
          <table:table-cell table:number-columns-repeated="2" table:style-name="ce2"/>
          <table:table-cell table:number-columns-repeated="16366"/>
        </table:table-row>
        <table:table-row table:style-name="ro4">
          <table:table-cell table:style-name="ce6"/>
          <table:table-cell table:number-columns-repeated="17" table:style-name="ce2"/>
          <table:table-cell table:number-columns-repeated="16366"/>
        </table:table-row>
        <table:table-row table:style-name="ro5">
          <table:table-cell office:value-type="string" table:number-columns-spanned="1" table:number-rows-spanned="2" table:style-name="ce26">
            <text:p>資料</text:p>
            <text:p>種類</text:p>
          </table:table-cell>
          <table:table-cell office:value-type="string" table:number-columns-spanned="1" table:number-rows-spanned="2" table:style-name="ce27">
            <text:p>資料項目</text:p>
          </table:table-cell>
          <table:table-cell office:value-type="string" table:number-columns-spanned="1" table:number-rows-spanned="2" table:style-name="ce27">
            <text:p>發布形式</text:p>
          </table:table-cell>
          <table:table-cell table:number-columns-spanned="12" table:number-rows-spanned="1" table:style-name="ce28"/>
          <table:covered-table-cell table:number-columns-repeated="11"/>
          <table:table-cell office:value-type="string" table:style-name="ce8">
            <text:p>備註</text:p>
          </table:table-cell>
          <table:table-cell table:number-columns-repeated="2" table:style-name="ce2"/>
          <table:table-cell table:number-columns-repeated="16366"/>
        </table:table-row>
        <table:table-row table:style-name="ro5">
          <table:covered-table-cell/>
          <table:covered-table-cell/>
          <table:covered-table-cell/>
          <table:table-cell office:value-type="string" table:style-name="ce7">
            <text:p>110年01月</text:p>
          </table:table-cell>
          <table:table-cell office:value-type="string" table:style-name="ce7">
            <text:p>110年02月</text:p>
          </table:table-cell>
          <table:table-cell office:value-type="string" table:style-name="ce7">
            <text:p>110年03月</text:p>
          </table:table-cell>
          <table:table-cell office:value-type="string" table:style-name="ce7">
            <text:p>110年04月</text:p>
          </table:table-cell>
          <table:table-cell office:value-type="string" table:style-name="ce7">
            <text:p>110年05月</text:p>
          </table:table-cell>
          <table:table-cell office:value-type="string" table:style-name="ce7">
            <text:p>110年06月</text:p>
          </table:table-cell>
          <table:table-cell office:value-type="string" table:style-name="ce7">
            <text:p>110年07月</text:p>
          </table:table-cell>
          <table:table-cell office:value-type="string" table:style-name="ce7">
            <text:p>110年08月</text:p>
          </table:table-cell>
          <table:table-cell office:value-type="string" table:style-name="ce7">
            <text:p>110年0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2"/>
          <table:table-cell table:number-columns-repeated="16366"/>
        </table:table-row>
        <table:table-row table:style-name="ro6">
          <table:table-cell office:value-type="string" table:number-columns-spanned="1" table:number-rows-spanned="3" table:style-name="ce29">
            <text:p>財政</text:p>
            <text:p>統計</text:p>
          </table:table-cell>
          <table:table-cell office:value-type="string" table:number-columns-spanned="1" table:number-rows-spanned="3" table:style-name="ce30">
            <text:p><text:a xlink:href="#背景說明.A1">臺東縣卑南鄉公庫收支月報</text:a></text:p>
          </table:table-cell>
          <table:table-cell office:value-type="string" table:number-columns-spanned="1" table:number-rows-spanned="3" table:style-name="ce27">
            <text:p>報表網路-報表</text:p>
          </table:table-cell>
          <table:table-cell office:value-type="date" office:date-value="2017-01-30T00:00:00" table:style-name="ce10">
            <text:p>1月30日</text:p>
          </table:table-cell>
          <table:table-cell office:value-type="date" office:date-value="2017-02-20T00:00:00" table:style-name="ce10">
            <text:p>2月20日</text:p>
          </table:table-cell>
          <table:table-cell office:value-type="date" office:date-value="2017-03-20T00:00:00" table:style-name="ce10">
            <text:p>3月20日</text:p>
          </table:table-cell>
          <table:table-cell office:value-type="date" office:date-value="2017-04-20T00:00:00" table:style-name="ce10">
            <text:p>4月20日</text:p>
          </table:table-cell>
          <table:table-cell office:value-type="date" office:date-value="2017-05-20T00:00:00" table:style-name="ce10">
            <text:p>5月20日</text:p>
          </table:table-cell>
          <table:table-cell office:value-type="date" office:date-value="2017-06-20T00:00:00" table:style-name="ce10">
            <text:p>6月20日</text:p>
          </table:table-cell>
          <table:table-cell office:value-type="date" office:date-value="2017-07-20T00:00:00" table:style-name="ce10">
            <text:p>7月20日</text:p>
          </table:table-cell>
          <table:table-cell office:value-type="date" office:date-value="2017-08-20T00:00:00" table:style-name="ce10">
            <text:p>8月20日</text:p>
          </table:table-cell>
          <table:table-cell office:value-type="date" office:date-value="2017-09-20T00:00:00" table:style-name="ce10">
            <text:p>9月20日</text:p>
          </table:table-cell>
          <table:table-cell office:value-type="date" office:date-value="2017-10-20T00:00:00" table:style-name="ce10">
            <text:p>10月20日</text:p>
          </table:table-cell>
          <table:table-cell office:value-type="date" office:date-value="2017-11-20T00:00:00" table:style-name="ce10">
            <text:p>11月20日</text:p>
          </table:table-cell>
          <table:table-cell office:value-type="date" office:date-value="2017-12-20T00:00:00" table:style-name="ce10">
            <text:p>12月20日</text:p>
          </table:table-cell>
          <table:table-cell table:style-name="ce11"/>
          <table:table-cell table:number-columns-repeated="2" table:style-name="ce2"/>
          <table:table-cell table:number-columns-repeated="16366"/>
        </table:table-row>
        <table:table-row table:style-name="ro6">
          <table:covered-table-cell/>
          <table:covered-table-cell/>
          <table:covered-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table:style-name="ce11"/>
          <table:table-cell table:number-columns-repeated="2" table:style-name="ce2"/>
          <table:table-cell table:number-columns-repeated="16366"/>
        </table:table-row>
        <table:table-row table:style-name="ro6">
          <table:covered-table-cell/>
          <table:covered-table-cell/>
          <table:covered-table-cell/>
          <table:table-cell office:value-type="string" table:style-name="ce13">
            <text:p><text:a xlink:href="#'109年12月公庫收支 '.A1">(109年12月)</text:a></text:p>
          </table:table-cell>
          <table:table-cell office:value-type="string" table:style-name="ce13">
            <text:p><text:a xlink:href="#'110年01月公庫收支'.A1">(110年01月)</text:a></text:p>
          </table:table-cell>
          <table:table-cell office:value-type="string" table:style-name="ce13">
            <text:p><text:a xlink:href="#'110年02月公庫收支'.A1">(110年02月)</text:a></text:p>
          </table:table-cell>
          <table:table-cell office:value-type="string" table:style-name="ce13">
            <text:p><text:a xlink:href="#'110年03月公庫收支'.A1">(110年03月)</text:a></text:p>
          </table:table-cell>
          <table:table-cell office:value-type="string" table:style-name="ce13">
            <text:p><text:a xlink:href="#'110年04月公庫收支'.A1">(110年04月)</text:a></text:p>
          </table:table-cell>
          <table:table-cell office:value-type="string" table:style-name="ce13">
            <text:p><text:a xlink:href="#'110年05月公庫收支'.A1">(110年05月)</text:a></text:p>
          </table:table-cell>
          <table:table-cell office:value-type="string" table:style-name="ce13">
            <text:p><text:a xlink:href="#'110年06月公庫收支'.A1">(110年06月)</text:a></text:p>
          </table:table-cell>
          <table:table-cell office:value-type="string" table:style-name="ce13">
            <text:p><text:a xlink:href="#'110年07月公庫收支'.A1">(110年07月)</text:a></text:p>
          </table:table-cell>
          <table:table-cell office:value-type="string" table:style-name="ce13">
            <text:p><text:a xlink:href="#'110年08月公庫收支'.A1">(110年08月)</text:a></text:p>
          </table:table-cell>
          <table:table-cell office:value-type="string" table:style-name="ce13">
            <text:p><text:a xlink:href="#'110年09月公庫收支'.A1">(110年09月)</text:a></text:p>
          </table:table-cell>
          <table:table-cell office:value-type="string" table:style-name="ce13">
            <text:p><text:a xlink:href="#'110年10月公庫收支'.A1">(110年10月)</text:a></text:p>
          </table:table-cell>
          <table:table-cell office:value-type="string" table:style-name="ce13">
            <text:p><text:a xlink:href="#'110年11月公庫收支'.A1">(110年11月)</text:a></text:p>
          </table:table-cell>
          <table:table-cell table:style-name="ce11"/>
          <table:table-cell table:number-columns-repeated="2" table:style-name="ce2"/>
          <table:table-cell table:number-columns-repeated="16366"/>
        </table:table-row>
        <table:table-row table:style-name="ro6">
          <table:table-cell office:value-type="string" table:number-columns-spanned="1" table:number-rows-spanned="3" table:style-name="ce31">
            <text:p>其他</text:p>
            <text:p>統計</text:p>
          </table:table-cell>
          <table:table-cell office:value-type="string" table:number-columns-spanned="1" table:number-rows-spanned="3" table:style-name="ce30">
            <text:p><text:a xlink:href="#背景說明.A33">臺東縣卑南鄉公所統計年報</text:a></text:p>
          </table:table-cell>
          <table:table-cell office:value-type="string" table:number-columns-spanned="1" table:number-rows-spanned="3" table:style-name="ce27">
            <text:p>報表網路-報表</text:p>
          </table:table-cell>
          <table:table-cell table:number-columns-repeated="2" table:style-name="ce10"/>
          <table:table-cell table:style-name="ce14"/>
          <table:table-cell table:style-name="ce15"/>
          <table:table-cell table:number-columns-repeated="5" table:style-name="ce10"/>
          <table:table-cell office:value-type="date" office:date-value="2017-10-20T00:00:00" table:style-name="ce10">
            <text:p>10月20日</text:p>
          </table:table-cell>
          <table:table-cell table:number-columns-repeated="2" table:style-name="ce10"/>
          <table:table-cell table:style-name="ce11"/>
          <table:table-cell table:number-columns-repeated="2" table:style-name="ce2"/>
          <table:table-cell table:number-columns-repeated="16366"/>
        </table:table-row>
        <table:table-row table:style-name="ro6">
          <table:covered-table-cell/>
          <table:covered-table-cell/>
          <table:covered-table-cell/>
          <table:table-cell table:number-columns-repeated="9" table:style-name="ce12"/>
          <table:table-cell office:value-type="time" office:time-value="PT17H0M0S" table:style-name="ce12">
            <text:p>17:00</text:p>
          </table:table-cell>
          <table:table-cell table:number-columns-repeated="2" table:style-name="ce12"/>
          <table:table-cell table:style-name="ce11"/>
          <table:table-cell table:number-columns-repeated="2" table:style-name="ce2"/>
          <table:table-cell table:number-columns-repeated="16366"/>
        </table:table-row>
        <table:table-row table:style-name="ro6">
          <table:covered-table-cell/>
          <table:covered-table-cell/>
          <table:covered-table-cell/>
          <table:table-cell table:number-columns-repeated="2" table:style-name="ce16"/>
          <table:table-cell table:style-name="ce17"/>
          <table:table-cell table:style-name="ce18"/>
          <table:table-cell table:number-columns-repeated="5" table:style-name="ce16"/>
          <table:table-cell office:value-type="string" table:style-name="ce16">
            <text:p>110年度</text:p>
          </table:table-cell>
          <table:table-cell table:number-columns-repeated="2" table:style-name="ce16"/>
          <table:table-cell table:style-name="ce19"/>
          <table:table-cell table:number-columns-repeated="2" table:style-name="ce2"/>
          <table:table-cell table:number-columns-repeated="16366"/>
        </table:table-row>
        <table:table-row table:style-name="ro7">
          <table:table-cell table:style-name="ce6"/>
          <table:table-cell table:style-name="ce20"/>
          <table:table-cell table:number-columns-repeated="16" table:style-name="ce2"/>
          <table:table-cell table:number-columns-repeated="16366"/>
        </table:table-row>
        <table:table-row table:number-rows-repeated="2" table:style-name="ro7">
          <table:table-cell table:style-name="ce6"/>
          <table:table-cell table:number-columns-repeated="17" table:style-name="ce2"/>
          <table:table-cell table:number-columns-repeated="16366"/>
        </table:table-row>
        <table:table-row table:number-rows-repeated="1048557" table:style-name="ro7">
          <table:table-cell table:number-columns-repeated="16384"/>
        </table:table-row>
      </table:table>
      <table:table table:name="背景說明" table:style-name="ta2">
        <table:table-column table:style-name="co8" table:default-cell-style-name="ce1"/>
        <table:table-column table:style-name="co9" table:number-columns-repeated="16383" table:default-cell-style-name="ce1"/>
        <table:table-row table:style-name="ro8">
          <table:table-cell office:value-type="string" table:style-name="ce32">
            <text:p>「臺東縣卑南鄉公所公庫收支<text:span text:style-name="T3">月報</text:span>」統計資料背景說明</text:p>
          </table:table-cell>
          <table:table-cell office:value-type="string" table:style-name="ce33">
            <text:p><text:a xlink:href="#預告統計資料發布時間表.A1">回發布時間表</text:a></text:p>
          </table:table-cell>
          <table:table-cell table:number-columns-repeated="16382"/>
        </table:table-row>
        <table:table-row table:style-name="ro8">
          <table:table-cell office:value-type="string" table:style-name="ce34">
            <text:p>資料種類：財政統計</text:p>
          </table:table-cell>
          <table:table-cell table:number-columns-repeated="16383" table:style-name="ce1"/>
        </table:table-row>
        <table:table-row table:style-name="ro8">
          <table:table-cell office:value-type="string" table:style-name="ce34">
            <text:p>資料項目：臺東縣卑南鄉公所公庫收支月報</text:p>
          </table:table-cell>
          <table:table-cell table:number-columns-repeated="16383" table:style-name="ce1"/>
        </table:table-row>
        <table:table-row table:style-name="ro8">
          <table:table-cell office:value-type="string" table:style-name="ce35">
            <text:p>一、發布及編製機關單位</text:p>
          </table:table-cell>
          <table:table-cell table:number-columns-repeated="16383" table:style-name="ce1"/>
        </table:table-row>
        <table:table-row table:style-name="ro8">
          <table:table-cell office:value-type="string" table:style-name="ce36">
            <text:p>＊發布機關、單位：臺東縣卑南鄉公所主計室</text:p>
          </table:table-cell>
          <table:table-cell table:number-columns-repeated="16383" table:style-name="ce1"/>
        </table:table-row>
        <table:table-row table:style-name="ro8">
          <table:table-cell office:value-type="string" table:style-name="ce36">
            <text:p>＊編製單位： 臺東縣卑南鄉公所主計室</text:p>
          </table:table-cell>
          <table:table-cell table:number-columns-repeated="16383" table:style-name="ce1"/>
        </table:table-row>
        <table:table-row table:style-name="ro8">
          <table:table-cell office:value-type="string" table:style-name="ce36">
            <text:p>＊聯絡電話：089-381368#214</text:p>
          </table:table-cell>
          <table:table-cell table:number-columns-repeated="16383" table:style-name="ce1"/>
        </table:table-row>
        <table:table-row table:style-name="ro8">
          <table:table-cell office:value-type="string" table:style-name="ce36">
            <text:p>＊傳真：089-383692</text:p>
          </table:table-cell>
          <table:table-cell table:number-columns-repeated="16383" table:style-name="ce1"/>
        </table:table-row>
        <table:table-row table:style-name="ro8">
          <table:table-cell office:value-type="string" table:style-name="ce36">
            <text:p>＊電子信箱：5400a041@beinan.taitung.gov.tw</text:p>
          </table:table-cell>
          <table:table-cell table:number-columns-repeated="16383" table:style-name="ce1"/>
        </table:table-row>
        <table:table-row table:style-name="ro8">
          <table:table-cell office:value-type="string" table:style-name="ce35">
            <text:p>二、發布形式</text:p>
          </table:table-cell>
          <table:table-cell table:number-columns-repeated="16383" table:style-name="ce1"/>
        </table:table-row>
        <table:table-row table:style-name="ro8">
          <table:table-cell office:value-type="string" table:style-name="ce36">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35">
            <text:p>三、資料範圍、週期及時效</text:p>
          </table:table-cell>
          <table:table-cell table:number-columns-repeated="16383" table:style-name="ce1"/>
        </table:table-row>
        <table:table-row table:style-name="ro9">
          <table:table-cell office:value-type="string" table:style-name="ce37">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38">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36">
            <text:p>＊統計項目定義：</text:p>
          </table:table-cell>
          <table:table-cell table:number-columns-repeated="16383" table:style-name="ce1"/>
        </table:table-row>
        <table:table-row table:style-name="ro11">
          <table:table-cell office:value-type="string" table:style-name="ce38">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36">
            <text:p>（二）融資性收支：因舉債及償債所發生的收支。<text:s/></text:p>
          </table:table-cell>
          <table:table-cell table:number-columns-repeated="16383"/>
        </table:table-row>
        <table:table-row table:style-name="ro8">
          <table:table-cell office:value-type="string" table:style-name="ce36">
            <text:p>（三）本期結存：本月收入總計－本月支出總計。</text:p>
          </table:table-cell>
          <table:table-cell table:number-columns-repeated="16383"/>
        </table:table-row>
        <table:table-row table:style-name="ro8">
          <table:table-cell office:value-type="string" table:style-name="ce36">
            <text:p>＊統計單位：新台幣千元。</text:p>
          </table:table-cell>
          <table:table-cell table:number-columns-repeated="16383"/>
        </table:table-row>
        <table:table-row table:style-name="ro8">
          <table:table-cell office:value-type="string" table:style-name="ce36">
            <text:p>＊統計分類：分本年度及以前年度。</text:p>
          </table:table-cell>
          <table:table-cell table:number-columns-repeated="16383"/>
        </table:table-row>
        <table:table-row table:style-name="ro8">
          <table:table-cell office:value-type="string" table:style-name="ce36">
            <text:p>＊發布週期（指資料編製或產生之頻率，如月、季、年等）：月。</text:p>
          </table:table-cell>
          <table:table-cell table:number-columns-repeated="16383"/>
        </table:table-row>
        <table:table-row table:style-name="ro8">
          <table:table-cell office:value-type="string" table:style-name="ce36">
            <text:p>＊時效（指統計標準時間至資料發布時間之間隔時間）：十五天。</text:p>
          </table:table-cell>
          <table:table-cell table:number-columns-repeated="16383"/>
        </table:table-row>
        <table:table-row table:style-name="ro8">
          <table:table-cell office:value-type="string" table:style-name="ce36">
            <text:p>＊資料變革：無。</text:p>
          </table:table-cell>
          <table:table-cell table:number-columns-repeated="16383"/>
        </table:table-row>
        <table:table-row table:style-name="ro8">
          <table:table-cell office:value-type="string" table:style-name="ce35">
            <text:p>四、公開資料發布訊息</text:p>
          </table:table-cell>
          <table:table-cell table:number-columns-repeated="16383"/>
        </table:table-row>
        <table:table-row table:style-name="ro10">
          <table:table-cell office:value-type="string" table:style-name="ce38">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38">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35">
            <text:p>五、資料品質</text:p>
          </table:table-cell>
          <table:table-cell table:number-columns-repeated="16383"/>
        </table:table-row>
        <table:table-row table:style-name="ro10">
          <table:table-cell office:value-type="string" table:style-name="ce38">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38">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39">
            <text:p>六、須注意及預定改變之事項（說明預定修正之資料、定義、統計方法等及其修正原因）：無。</text:p>
          </table:table-cell>
          <table:table-cell table:number-columns-repeated="16383"/>
        </table:table-row>
        <table:table-row table:style-name="ro8">
          <table:table-cell office:value-type="string" table:style-name="ce40">
            <text:p>七、其他事項：無。</text:p>
          </table:table-cell>
          <table:table-cell table:number-columns-repeated="16383"/>
        </table:table-row>
        <table:table-row table:style-name="ro7">
          <table:table-cell table:number-columns-repeated="16384" table:style-name="ce1"/>
        </table:table-row>
        <table:table-row table:style-name="ro12">
          <table:table-cell office:value-type="string" table:style-name="ce32">
            <text:p>「臺東縣卑南鄉公所統計<text:span text:style-name="T3">年報</text:span>」統計資料背景說明</text:p>
          </table:table-cell>
          <table:table-cell office:value-type="string" table:style-name="ce33">
            <text:p><text:a xlink:href="#預告統計資料發布時間表.A1">回發布時間表</text:a></text:p>
          </table:table-cell>
          <table:table-cell table:number-columns-repeated="16382" table:style-name="ce1"/>
        </table:table-row>
        <table:table-row table:style-name="ro8">
          <table:table-cell office:value-type="string" table:style-name="ce34">
            <text:p>資料種類：其他統計</text:p>
          </table:table-cell>
          <table:table-cell table:number-columns-repeated="16383" table:style-name="ce1"/>
        </table:table-row>
        <table:table-row table:style-name="ro8">
          <table:table-cell office:value-type="string" table:style-name="ce34">
            <text:p>資料項目：臺東縣卑南鄉公所統計年報</text:p>
          </table:table-cell>
          <table:table-cell table:number-columns-repeated="16383" table:style-name="ce1"/>
        </table:table-row>
        <table:table-row table:style-name="ro8">
          <table:table-cell office:value-type="string" table:style-name="ce35">
            <text:p>一、發布及編製機關單位</text:p>
          </table:table-cell>
          <table:table-cell table:number-columns-repeated="16383" table:style-name="ce1"/>
        </table:table-row>
        <table:table-row table:style-name="ro8">
          <table:table-cell office:value-type="string" table:style-name="ce36">
            <text:p>＊發布機關、單位：臺東縣卑南鄉公所主計室</text:p>
          </table:table-cell>
          <table:table-cell table:number-columns-repeated="16383" table:style-name="ce1"/>
        </table:table-row>
        <table:table-row table:style-name="ro8">
          <table:table-cell office:value-type="string" table:style-name="ce36">
            <text:p>＊編製單位：臺東縣卑南鄉公所主計室</text:p>
          </table:table-cell>
          <table:table-cell table:number-columns-repeated="16383" table:style-name="ce1"/>
        </table:table-row>
        <table:table-row table:style-name="ro8">
          <table:table-cell office:value-type="string" table:style-name="ce36">
            <text:p>＊聯絡電話：089-381368#214</text:p>
          </table:table-cell>
          <table:table-cell table:number-columns-repeated="16383" table:style-name="ce1"/>
        </table:table-row>
        <table:table-row table:style-name="ro8">
          <table:table-cell office:value-type="string" table:style-name="ce36">
            <text:p>＊傳真：089-383692</text:p>
          </table:table-cell>
          <table:table-cell table:number-columns-repeated="16383" table:style-name="ce1"/>
        </table:table-row>
        <table:table-row table:style-name="ro8">
          <table:table-cell office:value-type="string" table:style-name="ce36">
            <text:p>＊電子信箱：5400a041@beinan.taitung.gov.tw</text:p>
          </table:table-cell>
          <table:table-cell table:number-columns-repeated="16383" table:style-name="ce1"/>
        </table:table-row>
        <table:table-row table:style-name="ro8">
          <table:table-cell office:value-type="string" table:style-name="ce35">
            <text:p>二、發布形式</text:p>
          </table:table-cell>
          <table:table-cell table:number-columns-repeated="16383" table:style-name="ce1"/>
        </table:table-row>
        <table:table-row table:style-name="ro8">
          <table:table-cell office:value-type="string" table:style-name="ce36">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35">
            <text:p>三、資料範圍、週期及時效</text:p>
          </table:table-cell>
          <table:table-cell table:number-columns-repeated="16383" table:style-name="ce1"/>
        </table:table-row>
        <table:table-row table:style-name="ro8">
          <table:table-cell office:value-type="string" table:style-name="ce36">
            <text:p>＊統計地區範圍及對象：臺東縣卑南鄉公所各類資料均為統計對象。</text:p>
          </table:table-cell>
          <table:table-cell table:number-columns-repeated="16383" table:style-name="ce1"/>
        </table:table-row>
        <table:table-row table:style-name="ro10">
          <table:table-cell office:value-type="string" table:style-name="ce38">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36">
            <text:p>＊統計項目定義：</text:p>
          </table:table-cell>
          <table:table-cell table:number-columns-repeated="16383" table:style-name="ce1"/>
        </table:table-row>
        <table:table-row table:style-name="ro13">
          <table:table-cell office:value-type="string" table:style-name="ce38">
            <text:p>視各統計項目而定。</text:p>
          </table:table-cell>
          <table:table-cell table:style-name="ce1"/>
          <table:table-cell table:style-name="ce41"/>
          <table:table-cell table:number-columns-repeated="16381"/>
        </table:table-row>
        <table:table-row table:style-name="ro8">
          <table:table-cell office:value-type="string" table:style-name="ce36">
            <text:p>＊統計單位：視各統計項目而定。</text:p>
          </table:table-cell>
          <table:table-cell table:number-columns-repeated="16383"/>
        </table:table-row>
        <table:table-row table:style-name="ro8">
          <table:table-cell office:value-type="string" table:style-name="ce36">
            <text:p>＊統計分類：視各統計項目而定。</text:p>
          </table:table-cell>
          <table:table-cell table:number-columns-repeated="16383"/>
        </table:table-row>
        <table:table-row table:style-name="ro8">
          <table:table-cell office:value-type="string" table:style-name="ce36">
            <text:p>＊發布週期（指資料編製或產生之頻率，如月、季、年等）：按年。</text:p>
          </table:table-cell>
          <table:table-cell table:number-columns-repeated="16383"/>
        </table:table-row>
        <table:table-row table:style-name="ro8">
          <table:table-cell office:value-type="string" table:style-name="ce36">
            <text:p>＊時效（指統計標準時間至資料發布時間之間隔時間）：9個月又30日。</text:p>
          </table:table-cell>
          <table:table-cell table:number-columns-repeated="16383"/>
        </table:table-row>
        <table:table-row table:style-name="ro8">
          <table:table-cell office:value-type="string" table:style-name="ce36">
            <text:p>＊資料變革：無。</text:p>
          </table:table-cell>
          <table:table-cell table:number-columns-repeated="16383"/>
        </table:table-row>
        <table:table-row table:style-name="ro8">
          <table:table-cell office:value-type="string" table:style-name="ce35">
            <text:p>四、公開資料發布訊息</text:p>
          </table:table-cell>
          <table:table-cell table:number-columns-repeated="16383"/>
        </table:table-row>
        <table:table-row table:style-name="ro8">
          <table:table-cell office:value-type="string" table:style-name="ce38">
            <text:p>＊預告發布日期（含預告方式及週期）：每年十月底前以電子書刊發布。</text:p>
          </table:table-cell>
          <table:table-cell table:number-columns-repeated="16383"/>
        </table:table-row>
        <table:table-row table:style-name="ro10">
          <table:table-cell office:value-type="string" table:style-name="ce38">
            <text:p>＊同步發送單位（說明資料發布時同步發送之單位或可同步查得該資料之網址）：無。</text:p>
          </table:table-cell>
          <table:table-cell table:number-columns-repeated="16383"/>
        </table:table-row>
        <table:table-row table:style-name="ro8">
          <table:table-cell office:value-type="string" table:style-name="ce35">
            <text:p>五、資料品質</text:p>
          </table:table-cell>
          <table:table-cell table:number-columns-repeated="16383"/>
        </table:table-row>
        <table:table-row table:style-name="ro10">
          <table:table-cell office:value-type="string" table:style-name="ce38">
            <text:p>＊統計指標編製方法與資料來源說明：臺東縣○○○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38">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39">
            <text:p>六、須注意及預定改變之事項（說明預定修正之資料、定義、統計方法等及其修正原因）：無。</text:p>
          </table:table-cell>
          <table:table-cell table:number-columns-repeated="16383"/>
        </table:table-row>
        <table:table-row table:style-name="ro8">
          <table:table-cell office:value-type="string" table:style-name="ce40">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09年12月公庫收支_" table:style-name="ta3">
        <table:table-column table:style-name="co10" table:number-columns-repeated="3"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2" table:default-cell-style-name="ce1"/>
        <table:table-column table:style-name="co13" table:default-cell-style-name="ce1"/>
        <table:table-column table:style-name="co9" table:number-columns-repeated="16375" table:default-cell-style-name="ce1"/>
        <table:table-row table:style-name="ro15">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收 <text:s text:c="2"/>入</text:p>
          </table:table-cell>
          <table:covered-table-cell/>
          <table:table-cell office:value-type="string" table:number-columns-spanned="2" table:number-rows-spanned="1" table:style-name="ce52">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style-name="ce1"/>
        </table:table-row>
        <table:table-row table:style-name="ro7">
          <table:table-cell table:style-name="ce46"/>
          <table:table-cell table:number-columns-repeated="2" table:style-name="ce44"/>
          <table:table-cell office:value-type="string" table:style-name="ce47">
            <text:p>經　　資　　門　(合計)</text:p>
          </table:table-cell>
          <table:table-cell office:value-type="float" office:value="88258949" table:style-name="ce48">
            <text:p>88,258,949</text:p>
          </table:table-cell>
          <table:table-cell office:value-type="float" office:value="367564122" table:style-name="ce48">
            <text:p>367,564,122</text:p>
          </table:table-cell>
          <table:table-cell office:value-type="float" office:value="82945950" table:style-name="ce48">
            <text:p>82,945,950</text:p>
          </table:table-cell>
          <table:table-cell office:value-type="float" office:value="322232636" table:style-name="ce48">
            <text:p>322,232,636</text:p>
          </table:table-cell>
          <table:table-cell office:value-type="float" office:value="5312999" table:style-name="ce48">
            <text:p>5,312,999</text:p>
          </table:table-cell>
          <table:table-cell office:value-type="float" office:value="45331486" table:style-name="ce49">
            <text:p>45,331,486</text:p>
          </table:table-cell>
          <table:table-cell table:number-columns-repeated="16374" table:style-name="ce1"/>
        </table:table-row>
        <table:table-row table:style-name="ro7">
          <table:table-cell table:style-name="ce46"/>
          <table:table-cell table:number-columns-repeated="2" table:style-name="ce50"/>
          <table:table-cell office:value-type="string" table:style-name="ce47">
            <text:p>經　　常　　門　(小計)</text:p>
          </table:table-cell>
          <table:table-cell office:value-type="float" office:value="88258949" table:style-name="ce48">
            <text:p>88,258,949</text:p>
          </table:table-cell>
          <table:table-cell office:value-type="float" office:value="367263470" table:style-name="ce48">
            <text:p>367,263,470</text:p>
          </table:table-cell>
          <table:table-cell office:value-type="float" office:value="82945950" table:style-name="ce48">
            <text:p>82,945,950</text:p>
          </table:table-cell>
          <table:table-cell office:value-type="float" office:value="321931984" table:style-name="ce48">
            <text:p>321,931,984</text:p>
          </table:table-cell>
          <table:table-cell office:value-type="float" office:value="5312999" table:style-name="ce48">
            <text:p>5,312,999</text:p>
          </table:table-cell>
          <table:table-cell office:value-type="float" office:value="45331486" table:style-name="ce49">
            <text:p>45,331,486</text:p>
          </table:table-cell>
          <table:table-cell table:number-columns-repeated="16374" table:style-name="ce1"/>
        </table:table-row>
        <table:table-row table:style-name="ro16">
          <table:table-cell office:value-type="string" table:style-name="ce46">
            <text:p>01</text:p>
          </table:table-cell>
          <table:table-cell table:number-columns-repeated="2" table:style-name="ce50"/>
          <table:table-cell office:value-type="string" table:style-name="ce47">
            <text:p>稅課收入</text:p>
          </table:table-cell>
          <table:table-cell office:value-type="float" office:value="14554151" table:style-name="ce48">
            <text:p>14,554,151</text:p>
          </table:table-cell>
          <table:table-cell office:value-type="float" office:value="168484009" table:style-name="ce48">
            <text:p>168,484,009</text:p>
          </table:table-cell>
          <table:table-cell office:value-type="float" office:value="14554151" table:style-name="ce48">
            <text:p>14,554,151</text:p>
          </table:table-cell>
          <table:table-cell office:value-type="float" office:value="168484009" table:style-name="ce48">
            <text:p>168,484,009</text:p>
          </table:table-cell>
          <table:table-cell office:value-type="float" office:value="0" table:style-name="ce48">
            <text:p>0</text:p>
          </table:table-cell>
          <table:table-cell office:value-type="float" office:value="0" table:style-name="ce49">
            <text:p>0</text:p>
          </table:table-cell>
          <table:table-cell office:value-type="string" table:style-name="ce33">
            <text:p><text:a xlink:href="#預告統計資料發布時間表.A1">返回預告時間表</text:a></text:p>
          </table:table-cell>
          <table:table-cell table:number-columns-repeated="16373"/>
        </table:table-row>
        <table:table-row table:style-name="ro7">
          <table:table-cell office:value-type="string" table:style-name="ce46">
            <text:p>01</text:p>
          </table:table-cell>
          <table:table-cell office:value-type="string" table:style-name="ce50">
            <text:p>02</text:p>
          </table:table-cell>
          <table:table-cell table:style-name="ce50"/>
          <table:table-cell office:value-type="string" table:style-name="ce47">
            <text:p>　遺產及贈與稅</text:p>
          </table:table-cell>
          <table:table-cell office:value-type="float" office:value="0" table:style-name="ce48">
            <text:p>0</text:p>
          </table:table-cell>
          <table:table-cell office:value-type="float" office:value="245435" table:style-name="ce48">
            <text:p>245,435</text:p>
          </table:table-cell>
          <table:table-cell office:value-type="float" office:value="0" table:style-name="ce48">
            <text:p>0</text:p>
          </table:table-cell>
          <table:table-cell office:value-type="float" office:value="245435" table:style-name="ce48">
            <text:p>245,43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02</text:p>
          </table:table-cell>
          <table:table-cell office:value-type="string" table:style-name="ce50">
            <text:p>02</text:p>
          </table:table-cell>
          <table:table-cell office:value-type="string" table:style-name="ce47">
            <text:p>　　贈與稅</text:p>
          </table:table-cell>
          <table:table-cell office:value-type="float" office:value="0" table:style-name="ce48">
            <text:p>0</text:p>
          </table:table-cell>
          <table:table-cell office:value-type="float" office:value="245435" table:style-name="ce48">
            <text:p>245,435</text:p>
          </table:table-cell>
          <table:table-cell office:value-type="float" office:value="0" table:style-name="ce48">
            <text:p>0</text:p>
          </table:table-cell>
          <table:table-cell office:value-type="float" office:value="245435" table:style-name="ce48">
            <text:p>245,43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3</text:p>
          </table:table-cell>
          <table:table-cell table:style-name="ce50"/>
          <table:table-cell office:value-type="string" table:style-name="ce47">
            <text:p>　土地稅</text:p>
          </table:table-cell>
          <table:table-cell office:value-type="float" office:value="1951970" table:style-name="ce48">
            <text:p>1,951,970</text:p>
          </table:table-cell>
          <table:table-cell office:value-type="float" office:value="3075196" table:style-name="ce48">
            <text:p>3,075,196</text:p>
          </table:table-cell>
          <table:table-cell office:value-type="float" office:value="1951970" table:style-name="ce48">
            <text:p>1,951,970</text:p>
          </table:table-cell>
          <table:table-cell office:value-type="float" office:value="3075196" table:style-name="ce48">
            <text:p>3,075,19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3</text:p>
          </table:table-cell>
          <table:table-cell office:value-type="string" table:style-name="ce50">
            <text:p>01</text:p>
          </table:table-cell>
          <table:table-cell office:value-type="string" table:style-name="ce47">
            <text:p>　　地價稅</text:p>
          </table:table-cell>
          <table:table-cell office:value-type="float" office:value="1951970" table:style-name="ce48">
            <text:p>1,951,970</text:p>
          </table:table-cell>
          <table:table-cell office:value-type="float" office:value="3075196" table:style-name="ce48">
            <text:p>3,075,196</text:p>
          </table:table-cell>
          <table:table-cell office:value-type="float" office:value="1951970" table:style-name="ce48">
            <text:p>1,951,970</text:p>
          </table:table-cell>
          <table:table-cell office:value-type="float" office:value="3075196" table:style-name="ce48">
            <text:p>3,075,19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4</text:p>
          </table:table-cell>
          <table:table-cell table:style-name="ce50"/>
          <table:table-cell office:value-type="string" table:style-name="ce47">
            <text:p>　房屋稅</text:p>
          </table:table-cell>
          <table:table-cell office:value-type="float" office:value="200359" table:style-name="ce48">
            <text:p>200,359</text:p>
          </table:table-cell>
          <table:table-cell office:value-type="float" office:value="11615175" table:style-name="ce48">
            <text:p>11,615,175</text:p>
          </table:table-cell>
          <table:table-cell office:value-type="float" office:value="200359" table:style-name="ce48">
            <text:p>200,359</text:p>
          </table:table-cell>
          <table:table-cell office:value-type="float" office:value="11615175" table:style-name="ce48">
            <text:p>11,615,17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4</text:p>
          </table:table-cell>
          <table:table-cell office:value-type="string" table:style-name="ce50">
            <text:p>01</text:p>
          </table:table-cell>
          <table:table-cell office:value-type="string" table:style-name="ce47">
            <text:p>　　房屋稅</text:p>
          </table:table-cell>
          <table:table-cell office:value-type="float" office:value="200359" table:style-name="ce48">
            <text:p>200,359</text:p>
          </table:table-cell>
          <table:table-cell office:value-type="float" office:value="11615175" table:style-name="ce48">
            <text:p>11,615,175</text:p>
          </table:table-cell>
          <table:table-cell office:value-type="float" office:value="200359" table:style-name="ce48">
            <text:p>200,359</text:p>
          </table:table-cell>
          <table:table-cell office:value-type="float" office:value="11615175" table:style-name="ce48">
            <text:p>11,615,17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5</text:p>
          </table:table-cell>
          <table:table-cell table:style-name="ce50"/>
          <table:table-cell office:value-type="string" table:style-name="ce47">
            <text:p>　契稅</text:p>
          </table:table-cell>
          <table:table-cell office:value-type="float" office:value="253545" table:style-name="ce48">
            <text:p>253,545</text:p>
          </table:table-cell>
          <table:table-cell office:value-type="float" office:value="2904202" table:style-name="ce48">
            <text:p>2,904,202</text:p>
          </table:table-cell>
          <table:table-cell office:value-type="float" office:value="253545" table:style-name="ce48">
            <text:p>253,545</text:p>
          </table:table-cell>
          <table:table-cell office:value-type="float" office:value="2904202" table:style-name="ce48">
            <text:p>2,904,202</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5</text:p>
          </table:table-cell>
          <table:table-cell office:value-type="string" table:style-name="ce50">
            <text:p>01</text:p>
          </table:table-cell>
          <table:table-cell office:value-type="string" table:style-name="ce47">
            <text:p>　　契稅</text:p>
          </table:table-cell>
          <table:table-cell office:value-type="float" office:value="253545" table:style-name="ce48">
            <text:p>253,545</text:p>
          </table:table-cell>
          <table:table-cell office:value-type="float" office:value="2904202" table:style-name="ce48">
            <text:p>2,904,202</text:p>
          </table:table-cell>
          <table:table-cell office:value-type="float" office:value="253545" table:style-name="ce48">
            <text:p>253,545</text:p>
          </table:table-cell>
          <table:table-cell office:value-type="float" office:value="2904202" table:style-name="ce48">
            <text:p>2,904,202</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6</text:p>
          </table:table-cell>
          <table:table-cell table:style-name="ce50"/>
          <table:table-cell office:value-type="string" table:style-name="ce47">
            <text:p>　娛樂稅</text:p>
          </table:table-cell>
          <table:table-cell office:value-type="float" office:value="34690" table:style-name="ce48">
            <text:p>34,690</text:p>
          </table:table-cell>
          <table:table-cell office:value-type="float" office:value="385506" table:style-name="ce48">
            <text:p>385,506</text:p>
          </table:table-cell>
          <table:table-cell office:value-type="float" office:value="34690" table:style-name="ce48">
            <text:p>34,690</text:p>
          </table:table-cell>
          <table:table-cell office:value-type="float" office:value="385506" table:style-name="ce48">
            <text:p>385,50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6</text:p>
          </table:table-cell>
          <table:table-cell office:value-type="string" table:style-name="ce50">
            <text:p>01</text:p>
          </table:table-cell>
          <table:table-cell office:value-type="string" table:style-name="ce47">
            <text:p>　　娛樂稅</text:p>
          </table:table-cell>
          <table:table-cell office:value-type="float" office:value="34690" table:style-name="ce48">
            <text:p>34,690</text:p>
          </table:table-cell>
          <table:table-cell office:value-type="float" office:value="385506" table:style-name="ce48">
            <text:p>385,506</text:p>
          </table:table-cell>
          <table:table-cell office:value-type="float" office:value="34690" table:style-name="ce48">
            <text:p>34,690</text:p>
          </table:table-cell>
          <table:table-cell office:value-type="float" office:value="385506" table:style-name="ce48">
            <text:p>385,50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7</text:p>
          </table:table-cell>
          <table:table-cell table:style-name="ce50"/>
          <table:table-cell office:value-type="string" table:style-name="ce47">
            <text:p>　統籌分配稅</text:p>
          </table:table-cell>
          <table:table-cell office:value-type="float" office:value="12113587" table:style-name="ce48">
            <text:p>12,113,587</text:p>
          </table:table-cell>
          <table:table-cell office:value-type="float" office:value="150258495" table:style-name="ce48">
            <text:p>150,258,495</text:p>
          </table:table-cell>
          <table:table-cell office:value-type="float" office:value="12113587" table:style-name="ce48">
            <text:p>12,113,587</text:p>
          </table:table-cell>
          <table:table-cell office:value-type="float" office:value="150258495" table:style-name="ce48">
            <text:p>150,258,49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7</text:p>
          </table:table-cell>
          <table:table-cell office:value-type="string" table:style-name="ce50">
            <text:p>01</text:p>
          </table:table-cell>
          <table:table-cell office:value-type="string" table:style-name="ce47">
            <text:p>　　普通統籌</text:p>
          </table:table-cell>
          <table:table-cell office:value-type="float" office:value="12113587" table:style-name="ce48">
            <text:p>12,113,587</text:p>
          </table:table-cell>
          <table:table-cell office:value-type="float" office:value="150258495" table:style-name="ce48">
            <text:p>150,258,495</text:p>
          </table:table-cell>
          <table:table-cell office:value-type="float" office:value="12113587" table:style-name="ce48">
            <text:p>12,113,587</text:p>
          </table:table-cell>
          <table:table-cell office:value-type="float" office:value="150258495" table:style-name="ce48">
            <text:p>150,258,49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table:number-columns-repeated="2" table:style-name="ce50"/>
          <table:table-cell office:value-type="string" table:style-name="ce47">
            <text:p>罰款及賠償收入</text:p>
          </table:table-cell>
          <table:table-cell office:value-type="float" office:value="65451" table:style-name="ce48">
            <text:p>65,451</text:p>
          </table:table-cell>
          <table:table-cell office:value-type="float" office:value="247383" table:style-name="ce48">
            <text:p>247,383</text:p>
          </table:table-cell>
          <table:table-cell office:value-type="float" office:value="65451" table:style-name="ce48">
            <text:p>65,451</text:p>
          </table:table-cell>
          <table:table-cell office:value-type="float" office:value="247383" table:style-name="ce48">
            <text:p>247,3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03</text:p>
          </table:table-cell>
          <table:table-cell table:style-name="ce50"/>
          <table:table-cell office:value-type="string" table:style-name="ce47">
            <text:p>　賠償收入</text:p>
          </table:table-cell>
          <table:table-cell office:value-type="float" office:value="65451" table:style-name="ce48">
            <text:p>65,451</text:p>
          </table:table-cell>
          <table:table-cell office:value-type="float" office:value="247383" table:style-name="ce48">
            <text:p>247,383</text:p>
          </table:table-cell>
          <table:table-cell office:value-type="float" office:value="65451" table:style-name="ce48">
            <text:p>65,451</text:p>
          </table:table-cell>
          <table:table-cell office:value-type="float" office:value="247383" table:style-name="ce48">
            <text:p>247,3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03</text:p>
          </table:table-cell>
          <table:table-cell office:value-type="string" table:style-name="ce50">
            <text:p>01</text:p>
          </table:table-cell>
          <table:table-cell office:value-type="string" table:style-name="ce47">
            <text:p>　　一般賠償收入</text:p>
          </table:table-cell>
          <table:table-cell office:value-type="float" office:value="65451" table:style-name="ce48">
            <text:p>65,451</text:p>
          </table:table-cell>
          <table:table-cell office:value-type="float" office:value="247383" table:style-name="ce48">
            <text:p>247,383</text:p>
          </table:table-cell>
          <table:table-cell office:value-type="float" office:value="65451" table:style-name="ce48">
            <text:p>65,451</text:p>
          </table:table-cell>
          <table:table-cell office:value-type="float" office:value="247383" table:style-name="ce48">
            <text:p>247,3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規費收入</text:p>
          </table:table-cell>
          <table:table-cell office:value-type="float" office:value="1373548" table:style-name="ce48">
            <text:p>1,373,548</text:p>
          </table:table-cell>
          <table:table-cell office:value-type="float" office:value="18196704" table:style-name="ce48">
            <text:p>18,196,704</text:p>
          </table:table-cell>
          <table:table-cell office:value-type="float" office:value="1373548" table:style-name="ce48">
            <text:p>1,373,548</text:p>
          </table:table-cell>
          <table:table-cell office:value-type="float" office:value="18196704" table:style-name="ce48">
            <text:p>18,196,70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1</text:p>
          </table:table-cell>
          <table:table-cell table:style-name="ce50"/>
          <table:table-cell office:value-type="string" table:style-name="ce47">
            <text:p>　行政規費收入</text:p>
          </table:table-cell>
          <table:table-cell office:value-type="float" office:value="19700" table:style-name="ce48">
            <text:p>19,700</text:p>
          </table:table-cell>
          <table:table-cell office:value-type="float" office:value="197300" table:style-name="ce48">
            <text:p>197,300</text:p>
          </table:table-cell>
          <table:table-cell office:value-type="float" office:value="19700" table:style-name="ce48">
            <text:p>19,700</text:p>
          </table:table-cell>
          <table:table-cell office:value-type="float" office:value="197300" table:style-name="ce48">
            <text:p>197,3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1</text:p>
          </table:table-cell>
          <table:table-cell office:value-type="string" table:style-name="ce50">
            <text:p>02</text:p>
          </table:table-cell>
          <table:table-cell office:value-type="string" table:style-name="ce47">
            <text:p>　　證照費</text:p>
          </table:table-cell>
          <table:table-cell office:value-type="float" office:value="19700" table:style-name="ce48">
            <text:p>19,700</text:p>
          </table:table-cell>
          <table:table-cell office:value-type="float" office:value="197300" table:style-name="ce48">
            <text:p>197,300</text:p>
          </table:table-cell>
          <table:table-cell office:value-type="float" office:value="19700" table:style-name="ce48">
            <text:p>19,700</text:p>
          </table:table-cell>
          <table:table-cell office:value-type="float" office:value="197300" table:style-name="ce48">
            <text:p>197,3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table:style-name="ce50"/>
          <table:table-cell office:value-type="string" table:style-name="ce47">
            <text:p>　使用規費收入</text:p>
          </table:table-cell>
          <table:table-cell office:value-type="float" office:value="1353848" table:style-name="ce48">
            <text:p>1,353,848</text:p>
          </table:table-cell>
          <table:table-cell office:value-type="float" office:value="17999404" table:style-name="ce48">
            <text:p>17,999,404</text:p>
          </table:table-cell>
          <table:table-cell office:value-type="float" office:value="1353848" table:style-name="ce48">
            <text:p>1,353,848</text:p>
          </table:table-cell>
          <table:table-cell office:value-type="float" office:value="17999404" table:style-name="ce48">
            <text:p>17,999,40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office:value-type="string" table:style-name="ce50">
            <text:p>06</text:p>
          </table:table-cell>
          <table:table-cell office:value-type="string" table:style-name="ce47">
            <text:p>　　場地設施使用費</text:p>
          </table:table-cell>
          <table:table-cell office:value-type="float" office:value="1049893" table:style-name="ce48">
            <text:p>1,049,893</text:p>
          </table:table-cell>
          <table:table-cell office:value-type="float" office:value="14661561" table:style-name="ce48">
            <text:p>14,661,561</text:p>
          </table:table-cell>
          <table:table-cell office:value-type="float" office:value="1049893" table:style-name="ce48">
            <text:p>1,049,893</text:p>
          </table:table-cell>
          <table:table-cell office:value-type="float" office:value="14661561" table:style-name="ce48">
            <text:p>14,661,56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office:value-type="string" table:style-name="ce50">
            <text:p>08</text:p>
          </table:table-cell>
          <table:table-cell office:value-type="string" table:style-name="ce47">
            <text:p>　　道路使用費</text:p>
          </table:table-cell>
          <table:table-cell office:value-type="float" office:value="303955" table:style-name="ce48">
            <text:p>303,955</text:p>
          </table:table-cell>
          <table:table-cell office:value-type="float" office:value="3337843" table:style-name="ce48">
            <text:p>3,337,843</text:p>
          </table:table-cell>
          <table:table-cell office:value-type="float" office:value="303955" table:style-name="ce48">
            <text:p>303,955</text:p>
          </table:table-cell>
          <table:table-cell office:value-type="float" office:value="3337843" table:style-name="ce48">
            <text:p>3,337,84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86188" table:style-name="ce48">
            <text:p>-86,188</text:p>
          </table:table-cell>
          <table:table-cell office:value-type="float" office:value="184818" table:style-name="ce48">
            <text:p>184,818</text:p>
          </table:table-cell>
          <table:table-cell office:value-type="float" office:value="-86188" table:style-name="ce48">
            <text:p>-86,188</text:p>
          </table:table-cell>
          <table:table-cell office:value-type="float" office:value="184818" table:style-name="ce48">
            <text:p>184,81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table:style-name="ce50"/>
          <table:table-cell office:value-type="string" table:style-name="ce47">
            <text:p>　財產孳息</text:p>
          </table:table-cell>
          <table:table-cell office:value-type="float" office:value="-88627" table:style-name="ce48">
            <text:p>-88,627</text:p>
          </table:table-cell>
          <table:table-cell office:value-type="float" office:value="143848" table:style-name="ce48">
            <text:p>143,848</text:p>
          </table:table-cell>
          <table:table-cell office:value-type="float" office:value="-88627" table:style-name="ce48">
            <text:p>-88,627</text:p>
          </table:table-cell>
          <table:table-cell office:value-type="float" office:value="143848" table:style-name="ce48">
            <text:p>143,8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office:value-type="string" table:style-name="ce50">
            <text:p>01</text:p>
          </table:table-cell>
          <table:table-cell office:value-type="string" table:style-name="ce47">
            <text:p>　　利息收入</text:p>
          </table:table-cell>
          <table:table-cell office:value-type="float" office:value="-88627" table:style-name="ce48">
            <text:p>-88,627</text:p>
          </table:table-cell>
          <table:table-cell office:value-type="float" office:value="143848" table:style-name="ce48">
            <text:p>143,848</text:p>
          </table:table-cell>
          <table:table-cell office:value-type="float" office:value="-88627" table:style-name="ce48">
            <text:p>-88,627</text:p>
          </table:table-cell>
          <table:table-cell office:value-type="float" office:value="143848" table:style-name="ce48">
            <text:p>143,8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5</text:p>
          </table:table-cell>
          <table:table-cell table:style-name="ce50"/>
          <table:table-cell office:value-type="string" table:style-name="ce47">
            <text:p>　廢舊物資售價</text:p>
          </table:table-cell>
          <table:table-cell office:value-type="float" office:value="2439" table:style-name="ce48">
            <text:p>2,439</text:p>
          </table:table-cell>
          <table:table-cell office:value-type="float" office:value="40970" table:style-name="ce48">
            <text:p>40,970</text:p>
          </table:table-cell>
          <table:table-cell office:value-type="float" office:value="2439" table:style-name="ce48">
            <text:p>2,439</text:p>
          </table:table-cell>
          <table:table-cell office:value-type="float" office:value="40970" table:style-name="ce48">
            <text:p>40,97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5</text:p>
          </table:table-cell>
          <table:table-cell office:value-type="string" table:style-name="ce50">
            <text:p>01</text:p>
          </table:table-cell>
          <table:table-cell office:value-type="string" table:style-name="ce47">
            <text:p>　　廢舊物資售價</text:p>
          </table:table-cell>
          <table:table-cell office:value-type="float" office:value="2439" table:style-name="ce48">
            <text:p>2,439</text:p>
          </table:table-cell>
          <table:table-cell office:value-type="float" office:value="40970" table:style-name="ce48">
            <text:p>40,970</text:p>
          </table:table-cell>
          <table:table-cell office:value-type="float" office:value="2439" table:style-name="ce48">
            <text:p>2,439</text:p>
          </table:table-cell>
          <table:table-cell office:value-type="float" office:value="40970" table:style-name="ce48">
            <text:p>40,97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9</text:p>
          </table:table-cell>
          <table:table-cell table:number-columns-repeated="2" table:style-name="ce50"/>
          <table:table-cell office:value-type="string" table:style-name="ce47">
            <text:p>補助及協助收入</text:p>
          </table:table-cell>
          <table:table-cell office:value-type="float" office:value="71399558" table:style-name="ce48">
            <text:p>71,399,558</text:p>
          </table:table-cell>
          <table:table-cell office:value-type="float" office:value="173666767" table:style-name="ce48">
            <text:p>173,666,767</text:p>
          </table:table-cell>
          <table:table-cell office:value-type="float" office:value="66086559" table:style-name="ce48">
            <text:p>66,086,559</text:p>
          </table:table-cell>
          <table:table-cell office:value-type="float" office:value="128335281" table:style-name="ce48">
            <text:p>128,335,281</text:p>
          </table:table-cell>
          <table:table-cell office:value-type="float" office:value="5312999" table:style-name="ce48">
            <text:p>5,312,999</text:p>
          </table:table-cell>
          <table:table-cell office:value-type="float" office:value="45331486" table:style-name="ce49">
            <text:p>45,331,486</text:p>
          </table:table-cell>
          <table:table-cell table:number-columns-repeated="16374"/>
        </table:table-row>
        <table:table-row table:style-name="ro7">
          <table:table-cell office:value-type="string" table:style-name="ce46">
            <text:p>09</text:p>
          </table:table-cell>
          <table:table-cell office:value-type="string" table:style-name="ce50">
            <text:p>01</text:p>
          </table:table-cell>
          <table:table-cell table:style-name="ce50"/>
          <table:table-cell office:value-type="string" table:style-name="ce47">
            <text:p>　上級政府補助收入</text:p>
          </table:table-cell>
          <table:table-cell office:value-type="float" office:value="71399558" table:style-name="ce48">
            <text:p>71,399,558</text:p>
          </table:table-cell>
          <table:table-cell office:value-type="float" office:value="173666767" table:style-name="ce48">
            <text:p>173,666,767</text:p>
          </table:table-cell>
          <table:table-cell office:value-type="float" office:value="66086559" table:style-name="ce48">
            <text:p>66,086,559</text:p>
          </table:table-cell>
          <table:table-cell office:value-type="float" office:value="128335281" table:style-name="ce48">
            <text:p>128,335,281</text:p>
          </table:table-cell>
          <table:table-cell office:value-type="float" office:value="5312999" table:style-name="ce48">
            <text:p>5,312,999</text:p>
          </table:table-cell>
          <table:table-cell office:value-type="float" office:value="45331486" table:style-name="ce49">
            <text:p>45,331,486</text:p>
          </table:table-cell>
          <table:table-cell table:number-columns-repeated="16374"/>
        </table:table-row>
        <table:table-row table:style-name="ro17">
          <table:table-cell office:value-type="string" table:style-name="ce46">
            <text:p>09</text:p>
          </table:table-cell>
          <table:table-cell office:value-type="string" table:style-name="ce50">
            <text:p>01</text:p>
          </table:table-cell>
          <table:table-cell office:value-type="string" table:style-name="ce50">
            <text:p>01</text:p>
          </table:table-cell>
          <table:table-cell office:value-type="string" table:style-name="ce47">
            <text:p>　　一般性補助收入</text:p>
          </table:table-cell>
          <table:table-cell office:value-type="float" office:value="0" table:style-name="ce48">
            <text:p>0</text:p>
          </table:table-cell>
          <table:table-cell office:value-type="float" office:value="4920352" table:style-name="ce48">
            <text:p>4,920,352</text:p>
          </table:table-cell>
          <table:table-cell office:value-type="float" office:value="0" table:style-name="ce48">
            <text:p>0</text:p>
          </table:table-cell>
          <table:table-cell office:value-type="float" office:value="4920352" table:style-name="ce48">
            <text:p>4,920,3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9</text:p>
          </table:table-cell>
          <table:table-cell office:value-type="string" table:style-name="ce50">
            <text:p>01</text:p>
          </table:table-cell>
          <table:table-cell office:value-type="string" table:style-name="ce50">
            <text:p>02</text:p>
          </table:table-cell>
          <table:table-cell office:value-type="string" table:style-name="ce47">
            <text:p>　　計畫型補助收入</text:p>
          </table:table-cell>
          <table:table-cell office:value-type="float" office:value="71399558" table:style-name="ce48">
            <text:p>71,399,558</text:p>
          </table:table-cell>
          <table:table-cell office:value-type="float" office:value="168746415" table:style-name="ce48">
            <text:p>168,746,415</text:p>
          </table:table-cell>
          <table:table-cell office:value-type="float" office:value="66086559" table:style-name="ce48">
            <text:p>66,086,559</text:p>
          </table:table-cell>
          <table:table-cell office:value-type="float" office:value="123414929" table:style-name="ce48">
            <text:p>123,414,929</text:p>
          </table:table-cell>
          <table:table-cell office:value-type="float" office:value="5312999" table:style-name="ce48">
            <text:p>5,312,999</text:p>
          </table:table-cell>
          <table:table-cell office:value-type="float" office:value="45331486" table:style-name="ce49">
            <text:p>45,331,486</text:p>
          </table:table-cell>
          <table:table-cell table:number-columns-repeated="16374"/>
        </table:table-row>
        <table:table-row table:style-name="ro17">
          <table:table-cell office:value-type="string" table:style-name="ce46">
            <text:p>12</text:p>
          </table:table-cell>
          <table:table-cell table:number-columns-repeated="2" table:style-name="ce50"/>
          <table:table-cell office:value-type="string" table:style-name="ce47">
            <text:p>其他收入</text:p>
          </table:table-cell>
          <table:table-cell office:value-type="float" office:value="952429" table:style-name="ce48">
            <text:p>952,429</text:p>
          </table:table-cell>
          <table:table-cell office:value-type="float" office:value="6483789" table:style-name="ce48">
            <text:p>6,483,789</text:p>
          </table:table-cell>
          <table:table-cell office:value-type="float" office:value="952429" table:style-name="ce48">
            <text:p>952,429</text:p>
          </table:table-cell>
          <table:table-cell office:value-type="float" office:value="6483789" table:style-name="ce48">
            <text:p>6,483,78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table:style-name="ce50"/>
          <table:table-cell office:value-type="string" table:style-name="ce47">
            <text:p>　雜項收入</text:p>
          </table:table-cell>
          <table:table-cell office:value-type="float" office:value="952429" table:style-name="ce48">
            <text:p>952,429</text:p>
          </table:table-cell>
          <table:table-cell office:value-type="float" office:value="6483789" table:style-name="ce48">
            <text:p>6,483,789</text:p>
          </table:table-cell>
          <table:table-cell office:value-type="float" office:value="952429" table:style-name="ce48">
            <text:p>952,429</text:p>
          </table:table-cell>
          <table:table-cell office:value-type="float" office:value="6483789" table:style-name="ce48">
            <text:p>6,483,78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01</text:p>
          </table:table-cell>
          <table:table-cell office:value-type="string" table:style-name="ce47">
            <text:p>　　收回以前年度歲出</text:p>
          </table:table-cell>
          <table:table-cell office:value-type="float" office:value="14113" table:style-name="ce48">
            <text:p>14,113</text:p>
          </table:table-cell>
          <table:table-cell office:value-type="float" office:value="303806" table:style-name="ce48">
            <text:p>303,806</text:p>
          </table:table-cell>
          <table:table-cell office:value-type="float" office:value="14113" table:style-name="ce48">
            <text:p>14,113</text:p>
          </table:table-cell>
          <table:table-cell office:value-type="float" office:value="303806" table:style-name="ce48">
            <text:p>303,80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04</text:p>
          </table:table-cell>
          <table:table-cell office:value-type="string" table:style-name="ce47">
            <text:p>　　廢棄物清理費</text:p>
          </table:table-cell>
          <table:table-cell office:value-type="float" office:value="795866" table:style-name="ce48">
            <text:p>795,866</text:p>
          </table:table-cell>
          <table:table-cell office:value-type="float" office:value="3872892" table:style-name="ce48">
            <text:p>3,872,892</text:p>
          </table:table-cell>
          <table:table-cell office:value-type="float" office:value="795866" table:style-name="ce48">
            <text:p>795,866</text:p>
          </table:table-cell>
          <table:table-cell office:value-type="float" office:value="3872892" table:style-name="ce48">
            <text:p>3,872,89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10</text:p>
          </table:table-cell>
          <table:table-cell office:value-type="string" table:style-name="ce47">
            <text:p>　　其他雜項收入</text:p>
          </table:table-cell>
          <table:table-cell office:value-type="float" office:value="142450" table:style-name="ce48">
            <text:p>142,450</text:p>
          </table:table-cell>
          <table:table-cell office:value-type="float" office:value="2307091" table:style-name="ce48">
            <text:p>2,307,091</text:p>
          </table:table-cell>
          <table:table-cell office:value-type="float" office:value="142450" table:style-name="ce48">
            <text:p>142,450</text:p>
          </table:table-cell>
          <table:table-cell office:value-type="float" office:value="2307091" table:style-name="ce48">
            <text:p>2,307,09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300652" table:style-name="ce48">
            <text:p>300,652</text:p>
          </table:table-cell>
          <table:table-cell office:value-type="float" office:value="0" table:style-name="ce48">
            <text:p>0</text:p>
          </table:table-cell>
          <table:table-cell office:value-type="float" office:value="300652" table:style-name="ce48">
            <text:p>300,6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0" table:style-name="ce48">
            <text:p>0</text:p>
          </table:table-cell>
          <table:table-cell office:value-type="float" office:value="300652" table:style-name="ce48">
            <text:p>300,652</text:p>
          </table:table-cell>
          <table:table-cell office:value-type="float" office:value="0" table:style-name="ce48">
            <text:p>0</text:p>
          </table:table-cell>
          <table:table-cell office:value-type="float" office:value="300652" table:style-name="ce48">
            <text:p>300,6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7</text:p>
          </table:table-cell>
          <table:table-cell office:value-type="string" table:style-name="ce50">
            <text:p>03</text:p>
          </table:table-cell>
          <table:table-cell table:style-name="ce50"/>
          <table:table-cell office:value-type="string" table:style-name="ce47">
            <text:p>　財產作價</text:p>
          </table:table-cell>
          <table:table-cell office:value-type="float" office:value="0" table:style-name="ce48">
            <text:p>0</text:p>
          </table:table-cell>
          <table:table-cell office:value-type="float" office:value="300652" table:style-name="ce48">
            <text:p>300,652</text:p>
          </table:table-cell>
          <table:table-cell office:value-type="float" office:value="0" table:style-name="ce48">
            <text:p>0</text:p>
          </table:table-cell>
          <table:table-cell office:value-type="float" office:value="300652" table:style-name="ce48">
            <text:p>300,6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7</text:p>
          </table:table-cell>
          <table:table-cell office:value-type="string" table:style-name="ce50">
            <text:p>03</text:p>
          </table:table-cell>
          <table:table-cell office:value-type="string" table:style-name="ce50">
            <text:p>02</text:p>
          </table:table-cell>
          <table:table-cell office:value-type="string" table:style-name="ce47">
            <text:p>　　土地以外不動產作價</text:p>
          </table:table-cell>
          <table:table-cell office:value-type="float" office:value="0" table:style-name="ce48">
            <text:p>0</text:p>
          </table:table-cell>
          <table:table-cell office:value-type="float" office:value="300652" table:style-name="ce48">
            <text:p>300,652</text:p>
          </table:table-cell>
          <table:table-cell office:value-type="float" office:value="0" table:style-name="ce48">
            <text:p>0</text:p>
          </table:table-cell>
          <table:table-cell office:value-type="float" office:value="300652" table:style-name="ce48">
            <text:p>300,6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預算外庫款收入</text:p>
          </table:table-cell>
          <table:table-cell office:value-type="float" office:value="1620000" table:style-name="ce48">
            <text:p>1,620,000</text:p>
          </table:table-cell>
          <table:table-cell office:value-type="float" office:value="1472087" table:style-name="ce48">
            <text:p>1,472,087</text:p>
          </table:table-cell>
          <table:table-cell office:value-type="float" office:value="1620000" table:style-name="ce48">
            <text:p>1,620,000</text:p>
          </table:table-cell>
          <table:table-cell office:value-type="float" office:value="1472087" table:style-name="ce48">
            <text:p>1,472,08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　　暫收款</text:p>
          </table:table-cell>
          <table:table-cell office:value-type="float" office:value="1620000" table:style-name="ce48">
            <text:p>1,620,000</text:p>
          </table:table-cell>
          <table:table-cell office:value-type="float" office:value="1472087" table:style-name="ce48">
            <text:p>1,472,087</text:p>
          </table:table-cell>
          <table:table-cell office:value-type="float" office:value="1620000" table:style-name="ce48">
            <text:p>1,620,000</text:p>
          </table:table-cell>
          <table:table-cell office:value-type="float" office:value="1472087" table:style-name="ce48">
            <text:p>1,472,08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收　入　總　計</text:p>
          </table:table-cell>
          <table:table-cell office:value-type="float" office:value="89878949" table:style-name="ce48">
            <text:p>89,878,949</text:p>
          </table:table-cell>
          <table:table-cell office:value-type="float" office:value="369036209" table:style-name="ce48">
            <text:p>369,036,209</text:p>
          </table:table-cell>
          <table:table-cell table:number-columns-repeated="3" table:style-name="ce48"/>
          <table:table-cell table:style-name="ce49"/>
          <table:table-cell table:number-columns-repeated="16374"/>
        </table:table-row>
        <table:table-row table:number-rows-repeated="3" table:style-name="ro1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支 <text:s text:c="2"/>出</text:p>
          </table:table-cell>
          <table:covered-table-cell/>
          <table:table-cell office:value-type="string" table:number-columns-spanned="2" table:number-rows-spanned="1" table:style-name="ce52">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table-row>
        <table:table-row table:style-name="ro17">
          <table:table-cell table:style-name="ce46"/>
          <table:table-cell table:number-columns-repeated="2" table:style-name="ce44"/>
          <table:table-cell office:value-type="string" table:style-name="ce47">
            <text:p>經　　資　　門　(合計)</text:p>
          </table:table-cell>
          <table:table-cell office:value-type="float" office:value="69901359" table:style-name="ce48">
            <text:p>69,901,359</text:p>
          </table:table-cell>
          <table:table-cell office:value-type="float" office:value="315934850" table:style-name="ce48">
            <text:p>315,934,850</text:p>
          </table:table-cell>
          <table:table-cell office:value-type="float" office:value="67465373" table:style-name="ce48">
            <text:p>67,465,373</text:p>
          </table:table-cell>
          <table:table-cell office:value-type="float" office:value="257586268" table:style-name="ce48">
            <text:p>257,586,268</text:p>
          </table:table-cell>
          <table:table-cell office:value-type="float" office:value="2435986" table:style-name="ce48">
            <text:p>2,435,986</text:p>
          </table:table-cell>
          <table:table-cell office:value-type="float" office:value="58348582" table:style-name="ce49">
            <text:p>58,348,582</text:p>
          </table:table-cell>
          <table:table-cell table:number-columns-repeated="16374"/>
        </table:table-row>
        <table:table-row table:style-name="ro17">
          <table:table-cell table:style-name="ce46"/>
          <table:table-cell table:number-columns-repeated="2" table:style-name="ce50"/>
          <table:table-cell office:value-type="string" table:style-name="ce47">
            <text:p>經　　常　　門　(小計)</text:p>
          </table:table-cell>
          <table:table-cell office:value-type="float" office:value="23995010" table:style-name="ce48">
            <text:p>23,995,010</text:p>
          </table:table-cell>
          <table:table-cell office:value-type="float" office:value="183451826" table:style-name="ce48">
            <text:p>183,451,826</text:p>
          </table:table-cell>
          <table:table-cell office:value-type="float" office:value="22200563" table:style-name="ce48">
            <text:p>22,200,563</text:p>
          </table:table-cell>
          <table:table-cell office:value-type="float" office:value="180737848" table:style-name="ce48">
            <text:p>180,737,848</text:p>
          </table:table-cell>
          <table:table-cell office:value-type="float" office:value="1794447" table:style-name="ce48">
            <text:p>1,794,447</text:p>
          </table:table-cell>
          <table:table-cell office:value-type="float" office:value="2713978" table:style-name="ce49">
            <text:p>2,713,978</text:p>
          </table:table-cell>
          <table:table-cell table:number-columns-repeated="16374"/>
        </table:table-row>
        <table:table-row table:style-name="ro1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17836426" table:style-name="ce48">
            <text:p>17,836,426</text:p>
          </table:table-cell>
          <table:table-cell office:value-type="float" office:value="116593016" table:style-name="ce48">
            <text:p>116,593,016</text:p>
          </table:table-cell>
          <table:table-cell office:value-type="float" office:value="17736426" table:style-name="ce48">
            <text:p>17,736,426</text:p>
          </table:table-cell>
          <table:table-cell office:value-type="float" office:value="115573485" table:style-name="ce48">
            <text:p>115,573,485</text:p>
          </table:table-cell>
          <table:table-cell office:value-type="float" office:value="100000" table:style-name="ce48">
            <text:p>100,000</text:p>
          </table:table-cell>
          <table:table-cell office:value-type="float" office:value="1019531" table:style-name="ce49">
            <text:p>1,019,531</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2782855" table:style-name="ce48">
            <text:p>2,782,855</text:p>
          </table:table-cell>
          <table:table-cell office:value-type="float" office:value="22701610" table:style-name="ce48">
            <text:p>22,701,610</text:p>
          </table:table-cell>
          <table:table-cell office:value-type="float" office:value="2682855" table:style-name="ce48">
            <text:p>2,682,855</text:p>
          </table:table-cell>
          <table:table-cell office:value-type="float" office:value="22161610" table:style-name="ce48">
            <text:p>22,161,610</text:p>
          </table:table-cell>
          <table:table-cell office:value-type="float" office:value="100000" table:style-name="ce48">
            <text:p>100,000</text:p>
          </table:table-cell>
          <table:table-cell office:value-type="float" office:value="540000" table:style-name="ce49">
            <text:p>540,00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1</text:p>
          </table:table-cell>
          <table:table-cell office:value-type="string" table:style-name="ce47">
            <text:p>　　一般行政</text:p>
          </table:table-cell>
          <table:table-cell office:value-type="float" office:value="1140868" table:style-name="ce48">
            <text:p>1,140,868</text:p>
          </table:table-cell>
          <table:table-cell office:value-type="float" office:value="18031469" table:style-name="ce48">
            <text:p>18,031,469</text:p>
          </table:table-cell>
          <table:table-cell office:value-type="float" office:value="1140868" table:style-name="ce48">
            <text:p>1,140,868</text:p>
          </table:table-cell>
          <table:table-cell office:value-type="float" office:value="18031469" table:style-name="ce48">
            <text:p>18,031,46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2</text:p>
          </table:table-cell>
          <table:table-cell office:value-type="string" table:style-name="ce47">
            <text:p>　　主計業務</text:p>
          </table:table-cell>
          <table:table-cell office:value-type="float" office:value="84306" table:style-name="ce48">
            <text:p>84,306</text:p>
          </table:table-cell>
          <table:table-cell office:value-type="float" office:value="530813" table:style-name="ce48">
            <text:p>530,813</text:p>
          </table:table-cell>
          <table:table-cell office:value-type="float" office:value="84306" table:style-name="ce48">
            <text:p>84,306</text:p>
          </table:table-cell>
          <table:table-cell office:value-type="float" office:value="530813" table:style-name="ce48">
            <text:p>530,81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3</text:p>
          </table:table-cell>
          <table:table-cell office:value-type="string" table:style-name="ce47">
            <text:p>　　人事業務</text:p>
          </table:table-cell>
          <table:table-cell office:value-type="float" office:value="475133" table:style-name="ce48">
            <text:p>475,133</text:p>
          </table:table-cell>
          <table:table-cell office:value-type="float" office:value="1287633" table:style-name="ce48">
            <text:p>1,287,633</text:p>
          </table:table-cell>
          <table:table-cell office:value-type="float" office:value="475133" table:style-name="ce48">
            <text:p>475,133</text:p>
          </table:table-cell>
          <table:table-cell office:value-type="float" office:value="1287633" table:style-name="ce48">
            <text:p>1,287,63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4</text:p>
          </table:table-cell>
          <table:table-cell office:value-type="string" table:style-name="ce47">
            <text:p>　　政風業務</text:p>
          </table:table-cell>
          <table:table-cell office:value-type="float" office:value="7000" table:style-name="ce48">
            <text:p>7,000</text:p>
          </table:table-cell>
          <table:table-cell office:value-type="float" office:value="7000" table:style-name="ce48">
            <text:p>7,000</text:p>
          </table:table-cell>
          <table:table-cell office:value-type="float" office:value="7000" table:style-name="ce48">
            <text:p>7,000</text:p>
          </table:table-cell>
          <table:table-cell office:value-type="float" office:value="7000" table:style-name="ce48">
            <text:p>7,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5</text:p>
          </table:table-cell>
          <table:table-cell office:value-type="string" table:style-name="ce47">
            <text:p>　　施政計畫綜合業務</text:p>
          </table:table-cell>
          <table:table-cell office:value-type="float" office:value="1075548" table:style-name="ce48">
            <text:p>1,075,548</text:p>
          </table:table-cell>
          <table:table-cell office:value-type="float" office:value="2844695" table:style-name="ce48">
            <text:p>2,844,695</text:p>
          </table:table-cell>
          <table:table-cell office:value-type="float" office:value="975548" table:style-name="ce48">
            <text:p>975,548</text:p>
          </table:table-cell>
          <table:table-cell office:value-type="float" office:value="2304695" table:style-name="ce48">
            <text:p>2,304,695</text:p>
          </table:table-cell>
          <table:table-cell office:value-type="float" office:value="100000" table:style-name="ce48">
            <text:p>100,000</text:p>
          </table:table-cell>
          <table:table-cell office:value-type="float" office:value="540000" table:style-name="ce49">
            <text:p>540,00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825556" table:style-name="ce48">
            <text:p>-825,556</text:p>
          </table:table-cell>
          <table:table-cell office:value-type="float" office:value="18765103" table:style-name="ce48">
            <text:p>18,765,103</text:p>
          </table:table-cell>
          <table:table-cell office:value-type="float" office:value="-825556" table:style-name="ce48">
            <text:p>-825,556</text:p>
          </table:table-cell>
          <table:table-cell office:value-type="float" office:value="18765103" table:style-name="ce48">
            <text:p>18,765,10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office:value-type="string" table:style-name="ce50">
            <text:p>01</text:p>
          </table:table-cell>
          <table:table-cell office:value-type="string" table:style-name="ce47">
            <text:p>　　一般行政</text:p>
          </table:table-cell>
          <table:table-cell office:value-type="float" office:value="-292378" table:style-name="ce48">
            <text:p>-292,378</text:p>
          </table:table-cell>
          <table:table-cell office:value-type="float" office:value="6465341" table:style-name="ce48">
            <text:p>6,465,341</text:p>
          </table:table-cell>
          <table:table-cell office:value-type="float" office:value="-292378" table:style-name="ce48">
            <text:p>-292,378</text:p>
          </table:table-cell>
          <table:table-cell office:value-type="float" office:value="6465341" table:style-name="ce48">
            <text:p>6,465,3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office:value-type="string" table:style-name="ce50">
            <text:p>02</text:p>
          </table:table-cell>
          <table:table-cell office:value-type="string" table:style-name="ce47">
            <text:p>　　議事業務</text:p>
          </table:table-cell>
          <table:table-cell office:value-type="float" office:value="-533178" table:style-name="ce48">
            <text:p>-533,178</text:p>
          </table:table-cell>
          <table:table-cell office:value-type="float" office:value="12299762" table:style-name="ce48">
            <text:p>12,299,762</text:p>
          </table:table-cell>
          <table:table-cell office:value-type="float" office:value="-533178" table:style-name="ce48">
            <text:p>-533,178</text:p>
          </table:table-cell>
          <table:table-cell office:value-type="float" office:value="12299762" table:style-name="ce48">
            <text:p>12,299,76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15650426" table:style-name="ce48">
            <text:p>15,650,426</text:p>
          </table:table-cell>
          <table:table-cell office:value-type="float" office:value="70032510" table:style-name="ce48">
            <text:p>70,032,510</text:p>
          </table:table-cell>
          <table:table-cell office:value-type="float" office:value="15650426" table:style-name="ce48">
            <text:p>15,650,426</text:p>
          </table:table-cell>
          <table:table-cell office:value-type="float" office:value="69552979" table:style-name="ce48">
            <text:p>69,552,979</text:p>
          </table:table-cell>
          <table:table-cell office:value-type="float" office:value="0" table:style-name="ce48">
            <text:p>0</text:p>
          </table:table-cell>
          <table:table-cell office:value-type="float" office:value="479531" table:style-name="ce49">
            <text:p>479,531</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1</text:p>
          </table:table-cell>
          <table:table-cell office:value-type="string" table:style-name="ce47">
            <text:p>　　一般行政</text:p>
          </table:table-cell>
          <table:table-cell office:value-type="float" office:value="189200" table:style-name="ce48">
            <text:p>189,200</text:p>
          </table:table-cell>
          <table:table-cell office:value-type="float" office:value="25108050" table:style-name="ce48">
            <text:p>25,108,050</text:p>
          </table:table-cell>
          <table:table-cell office:value-type="float" office:value="189200" table:style-name="ce48">
            <text:p>189,200</text:p>
          </table:table-cell>
          <table:table-cell office:value-type="float" office:value="25108050" table:style-name="ce48">
            <text:p>25,108,0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2</text:p>
          </table:table-cell>
          <table:table-cell office:value-type="string" table:style-name="ce47">
            <text:p>　　民政業務</text:p>
          </table:table-cell>
          <table:table-cell office:value-type="float" office:value="1754216" table:style-name="ce48">
            <text:p>1,754,216</text:p>
          </table:table-cell>
          <table:table-cell office:value-type="float" office:value="10651539" table:style-name="ce48">
            <text:p>10,651,539</text:p>
          </table:table-cell>
          <table:table-cell office:value-type="float" office:value="1754216" table:style-name="ce48">
            <text:p>1,754,216</text:p>
          </table:table-cell>
          <table:table-cell office:value-type="float" office:value="10651539" table:style-name="ce48">
            <text:p>10,651,53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1</text:p>
          </table:table-cell>
          <table:table-cell office:value-type="string" table:style-name="ce50">
            <text:p>37</text:p>
          </table:table-cell>
          <table:table-cell office:value-type="string" table:style-name="ce50">
            <text:p>03</text:p>
          </table:table-cell>
          <table:table-cell office:value-type="string" table:style-name="ce47">
            <text:p>　　役政業務</text:p>
          </table:table-cell>
          <table:table-cell office:value-type="float" office:value="33366" table:style-name="ce48">
            <text:p>33,366</text:p>
          </table:table-cell>
          <table:table-cell office:value-type="float" office:value="143299" table:style-name="ce48">
            <text:p>143,299</text:p>
          </table:table-cell>
          <table:table-cell office:value-type="float" office:value="33366" table:style-name="ce48">
            <text:p>33,366</text:p>
          </table:table-cell>
          <table:table-cell office:value-type="float" office:value="143299" table:style-name="ce48">
            <text:p>143,2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4</text:p>
          </table:table-cell>
          <table:table-cell office:value-type="string" table:style-name="ce47">
            <text:p>　　地政業務</text:p>
          </table:table-cell>
          <table:table-cell office:value-type="float" office:value="1439581" table:style-name="ce48">
            <text:p>1,439,581</text:p>
          </table:table-cell>
          <table:table-cell office:value-type="float" office:value="1464593" table:style-name="ce48">
            <text:p>1,464,593</text:p>
          </table:table-cell>
          <table:table-cell office:value-type="float" office:value="1439581" table:style-name="ce48">
            <text:p>1,439,581</text:p>
          </table:table-cell>
          <table:table-cell office:value-type="float" office:value="1464593" table:style-name="ce48">
            <text:p>1,464,59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5</text:p>
          </table:table-cell>
          <table:table-cell office:value-type="string" table:style-name="ce47">
            <text:p>　　原住民族業務</text:p>
          </table:table-cell>
          <table:table-cell office:value-type="float" office:value="9370260" table:style-name="ce48">
            <text:p>9,370,260</text:p>
          </table:table-cell>
          <table:table-cell office:value-type="float" office:value="18716680" table:style-name="ce48">
            <text:p>18,716,680</text:p>
          </table:table-cell>
          <table:table-cell office:value-type="float" office:value="9370260" table:style-name="ce48">
            <text:p>9,370,260</text:p>
          </table:table-cell>
          <table:table-cell office:value-type="float" office:value="18687149" table:style-name="ce48">
            <text:p>18,687,149</text:p>
          </table:table-cell>
          <table:table-cell office:value-type="float" office:value="0" table:style-name="ce48">
            <text:p>0</text:p>
          </table:table-cell>
          <table:table-cell office:value-type="float" office:value="29531" table:style-name="ce49">
            <text:p>29,531</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6</text:p>
          </table:table-cell>
          <table:table-cell office:value-type="string" table:style-name="ce47">
            <text:p>　　公墓管理</text:p>
          </table:table-cell>
          <table:table-cell office:value-type="float" office:value="0" table:style-name="ce48">
            <text:p>0</text:p>
          </table:table-cell>
          <table:table-cell office:value-type="float" office:value="450000" table:style-name="ce48">
            <text:p>45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50000" table:style-name="ce49">
            <text:p>450,00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7</text:p>
          </table:table-cell>
          <table:table-cell office:value-type="string" table:style-name="ce47">
            <text:p>　　殯葬業務</text:p>
          </table:table-cell>
          <table:table-cell office:value-type="float" office:value="438846" table:style-name="ce48">
            <text:p>438,846</text:p>
          </table:table-cell>
          <table:table-cell office:value-type="float" office:value="5318597" table:style-name="ce48">
            <text:p>5,318,597</text:p>
          </table:table-cell>
          <table:table-cell office:value-type="float" office:value="438846" table:style-name="ce48">
            <text:p>438,846</text:p>
          </table:table-cell>
          <table:table-cell office:value-type="float" office:value="5318597" table:style-name="ce48">
            <text:p>5,318,59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8</text:p>
          </table:table-cell>
          <table:table-cell office:value-type="string" table:style-name="ce47">
            <text:p>　　館務行政</text:p>
          </table:table-cell>
          <table:table-cell office:value-type="float" office:value="2424957" table:style-name="ce48">
            <text:p>2,424,957</text:p>
          </table:table-cell>
          <table:table-cell office:value-type="float" office:value="8179752" table:style-name="ce48">
            <text:p>8,179,752</text:p>
          </table:table-cell>
          <table:table-cell office:value-type="float" office:value="2424957" table:style-name="ce48">
            <text:p>2,424,957</text:p>
          </table:table-cell>
          <table:table-cell office:value-type="float" office:value="8179752" table:style-name="ce48">
            <text:p>8,179,7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228701" table:style-name="ce48">
            <text:p>228,701</text:p>
          </table:table-cell>
          <table:table-cell office:value-type="float" office:value="5093793" table:style-name="ce48">
            <text:p>5,093,793</text:p>
          </table:table-cell>
          <table:table-cell office:value-type="float" office:value="228701" table:style-name="ce48">
            <text:p>228,701</text:p>
          </table:table-cell>
          <table:table-cell office:value-type="float" office:value="5093793" table:style-name="ce48">
            <text:p>5,093,79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40</text:p>
          </table:table-cell>
          <table:table-cell office:value-type="string" table:style-name="ce50">
            <text:p>02</text:p>
          </table:table-cell>
          <table:table-cell office:value-type="string" table:style-name="ce47">
            <text:p>　　財政及公產業務</text:p>
          </table:table-cell>
          <table:table-cell office:value-type="float" office:value="228701" table:style-name="ce48">
            <text:p>228,701</text:p>
          </table:table-cell>
          <table:table-cell office:value-type="float" office:value="5093793" table:style-name="ce48">
            <text:p>5,093,793</text:p>
          </table:table-cell>
          <table:table-cell office:value-type="float" office:value="228701" table:style-name="ce48">
            <text:p>228,701</text:p>
          </table:table-cell>
          <table:table-cell office:value-type="float" office:value="5093793" table:style-name="ce48">
            <text:p>5,093,79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table:number-columns-repeated="2" table:style-name="ce50"/>
          <table:table-cell office:value-type="string" table:style-name="ce47">
            <text:p>教育科學文化支出</text:p>
          </table:table-cell>
          <table:table-cell office:value-type="float" office:value="1132659" table:style-name="ce48">
            <text:p>1,132,659</text:p>
          </table:table-cell>
          <table:table-cell office:value-type="float" office:value="4521816" table:style-name="ce48">
            <text:p>4,521,816</text:p>
          </table:table-cell>
          <table:table-cell office:value-type="float" office:value="1132659" table:style-name="ce48">
            <text:p>1,132,659</text:p>
          </table:table-cell>
          <table:table-cell office:value-type="float" office:value="4521816" table:style-name="ce48">
            <text:p>4,521,81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1</text:p>
          </table:table-cell>
          <table:table-cell table:style-name="ce50"/>
          <table:table-cell office:value-type="string" table:style-name="ce47">
            <text:p>　教育支出</text:p>
          </table:table-cell>
          <table:table-cell office:value-type="float" office:value="87212" table:style-name="ce48">
            <text:p>87,212</text:p>
          </table:table-cell>
          <table:table-cell office:value-type="float" office:value="292020" table:style-name="ce48">
            <text:p>292,020</text:p>
          </table:table-cell>
          <table:table-cell office:value-type="float" office:value="87212" table:style-name="ce48">
            <text:p>87,212</text:p>
          </table:table-cell>
          <table:table-cell office:value-type="float" office:value="292020" table:style-name="ce48">
            <text:p>292,0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1</text:p>
          </table:table-cell>
          <table:table-cell office:value-type="string" table:style-name="ce50">
            <text:p>02</text:p>
          </table:table-cell>
          <table:table-cell office:value-type="string" table:style-name="ce47">
            <text:p>　　教育管理與輔導</text:p>
          </table:table-cell>
          <table:table-cell office:value-type="float" office:value="87212" table:style-name="ce48">
            <text:p>87,212</text:p>
          </table:table-cell>
          <table:table-cell office:value-type="float" office:value="292020" table:style-name="ce48">
            <text:p>292,020</text:p>
          </table:table-cell>
          <table:table-cell office:value-type="float" office:value="87212" table:style-name="ce48">
            <text:p>87,212</text:p>
          </table:table-cell>
          <table:table-cell office:value-type="float" office:value="292020" table:style-name="ce48">
            <text:p>292,0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table:style-name="ce50"/>
          <table:table-cell office:value-type="string" table:style-name="ce47">
            <text:p>　文化支出</text:p>
          </table:table-cell>
          <table:table-cell office:value-type="float" office:value="1045447" table:style-name="ce48">
            <text:p>1,045,447</text:p>
          </table:table-cell>
          <table:table-cell office:value-type="float" office:value="4229796" table:style-name="ce48">
            <text:p>4,229,796</text:p>
          </table:table-cell>
          <table:table-cell office:value-type="float" office:value="1045447" table:style-name="ce48">
            <text:p>1,045,447</text:p>
          </table:table-cell>
          <table:table-cell office:value-type="float" office:value="4229796" table:style-name="ce48">
            <text:p>4,229,79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office:value-type="string" table:style-name="ce50">
            <text:p>02</text:p>
          </table:table-cell>
          <table:table-cell office:value-type="string" table:style-name="ce47">
            <text:p>　　文教活動</text:p>
          </table:table-cell>
          <table:table-cell office:value-type="float" office:value="900950" table:style-name="ce48">
            <text:p>900,950</text:p>
          </table:table-cell>
          <table:table-cell office:value-type="float" office:value="2868530" table:style-name="ce48">
            <text:p>2,868,530</text:p>
          </table:table-cell>
          <table:table-cell office:value-type="float" office:value="900950" table:style-name="ce48">
            <text:p>900,950</text:p>
          </table:table-cell>
          <table:table-cell office:value-type="float" office:value="2868530" table:style-name="ce48">
            <text:p>2,868,53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office:value-type="string" table:style-name="ce50">
            <text:p>03</text:p>
          </table:table-cell>
          <table:table-cell office:value-type="string" table:style-name="ce47">
            <text:p>　　館務行政</text:p>
          </table:table-cell>
          <table:table-cell office:value-type="float" office:value="144497" table:style-name="ce48">
            <text:p>144,497</text:p>
          </table:table-cell>
          <table:table-cell office:value-type="float" office:value="1361266" table:style-name="ce48">
            <text:p>1,361,266</text:p>
          </table:table-cell>
          <table:table-cell office:value-type="float" office:value="144497" table:style-name="ce48">
            <text:p>144,497</text:p>
          </table:table-cell>
          <table:table-cell office:value-type="float" office:value="1361266" table:style-name="ce48">
            <text:p>1,361,26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803000" table:style-name="ce48">
            <text:p>1,803,000</text:p>
          </table:table-cell>
          <table:table-cell office:value-type="float" office:value="23407236" table:style-name="ce48">
            <text:p>23,407,236</text:p>
          </table:table-cell>
          <table:table-cell office:value-type="float" office:value="1803000" table:style-name="ce48">
            <text:p>1,803,000</text:p>
          </table:table-cell>
          <table:table-cell office:value-type="float" office:value="23407236" table:style-name="ce48">
            <text:p>23,407,2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517588" table:style-name="ce48">
            <text:p>517,588</text:p>
          </table:table-cell>
          <table:table-cell office:value-type="float" office:value="7233073" table:style-name="ce48">
            <text:p>7,233,073</text:p>
          </table:table-cell>
          <table:table-cell office:value-type="float" office:value="517588" table:style-name="ce48">
            <text:p>517,588</text:p>
          </table:table-cell>
          <table:table-cell office:value-type="float" office:value="7233073" table:style-name="ce48">
            <text:p>7,233,07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office:value-type="string" table:style-name="ce50">
            <text:p>02</text:p>
          </table:table-cell>
          <table:table-cell office:value-type="string" table:style-name="ce47">
            <text:p>　　農業管理與業務</text:p>
          </table:table-cell>
          <table:table-cell office:value-type="float" office:value="517588" table:style-name="ce48">
            <text:p>517,588</text:p>
          </table:table-cell>
          <table:table-cell office:value-type="float" office:value="7233073" table:style-name="ce48">
            <text:p>7,233,073</text:p>
          </table:table-cell>
          <table:table-cell office:value-type="float" office:value="517588" table:style-name="ce48">
            <text:p>517,588</text:p>
          </table:table-cell>
          <table:table-cell office:value-type="float" office:value="7233073" table:style-name="ce48">
            <text:p>7,233,07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285422" table:style-name="ce48">
            <text:p>285,422</text:p>
          </table:table-cell>
          <table:table-cell office:value-type="float" office:value="802122" table:style-name="ce48">
            <text:p>802,122</text:p>
          </table:table-cell>
          <table:table-cell office:value-type="float" office:value="285422" table:style-name="ce48">
            <text:p>285,422</text:p>
          </table:table-cell>
          <table:table-cell office:value-type="float" office:value="802122" table:style-name="ce48">
            <text:p>802,12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office:value-type="string" table:style-name="ce50">
            <text:p>02</text:p>
          </table:table-cell>
          <table:table-cell office:value-type="string" table:style-name="ce47">
            <text:p>　　交通管理業務</text:p>
          </table:table-cell>
          <table:table-cell office:value-type="float" office:value="285422" table:style-name="ce48">
            <text:p>285,422</text:p>
          </table:table-cell>
          <table:table-cell office:value-type="float" office:value="802122" table:style-name="ce48">
            <text:p>802,122</text:p>
          </table:table-cell>
          <table:table-cell office:value-type="float" office:value="285422" table:style-name="ce48">
            <text:p>285,422</text:p>
          </table:table-cell>
          <table:table-cell office:value-type="float" office:value="802122" table:style-name="ce48">
            <text:p>802,12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999990" table:style-name="ce48">
            <text:p>999,990</text:p>
          </table:table-cell>
          <table:table-cell office:value-type="float" office:value="15372041" table:style-name="ce48">
            <text:p>15,372,041</text:p>
          </table:table-cell>
          <table:table-cell office:value-type="float" office:value="999990" table:style-name="ce48">
            <text:p>999,990</text:p>
          </table:table-cell>
          <table:table-cell office:value-type="float" office:value="15372041" table:style-name="ce48">
            <text:p>15,372,0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1</text:p>
          </table:table-cell>
          <table:table-cell office:value-type="string" table:style-name="ce47">
            <text:p>　　一般行政</text:p>
          </table:table-cell>
          <table:table-cell office:value-type="float" office:value="99253" table:style-name="ce48">
            <text:p>99,253</text:p>
          </table:table-cell>
          <table:table-cell office:value-type="float" office:value="7021172" table:style-name="ce48">
            <text:p>7,021,172</text:p>
          </table:table-cell>
          <table:table-cell office:value-type="float" office:value="99253" table:style-name="ce48">
            <text:p>99,253</text:p>
          </table:table-cell>
          <table:table-cell office:value-type="float" office:value="7021172" table:style-name="ce48">
            <text:p>7,021,1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2</text:p>
          </table:table-cell>
          <table:table-cell office:value-type="string" table:style-name="ce47">
            <text:p>　　建設行政</text:p>
          </table:table-cell>
          <table:table-cell office:value-type="float" office:value="162170" table:style-name="ce48">
            <text:p>162,170</text:p>
          </table:table-cell>
          <table:table-cell office:value-type="float" office:value="2187709" table:style-name="ce48">
            <text:p>2,187,709</text:p>
          </table:table-cell>
          <table:table-cell office:value-type="float" office:value="162170" table:style-name="ce48">
            <text:p>162,170</text:p>
          </table:table-cell>
          <table:table-cell office:value-type="float" office:value="2187709" table:style-name="ce48">
            <text:p>2,187,70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5</text:p>
          </table:table-cell>
          <table:table-cell office:value-type="string" table:style-name="ce47">
            <text:p>　　公園與路燈管理</text:p>
          </table:table-cell>
          <table:table-cell office:value-type="float" office:value="738567" table:style-name="ce48">
            <text:p>738,567</text:p>
          </table:table-cell>
          <table:table-cell office:value-type="float" office:value="6163160" table:style-name="ce48">
            <text:p>6,163,160</text:p>
          </table:table-cell>
          <table:table-cell office:value-type="float" office:value="738567" table:style-name="ce48">
            <text:p>738,567</text:p>
          </table:table-cell>
          <table:table-cell office:value-type="float" office:value="6163160" table:style-name="ce48">
            <text:p>6,163,16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table:number-columns-repeated="2" table:style-name="ce50"/>
          <table:table-cell office:value-type="string" table:style-name="ce47">
            <text:p>社會福利支出</text:p>
          </table:table-cell>
          <table:table-cell office:value-type="float" office:value="207879" table:style-name="ce48">
            <text:p>207,879</text:p>
          </table:table-cell>
          <table:table-cell office:value-type="float" office:value="3716445" table:style-name="ce48">
            <text:p>3,716,445</text:p>
          </table:table-cell>
          <table:table-cell office:value-type="float" office:value="207879" table:style-name="ce48">
            <text:p>207,879</text:p>
          </table:table-cell>
          <table:table-cell office:value-type="float" office:value="3716445" table:style-name="ce48">
            <text:p>3,716,44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1</text:p>
          </table:table-cell>
          <table:table-cell table:style-name="ce50"/>
          <table:table-cell office:value-type="string" table:style-name="ce47">
            <text:p>　社會保險支出</text:p>
          </table:table-cell>
          <table:table-cell office:value-type="float" office:value="63300" table:style-name="ce48">
            <text:p>63,300</text:p>
          </table:table-cell>
          <table:table-cell office:value-type="float" office:value="439651" table:style-name="ce48">
            <text:p>439,651</text:p>
          </table:table-cell>
          <table:table-cell office:value-type="float" office:value="63300" table:style-name="ce48">
            <text:p>63,300</text:p>
          </table:table-cell>
          <table:table-cell office:value-type="float" office:value="439651" table:style-name="ce48">
            <text:p>439,6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1</text:p>
          </table:table-cell>
          <table:table-cell office:value-type="string" table:style-name="ce50">
            <text:p>02</text:p>
          </table:table-cell>
          <table:table-cell office:value-type="string" table:style-name="ce47">
            <text:p>　　健保業務</text:p>
          </table:table-cell>
          <table:table-cell office:value-type="float" office:value="63300" table:style-name="ce48">
            <text:p>63,300</text:p>
          </table:table-cell>
          <table:table-cell office:value-type="float" office:value="439651" table:style-name="ce48">
            <text:p>439,651</text:p>
          </table:table-cell>
          <table:table-cell office:value-type="float" office:value="63300" table:style-name="ce48">
            <text:p>63,300</text:p>
          </table:table-cell>
          <table:table-cell office:value-type="float" office:value="439651" table:style-name="ce48">
            <text:p>439,6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2</text:p>
          </table:table-cell>
          <table:table-cell table:style-name="ce50"/>
          <table:table-cell office:value-type="string" table:style-name="ce47">
            <text:p>　社會救助支出</text:p>
          </table:table-cell>
          <table:table-cell office:value-type="float" office:value="6734" table:style-name="ce48">
            <text:p>6,734</text:p>
          </table:table-cell>
          <table:table-cell office:value-type="float" office:value="14572" table:style-name="ce48">
            <text:p>14,572</text:p>
          </table:table-cell>
          <table:table-cell office:value-type="float" office:value="6734" table:style-name="ce48">
            <text:p>6,734</text:p>
          </table:table-cell>
          <table:table-cell office:value-type="float" office:value="14572" table:style-name="ce48">
            <text:p>14,5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2</text:p>
          </table:table-cell>
          <table:table-cell office:value-type="string" table:style-name="ce50">
            <text:p>02</text:p>
          </table:table-cell>
          <table:table-cell office:value-type="string" table:style-name="ce47">
            <text:p>　　社會救濟</text:p>
          </table:table-cell>
          <table:table-cell office:value-type="float" office:value="6734" table:style-name="ce48">
            <text:p>6,734</text:p>
          </table:table-cell>
          <table:table-cell office:value-type="float" office:value="14572" table:style-name="ce48">
            <text:p>14,572</text:p>
          </table:table-cell>
          <table:table-cell office:value-type="float" office:value="6734" table:style-name="ce48">
            <text:p>6,734</text:p>
          </table:table-cell>
          <table:table-cell office:value-type="float" office:value="14572" table:style-name="ce48">
            <text:p>14,5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4</text:p>
          </table:table-cell>
          <table:table-cell office:value-type="string" table:style-name="ce50">
            <text:p>63</text:p>
          </table:table-cell>
          <table:table-cell table:style-name="ce50"/>
          <table:table-cell office:value-type="string" table:style-name="ce47">
            <text:p>　福利服務支出</text:p>
          </table:table-cell>
          <table:table-cell office:value-type="float" office:value="137845" table:style-name="ce48">
            <text:p>137,845</text:p>
          </table:table-cell>
          <table:table-cell office:value-type="float" office:value="3262222" table:style-name="ce48">
            <text:p>3,262,222</text:p>
          </table:table-cell>
          <table:table-cell office:value-type="float" office:value="137845" table:style-name="ce48">
            <text:p>137,845</text:p>
          </table:table-cell>
          <table:table-cell office:value-type="float" office:value="3262222" table:style-name="ce48">
            <text:p>3,262,22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3</text:p>
          </table:table-cell>
          <table:table-cell office:value-type="string" table:style-name="ce50">
            <text:p>02</text:p>
          </table:table-cell>
          <table:table-cell office:value-type="string" table:style-name="ce47">
            <text:p>　　社政業務</text:p>
          </table:table-cell>
          <table:table-cell office:value-type="float" office:value="137845" table:style-name="ce48">
            <text:p>137,845</text:p>
          </table:table-cell>
          <table:table-cell office:value-type="float" office:value="3262222" table:style-name="ce48">
            <text:p>3,262,222</text:p>
          </table:table-cell>
          <table:table-cell office:value-type="float" office:value="137845" table:style-name="ce48">
            <text:p>137,845</text:p>
          </table:table-cell>
          <table:table-cell office:value-type="float" office:value="3262222" table:style-name="ce48">
            <text:p>3,262,22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1082061" table:style-name="ce48">
            <text:p>1,082,061</text:p>
          </table:table-cell>
          <table:table-cell office:value-type="float" office:value="23478807" table:style-name="ce48">
            <text:p>23,478,807</text:p>
          </table:table-cell>
          <table:table-cell office:value-type="float" office:value="1082061" table:style-name="ce48">
            <text:p>1,082,061</text:p>
          </table:table-cell>
          <table:table-cell office:value-type="float" office:value="23478807" table:style-name="ce48">
            <text:p>23,478,80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1081677" table:style-name="ce48">
            <text:p>1,081,677</text:p>
          </table:table-cell>
          <table:table-cell office:value-type="float" office:value="23435921" table:style-name="ce48">
            <text:p>23,435,921</text:p>
          </table:table-cell>
          <table:table-cell office:value-type="float" office:value="1081677" table:style-name="ce48">
            <text:p>1,081,677</text:p>
          </table:table-cell>
          <table:table-cell office:value-type="float" office:value="23435921" table:style-name="ce48">
            <text:p>23,435,92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office:value-type="string" table:style-name="ce50">
            <text:p>01</text:p>
          </table:table-cell>
          <table:table-cell office:value-type="string" table:style-name="ce47">
            <text:p>　　一般行政</text:p>
          </table:table-cell>
          <table:table-cell office:value-type="float" office:value="72267" table:style-name="ce48">
            <text:p>72,267</text:p>
          </table:table-cell>
          <table:table-cell office:value-type="float" office:value="15549376" table:style-name="ce48">
            <text:p>15,549,376</text:p>
          </table:table-cell>
          <table:table-cell office:value-type="float" office:value="72267" table:style-name="ce48">
            <text:p>72,267</text:p>
          </table:table-cell>
          <table:table-cell office:value-type="float" office:value="15549376" table:style-name="ce48">
            <text:p>15,549,37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office:value-type="string" table:style-name="ce50">
            <text:p>03</text:p>
          </table:table-cell>
          <table:table-cell office:value-type="string" table:style-name="ce47">
            <text:p>　　環保業務</text:p>
          </table:table-cell>
          <table:table-cell office:value-type="float" office:value="1009410" table:style-name="ce48">
            <text:p>1,009,410</text:p>
          </table:table-cell>
          <table:table-cell office:value-type="float" office:value="7886545" table:style-name="ce48">
            <text:p>7,886,545</text:p>
          </table:table-cell>
          <table:table-cell office:value-type="float" office:value="1009410" table:style-name="ce48">
            <text:p>1,009,410</text:p>
          </table:table-cell>
          <table:table-cell office:value-type="float" office:value="7886545" table:style-name="ce48">
            <text:p>7,886,54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2</text:p>
          </table:table-cell>
          <table:table-cell table:style-name="ce50"/>
          <table:table-cell office:value-type="string" table:style-name="ce47">
            <text:p>　社區發展支出</text:p>
          </table:table-cell>
          <table:table-cell office:value-type="float" office:value="384" table:style-name="ce48">
            <text:p>384</text:p>
          </table:table-cell>
          <table:table-cell office:value-type="float" office:value="42886" table:style-name="ce48">
            <text:p>42,886</text:p>
          </table:table-cell>
          <table:table-cell office:value-type="float" office:value="384" table:style-name="ce48">
            <text:p>384</text:p>
          </table:table-cell>
          <table:table-cell office:value-type="float" office:value="42886" table:style-name="ce48">
            <text:p>42,8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2</text:p>
          </table:table-cell>
          <table:table-cell office:value-type="string" table:style-name="ce50">
            <text:p>02</text:p>
          </table:table-cell>
          <table:table-cell office:value-type="string" table:style-name="ce47">
            <text:p>　　社區發展</text:p>
          </table:table-cell>
          <table:table-cell office:value-type="float" office:value="384" table:style-name="ce48">
            <text:p>384</text:p>
          </table:table-cell>
          <table:table-cell office:value-type="float" office:value="42886" table:style-name="ce48">
            <text:p>42,886</text:p>
          </table:table-cell>
          <table:table-cell office:value-type="float" office:value="384" table:style-name="ce48">
            <text:p>384</text:p>
          </table:table-cell>
          <table:table-cell office:value-type="float" office:value="42886" table:style-name="ce48">
            <text:p>42,8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6</text:p>
          </table:table-cell>
          <table:table-cell table:number-columns-repeated="2" table:style-name="ce50"/>
          <table:table-cell office:value-type="string" table:style-name="ce47">
            <text:p>退休撫卹支出</text:p>
          </table:table-cell>
          <table:table-cell office:value-type="float" office:value="22940" table:style-name="ce48">
            <text:p>22,940</text:p>
          </table:table-cell>
          <table:table-cell office:value-type="float" office:value="8507385" table:style-name="ce48">
            <text:p>8,507,385</text:p>
          </table:table-cell>
          <table:table-cell office:value-type="float" office:value="22940" table:style-name="ce48">
            <text:p>22,940</text:p>
          </table:table-cell>
          <table:table-cell office:value-type="float" office:value="8507385" table:style-name="ce48">
            <text:p>8,507,38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6</text:p>
          </table:table-cell>
          <table:table-cell office:value-type="string" table:style-name="ce50">
            <text:p>76</text:p>
          </table:table-cell>
          <table:table-cell table:style-name="ce50"/>
          <table:table-cell office:value-type="string" table:style-name="ce47">
            <text:p>　退休撫卹給付支出</text:p>
          </table:table-cell>
          <table:table-cell office:value-type="float" office:value="22940" table:style-name="ce48">
            <text:p>22,940</text:p>
          </table:table-cell>
          <table:table-cell office:value-type="float" office:value="8507385" table:style-name="ce48">
            <text:p>8,507,385</text:p>
          </table:table-cell>
          <table:table-cell office:value-type="float" office:value="22940" table:style-name="ce48">
            <text:p>22,940</text:p>
          </table:table-cell>
          <table:table-cell office:value-type="float" office:value="8507385" table:style-name="ce48">
            <text:p>8,507,38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6</text:p>
          </table:table-cell>
          <table:table-cell office:value-type="string" table:style-name="ce50">
            <text:p>76</text:p>
          </table:table-cell>
          <table:table-cell office:value-type="string" table:style-name="ce50">
            <text:p>01</text:p>
          </table:table-cell>
          <table:table-cell office:value-type="string" table:style-name="ce47">
            <text:p>　　公務人員退休給付</text:p>
          </table:table-cell>
          <table:table-cell office:value-type="float" office:value="22940" table:style-name="ce48">
            <text:p>22,940</text:p>
          </table:table-cell>
          <table:table-cell office:value-type="float" office:value="8507385" table:style-name="ce48">
            <text:p>8,507,385</text:p>
          </table:table-cell>
          <table:table-cell office:value-type="float" office:value="22940" table:style-name="ce48">
            <text:p>22,940</text:p>
          </table:table-cell>
          <table:table-cell office:value-type="float" office:value="8507385" table:style-name="ce48">
            <text:p>8,507,38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8</text:p>
          </table:table-cell>
          <table:table-cell table:number-columns-repeated="2" table:style-name="ce50"/>
          <table:table-cell office:value-type="string" table:style-name="ce47">
            <text:p>補助及其他支出</text:p>
          </table:table-cell>
          <table:table-cell office:value-type="float" office:value="1910045" table:style-name="ce48">
            <text:p>1,910,045</text:p>
          </table:table-cell>
          <table:table-cell office:value-type="float" office:value="3227121" table:style-name="ce48">
            <text:p>3,227,121</text:p>
          </table:table-cell>
          <table:table-cell office:value-type="float" office:value="215598" table:style-name="ce48">
            <text:p>215,598</text:p>
          </table:table-cell>
          <table:table-cell office:value-type="float" office:value="1532674" table:style-name="ce48">
            <text:p>1,532,674</text:p>
          </table:table-cell>
          <table:table-cell office:value-type="float" office:value="1694447" table:style-name="ce48">
            <text:p>1,694,447</text:p>
          </table:table-cell>
          <table:table-cell office:value-type="float" office:value="1694447" table:style-name="ce49">
            <text:p>1,694,447</text:p>
          </table:table-cell>
          <table:table-cell table:number-columns-repeated="16374"/>
        </table:table-row>
        <table:table-row table:style-name="ro17">
          <table:table-cell office:value-type="string" table:style-name="ce46">
            <text:p>08</text:p>
          </table:table-cell>
          <table:table-cell office:value-type="string" table:style-name="ce50">
            <text:p>89</text:p>
          </table:table-cell>
          <table:table-cell table:style-name="ce50"/>
          <table:table-cell office:value-type="string" table:style-name="ce47">
            <text:p>　其他支出</text:p>
          </table:table-cell>
          <table:table-cell office:value-type="float" office:value="1910045" table:style-name="ce48">
            <text:p>1,910,045</text:p>
          </table:table-cell>
          <table:table-cell office:value-type="float" office:value="3227121" table:style-name="ce48">
            <text:p>3,227,121</text:p>
          </table:table-cell>
          <table:table-cell office:value-type="float" office:value="215598" table:style-name="ce48">
            <text:p>215,598</text:p>
          </table:table-cell>
          <table:table-cell office:value-type="float" office:value="1532674" table:style-name="ce48">
            <text:p>1,532,674</text:p>
          </table:table-cell>
          <table:table-cell office:value-type="float" office:value="1694447" table:style-name="ce48">
            <text:p>1,694,447</text:p>
          </table:table-cell>
          <table:table-cell office:value-type="float" office:value="1694447" table:style-name="ce49">
            <text:p>1,694,447</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office:value-type="string" table:style-name="ce50">
            <text:p>02</text:p>
          </table:table-cell>
          <table:table-cell office:value-type="string" table:style-name="ce47">
            <text:p>　　公務人員各項補助</text:p>
          </table:table-cell>
          <table:table-cell office:value-type="float" office:value="106900" table:style-name="ce48">
            <text:p>106,900</text:p>
          </table:table-cell>
          <table:table-cell office:value-type="float" office:value="703280" table:style-name="ce48">
            <text:p>703,280</text:p>
          </table:table-cell>
          <table:table-cell office:value-type="float" office:value="106900" table:style-name="ce48">
            <text:p>106,900</text:p>
          </table:table-cell>
          <table:table-cell office:value-type="float" office:value="703280" table:style-name="ce48">
            <text:p>703,28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office:value-type="string" table:style-name="ce50">
            <text:p>03</text:p>
          </table:table-cell>
          <table:table-cell office:value-type="string" table:style-name="ce47">
            <text:p>　　災害準備金</text:p>
          </table:table-cell>
          <table:table-cell office:value-type="float" office:value="1803145" table:style-name="ce48">
            <text:p>1,803,145</text:p>
          </table:table-cell>
          <table:table-cell office:value-type="float" office:value="2523841" table:style-name="ce48">
            <text:p>2,523,841</text:p>
          </table:table-cell>
          <table:table-cell office:value-type="float" office:value="108698" table:style-name="ce48">
            <text:p>108,698</text:p>
          </table:table-cell>
          <table:table-cell office:value-type="float" office:value="829394" table:style-name="ce48">
            <text:p>829,394</text:p>
          </table:table-cell>
          <table:table-cell office:value-type="float" office:value="1694447" table:style-name="ce48">
            <text:p>1,694,447</text:p>
          </table:table-cell>
          <table:table-cell office:value-type="float" office:value="1694447" table:style-name="ce49">
            <text:p>1,694,447</text:p>
          </table:table-cell>
          <table:table-cell table:number-columns-repeated="16374"/>
        </table:table-row>
        <table:table-row table:style-name="ro7">
          <table:table-cell table:style-name="ce46"/>
          <table:table-cell table:number-columns-repeated="2" table:style-name="ce50"/>
          <table:table-cell office:value-type="string" table:style-name="ce47">
            <text:p>資　　本　　門　(小計)</text:p>
          </table:table-cell>
          <table:table-cell office:value-type="float" office:value="45906349" table:style-name="ce48">
            <text:p>45,906,349</text:p>
          </table:table-cell>
          <table:table-cell office:value-type="float" office:value="132483024" table:style-name="ce48">
            <text:p>132,483,024</text:p>
          </table:table-cell>
          <table:table-cell office:value-type="float" office:value="45264810" table:style-name="ce48">
            <text:p>45,264,810</text:p>
          </table:table-cell>
          <table:table-cell office:value-type="float" office:value="76848420" table:style-name="ce48">
            <text:p>76,848,420</text:p>
          </table:table-cell>
          <table:table-cell office:value-type="float" office:value="641539" table:style-name="ce48">
            <text:p>641,539</text:p>
          </table:table-cell>
          <table:table-cell office:value-type="float" office:value="55634604" table:style-name="ce49">
            <text:p>55,634,604</text:p>
          </table:table-cell>
          <table:table-cell table:number-columns-repeated="16374"/>
        </table:table-row>
        <table:table-row table:style-name="ro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407562" table:style-name="ce48">
            <text:p>407,562</text:p>
          </table:table-cell>
          <table:table-cell office:value-type="float" office:value="5297610" table:style-name="ce48">
            <text:p>5,297,610</text:p>
          </table:table-cell>
          <table:table-cell office:value-type="float" office:value="407562" table:style-name="ce48">
            <text:p>407,562</text:p>
          </table:table-cell>
          <table:table-cell office:value-type="float" office:value="3026137" table:style-name="ce48">
            <text:p>3,026,137</text:p>
          </table:table-cell>
          <table:table-cell office:value-type="float" office:value="0" table:style-name="ce48">
            <text:p>0</text:p>
          </table:table-cell>
          <table:table-cell office:value-type="float" office:value="2271473" table:style-name="ce49">
            <text:p>2,271,473</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79600" table:style-name="ce48">
            <text:p>79,600</text:p>
          </table:table-cell>
          <table:table-cell office:value-type="float" office:value="793023" table:style-name="ce48">
            <text:p>793,023</text:p>
          </table:table-cell>
          <table:table-cell office:value-type="float" office:value="79600" table:style-name="ce48">
            <text:p>79,600</text:p>
          </table:table-cell>
          <table:table-cell office:value-type="float" office:value="793023" table:style-name="ce48">
            <text:p>793,02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1</text:p>
          </table:table-cell>
          <table:table-cell office:value-type="string" table:style-name="ce50">
            <text:p>32</text:p>
          </table:table-cell>
          <table:table-cell office:value-type="string" table:style-name="ce50">
            <text:p>90</text:p>
          </table:table-cell>
          <table:table-cell office:value-type="string" table:style-name="ce47">
            <text:p>　　一般建築及設備</text:p>
          </table:table-cell>
          <table:table-cell office:value-type="float" office:value="79600" table:style-name="ce48">
            <text:p>79,600</text:p>
          </table:table-cell>
          <table:table-cell office:value-type="float" office:value="793023" table:style-name="ce48">
            <text:p>793,023</text:p>
          </table:table-cell>
          <table:table-cell office:value-type="float" office:value="79600" table:style-name="ce48">
            <text:p>79,600</text:p>
          </table:table-cell>
          <table:table-cell office:value-type="float" office:value="793023" table:style-name="ce48">
            <text:p>793,02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25366" table:style-name="ce48">
            <text:p>-25,366</text:p>
          </table:table-cell>
          <table:table-cell office:value-type="float" office:value="164634" table:style-name="ce48">
            <text:p>164,634</text:p>
          </table:table-cell>
          <table:table-cell office:value-type="float" office:value="-25366" table:style-name="ce48">
            <text:p>-25,366</text:p>
          </table:table-cell>
          <table:table-cell office:value-type="float" office:value="164634" table:style-name="ce48">
            <text:p>164,63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office:value-type="string" table:style-name="ce50">
            <text:p>90</text:p>
          </table:table-cell>
          <table:table-cell office:value-type="string" table:style-name="ce47">
            <text:p>　　一般建築及設備</text:p>
          </table:table-cell>
          <table:table-cell office:value-type="float" office:value="-25366" table:style-name="ce48">
            <text:p>-25,366</text:p>
          </table:table-cell>
          <table:table-cell office:value-type="float" office:value="164634" table:style-name="ce48">
            <text:p>164,634</text:p>
          </table:table-cell>
          <table:table-cell office:value-type="float" office:value="-25366" table:style-name="ce48">
            <text:p>-25,366</text:p>
          </table:table-cell>
          <table:table-cell office:value-type="float" office:value="164634" table:style-name="ce48">
            <text:p>164,63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353328" table:style-name="ce48">
            <text:p>353,328</text:p>
          </table:table-cell>
          <table:table-cell office:value-type="float" office:value="4339953" table:style-name="ce48">
            <text:p>4,339,953</text:p>
          </table:table-cell>
          <table:table-cell office:value-type="float" office:value="353328" table:style-name="ce48">
            <text:p>353,328</text:p>
          </table:table-cell>
          <table:table-cell office:value-type="float" office:value="2068480" table:style-name="ce48">
            <text:p>2,068,480</text:p>
          </table:table-cell>
          <table:table-cell office:value-type="float" office:value="0" table:style-name="ce48">
            <text:p>0</text:p>
          </table:table-cell>
          <table:table-cell office:value-type="float" office:value="2271473" table:style-name="ce49">
            <text:p>2,271,473</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90</text:p>
          </table:table-cell>
          <table:table-cell office:value-type="string" table:style-name="ce47">
            <text:p>　　一般建築及設備</text:p>
          </table:table-cell>
          <table:table-cell office:value-type="float" office:value="353328" table:style-name="ce48">
            <text:p>353,328</text:p>
          </table:table-cell>
          <table:table-cell office:value-type="float" office:value="4339953" table:style-name="ce48">
            <text:p>4,339,953</text:p>
          </table:table-cell>
          <table:table-cell office:value-type="float" office:value="353328" table:style-name="ce48">
            <text:p>353,328</text:p>
          </table:table-cell>
          <table:table-cell office:value-type="float" office:value="2068480" table:style-name="ce48">
            <text:p>2,068,480</text:p>
          </table:table-cell>
          <table:table-cell office:value-type="float" office:value="0" table:style-name="ce48">
            <text:p>0</text:p>
          </table:table-cell>
          <table:table-cell office:value-type="float" office:value="2271473" table:style-name="ce49">
            <text:p>2,271,473</text:p>
          </table:table-cell>
          <table:table-cell table:number-columns-repeated="16374"/>
        </table:table-row>
        <table:table-row table:style-name="ro1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45498787" table:style-name="ce48">
            <text:p>45,498,787</text:p>
          </table:table-cell>
          <table:table-cell office:value-type="float" office:value="126730614" table:style-name="ce48">
            <text:p>126,730,614</text:p>
          </table:table-cell>
          <table:table-cell office:value-type="float" office:value="44857248" table:style-name="ce48">
            <text:p>44,857,248</text:p>
          </table:table-cell>
          <table:table-cell office:value-type="float" office:value="73367483" table:style-name="ce48">
            <text:p>73,367,483</text:p>
          </table:table-cell>
          <table:table-cell office:value-type="float" office:value="641539" table:style-name="ce48">
            <text:p>641,539</text:p>
          </table:table-cell>
          <table:table-cell office:value-type="float" office:value="53363131" table:style-name="ce49">
            <text:p>53,363,131</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1741807" table:style-name="ce48">
            <text:p>1,741,807</text:p>
          </table:table-cell>
          <table:table-cell office:value-type="float" office:value="3575237" table:style-name="ce48">
            <text:p>3,575,237</text:p>
          </table:table-cell>
          <table:table-cell office:value-type="float" office:value="1557807" table:style-name="ce48">
            <text:p>1,557,807</text:p>
          </table:table-cell>
          <table:table-cell office:value-type="float" office:value="2111349" table:style-name="ce48">
            <text:p>2,111,349</text:p>
          </table:table-cell>
          <table:table-cell office:value-type="float" office:value="184000" table:style-name="ce48">
            <text:p>184,000</text:p>
          </table:table-cell>
          <table:table-cell office:value-type="float" office:value="1463888" table:style-name="ce49">
            <text:p>1,463,888</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office:value-type="string" table:style-name="ce50">
            <text:p>03</text:p>
          </table:table-cell>
          <table:table-cell office:value-type="string" table:style-name="ce47">
            <text:p>　　道路橋樑工程</text:p>
          </table:table-cell>
          <table:table-cell office:value-type="float" office:value="1741807" table:style-name="ce48">
            <text:p>1,741,807</text:p>
          </table:table-cell>
          <table:table-cell office:value-type="float" office:value="3575237" table:style-name="ce48">
            <text:p>3,575,237</text:p>
          </table:table-cell>
          <table:table-cell office:value-type="float" office:value="1557807" table:style-name="ce48">
            <text:p>1,557,807</text:p>
          </table:table-cell>
          <table:table-cell office:value-type="float" office:value="2111349" table:style-name="ce48">
            <text:p>2,111,349</text:p>
          </table:table-cell>
          <table:table-cell office:value-type="float" office:value="184000" table:style-name="ce48">
            <text:p>184,000</text:p>
          </table:table-cell>
          <table:table-cell office:value-type="float" office:value="1463888" table:style-name="ce49">
            <text:p>1,463,888</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43756980" table:style-name="ce48">
            <text:p>43,756,980</text:p>
          </table:table-cell>
          <table:table-cell office:value-type="float" office:value="123155377" table:style-name="ce48">
            <text:p>123,155,377</text:p>
          </table:table-cell>
          <table:table-cell office:value-type="float" office:value="43299441" table:style-name="ce48">
            <text:p>43,299,441</text:p>
          </table:table-cell>
          <table:table-cell office:value-type="float" office:value="71256134" table:style-name="ce48">
            <text:p>71,256,134</text:p>
          </table:table-cell>
          <table:table-cell office:value-type="float" office:value="457539" table:style-name="ce48">
            <text:p>457,539</text:p>
          </table:table-cell>
          <table:table-cell office:value-type="float" office:value="51899243" table:style-name="ce49">
            <text:p>51,899,243</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7</text:p>
          </table:table-cell>
          <table:table-cell office:value-type="string" table:style-name="ce47">
            <text:p>　　其他公共工程</text:p>
          </table:table-cell>
          <table:table-cell office:value-type="float" office:value="43756980" table:style-name="ce48">
            <text:p>43,756,980</text:p>
          </table:table-cell>
          <table:table-cell office:value-type="float" office:value="123155377" table:style-name="ce48">
            <text:p>123,155,377</text:p>
          </table:table-cell>
          <table:table-cell office:value-type="float" office:value="43299441" table:style-name="ce48">
            <text:p>43,299,441</text:p>
          </table:table-cell>
          <table:table-cell office:value-type="float" office:value="71256134" table:style-name="ce48">
            <text:p>71,256,134</text:p>
          </table:table-cell>
          <table:table-cell office:value-type="float" office:value="457539" table:style-name="ce48">
            <text:p>457,539</text:p>
          </table:table-cell>
          <table:table-cell office:value-type="float" office:value="51899243" table:style-name="ce49">
            <text:p>51,899,243</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0" table:style-name="ce48">
            <text:p>0</text:p>
          </table:table-cell>
          <table:table-cell office:value-type="float" office:value="454800" table:style-name="ce48">
            <text:p>454,800</text:p>
          </table:table-cell>
          <table:table-cell office:value-type="float" office:value="0" table:style-name="ce48">
            <text:p>0</text:p>
          </table:table-cell>
          <table:table-cell office:value-type="float" office:value="454800" table:style-name="ce48">
            <text:p>454,8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0" table:style-name="ce48">
            <text:p>0</text:p>
          </table:table-cell>
          <table:table-cell office:value-type="float" office:value="454800" table:style-name="ce48">
            <text:p>454,800</text:p>
          </table:table-cell>
          <table:table-cell office:value-type="float" office:value="0" table:style-name="ce48">
            <text:p>0</text:p>
          </table:table-cell>
          <table:table-cell office:value-type="float" office:value="454800" table:style-name="ce48">
            <text:p>454,8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454800" table:style-name="ce48">
            <text:p>454,800</text:p>
          </table:table-cell>
          <table:table-cell office:value-type="float" office:value="0" table:style-name="ce48">
            <text:p>0</text:p>
          </table:table-cell>
          <table:table-cell office:value-type="float" office:value="454800" table:style-name="ce48">
            <text:p>454,8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預算外庫款支出</text:p>
          </table:table-cell>
          <table:table-cell office:value-type="float" office:value="-11640870" table:style-name="ce48">
            <text:p>-11,640,870</text:p>
          </table:table-cell>
          <table:table-cell office:value-type="float" office:value="16436" table:style-name="ce48">
            <text:p>16,436</text:p>
          </table:table-cell>
          <table:table-cell office:value-type="float" office:value="-11640870" table:style-name="ce48">
            <text:p>-11,640,870</text:p>
          </table:table-cell>
          <table:table-cell office:value-type="float" office:value="16436" table:style-name="ce48">
            <text:p>16,4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　　墊付款</text:p>
          </table:table-cell>
          <table:table-cell office:value-type="float" office:value="-11641512" table:style-name="ce48">
            <text:p>-11,641,512</text:p>
          </table:table-cell>
          <table:table-cell office:value-type="float" office:value="0" table:style-name="ce48">
            <text:p>0</text:p>
          </table:table-cell>
          <table:table-cell office:value-type="float" office:value="-11641512" table:style-name="ce48">
            <text:p>-11,641,512</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　　暫付款</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　　退還以前年度歲入款</text:p>
          </table:table-cell>
          <table:table-cell office:value-type="float" office:value="642" table:style-name="ce48">
            <text:p>642</text:p>
          </table:table-cell>
          <table:table-cell office:value-type="float" office:value="16436" table:style-name="ce48">
            <text:p>16,436</text:p>
          </table:table-cell>
          <table:table-cell office:value-type="float" office:value="642" table:style-name="ce48">
            <text:p>642</text:p>
          </table:table-cell>
          <table:table-cell office:value-type="float" office:value="16436" table:style-name="ce48">
            <text:p>16,4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支　出　總　計</text:p>
          </table:table-cell>
          <table:table-cell office:value-type="float" office:value="58260489" table:style-name="ce48">
            <text:p>58,260,489</text:p>
          </table:table-cell>
          <table:table-cell office:value-type="float" office:value="315951286" table:style-name="ce48">
            <text:p>315,951,286</text:p>
          </table:table-cell>
          <table:table-cell table:number-columns-repeated="3" table:style-name="ce48"/>
          <table:table-cell table:style-name="ce49"/>
          <table:table-cell table:number-columns-repeated="16374"/>
        </table:table-row>
        <table:table-row table:style-name="ro1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上　月　結　存</text:p>
          </table:table-cell>
          <table:table-cell office:value-type="float" office:value="159730273" table:style-name="ce48">
            <text:p>159,730,273</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本　月　結　存</text:p>
          </table:table-cell>
          <table:table-cell office:value-type="float" office:value="191348733" table:style-name="ce48">
            <text:p>191,348,733</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未　兌　付　支　票　款</text:p>
          </table:table-cell>
          <table:table-cell office:value-type="float" office:value="15310" table:style-name="ce48">
            <text:p>15,310</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本　月　公　庫　實　際　結　存　數</text:p>
          </table:table-cell>
          <table:table-cell office:value-type="float" office:value="191364043" table:style-name="ce48">
            <text:p>191,364,043</text:p>
          </table:table-cell>
          <table:table-cell table:number-columns-repeated="4" table:style-name="ce48"/>
          <table:table-cell table:style-name="ce49"/>
          <table:table-cell table:number-columns-repeated="16374"/>
        </table:table-row>
        <table:table-row table:style-name="ro18">
          <table:table-cell office:value-type="string" table:number-columns-spanned="10" table:number-rows-spanned="1" table:style-name="ce53">
            <text:p>製 <text:s text:c="7"/>表　　　　　　　　　　　　主辦出納　　　　　　　　　　　　主辦主計　　　　　　　　　　　　機關首長　　　　　　　　　　　　</text:p>
            <text:p/>
            <text:p>資料來源：根據本鄉(鎮、市)公庫收入及支出資料編製。　　　　　　　　　　　　　　　　　　　　　　　中華民國 <text:s/>110 年 <text:s/>01 <text:s/>月 <text:s/>1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style-name="ro17">
          <table:table-cell table:number-columns-repeated="16384" table:style-name="ce1"/>
        </table:table-row>
        <table:table-row table:number-rows-repeated="5" table:style-name="ro7">
          <table:table-cell table:number-columns-repeated="16384"/>
        </table:table-row>
        <table:table-row table:style-name="ro16">
          <table:table-cell table:number-columns-repeated="16384" table:style-name="ce1"/>
        </table:table-row>
        <table:table-row table:style-name="ro7">
          <table:table-cell table:number-columns-repeated="16384"/>
        </table:table-row>
        <table:table-row table:number-rows-repeated="24" table:style-name="ro17">
          <table:table-cell table:number-columns-repeated="16384"/>
        </table:table-row>
        <table:table-row table:number-rows-repeated="1048407" table:style-name="ro7">
          <table:table-cell table:number-columns-repeated="16384"/>
        </table:table-row>
        <table:named-expressions>
          <table:named-expression table:name="_102年5月" table:expression="of:=[預告統計資料發布時間表.#REF!]" table:base-cell-address="預告統計資料發布時間表.$A$1"/>
        </table:named-expressions>
      </table:table>
      <table:table table:name="110年01月公庫收支" table:style-name="ta3">
        <table:table-column table:style-name="co10" table:number-columns-repeated="3" table:default-cell-style-name="ce1"/>
        <table:table-column table:style-name="co14" table:default-cell-style-name="ce1"/>
        <table:table-column table:style-name="co12" table:default-cell-style-name="ce1"/>
        <table:table-column table:style-name="co9"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3" table:default-cell-style-name="ce1"/>
        <table:table-row table:style-name="ro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收 <text:s text:c="2"/>入</text:p>
          </table:table-cell>
          <table:covered-table-cell/>
          <table:table-cell office:value-type="string" table:number-columns-spanned="2" table:number-rows-spanned="1" table:style-name="ce52">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style-name="ce1"/>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19195707" table:style-name="ce48">
            <text:p>19,195,707</text:p>
          </table:table-cell>
          <table:table-cell office:value-type="float" office:value="19195707" table:style-name="ce48">
            <text:p>19,195,707</text:p>
          </table:table-cell>
          <table:table-cell office:value-type="float" office:value="19195707" table:style-name="ce48">
            <text:p>19,195,707</text:p>
          </table:table-cell>
          <table:table-cell office:value-type="float" office:value="19195707" table:style-name="ce48">
            <text:p>19,195,7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19195707" table:style-name="ce48">
            <text:p>19,195,707</text:p>
          </table:table-cell>
          <table:table-cell office:value-type="float" office:value="19195707" table:style-name="ce48">
            <text:p>19,195,707</text:p>
          </table:table-cell>
          <table:table-cell office:value-type="float" office:value="19195707" table:style-name="ce48">
            <text:p>19,195,707</text:p>
          </table:table-cell>
          <table:table-cell office:value-type="float" office:value="19195707" table:style-name="ce48">
            <text:p>19,195,7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table:number-columns-repeated="2" table:style-name="ce50"/>
          <table:table-cell office:value-type="string" table:style-name="ce47">
            <text:p>稅課收入</text:p>
          </table:table-cell>
          <table:table-cell office:value-type="float" office:value="15385499" table:style-name="ce48">
            <text:p>15,385,499</text:p>
          </table:table-cell>
          <table:table-cell office:value-type="float" office:value="15385499" table:style-name="ce48">
            <text:p>15,385,499</text:p>
          </table:table-cell>
          <table:table-cell office:value-type="float" office:value="15385499" table:style-name="ce48">
            <text:p>15,385,499</text:p>
          </table:table-cell>
          <table:table-cell office:value-type="float" office:value="15385499" table:style-name="ce48">
            <text:p>15,385,499</text:p>
          </table:table-cell>
          <table:table-cell office:value-type="float" office:value="0" table:style-name="ce48">
            <text:p>0</text:p>
          </table:table-cell>
          <table:table-cell office:value-type="float" office:value="0" table:style-name="ce49">
            <text:p>0</text:p>
          </table:table-cell>
          <table:table-cell office:value-type="string" table:style-name="ce54">
            <text:p><text:a xlink:href="#預告統計資料發布時間表.A1">返回預告時間表</text:a></text:p>
          </table:table-cell>
          <table:table-cell table:number-columns-repeated="16373"/>
        </table:table-row>
        <table:table-row table:style-name="ro7">
          <table:table-cell office:value-type="string" table:style-name="ce46">
            <text:p>01</text:p>
          </table:table-cell>
          <table:table-cell office:value-type="string" table:style-name="ce50">
            <text:p>13</text:p>
          </table:table-cell>
          <table:table-cell table:style-name="ce50"/>
          <table:table-cell office:value-type="string" table:style-name="ce47">
            <text:p>　土地稅</text:p>
          </table:table-cell>
          <table:table-cell office:value-type="float" office:value="36849" table:style-name="ce48">
            <text:p>36,849</text:p>
          </table:table-cell>
          <table:table-cell office:value-type="float" office:value="36849" table:style-name="ce48">
            <text:p>36,849</text:p>
          </table:table-cell>
          <table:table-cell office:value-type="float" office:value="36849" table:style-name="ce48">
            <text:p>36,849</text:p>
          </table:table-cell>
          <table:table-cell office:value-type="float" office:value="36849" table:style-name="ce48">
            <text:p>36,84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3</text:p>
          </table:table-cell>
          <table:table-cell office:value-type="string" table:style-name="ce50">
            <text:p>01</text:p>
          </table:table-cell>
          <table:table-cell office:value-type="string" table:style-name="ce47">
            <text:p>　　地價稅</text:p>
          </table:table-cell>
          <table:table-cell office:value-type="float" office:value="36849" table:style-name="ce48">
            <text:p>36,849</text:p>
          </table:table-cell>
          <table:table-cell office:value-type="float" office:value="36849" table:style-name="ce48">
            <text:p>36,849</text:p>
          </table:table-cell>
          <table:table-cell office:value-type="float" office:value="36849" table:style-name="ce48">
            <text:p>36,849</text:p>
          </table:table-cell>
          <table:table-cell office:value-type="float" office:value="36849" table:style-name="ce48">
            <text:p>36,84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4</text:p>
          </table:table-cell>
          <table:table-cell table:style-name="ce50"/>
          <table:table-cell office:value-type="string" table:style-name="ce47">
            <text:p>　房屋稅</text:p>
          </table:table-cell>
          <table:table-cell office:value-type="float" office:value="26907" table:style-name="ce48">
            <text:p>26,907</text:p>
          </table:table-cell>
          <table:table-cell office:value-type="float" office:value="26907" table:style-name="ce48">
            <text:p>26,907</text:p>
          </table:table-cell>
          <table:table-cell office:value-type="float" office:value="26907" table:style-name="ce48">
            <text:p>26,907</text:p>
          </table:table-cell>
          <table:table-cell office:value-type="float" office:value="26907" table:style-name="ce48">
            <text:p>26,9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4</text:p>
          </table:table-cell>
          <table:table-cell office:value-type="string" table:style-name="ce50">
            <text:p>01</text:p>
          </table:table-cell>
          <table:table-cell office:value-type="string" table:style-name="ce47">
            <text:p>　　房屋稅</text:p>
          </table:table-cell>
          <table:table-cell office:value-type="float" office:value="26907" table:style-name="ce48">
            <text:p>26,907</text:p>
          </table:table-cell>
          <table:table-cell office:value-type="float" office:value="26907" table:style-name="ce48">
            <text:p>26,907</text:p>
          </table:table-cell>
          <table:table-cell office:value-type="float" office:value="26907" table:style-name="ce48">
            <text:p>26,907</text:p>
          </table:table-cell>
          <table:table-cell office:value-type="float" office:value="26907" table:style-name="ce48">
            <text:p>26,9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5</text:p>
          </table:table-cell>
          <table:table-cell table:style-name="ce50"/>
          <table:table-cell office:value-type="string" table:style-name="ce47">
            <text:p>　契稅</text:p>
          </table:table-cell>
          <table:table-cell office:value-type="float" office:value="102349" table:style-name="ce48">
            <text:p>102,349</text:p>
          </table:table-cell>
          <table:table-cell office:value-type="float" office:value="102349" table:style-name="ce48">
            <text:p>102,349</text:p>
          </table:table-cell>
          <table:table-cell office:value-type="float" office:value="102349" table:style-name="ce48">
            <text:p>102,349</text:p>
          </table:table-cell>
          <table:table-cell office:value-type="float" office:value="102349" table:style-name="ce48">
            <text:p>102,34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5</text:p>
          </table:table-cell>
          <table:table-cell office:value-type="string" table:style-name="ce50">
            <text:p>01</text:p>
          </table:table-cell>
          <table:table-cell office:value-type="string" table:style-name="ce47">
            <text:p>　　契稅</text:p>
          </table:table-cell>
          <table:table-cell office:value-type="float" office:value="102349" table:style-name="ce48">
            <text:p>102,349</text:p>
          </table:table-cell>
          <table:table-cell office:value-type="float" office:value="102349" table:style-name="ce48">
            <text:p>102,349</text:p>
          </table:table-cell>
          <table:table-cell office:value-type="float" office:value="102349" table:style-name="ce48">
            <text:p>102,349</text:p>
          </table:table-cell>
          <table:table-cell office:value-type="float" office:value="102349" table:style-name="ce48">
            <text:p>102,34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6</text:p>
          </table:table-cell>
          <table:table-cell table:style-name="ce50"/>
          <table:table-cell office:value-type="string" table:style-name="ce47">
            <text:p>　娛樂稅</text:p>
          </table:table-cell>
          <table:table-cell office:value-type="float" office:value="27049" table:style-name="ce48">
            <text:p>27,049</text:p>
          </table:table-cell>
          <table:table-cell office:value-type="float" office:value="27049" table:style-name="ce48">
            <text:p>27,049</text:p>
          </table:table-cell>
          <table:table-cell office:value-type="float" office:value="27049" table:style-name="ce48">
            <text:p>27,049</text:p>
          </table:table-cell>
          <table:table-cell office:value-type="float" office:value="27049" table:style-name="ce48">
            <text:p>27,04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6</text:p>
          </table:table-cell>
          <table:table-cell office:value-type="string" table:style-name="ce50">
            <text:p>01</text:p>
          </table:table-cell>
          <table:table-cell office:value-type="string" table:style-name="ce47">
            <text:p>　　娛樂稅</text:p>
          </table:table-cell>
          <table:table-cell office:value-type="float" office:value="27049" table:style-name="ce48">
            <text:p>27,049</text:p>
          </table:table-cell>
          <table:table-cell office:value-type="float" office:value="27049" table:style-name="ce48">
            <text:p>27,049</text:p>
          </table:table-cell>
          <table:table-cell office:value-type="float" office:value="27049" table:style-name="ce48">
            <text:p>27,049</text:p>
          </table:table-cell>
          <table:table-cell office:value-type="float" office:value="27049" table:style-name="ce48">
            <text:p>27,04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7</text:p>
          </table:table-cell>
          <table:table-cell table:style-name="ce50"/>
          <table:table-cell office:value-type="string" table:style-name="ce47">
            <text:p>　統籌分配稅</text:p>
          </table:table-cell>
          <table:table-cell office:value-type="float" office:value="15192345" table:style-name="ce48">
            <text:p>15,192,345</text:p>
          </table:table-cell>
          <table:table-cell office:value-type="float" office:value="15192345" table:style-name="ce48">
            <text:p>15,192,345</text:p>
          </table:table-cell>
          <table:table-cell office:value-type="float" office:value="15192345" table:style-name="ce48">
            <text:p>15,192,345</text:p>
          </table:table-cell>
          <table:table-cell office:value-type="float" office:value="15192345" table:style-name="ce48">
            <text:p>15,192,34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7</text:p>
          </table:table-cell>
          <table:table-cell office:value-type="string" table:style-name="ce50">
            <text:p>01</text:p>
          </table:table-cell>
          <table:table-cell office:value-type="string" table:style-name="ce47">
            <text:p>　　普通統籌</text:p>
          </table:table-cell>
          <table:table-cell office:value-type="float" office:value="15192345" table:style-name="ce48">
            <text:p>15,192,345</text:p>
          </table:table-cell>
          <table:table-cell office:value-type="float" office:value="15192345" table:style-name="ce48">
            <text:p>15,192,345</text:p>
          </table:table-cell>
          <table:table-cell office:value-type="float" office:value="15192345" table:style-name="ce48">
            <text:p>15,192,345</text:p>
          </table:table-cell>
          <table:table-cell office:value-type="float" office:value="15192345" table:style-name="ce48">
            <text:p>15,192,34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5</text:p>
          </table:table-cell>
          <table:table-cell table:number-columns-repeated="2" table:style-name="ce50"/>
          <table:table-cell office:value-type="string" table:style-name="ce47">
            <text:p>規費收入</text:p>
          </table:table-cell>
          <table:table-cell office:value-type="float" office:value="1311028" table:style-name="ce48">
            <text:p>1,311,028</text:p>
          </table:table-cell>
          <table:table-cell office:value-type="float" office:value="1311028" table:style-name="ce48">
            <text:p>1,311,028</text:p>
          </table:table-cell>
          <table:table-cell office:value-type="float" office:value="1311028" table:style-name="ce48">
            <text:p>1,311,028</text:p>
          </table:table-cell>
          <table:table-cell office:value-type="float" office:value="1311028" table:style-name="ce48">
            <text:p>1,311,02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5</text:p>
          </table:table-cell>
          <table:table-cell office:value-type="string" table:style-name="ce50">
            <text:p>01</text:p>
          </table:table-cell>
          <table:table-cell table:style-name="ce50"/>
          <table:table-cell office:value-type="string" table:style-name="ce47">
            <text:p>　行政規費收入</text:p>
          </table:table-cell>
          <table:table-cell office:value-type="float" office:value="18600" table:style-name="ce48">
            <text:p>18,600</text:p>
          </table:table-cell>
          <table:table-cell office:value-type="float" office:value="18600" table:style-name="ce48">
            <text:p>18,600</text:p>
          </table:table-cell>
          <table:table-cell office:value-type="float" office:value="18600" table:style-name="ce48">
            <text:p>18,600</text:p>
          </table:table-cell>
          <table:table-cell office:value-type="float" office:value="18600" table:style-name="ce48">
            <text:p>18,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1</text:p>
          </table:table-cell>
          <table:table-cell office:value-type="string" table:style-name="ce50">
            <text:p>02</text:p>
          </table:table-cell>
          <table:table-cell office:value-type="string" table:style-name="ce47">
            <text:p>　　證照費</text:p>
          </table:table-cell>
          <table:table-cell office:value-type="float" office:value="18600" table:style-name="ce48">
            <text:p>18,600</text:p>
          </table:table-cell>
          <table:table-cell office:value-type="float" office:value="18600" table:style-name="ce48">
            <text:p>18,600</text:p>
          </table:table-cell>
          <table:table-cell office:value-type="float" office:value="18600" table:style-name="ce48">
            <text:p>18,600</text:p>
          </table:table-cell>
          <table:table-cell office:value-type="float" office:value="18600" table:style-name="ce48">
            <text:p>18,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3</text:p>
          </table:table-cell>
          <table:table-cell table:style-name="ce50"/>
          <table:table-cell office:value-type="string" table:style-name="ce47">
            <text:p>　使用規費收入</text:p>
          </table:table-cell>
          <table:table-cell office:value-type="float" office:value="1292428" table:style-name="ce48">
            <text:p>1,292,428</text:p>
          </table:table-cell>
          <table:table-cell office:value-type="float" office:value="1292428" table:style-name="ce48">
            <text:p>1,292,428</text:p>
          </table:table-cell>
          <table:table-cell office:value-type="float" office:value="1292428" table:style-name="ce48">
            <text:p>1,292,428</text:p>
          </table:table-cell>
          <table:table-cell office:value-type="float" office:value="1292428" table:style-name="ce48">
            <text:p>1,292,42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3</text:p>
          </table:table-cell>
          <table:table-cell office:value-type="string" table:style-name="ce50">
            <text:p>06</text:p>
          </table:table-cell>
          <table:table-cell office:value-type="string" table:style-name="ce47">
            <text:p>　　場地設施使用費</text:p>
          </table:table-cell>
          <table:table-cell office:value-type="float" office:value="1237970" table:style-name="ce48">
            <text:p>1,237,970</text:p>
          </table:table-cell>
          <table:table-cell office:value-type="float" office:value="1237970" table:style-name="ce48">
            <text:p>1,237,970</text:p>
          </table:table-cell>
          <table:table-cell office:value-type="float" office:value="1237970" table:style-name="ce48">
            <text:p>1,237,970</text:p>
          </table:table-cell>
          <table:table-cell office:value-type="float" office:value="1237970" table:style-name="ce48">
            <text:p>1,237,97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3</text:p>
          </table:table-cell>
          <table:table-cell office:value-type="string" table:style-name="ce50">
            <text:p>08</text:p>
          </table:table-cell>
          <table:table-cell office:value-type="string" table:style-name="ce47">
            <text:p>　　道路使用費</text:p>
          </table:table-cell>
          <table:table-cell office:value-type="float" office:value="54458" table:style-name="ce48">
            <text:p>54,458</text:p>
          </table:table-cell>
          <table:table-cell office:value-type="float" office:value="54458" table:style-name="ce48">
            <text:p>54,458</text:p>
          </table:table-cell>
          <table:table-cell office:value-type="float" office:value="54458" table:style-name="ce48">
            <text:p>54,458</text:p>
          </table:table-cell>
          <table:table-cell office:value-type="float" office:value="54458" table:style-name="ce48">
            <text:p>54,45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4929" table:style-name="ce48">
            <text:p>4,929</text:p>
          </table:table-cell>
          <table:table-cell office:value-type="float" office:value="4929" table:style-name="ce48">
            <text:p>4,929</text:p>
          </table:table-cell>
          <table:table-cell office:value-type="float" office:value="4929" table:style-name="ce48">
            <text:p>4,929</text:p>
          </table:table-cell>
          <table:table-cell office:value-type="float" office:value="4929" table:style-name="ce48">
            <text:p>4,92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table:style-name="ce50"/>
          <table:table-cell office:value-type="string" table:style-name="ce47">
            <text:p>　財產孳息</text:p>
          </table:table-cell>
          <table:table-cell office:value-type="float" office:value="4929" table:style-name="ce48">
            <text:p>4,929</text:p>
          </table:table-cell>
          <table:table-cell office:value-type="float" office:value="4929" table:style-name="ce48">
            <text:p>4,929</text:p>
          </table:table-cell>
          <table:table-cell office:value-type="float" office:value="4929" table:style-name="ce48">
            <text:p>4,929</text:p>
          </table:table-cell>
          <table:table-cell office:value-type="float" office:value="4929" table:style-name="ce48">
            <text:p>4,92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office:value-type="string" table:style-name="ce50">
            <text:p>01</text:p>
          </table:table-cell>
          <table:table-cell office:value-type="string" table:style-name="ce47">
            <text:p>　　利息收入</text:p>
          </table:table-cell>
          <table:table-cell office:value-type="float" office:value="4929" table:style-name="ce48">
            <text:p>4,929</text:p>
          </table:table-cell>
          <table:table-cell office:value-type="float" office:value="4929" table:style-name="ce48">
            <text:p>4,929</text:p>
          </table:table-cell>
          <table:table-cell office:value-type="float" office:value="4929" table:style-name="ce48">
            <text:p>4,929</text:p>
          </table:table-cell>
          <table:table-cell office:value-type="float" office:value="4929" table:style-name="ce48">
            <text:p>4,92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9</text:p>
          </table:table-cell>
          <table:table-cell table:number-columns-repeated="2" table:style-name="ce50"/>
          <table:table-cell office:value-type="string" table:style-name="ce47">
            <text:p>補助及協助收入</text:p>
          </table:table-cell>
          <table:table-cell office:value-type="float" office:value="1678167" table:style-name="ce48">
            <text:p>1,678,167</text:p>
          </table:table-cell>
          <table:table-cell office:value-type="float" office:value="1678167" table:style-name="ce48">
            <text:p>1,678,167</text:p>
          </table:table-cell>
          <table:table-cell office:value-type="float" office:value="1678167" table:style-name="ce48">
            <text:p>1,678,167</text:p>
          </table:table-cell>
          <table:table-cell office:value-type="float" office:value="1678167" table:style-name="ce48">
            <text:p>1,678,16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table:style-name="ce50"/>
          <table:table-cell office:value-type="string" table:style-name="ce47">
            <text:p>　上級政府補助收入</text:p>
          </table:table-cell>
          <table:table-cell office:value-type="float" office:value="1678167" table:style-name="ce48">
            <text:p>1,678,167</text:p>
          </table:table-cell>
          <table:table-cell office:value-type="float" office:value="1678167" table:style-name="ce48">
            <text:p>1,678,167</text:p>
          </table:table-cell>
          <table:table-cell office:value-type="float" office:value="1678167" table:style-name="ce48">
            <text:p>1,678,167</text:p>
          </table:table-cell>
          <table:table-cell office:value-type="float" office:value="1678167" table:style-name="ce48">
            <text:p>1,678,16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1</text:p>
          </table:table-cell>
          <table:table-cell office:value-type="string" table:style-name="ce47">
            <text:p>　　一般性補助收入</text:p>
          </table:table-cell>
          <table:table-cell office:value-type="float" office:value="1220127" table:style-name="ce48">
            <text:p>1,220,127</text:p>
          </table:table-cell>
          <table:table-cell office:value-type="float" office:value="1220127" table:style-name="ce48">
            <text:p>1,220,127</text:p>
          </table:table-cell>
          <table:table-cell office:value-type="float" office:value="1220127" table:style-name="ce48">
            <text:p>1,220,127</text:p>
          </table:table-cell>
          <table:table-cell office:value-type="float" office:value="1220127" table:style-name="ce48">
            <text:p>1,220,12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2</text:p>
          </table:table-cell>
          <table:table-cell office:value-type="string" table:style-name="ce47">
            <text:p>　　計畫型補助收入</text:p>
          </table:table-cell>
          <table:table-cell office:value-type="float" office:value="458040" table:style-name="ce48">
            <text:p>458,040</text:p>
          </table:table-cell>
          <table:table-cell office:value-type="float" office:value="458040" table:style-name="ce48">
            <text:p>458,040</text:p>
          </table:table-cell>
          <table:table-cell office:value-type="float" office:value="458040" table:style-name="ce48">
            <text:p>458,040</text:p>
          </table:table-cell>
          <table:table-cell office:value-type="float" office:value="458040" table:style-name="ce48">
            <text:p>458,04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12</text:p>
          </table:table-cell>
          <table:table-cell table:number-columns-repeated="2" table:style-name="ce50"/>
          <table:table-cell office:value-type="string" table:style-name="ce47">
            <text:p>其他收入</text:p>
          </table:table-cell>
          <table:table-cell office:value-type="float" office:value="816084" table:style-name="ce48">
            <text:p>816,084</text:p>
          </table:table-cell>
          <table:table-cell office:value-type="float" office:value="816084" table:style-name="ce48">
            <text:p>816,084</text:p>
          </table:table-cell>
          <table:table-cell office:value-type="float" office:value="816084" table:style-name="ce48">
            <text:p>816,084</text:p>
          </table:table-cell>
          <table:table-cell office:value-type="float" office:value="816084" table:style-name="ce48">
            <text:p>816,08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12</text:p>
          </table:table-cell>
          <table:table-cell office:value-type="string" table:style-name="ce50">
            <text:p>02</text:p>
          </table:table-cell>
          <table:table-cell table:style-name="ce50"/>
          <table:table-cell office:value-type="string" table:style-name="ce47">
            <text:p>　雜項收入</text:p>
          </table:table-cell>
          <table:table-cell office:value-type="float" office:value="816084" table:style-name="ce48">
            <text:p>816,084</text:p>
          </table:table-cell>
          <table:table-cell office:value-type="float" office:value="816084" table:style-name="ce48">
            <text:p>816,084</text:p>
          </table:table-cell>
          <table:table-cell office:value-type="float" office:value="816084" table:style-name="ce48">
            <text:p>816,084</text:p>
          </table:table-cell>
          <table:table-cell office:value-type="float" office:value="816084" table:style-name="ce48">
            <text:p>816,08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01</text:p>
          </table:table-cell>
          <table:table-cell office:value-type="string" table:style-name="ce47">
            <text:p>　　收回以前年度歲出</text:p>
          </table:table-cell>
          <table:table-cell office:value-type="float" office:value="106900" table:style-name="ce48">
            <text:p>106,900</text:p>
          </table:table-cell>
          <table:table-cell office:value-type="float" office:value="106900" table:style-name="ce48">
            <text:p>106,900</text:p>
          </table:table-cell>
          <table:table-cell office:value-type="float" office:value="106900" table:style-name="ce48">
            <text:p>106,900</text:p>
          </table:table-cell>
          <table:table-cell office:value-type="float" office:value="106900" table:style-name="ce48">
            <text:p>106,9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04</text:p>
          </table:table-cell>
          <table:table-cell office:value-type="string" table:style-name="ce47">
            <text:p>　　廢棄物清理費</text:p>
          </table:table-cell>
          <table:table-cell office:value-type="float" office:value="16248" table:style-name="ce48">
            <text:p>16,248</text:p>
          </table:table-cell>
          <table:table-cell office:value-type="float" office:value="16248" table:style-name="ce48">
            <text:p>16,248</text:p>
          </table:table-cell>
          <table:table-cell office:value-type="float" office:value="16248" table:style-name="ce48">
            <text:p>16,248</text:p>
          </table:table-cell>
          <table:table-cell office:value-type="float" office:value="16248" table:style-name="ce48">
            <text:p>16,2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10</text:p>
          </table:table-cell>
          <table:table-cell office:value-type="string" table:style-name="ce47">
            <text:p>　　其他雜項收入</text:p>
          </table:table-cell>
          <table:table-cell office:value-type="float" office:value="692936" table:style-name="ce48">
            <text:p>692,936</text:p>
          </table:table-cell>
          <table:table-cell office:value-type="float" office:value="692936" table:style-name="ce48">
            <text:p>692,936</text:p>
          </table:table-cell>
          <table:table-cell office:value-type="float" office:value="692936" table:style-name="ce48">
            <text:p>692,936</text:p>
          </table:table-cell>
          <table:table-cell office:value-type="float" office:value="692936" table:style-name="ce48">
            <text:p>692,9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預算外庫款收入</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收　入　總　計</text:p>
          </table:table-cell>
          <table:table-cell office:value-type="float" office:value="19195707" table:style-name="ce48">
            <text:p>19,195,707</text:p>
          </table:table-cell>
          <table:table-cell office:value-type="float" office:value="19195707" table:style-name="ce48">
            <text:p>19,195,707</text:p>
          </table:table-cell>
          <table:table-cell table:number-columns-repeated="3" table:style-name="ce48"/>
          <table:table-cell table:style-name="ce49"/>
          <table:table-cell table:number-columns-repeated="16374"/>
        </table:table-row>
        <table:table-row table:number-rows-repeated="3" table:style-name="ro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支 <text:s text:c="2"/>出</text:p>
          </table:table-cell>
          <table:covered-table-cell/>
          <table:table-cell office:value-type="string" table:number-columns-spanned="2" table:number-rows-spanned="1" table:style-name="ce52">
            <text:p>以 <text:s text:c="2"/>前 <text:s text:c="2"/>年 <text:s text:c="2"/>度 <text:s text:c="2"/>支 <text:s text:c="2"/>出</text:p>
          </table:table-cell>
          <table:covered-table-cell/>
          <table:table-cell table:number-columns-repeated="16374"/>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16148467" table:style-name="ce48">
            <text:p>16,148,467</text:p>
          </table:table-cell>
          <table:table-cell office:value-type="float" office:value="16148467" table:style-name="ce48">
            <text:p>16,148,467</text:p>
          </table:table-cell>
          <table:table-cell office:value-type="float" office:value="16148467" table:style-name="ce48">
            <text:p>16,148,467</text:p>
          </table:table-cell>
          <table:table-cell office:value-type="float" office:value="16148467" table:style-name="ce48">
            <text:p>16,148,46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16148467" table:style-name="ce48">
            <text:p>16,148,467</text:p>
          </table:table-cell>
          <table:table-cell office:value-type="float" office:value="16148467" table:style-name="ce48">
            <text:p>16,148,467</text:p>
          </table:table-cell>
          <table:table-cell office:value-type="float" office:value="16148467" table:style-name="ce48">
            <text:p>16,148,467</text:p>
          </table:table-cell>
          <table:table-cell office:value-type="float" office:value="16148467" table:style-name="ce48">
            <text:p>16,148,46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10810676" table:style-name="ce48">
            <text:p>10,810,676</text:p>
          </table:table-cell>
          <table:table-cell office:value-type="float" office:value="10810676" table:style-name="ce48">
            <text:p>10,810,676</text:p>
          </table:table-cell>
          <table:table-cell office:value-type="float" office:value="10810676" table:style-name="ce48">
            <text:p>10,810,676</text:p>
          </table:table-cell>
          <table:table-cell office:value-type="float" office:value="10810676" table:style-name="ce48">
            <text:p>10,810,67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1814447" table:style-name="ce48">
            <text:p>1,814,447</text:p>
          </table:table-cell>
          <table:table-cell office:value-type="float" office:value="1814447" table:style-name="ce48">
            <text:p>1,814,447</text:p>
          </table:table-cell>
          <table:table-cell office:value-type="float" office:value="1814447" table:style-name="ce48">
            <text:p>1,814,447</text:p>
          </table:table-cell>
          <table:table-cell office:value-type="float" office:value="1814447" table:style-name="ce48">
            <text:p>1,814,44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office:value-type="string" table:style-name="ce50">
            <text:p>01</text:p>
          </table:table-cell>
          <table:table-cell office:value-type="string" table:style-name="ce47">
            <text:p>　　一般行政</text:p>
          </table:table-cell>
          <table:table-cell office:value-type="float" office:value="1712824" table:style-name="ce48">
            <text:p>1,712,824</text:p>
          </table:table-cell>
          <table:table-cell office:value-type="float" office:value="1712824" table:style-name="ce48">
            <text:p>1,712,824</text:p>
          </table:table-cell>
          <table:table-cell office:value-type="float" office:value="1712824" table:style-name="ce48">
            <text:p>1,712,824</text:p>
          </table:table-cell>
          <table:table-cell office:value-type="float" office:value="1712824" table:style-name="ce48">
            <text:p>1,712,82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office:value-type="string" table:style-name="ce50">
            <text:p>02</text:p>
          </table:table-cell>
          <table:table-cell office:value-type="string" table:style-name="ce47">
            <text:p>　　主計業務</text:p>
          </table:table-cell>
          <table:table-cell office:value-type="float" office:value="600" table:style-name="ce48">
            <text:p>600</text:p>
          </table:table-cell>
          <table:table-cell office:value-type="float" office:value="600" table:style-name="ce48">
            <text:p>600</text:p>
          </table:table-cell>
          <table:table-cell office:value-type="float" office:value="600" table:style-name="ce48">
            <text:p>60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05</text:p>
          </table:table-cell>
          <table:table-cell office:value-type="string" table:style-name="ce47">
            <text:p>　　施政計畫綜合業務</text:p>
          </table:table-cell>
          <table:table-cell office:value-type="float" office:value="101023" table:style-name="ce48">
            <text:p>101,023</text:p>
          </table:table-cell>
          <table:table-cell office:value-type="float" office:value="101023" table:style-name="ce48">
            <text:p>101,023</text:p>
          </table:table-cell>
          <table:table-cell office:value-type="float" office:value="101023" table:style-name="ce48">
            <text:p>101,023</text:p>
          </table:table-cell>
          <table:table-cell office:value-type="float" office:value="101023" table:style-name="ce48">
            <text:p>101,02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4191794" table:style-name="ce48">
            <text:p>4,191,794</text:p>
          </table:table-cell>
          <table:table-cell office:value-type="float" office:value="4191794" table:style-name="ce48">
            <text:p>4,191,794</text:p>
          </table:table-cell>
          <table:table-cell office:value-type="float" office:value="4191794" table:style-name="ce48">
            <text:p>4,191,794</text:p>
          </table:table-cell>
          <table:table-cell office:value-type="float" office:value="4191794" table:style-name="ce48">
            <text:p>4,191,79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office:value-type="string" table:style-name="ce50">
            <text:p>01</text:p>
          </table:table-cell>
          <table:table-cell office:value-type="string" table:style-name="ce47">
            <text:p>　　一般行政</text:p>
          </table:table-cell>
          <table:table-cell office:value-type="float" office:value="1306794" table:style-name="ce48">
            <text:p>1,306,794</text:p>
          </table:table-cell>
          <table:table-cell office:value-type="float" office:value="1306794" table:style-name="ce48">
            <text:p>1,306,794</text:p>
          </table:table-cell>
          <table:table-cell office:value-type="float" office:value="1306794" table:style-name="ce48">
            <text:p>1,306,794</text:p>
          </table:table-cell>
          <table:table-cell office:value-type="float" office:value="1306794" table:style-name="ce48">
            <text:p>1,306,79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office:value-type="string" table:style-name="ce50">
            <text:p>02</text:p>
          </table:table-cell>
          <table:table-cell office:value-type="string" table:style-name="ce47">
            <text:p>　　議事業務</text:p>
          </table:table-cell>
          <table:table-cell office:value-type="float" office:value="2885000" table:style-name="ce48">
            <text:p>2,885,000</text:p>
          </table:table-cell>
          <table:table-cell office:value-type="float" office:value="2885000" table:style-name="ce48">
            <text:p>2,885,000</text:p>
          </table:table-cell>
          <table:table-cell office:value-type="float" office:value="2885000" table:style-name="ce48">
            <text:p>2,885,000</text:p>
          </table:table-cell>
          <table:table-cell office:value-type="float" office:value="2885000" table:style-name="ce48">
            <text:p>2,88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4158941" table:style-name="ce48">
            <text:p>4,158,941</text:p>
          </table:table-cell>
          <table:table-cell office:value-type="float" office:value="4158941" table:style-name="ce48">
            <text:p>4,158,941</text:p>
          </table:table-cell>
          <table:table-cell office:value-type="float" office:value="4158941" table:style-name="ce48">
            <text:p>4,158,941</text:p>
          </table:table-cell>
          <table:table-cell office:value-type="float" office:value="4158941" table:style-name="ce48">
            <text:p>4,158,9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1</text:p>
          </table:table-cell>
          <table:table-cell office:value-type="string" table:style-name="ce47">
            <text:p>　　一般行政</text:p>
          </table:table-cell>
          <table:table-cell office:value-type="float" office:value="3184922" table:style-name="ce48">
            <text:p>3,184,922</text:p>
          </table:table-cell>
          <table:table-cell office:value-type="float" office:value="3184922" table:style-name="ce48">
            <text:p>3,184,922</text:p>
          </table:table-cell>
          <table:table-cell office:value-type="float" office:value="3184922" table:style-name="ce48">
            <text:p>3,184,922</text:p>
          </table:table-cell>
          <table:table-cell office:value-type="float" office:value="3184922" table:style-name="ce48">
            <text:p>3,184,92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2</text:p>
          </table:table-cell>
          <table:table-cell office:value-type="string" table:style-name="ce47">
            <text:p>　　民政業務</text:p>
          </table:table-cell>
          <table:table-cell office:value-type="float" office:value="567544" table:style-name="ce48">
            <text:p>567,544</text:p>
          </table:table-cell>
          <table:table-cell office:value-type="float" office:value="567544" table:style-name="ce48">
            <text:p>567,544</text:p>
          </table:table-cell>
          <table:table-cell office:value-type="float" office:value="567544" table:style-name="ce48">
            <text:p>567,544</text:p>
          </table:table-cell>
          <table:table-cell office:value-type="float" office:value="567544" table:style-name="ce48">
            <text:p>567,54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3</text:p>
          </table:table-cell>
          <table:table-cell office:value-type="string" table:style-name="ce47">
            <text:p>　　役政業務</text:p>
          </table:table-cell>
          <table:table-cell office:value-type="float" office:value="400" table:style-name="ce48">
            <text:p>400</text:p>
          </table:table-cell>
          <table:table-cell office:value-type="float" office:value="400" table:style-name="ce48">
            <text:p>400</text:p>
          </table:table-cell>
          <table:table-cell office:value-type="float" office:value="400" table:style-name="ce48">
            <text:p>400</text:p>
          </table:table-cell>
          <table:table-cell office:value-type="float" office:value="400" table:style-name="ce48">
            <text:p>4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5</text:p>
          </table:table-cell>
          <table:table-cell office:value-type="string" table:style-name="ce47">
            <text:p>　　原住民族業務</text:p>
          </table:table-cell>
          <table:table-cell office:value-type="float" office:value="8000" table:style-name="ce48">
            <text:p>8,000</text:p>
          </table:table-cell>
          <table:table-cell office:value-type="float" office:value="8000" table:style-name="ce48">
            <text:p>8,000</text:p>
          </table:table-cell>
          <table:table-cell office:value-type="float" office:value="8000" table:style-name="ce48">
            <text:p>8,000</text:p>
          </table:table-cell>
          <table:table-cell office:value-type="float" office:value="8000" table:style-name="ce48">
            <text:p>8,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7</text:p>
          </table:table-cell>
          <table:table-cell office:value-type="string" table:style-name="ce47">
            <text:p>　　殯葬業務</text:p>
          </table:table-cell>
          <table:table-cell office:value-type="float" office:value="221580" table:style-name="ce48">
            <text:p>221,580</text:p>
          </table:table-cell>
          <table:table-cell office:value-type="float" office:value="221580" table:style-name="ce48">
            <text:p>221,580</text:p>
          </table:table-cell>
          <table:table-cell office:value-type="float" office:value="221580" table:style-name="ce48">
            <text:p>221,580</text:p>
          </table:table-cell>
          <table:table-cell office:value-type="float" office:value="221580" table:style-name="ce48">
            <text:p>221,58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8</text:p>
          </table:table-cell>
          <table:table-cell office:value-type="string" table:style-name="ce47">
            <text:p>　　館務行政</text:p>
          </table:table-cell>
          <table:table-cell office:value-type="float" office:value="176495" table:style-name="ce48">
            <text:p>176,495</text:p>
          </table:table-cell>
          <table:table-cell office:value-type="float" office:value="176495" table:style-name="ce48">
            <text:p>176,495</text:p>
          </table:table-cell>
          <table:table-cell office:value-type="float" office:value="176495" table:style-name="ce48">
            <text:p>176,495</text:p>
          </table:table-cell>
          <table:table-cell office:value-type="float" office:value="176495" table:style-name="ce48">
            <text:p>176,49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645494" table:style-name="ce48">
            <text:p>645,494</text:p>
          </table:table-cell>
          <table:table-cell office:value-type="float" office:value="645494" table:style-name="ce48">
            <text:p>645,494</text:p>
          </table:table-cell>
          <table:table-cell office:value-type="float" office:value="645494" table:style-name="ce48">
            <text:p>645,494</text:p>
          </table:table-cell>
          <table:table-cell office:value-type="float" office:value="645494" table:style-name="ce48">
            <text:p>645,49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40</text:p>
          </table:table-cell>
          <table:table-cell office:value-type="string" table:style-name="ce50">
            <text:p>02</text:p>
          </table:table-cell>
          <table:table-cell office:value-type="string" table:style-name="ce47">
            <text:p>　　財政及公產業務</text:p>
          </table:table-cell>
          <table:table-cell office:value-type="float" office:value="645494" table:style-name="ce48">
            <text:p>645,494</text:p>
          </table:table-cell>
          <table:table-cell office:value-type="float" office:value="645494" table:style-name="ce48">
            <text:p>645,494</text:p>
          </table:table-cell>
          <table:table-cell office:value-type="float" office:value="645494" table:style-name="ce48">
            <text:p>645,494</text:p>
          </table:table-cell>
          <table:table-cell office:value-type="float" office:value="645494" table:style-name="ce48">
            <text:p>645,49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table:number-columns-repeated="2" table:style-name="ce50"/>
          <table:table-cell office:value-type="string" table:style-name="ce47">
            <text:p>教育科學文化支出</text:p>
          </table:table-cell>
          <table:table-cell office:value-type="float" office:value="28811" table:style-name="ce48">
            <text:p>28,811</text:p>
          </table:table-cell>
          <table:table-cell office:value-type="float" office:value="28811" table:style-name="ce48">
            <text:p>28,811</text:p>
          </table:table-cell>
          <table:table-cell office:value-type="float" office:value="28811" table:style-name="ce48">
            <text:p>28,811</text:p>
          </table:table-cell>
          <table:table-cell office:value-type="float" office:value="28811" table:style-name="ce48">
            <text:p>28,8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table:style-name="ce50"/>
          <table:table-cell office:value-type="string" table:style-name="ce47">
            <text:p>　文化支出</text:p>
          </table:table-cell>
          <table:table-cell office:value-type="float" office:value="28811" table:style-name="ce48">
            <text:p>28,811</text:p>
          </table:table-cell>
          <table:table-cell office:value-type="float" office:value="28811" table:style-name="ce48">
            <text:p>28,811</text:p>
          </table:table-cell>
          <table:table-cell office:value-type="float" office:value="28811" table:style-name="ce48">
            <text:p>28,811</text:p>
          </table:table-cell>
          <table:table-cell office:value-type="float" office:value="28811" table:style-name="ce48">
            <text:p>28,8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office:value-type="string" table:style-name="ce50">
            <text:p>02</text:p>
          </table:table-cell>
          <table:table-cell office:value-type="string" table:style-name="ce47">
            <text:p>　　文教活動</text:p>
          </table:table-cell>
          <table:table-cell office:value-type="float" office:value="20000" table:style-name="ce48">
            <text:p>20,000</text:p>
          </table:table-cell>
          <table:table-cell office:value-type="float" office:value="20000" table:style-name="ce48">
            <text:p>20,000</text:p>
          </table:table-cell>
          <table:table-cell office:value-type="float" office:value="20000" table:style-name="ce48">
            <text:p>20,000</text:p>
          </table:table-cell>
          <table:table-cell office:value-type="float" office:value="20000" table:style-name="ce48">
            <text:p>2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office:value-type="string" table:style-name="ce50">
            <text:p>03</text:p>
          </table:table-cell>
          <table:table-cell office:value-type="string" table:style-name="ce47">
            <text:p>　　館務行政</text:p>
          </table:table-cell>
          <table:table-cell office:value-type="float" office:value="8811" table:style-name="ce48">
            <text:p>8,811</text:p>
          </table:table-cell>
          <table:table-cell office:value-type="float" office:value="8811" table:style-name="ce48">
            <text:p>8,811</text:p>
          </table:table-cell>
          <table:table-cell office:value-type="float" office:value="8811" table:style-name="ce48">
            <text:p>8,811</text:p>
          </table:table-cell>
          <table:table-cell office:value-type="float" office:value="8811" table:style-name="ce48">
            <text:p>8,8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761186" table:style-name="ce48">
            <text:p>1,761,186</text:p>
          </table:table-cell>
          <table:table-cell office:value-type="float" office:value="1761186" table:style-name="ce48">
            <text:p>1,761,186</text:p>
          </table:table-cell>
          <table:table-cell office:value-type="float" office:value="1761186" table:style-name="ce48">
            <text:p>1,761,186</text:p>
          </table:table-cell>
          <table:table-cell office:value-type="float" office:value="1761186" table:style-name="ce48">
            <text:p>1,761,1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726284" table:style-name="ce48">
            <text:p>726,284</text:p>
          </table:table-cell>
          <table:table-cell office:value-type="float" office:value="726284" table:style-name="ce48">
            <text:p>726,284</text:p>
          </table:table-cell>
          <table:table-cell office:value-type="float" office:value="726284" table:style-name="ce48">
            <text:p>726,284</text:p>
          </table:table-cell>
          <table:table-cell office:value-type="float" office:value="726284" table:style-name="ce48">
            <text:p>726,28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6</text:p>
          </table:table-cell>
          <table:table-cell office:value-type="string" table:style-name="ce50">
            <text:p>02</text:p>
          </table:table-cell>
          <table:table-cell office:value-type="string" table:style-name="ce47">
            <text:p>　　農業管理與業務</text:p>
          </table:table-cell>
          <table:table-cell office:value-type="float" office:value="726284" table:style-name="ce48">
            <text:p>726,284</text:p>
          </table:table-cell>
          <table:table-cell office:value-type="float" office:value="726284" table:style-name="ce48">
            <text:p>726,284</text:p>
          </table:table-cell>
          <table:table-cell office:value-type="float" office:value="726284" table:style-name="ce48">
            <text:p>726,284</text:p>
          </table:table-cell>
          <table:table-cell office:value-type="float" office:value="726284" table:style-name="ce48">
            <text:p>726,28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1034902" table:style-name="ce48">
            <text:p>1,034,902</text:p>
          </table:table-cell>
          <table:table-cell office:value-type="float" office:value="1034902" table:style-name="ce48">
            <text:p>1,034,902</text:p>
          </table:table-cell>
          <table:table-cell office:value-type="float" office:value="1034902" table:style-name="ce48">
            <text:p>1,034,902</text:p>
          </table:table-cell>
          <table:table-cell office:value-type="float" office:value="1034902" table:style-name="ce48">
            <text:p>1,034,9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9</text:p>
          </table:table-cell>
          <table:table-cell office:value-type="string" table:style-name="ce50">
            <text:p>01</text:p>
          </table:table-cell>
          <table:table-cell office:value-type="string" table:style-name="ce47">
            <text:p>　　一般行政</text:p>
          </table:table-cell>
          <table:table-cell office:value-type="float" office:value="1034902" table:style-name="ce48">
            <text:p>1,034,902</text:p>
          </table:table-cell>
          <table:table-cell office:value-type="float" office:value="1034902" table:style-name="ce48">
            <text:p>1,034,902</text:p>
          </table:table-cell>
          <table:table-cell office:value-type="float" office:value="1034902" table:style-name="ce48">
            <text:p>1,034,902</text:p>
          </table:table-cell>
          <table:table-cell office:value-type="float" office:value="1034902" table:style-name="ce48">
            <text:p>1,034,9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table:number-columns-repeated="2" table:style-name="ce50"/>
          <table:table-cell office:value-type="string" table:style-name="ce47">
            <text:p>社會福利支出</text:p>
          </table:table-cell>
          <table:table-cell office:value-type="float" office:value="16568" table:style-name="ce48">
            <text:p>16,568</text:p>
          </table:table-cell>
          <table:table-cell office:value-type="float" office:value="16568" table:style-name="ce48">
            <text:p>16,568</text:p>
          </table:table-cell>
          <table:table-cell office:value-type="float" office:value="16568" table:style-name="ce48">
            <text:p>16,568</text:p>
          </table:table-cell>
          <table:table-cell office:value-type="float" office:value="16568" table:style-name="ce48">
            <text:p>16,5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1</text:p>
          </table:table-cell>
          <table:table-cell table:style-name="ce50"/>
          <table:table-cell office:value-type="string" table:style-name="ce47">
            <text:p>　社會保險支出</text:p>
          </table:table-cell>
          <table:table-cell office:value-type="float" office:value="166" table:style-name="ce48">
            <text:p>166</text:p>
          </table:table-cell>
          <table:table-cell office:value-type="float" office:value="166" table:style-name="ce48">
            <text:p>166</text:p>
          </table:table-cell>
          <table:table-cell office:value-type="float" office:value="166" table:style-name="ce48">
            <text:p>166</text:p>
          </table:table-cell>
          <table:table-cell office:value-type="float" office:value="166" table:style-name="ce48">
            <text:p>16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1</text:p>
          </table:table-cell>
          <table:table-cell office:value-type="string" table:style-name="ce50">
            <text:p>02</text:p>
          </table:table-cell>
          <table:table-cell office:value-type="string" table:style-name="ce47">
            <text:p>　　健保業務</text:p>
          </table:table-cell>
          <table:table-cell office:value-type="float" office:value="166" table:style-name="ce48">
            <text:p>166</text:p>
          </table:table-cell>
          <table:table-cell office:value-type="float" office:value="166" table:style-name="ce48">
            <text:p>166</text:p>
          </table:table-cell>
          <table:table-cell office:value-type="float" office:value="166" table:style-name="ce48">
            <text:p>166</text:p>
          </table:table-cell>
          <table:table-cell office:value-type="float" office:value="166" table:style-name="ce48">
            <text:p>16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3</text:p>
          </table:table-cell>
          <table:table-cell table:style-name="ce50"/>
          <table:table-cell office:value-type="string" table:style-name="ce47">
            <text:p>　福利服務支出</text:p>
          </table:table-cell>
          <table:table-cell office:value-type="float" office:value="16402" table:style-name="ce48">
            <text:p>16,402</text:p>
          </table:table-cell>
          <table:table-cell office:value-type="float" office:value="16402" table:style-name="ce48">
            <text:p>16,402</text:p>
          </table:table-cell>
          <table:table-cell office:value-type="float" office:value="16402" table:style-name="ce48">
            <text:p>16,402</text:p>
          </table:table-cell>
          <table:table-cell office:value-type="float" office:value="16402" table:style-name="ce48">
            <text:p>16,4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3</text:p>
          </table:table-cell>
          <table:table-cell office:value-type="string" table:style-name="ce50">
            <text:p>02</text:p>
          </table:table-cell>
          <table:table-cell office:value-type="string" table:style-name="ce47">
            <text:p>　　社政業務</text:p>
          </table:table-cell>
          <table:table-cell office:value-type="float" office:value="16402" table:style-name="ce48">
            <text:p>16,402</text:p>
          </table:table-cell>
          <table:table-cell office:value-type="float" office:value="16402" table:style-name="ce48">
            <text:p>16,402</text:p>
          </table:table-cell>
          <table:table-cell office:value-type="float" office:value="16402" table:style-name="ce48">
            <text:p>16,402</text:p>
          </table:table-cell>
          <table:table-cell office:value-type="float" office:value="16402" table:style-name="ce48">
            <text:p>16,4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2396453" table:style-name="ce48">
            <text:p>2,396,453</text:p>
          </table:table-cell>
          <table:table-cell office:value-type="float" office:value="2396453" table:style-name="ce48">
            <text:p>2,396,453</text:p>
          </table:table-cell>
          <table:table-cell office:value-type="float" office:value="2396453" table:style-name="ce48">
            <text:p>2,396,453</text:p>
          </table:table-cell>
          <table:table-cell office:value-type="float" office:value="2396453" table:style-name="ce48">
            <text:p>2,396,45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2396453" table:style-name="ce48">
            <text:p>2,396,453</text:p>
          </table:table-cell>
          <table:table-cell office:value-type="float" office:value="2396453" table:style-name="ce48">
            <text:p>2,396,453</text:p>
          </table:table-cell>
          <table:table-cell office:value-type="float" office:value="2396453" table:style-name="ce48">
            <text:p>2,396,453</text:p>
          </table:table-cell>
          <table:table-cell office:value-type="float" office:value="2396453" table:style-name="ce48">
            <text:p>2,396,45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1</text:p>
          </table:table-cell>
          <table:table-cell office:value-type="string" table:style-name="ce47">
            <text:p>　　一般行政</text:p>
          </table:table-cell>
          <table:table-cell office:value-type="float" office:value="2295250" table:style-name="ce48">
            <text:p>2,295,250</text:p>
          </table:table-cell>
          <table:table-cell office:value-type="float" office:value="2295250" table:style-name="ce48">
            <text:p>2,295,250</text:p>
          </table:table-cell>
          <table:table-cell office:value-type="float" office:value="2295250" table:style-name="ce48">
            <text:p>2,295,250</text:p>
          </table:table-cell>
          <table:table-cell office:value-type="float" office:value="2295250" table:style-name="ce48">
            <text:p>2,295,2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3</text:p>
          </table:table-cell>
          <table:table-cell office:value-type="string" table:style-name="ce47">
            <text:p>　　環保業務</text:p>
          </table:table-cell>
          <table:table-cell office:value-type="float" office:value="101203" table:style-name="ce48">
            <text:p>101,203</text:p>
          </table:table-cell>
          <table:table-cell office:value-type="float" office:value="101203" table:style-name="ce48">
            <text:p>101,203</text:p>
          </table:table-cell>
          <table:table-cell office:value-type="float" office:value="101203" table:style-name="ce48">
            <text:p>101,203</text:p>
          </table:table-cell>
          <table:table-cell office:value-type="float" office:value="101203" table:style-name="ce48">
            <text:p>101,20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table:number-columns-repeated="2" table:style-name="ce50"/>
          <table:table-cell office:value-type="string" table:style-name="ce47">
            <text:p>退休撫卹支出</text:p>
          </table:table-cell>
          <table:table-cell office:value-type="float" office:value="926548" table:style-name="ce48">
            <text:p>926,548</text:p>
          </table:table-cell>
          <table:table-cell office:value-type="float" office:value="926548" table:style-name="ce48">
            <text:p>926,548</text:p>
          </table:table-cell>
          <table:table-cell office:value-type="float" office:value="926548" table:style-name="ce48">
            <text:p>926,548</text:p>
          </table:table-cell>
          <table:table-cell office:value-type="float" office:value="926548" table:style-name="ce48">
            <text:p>926,5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office:value-type="string" table:style-name="ce50">
            <text:p>76</text:p>
          </table:table-cell>
          <table:table-cell table:style-name="ce50"/>
          <table:table-cell office:value-type="string" table:style-name="ce47">
            <text:p>　退休撫卹給付支出</text:p>
          </table:table-cell>
          <table:table-cell office:value-type="float" office:value="926548" table:style-name="ce48">
            <text:p>926,548</text:p>
          </table:table-cell>
          <table:table-cell office:value-type="float" office:value="926548" table:style-name="ce48">
            <text:p>926,548</text:p>
          </table:table-cell>
          <table:table-cell office:value-type="float" office:value="926548" table:style-name="ce48">
            <text:p>926,548</text:p>
          </table:table-cell>
          <table:table-cell office:value-type="float" office:value="926548" table:style-name="ce48">
            <text:p>926,5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office:value-type="string" table:style-name="ce50">
            <text:p>76</text:p>
          </table:table-cell>
          <table:table-cell office:value-type="string" table:style-name="ce50">
            <text:p>01</text:p>
          </table:table-cell>
          <table:table-cell office:value-type="string" table:style-name="ce47">
            <text:p>　　公務人員退休給付</text:p>
          </table:table-cell>
          <table:table-cell office:value-type="float" office:value="926548" table:style-name="ce48">
            <text:p>926,548</text:p>
          </table:table-cell>
          <table:table-cell office:value-type="float" office:value="926548" table:style-name="ce48">
            <text:p>926,548</text:p>
          </table:table-cell>
          <table:table-cell office:value-type="float" office:value="926548" table:style-name="ce48">
            <text:p>926,548</text:p>
          </table:table-cell>
          <table:table-cell office:value-type="float" office:value="926548" table:style-name="ce48">
            <text:p>926,5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table:number-columns-repeated="2" table:style-name="ce50"/>
          <table:table-cell office:value-type="string" table:style-name="ce47">
            <text:p>補助及其他支出</text:p>
          </table:table-cell>
          <table:table-cell office:value-type="float" office:value="208225" table:style-name="ce48">
            <text:p>208,225</text:p>
          </table:table-cell>
          <table:table-cell office:value-type="float" office:value="208225" table:style-name="ce48">
            <text:p>208,225</text:p>
          </table:table-cell>
          <table:table-cell office:value-type="float" office:value="208225" table:style-name="ce48">
            <text:p>208,225</text:p>
          </table:table-cell>
          <table:table-cell office:value-type="float" office:value="208225" table:style-name="ce48">
            <text:p>208,2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table:style-name="ce50"/>
          <table:table-cell office:value-type="string" table:style-name="ce47">
            <text:p>　其他支出</text:p>
          </table:table-cell>
          <table:table-cell office:value-type="float" office:value="208225" table:style-name="ce48">
            <text:p>208,225</text:p>
          </table:table-cell>
          <table:table-cell office:value-type="float" office:value="208225" table:style-name="ce48">
            <text:p>208,225</text:p>
          </table:table-cell>
          <table:table-cell office:value-type="float" office:value="208225" table:style-name="ce48">
            <text:p>208,225</text:p>
          </table:table-cell>
          <table:table-cell office:value-type="float" office:value="208225" table:style-name="ce48">
            <text:p>208,2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8</text:p>
          </table:table-cell>
          <table:table-cell office:value-type="string" table:style-name="ce50">
            <text:p>89</text:p>
          </table:table-cell>
          <table:table-cell office:value-type="string" table:style-name="ce50">
            <text:p>02</text:p>
          </table:table-cell>
          <table:table-cell office:value-type="string" table:style-name="ce47">
            <text:p>　　公務人員各項補助</text:p>
          </table:table-cell>
          <table:table-cell office:value-type="float" office:value="208225" table:style-name="ce48">
            <text:p>208,225</text:p>
          </table:table-cell>
          <table:table-cell office:value-type="float" office:value="208225" table:style-name="ce48">
            <text:p>208,225</text:p>
          </table:table-cell>
          <table:table-cell office:value-type="float" office:value="208225" table:style-name="ce48">
            <text:p>208,225</text:p>
          </table:table-cell>
          <table:table-cell office:value-type="float" office:value="208225" table:style-name="ce48">
            <text:p>208,2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預算外庫款支出</text:p>
          </table:table-cell>
          <table:table-cell office:value-type="float" office:value="420" table:style-name="ce48">
            <text:p>420</text:p>
          </table:table-cell>
          <table:table-cell office:value-type="float" office:value="420" table:style-name="ce48">
            <text:p>420</text:p>
          </table:table-cell>
          <table:table-cell office:value-type="float" office:value="420" table:style-name="ce48">
            <text:p>420</text:p>
          </table:table-cell>
          <table:table-cell office:value-type="float" office:value="420" table:style-name="ce48">
            <text:p>4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　　退還以前年度歲入款</text:p>
          </table:table-cell>
          <table:table-cell office:value-type="float" office:value="420" table:style-name="ce48">
            <text:p>420</text:p>
          </table:table-cell>
          <table:table-cell office:value-type="float" office:value="420" table:style-name="ce48">
            <text:p>420</text:p>
          </table:table-cell>
          <table:table-cell office:value-type="float" office:value="420" table:style-name="ce48">
            <text:p>420</text:p>
          </table:table-cell>
          <table:table-cell office:value-type="float" office:value="420" table:style-name="ce48">
            <text:p>4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支　出　總　計</text:p>
          </table:table-cell>
          <table:table-cell office:value-type="float" office:value="16148887" table:style-name="ce48">
            <text:p>16,148,887</text:p>
          </table:table-cell>
          <table:table-cell office:value-type="float" office:value="16148887" table:style-name="ce48">
            <text:p>16,148,887</text:p>
          </table:table-cell>
          <table:table-cell table:number-columns-repeated="3" table:style-name="ce48"/>
          <table:table-cell table:style-name="ce49"/>
          <table:table-cell table:number-columns-repeated="16374"/>
        </table:table-row>
        <table:table-row table:style-name="ro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7">
          <table:table-cell table:style-name="ce46"/>
          <table:table-cell table:number-columns-repeated="2" table:style-name="ce50"/>
          <table:table-cell office:value-type="string" table:style-name="ce47">
            <text:p>上　月　結　存</text:p>
          </table:table-cell>
          <table:table-cell office:value-type="float" office:value="161348733" table:style-name="ce48">
            <text:p>161,348,733</text:p>
          </table:table-cell>
          <table:table-cell table:number-columns-repeated="4" table:style-name="ce48"/>
          <table:table-cell table:style-name="ce49"/>
          <table:table-cell table:number-columns-repeated="16374"/>
        </table:table-row>
        <table:table-row table:style-name="ro7">
          <table:table-cell table:style-name="ce46"/>
          <table:table-cell table:number-columns-repeated="2" table:style-name="ce50"/>
          <table:table-cell office:value-type="string" table:style-name="ce47">
            <text:p>本　月　結　存</text:p>
          </table:table-cell>
          <table:table-cell office:value-type="float" office:value="164395553" table:style-name="ce48">
            <text:p>164,395,553</text:p>
          </table:table-cell>
          <table:table-cell table:number-columns-repeated="4" table:style-name="ce48"/>
          <table:table-cell table:style-name="ce49"/>
          <table:table-cell table:number-columns-repeated="16374"/>
        </table:table-row>
        <table:table-row table:style-name="ro19">
          <table:table-cell table:style-name="ce46"/>
          <table:table-cell table:number-columns-repeated="2" table:style-name="ce50"/>
          <table:table-cell office:value-type="string" table:style-name="ce47">
            <text:p>未　兌　付　支　票　款</text:p>
          </table:table-cell>
          <table:table-cell office:value-type="float" office:value="552718" table:style-name="ce48">
            <text:p>552,718</text:p>
          </table:table-cell>
          <table:table-cell table:number-columns-repeated="4" table:style-name="ce48"/>
          <table:table-cell table:style-name="ce49"/>
          <table:table-cell table:number-columns-repeated="16374"/>
        </table:table-row>
        <table:table-row table:style-name="ro20">
          <table:table-cell table:style-name="ce46"/>
          <table:table-cell table:number-columns-repeated="2" table:style-name="ce50"/>
          <table:table-cell office:value-type="string" table:style-name="ce47">
            <text:p>本　月　公　庫　實　際　結　存　數</text:p>
          </table:table-cell>
          <table:table-cell office:value-type="float" office:value="164948271" table:style-name="ce48">
            <text:p>164,948,271</text:p>
          </table:table-cell>
          <table:table-cell table:number-columns-repeated="4" table:style-name="ce48"/>
          <table:table-cell table:style-name="ce49"/>
          <table:table-cell table:number-columns-repeated="16374"/>
        </table:table-row>
        <table:table-row table:style-name="ro21">
          <table:table-cell office:value-type="string" table:number-columns-spanned="10" table:number-rows-spanned="1" table:style-name="ce53">
            <text:p>製 <text:s text:c="7"/>表　　　　　　　　　　　　主辦出納　　　　　　　　　　　　主辦主計　　　　　　　　　　　　機關首長　　　　　　　　　　　　</text:p>
            <text:p/>
            <text:p>資料來源：根據本鄉(鎮、市)公庫收入及支出資料編製。　　　　　　　　　　　　　　　　　　　　　　　中華民國 <text:s/>110 年 <text:s/>02 <text:s/>月 <text:s/>0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2" table:style-name="ro7">
          <table:table-cell table:number-columns-repeated="16384"/>
        </table:table-row>
      </table:table>
      <table:table table:name="110年02月公庫收支" table:style-name="ta3">
        <table:table-column table:style-name="co10" table:number-columns-repeated="3" table:default-cell-style-name="ce1"/>
        <table:table-column table:style-name="co18" table:default-cell-style-name="ce1"/>
        <table:table-column table:style-name="co12" table:default-cell-style-name="ce1"/>
        <table:table-column table:style-name="co9" table:number-columns-repeated="5" table:default-cell-style-name="ce1"/>
        <table:table-column table:style-name="co19" table:default-cell-style-name="ce55"/>
        <table:table-column table:style-name="co9" table:number-columns-repeated="16373" table:default-cell-style-name="ce1"/>
        <table:table-row table:style-name="ro15">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收 <text:s text:c="2"/>入</text:p>
          </table:table-cell>
          <table:covered-table-cell/>
          <table:table-cell office:value-type="string" table:number-columns-spanned="2" table:number-rows-spanned="1" table:style-name="ce52">
            <text:p>以 <text:s text:c="2"/>前 <text:s text:c="2"/>年 <text:s text:c="2"/>度 <text:s text:c="2"/>收 <text:s text:c="2"/>入</text:p>
          </table:table-cell>
          <table:covered-table-cell/>
          <table:table-cell table:style-name="ce55"/>
          <table:table-cell table:number-columns-repeated="16373"/>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style-name="ce55"/>
          <table:table-cell table:number-columns-repeated="16373"/>
        </table:table-row>
        <table:table-row table:style-name="ro7">
          <table:table-cell table:style-name="ce46"/>
          <table:table-cell table:number-columns-repeated="2" table:style-name="ce44"/>
          <table:table-cell office:value-type="string" table:style-name="ce47">
            <text:p>經　　資　　門　(合計)</text:p>
          </table:table-cell>
          <table:table-cell office:value-type="float" office:value="16351585" table:style-name="ce48">
            <text:p>16,351,585</text:p>
          </table:table-cell>
          <table:table-cell office:value-type="float" office:value="35547292" table:style-name="ce48">
            <text:p>35,547,292</text:p>
          </table:table-cell>
          <table:table-cell office:value-type="float" office:value="15269705" table:style-name="ce48">
            <text:p>15,269,705</text:p>
          </table:table-cell>
          <table:table-cell office:value-type="float" office:value="34465412" table:style-name="ce48">
            <text:p>34,465,412</text:p>
          </table:table-cell>
          <table:table-cell office:value-type="float" office:value="1081880" table:style-name="ce48">
            <text:p>1,081,880</text:p>
          </table:table-cell>
          <table:table-cell office:value-type="float" office:value="1081880" table:style-name="ce49">
            <text:p>1,081,880</text:p>
          </table:table-cell>
          <table:table-cell table:style-name="ce55"/>
          <table:table-cell table:number-columns-repeated="16373"/>
        </table:table-row>
        <table:table-row table:style-name="ro7">
          <table:table-cell table:style-name="ce46"/>
          <table:table-cell table:number-columns-repeated="2" table:style-name="ce50"/>
          <table:table-cell office:value-type="string" table:style-name="ce47">
            <text:p>經　　常　　門　(小計)</text:p>
          </table:table-cell>
          <table:table-cell office:value-type="float" office:value="16351585" table:style-name="ce48">
            <text:p>16,351,585</text:p>
          </table:table-cell>
          <table:table-cell office:value-type="float" office:value="35547292" table:style-name="ce48">
            <text:p>35,547,292</text:p>
          </table:table-cell>
          <table:table-cell office:value-type="float" office:value="15269705" table:style-name="ce48">
            <text:p>15,269,705</text:p>
          </table:table-cell>
          <table:table-cell office:value-type="float" office:value="34465412" table:style-name="ce48">
            <text:p>34,465,412</text:p>
          </table:table-cell>
          <table:table-cell office:value-type="float" office:value="1081880" table:style-name="ce48">
            <text:p>1,081,880</text:p>
          </table:table-cell>
          <table:table-cell office:value-type="float" office:value="1081880" table:style-name="ce49">
            <text:p>1,081,880</text:p>
          </table:table-cell>
          <table:table-cell table:style-name="ce55"/>
          <table:table-cell table:number-columns-repeated="16373"/>
        </table:table-row>
        <table:table-row table:style-name="ro16">
          <table:table-cell office:value-type="string" table:style-name="ce46">
            <text:p>01</text:p>
          </table:table-cell>
          <table:table-cell table:number-columns-repeated="2" table:style-name="ce50"/>
          <table:table-cell office:value-type="string" table:style-name="ce47">
            <text:p>稅課收入</text:p>
          </table:table-cell>
          <table:table-cell office:value-type="float" office:value="12487456" table:style-name="ce48">
            <text:p>12,487,456</text:p>
          </table:table-cell>
          <table:table-cell office:value-type="float" office:value="27872955" table:style-name="ce48">
            <text:p>27,872,955</text:p>
          </table:table-cell>
          <table:table-cell office:value-type="float" office:value="12487456" table:style-name="ce48">
            <text:p>12,487,456</text:p>
          </table:table-cell>
          <table:table-cell office:value-type="float" office:value="27872955" table:style-name="ce48">
            <text:p>27,872,955</text:p>
          </table:table-cell>
          <table:table-cell office:value-type="float" office:value="0" table:style-name="ce48">
            <text:p>0</text:p>
          </table:table-cell>
          <table:table-cell office:value-type="float" office:value="0" table:style-name="ce49">
            <text:p>0</text:p>
          </table:table-cell>
          <table:table-cell office:value-type="string" table:style-name="ce56">
            <text:p><text:a xlink:href="#預告統計資料發布時間表.A1">返回預告時間表</text:a></text:p>
          </table:table-cell>
          <table:table-cell table:number-columns-repeated="16373"/>
        </table:table-row>
        <table:table-row table:style-name="ro7">
          <table:table-cell office:value-type="string" table:style-name="ce46">
            <text:p>01</text:p>
          </table:table-cell>
          <table:table-cell office:value-type="string" table:style-name="ce50">
            <text:p>13</text:p>
          </table:table-cell>
          <table:table-cell table:style-name="ce50"/>
          <table:table-cell office:value-type="string" table:style-name="ce47">
            <text:p>　土地稅</text:p>
          </table:table-cell>
          <table:table-cell office:value-type="float" office:value="19642" table:style-name="ce48">
            <text:p>19,642</text:p>
          </table:table-cell>
          <table:table-cell office:value-type="float" office:value="56491" table:style-name="ce48">
            <text:p>56,491</text:p>
          </table:table-cell>
          <table:table-cell office:value-type="float" office:value="19642" table:style-name="ce48">
            <text:p>19,642</text:p>
          </table:table-cell>
          <table:table-cell office:value-type="float" office:value="56491" table:style-name="ce48">
            <text:p>56,491</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3</text:p>
          </table:table-cell>
          <table:table-cell office:value-type="string" table:style-name="ce50">
            <text:p>01</text:p>
          </table:table-cell>
          <table:table-cell office:value-type="string" table:style-name="ce47">
            <text:p>　　地價稅</text:p>
          </table:table-cell>
          <table:table-cell office:value-type="float" office:value="19642" table:style-name="ce48">
            <text:p>19,642</text:p>
          </table:table-cell>
          <table:table-cell office:value-type="float" office:value="56491" table:style-name="ce48">
            <text:p>56,491</text:p>
          </table:table-cell>
          <table:table-cell office:value-type="float" office:value="19642" table:style-name="ce48">
            <text:p>19,642</text:p>
          </table:table-cell>
          <table:table-cell office:value-type="float" office:value="56491" table:style-name="ce48">
            <text:p>56,491</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4</text:p>
          </table:table-cell>
          <table:table-cell table:style-name="ce50"/>
          <table:table-cell office:value-type="string" table:style-name="ce47">
            <text:p>　房屋稅</text:p>
          </table:table-cell>
          <table:table-cell office:value-type="float" office:value="66971" table:style-name="ce48">
            <text:p>66,971</text:p>
          </table:table-cell>
          <table:table-cell office:value-type="float" office:value="93878" table:style-name="ce48">
            <text:p>93,878</text:p>
          </table:table-cell>
          <table:table-cell office:value-type="float" office:value="66971" table:style-name="ce48">
            <text:p>66,971</text:p>
          </table:table-cell>
          <table:table-cell office:value-type="float" office:value="93878" table:style-name="ce48">
            <text:p>93,878</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4</text:p>
          </table:table-cell>
          <table:table-cell office:value-type="string" table:style-name="ce50">
            <text:p>01</text:p>
          </table:table-cell>
          <table:table-cell office:value-type="string" table:style-name="ce47">
            <text:p>　　房屋稅</text:p>
          </table:table-cell>
          <table:table-cell office:value-type="float" office:value="66971" table:style-name="ce48">
            <text:p>66,971</text:p>
          </table:table-cell>
          <table:table-cell office:value-type="float" office:value="93878" table:style-name="ce48">
            <text:p>93,878</text:p>
          </table:table-cell>
          <table:table-cell office:value-type="float" office:value="66971" table:style-name="ce48">
            <text:p>66,971</text:p>
          </table:table-cell>
          <table:table-cell office:value-type="float" office:value="93878" table:style-name="ce48">
            <text:p>93,878</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5</text:p>
          </table:table-cell>
          <table:table-cell table:style-name="ce50"/>
          <table:table-cell office:value-type="string" table:style-name="ce47">
            <text:p>　契稅</text:p>
          </table:table-cell>
          <table:table-cell office:value-type="float" office:value="218304" table:style-name="ce48">
            <text:p>218,304</text:p>
          </table:table-cell>
          <table:table-cell office:value-type="float" office:value="320653" table:style-name="ce48">
            <text:p>320,653</text:p>
          </table:table-cell>
          <table:table-cell office:value-type="float" office:value="218304" table:style-name="ce48">
            <text:p>218,304</text:p>
          </table:table-cell>
          <table:table-cell office:value-type="float" office:value="320653" table:style-name="ce48">
            <text:p>320,653</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5</text:p>
          </table:table-cell>
          <table:table-cell office:value-type="string" table:style-name="ce50">
            <text:p>01</text:p>
          </table:table-cell>
          <table:table-cell office:value-type="string" table:style-name="ce47">
            <text:p>　　契稅</text:p>
          </table:table-cell>
          <table:table-cell office:value-type="float" office:value="218304" table:style-name="ce48">
            <text:p>218,304</text:p>
          </table:table-cell>
          <table:table-cell office:value-type="float" office:value="320653" table:style-name="ce48">
            <text:p>320,653</text:p>
          </table:table-cell>
          <table:table-cell office:value-type="float" office:value="218304" table:style-name="ce48">
            <text:p>218,304</text:p>
          </table:table-cell>
          <table:table-cell office:value-type="float" office:value="320653" table:style-name="ce48">
            <text:p>320,653</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6</text:p>
          </table:table-cell>
          <table:table-cell table:style-name="ce50"/>
          <table:table-cell office:value-type="string" table:style-name="ce47">
            <text:p>　娛樂稅</text:p>
          </table:table-cell>
          <table:table-cell office:value-type="float" office:value="29539" table:style-name="ce48">
            <text:p>29,539</text:p>
          </table:table-cell>
          <table:table-cell office:value-type="float" office:value="56588" table:style-name="ce48">
            <text:p>56,588</text:p>
          </table:table-cell>
          <table:table-cell office:value-type="float" office:value="29539" table:style-name="ce48">
            <text:p>29,539</text:p>
          </table:table-cell>
          <table:table-cell office:value-type="float" office:value="56588" table:style-name="ce48">
            <text:p>56,588</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6</text:p>
          </table:table-cell>
          <table:table-cell office:value-type="string" table:style-name="ce50">
            <text:p>01</text:p>
          </table:table-cell>
          <table:table-cell office:value-type="string" table:style-name="ce47">
            <text:p>　　娛樂稅</text:p>
          </table:table-cell>
          <table:table-cell office:value-type="float" office:value="29539" table:style-name="ce48">
            <text:p>29,539</text:p>
          </table:table-cell>
          <table:table-cell office:value-type="float" office:value="56588" table:style-name="ce48">
            <text:p>56,588</text:p>
          </table:table-cell>
          <table:table-cell office:value-type="float" office:value="29539" table:style-name="ce48">
            <text:p>29,539</text:p>
          </table:table-cell>
          <table:table-cell office:value-type="float" office:value="56588" table:style-name="ce48">
            <text:p>56,588</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7</text:p>
          </table:table-cell>
          <table:table-cell table:style-name="ce50"/>
          <table:table-cell office:value-type="string" table:style-name="ce47">
            <text:p>　統籌分配稅</text:p>
          </table:table-cell>
          <table:table-cell office:value-type="float" office:value="12153000" table:style-name="ce48">
            <text:p>12,153,000</text:p>
          </table:table-cell>
          <table:table-cell office:value-type="float" office:value="27345345" table:style-name="ce48">
            <text:p>27,345,345</text:p>
          </table:table-cell>
          <table:table-cell office:value-type="float" office:value="12153000" table:style-name="ce48">
            <text:p>12,153,000</text:p>
          </table:table-cell>
          <table:table-cell office:value-type="float" office:value="27345345" table:style-name="ce48">
            <text:p>27,345,345</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1</text:p>
          </table:table-cell>
          <table:table-cell office:value-type="string" table:style-name="ce50">
            <text:p>17</text:p>
          </table:table-cell>
          <table:table-cell office:value-type="string" table:style-name="ce50">
            <text:p>01</text:p>
          </table:table-cell>
          <table:table-cell office:value-type="string" table:style-name="ce47">
            <text:p>　　普通統籌</text:p>
          </table:table-cell>
          <table:table-cell office:value-type="float" office:value="12153000" table:style-name="ce48">
            <text:p>12,153,000</text:p>
          </table:table-cell>
          <table:table-cell office:value-type="float" office:value="27345345" table:style-name="ce48">
            <text:p>27,345,345</text:p>
          </table:table-cell>
          <table:table-cell office:value-type="float" office:value="12153000" table:style-name="ce48">
            <text:p>12,153,000</text:p>
          </table:table-cell>
          <table:table-cell office:value-type="float" office:value="27345345" table:style-name="ce48">
            <text:p>27,345,345</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4</text:p>
          </table:table-cell>
          <table:table-cell table:number-columns-repeated="2" table:style-name="ce50"/>
          <table:table-cell office:value-type="string" table:style-name="ce47">
            <text:p>罰款及賠償收入</text:p>
          </table:table-cell>
          <table:table-cell office:value-type="float" office:value="186349" table:style-name="ce48">
            <text:p>186,349</text:p>
          </table:table-cell>
          <table:table-cell office:value-type="float" office:value="186349" table:style-name="ce48">
            <text:p>186,349</text:p>
          </table:table-cell>
          <table:table-cell office:value-type="float" office:value="186349" table:style-name="ce48">
            <text:p>186,349</text:p>
          </table:table-cell>
          <table:table-cell office:value-type="float" office:value="186349" table:style-name="ce48">
            <text:p>186,349</text:p>
          </table:table-cell>
          <table:table-cell office:value-type="float" office:value="0" table:style-name="ce48">
            <text:p>0</text:p>
          </table:table-cell>
          <table:table-cell office:value-type="float" office:value="0" table:style-name="ce49">
            <text:p>0</text:p>
          </table:table-cell>
          <table:table-cell table:style-name="ce55"/>
          <table:table-cell table:number-columns-repeated="16373"/>
        </table:table-row>
        <table:table-row table:style-name="ro17">
          <table:table-cell office:value-type="string" table:style-name="ce46">
            <text:p>04</text:p>
          </table:table-cell>
          <table:table-cell office:value-type="string" table:style-name="ce50">
            <text:p>03</text:p>
          </table:table-cell>
          <table:table-cell table:style-name="ce50"/>
          <table:table-cell office:value-type="string" table:style-name="ce47">
            <text:p>　賠償收入</text:p>
          </table:table-cell>
          <table:table-cell office:value-type="float" office:value="186349" table:style-name="ce48">
            <text:p>186,349</text:p>
          </table:table-cell>
          <table:table-cell office:value-type="float" office:value="186349" table:style-name="ce48">
            <text:p>186,349</text:p>
          </table:table-cell>
          <table:table-cell office:value-type="float" office:value="186349" table:style-name="ce48">
            <text:p>186,349</text:p>
          </table:table-cell>
          <table:table-cell office:value-type="float" office:value="186349" table:style-name="ce48">
            <text:p>186,34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03</text:p>
          </table:table-cell>
          <table:table-cell office:value-type="string" table:style-name="ce50">
            <text:p>01</text:p>
          </table:table-cell>
          <table:table-cell office:value-type="string" table:style-name="ce47">
            <text:p>　　一般賠償收入</text:p>
          </table:table-cell>
          <table:table-cell office:value-type="float" office:value="186349" table:style-name="ce48">
            <text:p>186,349</text:p>
          </table:table-cell>
          <table:table-cell office:value-type="float" office:value="186349" table:style-name="ce48">
            <text:p>186,349</text:p>
          </table:table-cell>
          <table:table-cell office:value-type="float" office:value="186349" table:style-name="ce48">
            <text:p>186,349</text:p>
          </table:table-cell>
          <table:table-cell office:value-type="float" office:value="186349" table:style-name="ce48">
            <text:p>186,34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規費收入</text:p>
          </table:table-cell>
          <table:table-cell office:value-type="float" office:value="1561280" table:style-name="ce48">
            <text:p>1,561,280</text:p>
          </table:table-cell>
          <table:table-cell office:value-type="float" office:value="2872308" table:style-name="ce48">
            <text:p>2,872,308</text:p>
          </table:table-cell>
          <table:table-cell office:value-type="float" office:value="1561280" table:style-name="ce48">
            <text:p>1,561,280</text:p>
          </table:table-cell>
          <table:table-cell office:value-type="float" office:value="2872308" table:style-name="ce48">
            <text:p>2,872,30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1</text:p>
          </table:table-cell>
          <table:table-cell table:style-name="ce50"/>
          <table:table-cell office:value-type="string" table:style-name="ce47">
            <text:p>　行政規費收入</text:p>
          </table:table-cell>
          <table:table-cell office:value-type="float" office:value="20600" table:style-name="ce48">
            <text:p>20,600</text:p>
          </table:table-cell>
          <table:table-cell office:value-type="float" office:value="39200" table:style-name="ce48">
            <text:p>39,200</text:p>
          </table:table-cell>
          <table:table-cell office:value-type="float" office:value="20600" table:style-name="ce48">
            <text:p>20,600</text:p>
          </table:table-cell>
          <table:table-cell office:value-type="float" office:value="39200" table:style-name="ce48">
            <text:p>39,2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1</text:p>
          </table:table-cell>
          <table:table-cell office:value-type="string" table:style-name="ce50">
            <text:p>02</text:p>
          </table:table-cell>
          <table:table-cell office:value-type="string" table:style-name="ce47">
            <text:p>　　證照費</text:p>
          </table:table-cell>
          <table:table-cell office:value-type="float" office:value="20600" table:style-name="ce48">
            <text:p>20,600</text:p>
          </table:table-cell>
          <table:table-cell office:value-type="float" office:value="39200" table:style-name="ce48">
            <text:p>39,200</text:p>
          </table:table-cell>
          <table:table-cell office:value-type="float" office:value="20600" table:style-name="ce48">
            <text:p>20,600</text:p>
          </table:table-cell>
          <table:table-cell office:value-type="float" office:value="39200" table:style-name="ce48">
            <text:p>39,2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table:style-name="ce50"/>
          <table:table-cell office:value-type="string" table:style-name="ce47">
            <text:p>　使用規費收入</text:p>
          </table:table-cell>
          <table:table-cell office:value-type="float" office:value="1540680" table:style-name="ce48">
            <text:p>1,540,680</text:p>
          </table:table-cell>
          <table:table-cell office:value-type="float" office:value="2833108" table:style-name="ce48">
            <text:p>2,833,108</text:p>
          </table:table-cell>
          <table:table-cell office:value-type="float" office:value="1540680" table:style-name="ce48">
            <text:p>1,540,680</text:p>
          </table:table-cell>
          <table:table-cell office:value-type="float" office:value="2833108" table:style-name="ce48">
            <text:p>2,833,10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office:value-type="string" table:style-name="ce50">
            <text:p>06</text:p>
          </table:table-cell>
          <table:table-cell office:value-type="string" table:style-name="ce47">
            <text:p>　　場地設施使用費</text:p>
          </table:table-cell>
          <table:table-cell office:value-type="float" office:value="1187965" table:style-name="ce48">
            <text:p>1,187,965</text:p>
          </table:table-cell>
          <table:table-cell office:value-type="float" office:value="2425935" table:style-name="ce48">
            <text:p>2,425,935</text:p>
          </table:table-cell>
          <table:table-cell office:value-type="float" office:value="1187965" table:style-name="ce48">
            <text:p>1,187,965</text:p>
          </table:table-cell>
          <table:table-cell office:value-type="float" office:value="2425935" table:style-name="ce48">
            <text:p>2,425,9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office:value-type="string" table:style-name="ce50">
            <text:p>08</text:p>
          </table:table-cell>
          <table:table-cell office:value-type="string" table:style-name="ce47">
            <text:p>　　道路使用費</text:p>
          </table:table-cell>
          <table:table-cell office:value-type="float" office:value="352715" table:style-name="ce48">
            <text:p>352,715</text:p>
          </table:table-cell>
          <table:table-cell office:value-type="float" office:value="407173" table:style-name="ce48">
            <text:p>407,173</text:p>
          </table:table-cell>
          <table:table-cell office:value-type="float" office:value="352715" table:style-name="ce48">
            <text:p>352,715</text:p>
          </table:table-cell>
          <table:table-cell office:value-type="float" office:value="407173" table:style-name="ce48">
            <text:p>407,17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6043" table:style-name="ce48">
            <text:p>6,043</text:p>
          </table:table-cell>
          <table:table-cell office:value-type="float" office:value="10972" table:style-name="ce48">
            <text:p>10,972</text:p>
          </table:table-cell>
          <table:table-cell office:value-type="float" office:value="6043" table:style-name="ce48">
            <text:p>6,043</text:p>
          </table:table-cell>
          <table:table-cell office:value-type="float" office:value="10972" table:style-name="ce48">
            <text:p>10,9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7</text:p>
          </table:table-cell>
          <table:table-cell office:value-type="string" table:style-name="ce50">
            <text:p>01</text:p>
          </table:table-cell>
          <table:table-cell table:style-name="ce50"/>
          <table:table-cell office:value-type="string" table:style-name="ce47">
            <text:p>　財產孳息</text:p>
          </table:table-cell>
          <table:table-cell office:value-type="float" office:value="6043" table:style-name="ce48">
            <text:p>6,043</text:p>
          </table:table-cell>
          <table:table-cell office:value-type="float" office:value="10972" table:style-name="ce48">
            <text:p>10,972</text:p>
          </table:table-cell>
          <table:table-cell office:value-type="float" office:value="6043" table:style-name="ce48">
            <text:p>6,043</text:p>
          </table:table-cell>
          <table:table-cell office:value-type="float" office:value="10972" table:style-name="ce48">
            <text:p>10,9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office:value-type="string" table:style-name="ce50">
            <text:p>01</text:p>
          </table:table-cell>
          <table:table-cell office:value-type="string" table:style-name="ce47">
            <text:p>　　利息收入</text:p>
          </table:table-cell>
          <table:table-cell office:value-type="float" office:value="6043" table:style-name="ce48">
            <text:p>6,043</text:p>
          </table:table-cell>
          <table:table-cell office:value-type="float" office:value="10972" table:style-name="ce48">
            <text:p>10,972</text:p>
          </table:table-cell>
          <table:table-cell office:value-type="float" office:value="6043" table:style-name="ce48">
            <text:p>6,043</text:p>
          </table:table-cell>
          <table:table-cell office:value-type="float" office:value="10972" table:style-name="ce48">
            <text:p>10,9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9</text:p>
          </table:table-cell>
          <table:table-cell table:number-columns-repeated="2" table:style-name="ce50"/>
          <table:table-cell office:value-type="string" table:style-name="ce47">
            <text:p>補助及協助收入</text:p>
          </table:table-cell>
          <table:table-cell office:value-type="float" office:value="1751380" table:style-name="ce48">
            <text:p>1,751,380</text:p>
          </table:table-cell>
          <table:table-cell office:value-type="float" office:value="3429547" table:style-name="ce48">
            <text:p>3,429,547</text:p>
          </table:table-cell>
          <table:table-cell office:value-type="float" office:value="669500" table:style-name="ce48">
            <text:p>669,500</text:p>
          </table:table-cell>
          <table:table-cell office:value-type="float" office:value="2347667" table:style-name="ce48">
            <text:p>2,347,667</text:p>
          </table:table-cell>
          <table:table-cell office:value-type="float" office:value="1081880" table:style-name="ce48">
            <text:p>1,081,880</text:p>
          </table:table-cell>
          <table:table-cell office:value-type="float" office:value="1081880" table:style-name="ce49">
            <text:p>1,081,880</text:p>
          </table:table-cell>
          <table:table-cell table:number-columns-repeated="16374"/>
        </table:table-row>
        <table:table-row table:style-name="ro7">
          <table:table-cell office:value-type="string" table:style-name="ce46">
            <text:p>09</text:p>
          </table:table-cell>
          <table:table-cell office:value-type="string" table:style-name="ce50">
            <text:p>01</text:p>
          </table:table-cell>
          <table:table-cell table:style-name="ce50"/>
          <table:table-cell office:value-type="string" table:style-name="ce47">
            <text:p>　上級政府補助收入</text:p>
          </table:table-cell>
          <table:table-cell office:value-type="float" office:value="1751380" table:style-name="ce48">
            <text:p>1,751,380</text:p>
          </table:table-cell>
          <table:table-cell office:value-type="float" office:value="3429547" table:style-name="ce48">
            <text:p>3,429,547</text:p>
          </table:table-cell>
          <table:table-cell office:value-type="float" office:value="669500" table:style-name="ce48">
            <text:p>669,500</text:p>
          </table:table-cell>
          <table:table-cell office:value-type="float" office:value="2347667" table:style-name="ce48">
            <text:p>2,347,667</text:p>
          </table:table-cell>
          <table:table-cell office:value-type="float" office:value="1081880" table:style-name="ce48">
            <text:p>1,081,880</text:p>
          </table:table-cell>
          <table:table-cell office:value-type="float" office:value="1081880" table:style-name="ce49">
            <text:p>1,081,880</text:p>
          </table:table-cell>
          <table:table-cell table:number-columns-repeated="16374"/>
        </table:table-row>
        <table:table-row table:style-name="ro7">
          <table:table-cell office:value-type="string" table:style-name="ce46">
            <text:p>09</text:p>
          </table:table-cell>
          <table:table-cell office:value-type="string" table:style-name="ce50">
            <text:p>01</text:p>
          </table:table-cell>
          <table:table-cell office:value-type="string" table:style-name="ce50">
            <text:p>01</text:p>
          </table:table-cell>
          <table:table-cell office:value-type="string" table:style-name="ce47">
            <text:p>　　一般性補助收入</text:p>
          </table:table-cell>
          <table:table-cell office:value-type="float" office:value="0" table:style-name="ce48">
            <text:p>0</text:p>
          </table:table-cell>
          <table:table-cell office:value-type="float" office:value="1220127" table:style-name="ce48">
            <text:p>1,220,127</text:p>
          </table:table-cell>
          <table:table-cell office:value-type="float" office:value="0" table:style-name="ce48">
            <text:p>0</text:p>
          </table:table-cell>
          <table:table-cell office:value-type="float" office:value="1220127" table:style-name="ce48">
            <text:p>1,220,12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9</text:p>
          </table:table-cell>
          <table:table-cell office:value-type="string" table:style-name="ce50">
            <text:p>01</text:p>
          </table:table-cell>
          <table:table-cell office:value-type="string" table:style-name="ce50">
            <text:p>02</text:p>
          </table:table-cell>
          <table:table-cell office:value-type="string" table:style-name="ce47">
            <text:p>　　計畫型補助收入</text:p>
          </table:table-cell>
          <table:table-cell office:value-type="float" office:value="1751380" table:style-name="ce48">
            <text:p>1,751,380</text:p>
          </table:table-cell>
          <table:table-cell office:value-type="float" office:value="2209420" table:style-name="ce48">
            <text:p>2,209,420</text:p>
          </table:table-cell>
          <table:table-cell office:value-type="float" office:value="669500" table:style-name="ce48">
            <text:p>669,500</text:p>
          </table:table-cell>
          <table:table-cell office:value-type="float" office:value="1127540" table:style-name="ce48">
            <text:p>1,127,540</text:p>
          </table:table-cell>
          <table:table-cell office:value-type="float" office:value="1081880" table:style-name="ce48">
            <text:p>1,081,880</text:p>
          </table:table-cell>
          <table:table-cell office:value-type="float" office:value="1081880" table:style-name="ce49">
            <text:p>1,081,880</text:p>
          </table:table-cell>
          <table:table-cell table:number-columns-repeated="16374"/>
        </table:table-row>
        <table:table-row table:style-name="ro16">
          <table:table-cell office:value-type="string" table:style-name="ce46">
            <text:p>12</text:p>
          </table:table-cell>
          <table:table-cell table:number-columns-repeated="2" table:style-name="ce50"/>
          <table:table-cell office:value-type="string" table:style-name="ce47">
            <text:p>其他收入</text:p>
          </table:table-cell>
          <table:table-cell office:value-type="float" office:value="359077" table:style-name="ce48">
            <text:p>359,077</text:p>
          </table:table-cell>
          <table:table-cell office:value-type="float" office:value="1175161" table:style-name="ce48">
            <text:p>1,175,161</text:p>
          </table:table-cell>
          <table:table-cell office:value-type="float" office:value="359077" table:style-name="ce48">
            <text:p>359,077</text:p>
          </table:table-cell>
          <table:table-cell office:value-type="float" office:value="1175161" table:style-name="ce48">
            <text:p>1,175,16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12</text:p>
          </table:table-cell>
          <table:table-cell office:value-type="string" table:style-name="ce50">
            <text:p>02</text:p>
          </table:table-cell>
          <table:table-cell table:style-name="ce50"/>
          <table:table-cell office:value-type="string" table:style-name="ce47">
            <text:p>　雜項收入</text:p>
          </table:table-cell>
          <table:table-cell office:value-type="float" office:value="359077" table:style-name="ce48">
            <text:p>359,077</text:p>
          </table:table-cell>
          <table:table-cell office:value-type="float" office:value="1175161" table:style-name="ce48">
            <text:p>1,175,161</text:p>
          </table:table-cell>
          <table:table-cell office:value-type="float" office:value="359077" table:style-name="ce48">
            <text:p>359,077</text:p>
          </table:table-cell>
          <table:table-cell office:value-type="float" office:value="1175161" table:style-name="ce48">
            <text:p>1,175,16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01</text:p>
          </table:table-cell>
          <table:table-cell office:value-type="string" table:style-name="ce47">
            <text:p>　　收回以前年度歲出</text:p>
          </table:table-cell>
          <table:table-cell office:value-type="float" office:value="417" table:style-name="ce48">
            <text:p>417</text:p>
          </table:table-cell>
          <table:table-cell office:value-type="float" office:value="107317" table:style-name="ce48">
            <text:p>107,317</text:p>
          </table:table-cell>
          <table:table-cell office:value-type="float" office:value="417" table:style-name="ce48">
            <text:p>417</text:p>
          </table:table-cell>
          <table:table-cell office:value-type="float" office:value="107317" table:style-name="ce48">
            <text:p>107,31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04</text:p>
          </table:table-cell>
          <table:table-cell office:value-type="string" table:style-name="ce47">
            <text:p>　　廢棄物清理費</text:p>
          </table:table-cell>
          <table:table-cell office:value-type="float" office:value="1128" table:style-name="ce48">
            <text:p>1,128</text:p>
          </table:table-cell>
          <table:table-cell office:value-type="float" office:value="17376" table:style-name="ce48">
            <text:p>17,376</text:p>
          </table:table-cell>
          <table:table-cell office:value-type="float" office:value="1128" table:style-name="ce48">
            <text:p>1,128</text:p>
          </table:table-cell>
          <table:table-cell office:value-type="float" office:value="17376" table:style-name="ce48">
            <text:p>17,37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10</text:p>
          </table:table-cell>
          <table:table-cell office:value-type="string" table:style-name="ce47">
            <text:p>　　其他雜項收入</text:p>
          </table:table-cell>
          <table:table-cell office:value-type="float" office:value="357532" table:style-name="ce48">
            <text:p>357,532</text:p>
          </table:table-cell>
          <table:table-cell office:value-type="float" office:value="1050468" table:style-name="ce48">
            <text:p>1,050,468</text:p>
          </table:table-cell>
          <table:table-cell office:value-type="float" office:value="357532" table:style-name="ce48">
            <text:p>357,532</text:p>
          </table:table-cell>
          <table:table-cell office:value-type="float" office:value="1050468" table:style-name="ce48">
            <text:p>1,050,4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預算外庫款收入</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收　入　總　計</text:p>
          </table:table-cell>
          <table:table-cell office:value-type="float" office:value="16351585" table:style-name="ce48">
            <text:p>16,351,585</text:p>
          </table:table-cell>
          <table:table-cell office:value-type="float" office:value="35547292" table:style-name="ce48">
            <text:p>35,547,292</text:p>
          </table:table-cell>
          <table:table-cell table:number-columns-repeated="3" table:style-name="ce48"/>
          <table:table-cell table:style-name="ce49"/>
          <table:table-cell table:number-columns-repeated="16374"/>
        </table:table-row>
        <table:table-row table:number-rows-repeated="3" table:style-name="ro1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支 <text:s text:c="2"/>出</text:p>
          </table:table-cell>
          <table:covered-table-cell/>
          <table:table-cell office:value-type="string" table:number-columns-spanned="2" table:number-rows-spanned="1" table:style-name="ce52">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table-row>
        <table:table-row table:style-name="ro17">
          <table:table-cell table:style-name="ce46"/>
          <table:table-cell table:number-columns-repeated="2" table:style-name="ce44"/>
          <table:table-cell office:value-type="string" table:style-name="ce47">
            <text:p>經　　資　　門　(合計)</text:p>
          </table:table-cell>
          <table:table-cell office:value-type="float" office:value="39599157" table:style-name="ce48">
            <text:p>39,599,157</text:p>
          </table:table-cell>
          <table:table-cell office:value-type="float" office:value="55747624" table:style-name="ce48">
            <text:p>55,747,624</text:p>
          </table:table-cell>
          <table:table-cell office:value-type="float" office:value="21991827" table:style-name="ce48">
            <text:p>21,991,827</text:p>
          </table:table-cell>
          <table:table-cell office:value-type="float" office:value="38140294" table:style-name="ce48">
            <text:p>38,140,294</text:p>
          </table:table-cell>
          <table:table-cell office:value-type="float" office:value="17607330" table:style-name="ce48">
            <text:p>17,607,330</text:p>
          </table:table-cell>
          <table:table-cell office:value-type="float" office:value="17607330" table:style-name="ce49">
            <text:p>17,607,330</text:p>
          </table:table-cell>
          <table:table-cell table:number-columns-repeated="16374"/>
        </table:table-row>
        <table:table-row table:style-name="ro17">
          <table:table-cell table:style-name="ce46"/>
          <table:table-cell table:number-columns-repeated="2" table:style-name="ce50"/>
          <table:table-cell office:value-type="string" table:style-name="ce47">
            <text:p>經　　常　　門　(小計)</text:p>
          </table:table-cell>
          <table:table-cell office:value-type="float" office:value="21858048" table:style-name="ce48">
            <text:p>21,858,048</text:p>
          </table:table-cell>
          <table:table-cell office:value-type="float" office:value="38006515" table:style-name="ce48">
            <text:p>38,006,515</text:p>
          </table:table-cell>
          <table:table-cell office:value-type="float" office:value="21779593" table:style-name="ce48">
            <text:p>21,779,593</text:p>
          </table:table-cell>
          <table:table-cell office:value-type="float" office:value="37928060" table:style-name="ce48">
            <text:p>37,928,060</text:p>
          </table:table-cell>
          <table:table-cell office:value-type="float" office:value="78455" table:style-name="ce48">
            <text:p>78,455</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12669899" table:style-name="ce48">
            <text:p>12,669,899</text:p>
          </table:table-cell>
          <table:table-cell office:value-type="float" office:value="23480575" table:style-name="ce48">
            <text:p>23,480,575</text:p>
          </table:table-cell>
          <table:table-cell office:value-type="float" office:value="12591444" table:style-name="ce48">
            <text:p>12,591,444</text:p>
          </table:table-cell>
          <table:table-cell office:value-type="float" office:value="23402120" table:style-name="ce48">
            <text:p>23,402,120</text:p>
          </table:table-cell>
          <table:table-cell office:value-type="float" office:value="78455" table:style-name="ce48">
            <text:p>78,455</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3126694" table:style-name="ce48">
            <text:p>3,126,694</text:p>
          </table:table-cell>
          <table:table-cell office:value-type="float" office:value="4941141" table:style-name="ce48">
            <text:p>4,941,141</text:p>
          </table:table-cell>
          <table:table-cell office:value-type="float" office:value="3126694" table:style-name="ce48">
            <text:p>3,126,694</text:p>
          </table:table-cell>
          <table:table-cell office:value-type="float" office:value="4941141" table:style-name="ce48">
            <text:p>4,941,1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1</text:p>
          </table:table-cell>
          <table:table-cell office:value-type="string" table:style-name="ce47">
            <text:p>　　一般行政</text:p>
          </table:table-cell>
          <table:table-cell office:value-type="float" office:value="2703426" table:style-name="ce48">
            <text:p>2,703,426</text:p>
          </table:table-cell>
          <table:table-cell office:value-type="float" office:value="4416250" table:style-name="ce48">
            <text:p>4,416,250</text:p>
          </table:table-cell>
          <table:table-cell office:value-type="float" office:value="2703426" table:style-name="ce48">
            <text:p>2,703,426</text:p>
          </table:table-cell>
          <table:table-cell office:value-type="float" office:value="4416250" table:style-name="ce48">
            <text:p>4,416,2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2</text:p>
          </table:table-cell>
          <table:table-cell office:value-type="string" table:style-name="ce47">
            <text:p>　　主計業務</text:p>
          </table:table-cell>
          <table:table-cell office:value-type="float" office:value="109042" table:style-name="ce48">
            <text:p>109,042</text:p>
          </table:table-cell>
          <table:table-cell office:value-type="float" office:value="109642" table:style-name="ce48">
            <text:p>109,642</text:p>
          </table:table-cell>
          <table:table-cell office:value-type="float" office:value="109042" table:style-name="ce48">
            <text:p>109,042</text:p>
          </table:table-cell>
          <table:table-cell office:value-type="float" office:value="109642" table:style-name="ce48">
            <text:p>109,64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3</text:p>
          </table:table-cell>
          <table:table-cell office:value-type="string" table:style-name="ce47">
            <text:p>　　人事業務</text:p>
          </table:table-cell>
          <table:table-cell office:value-type="float" office:value="174893" table:style-name="ce48">
            <text:p>174,893</text:p>
          </table:table-cell>
          <table:table-cell office:value-type="float" office:value="174893" table:style-name="ce48">
            <text:p>174,893</text:p>
          </table:table-cell>
          <table:table-cell office:value-type="float" office:value="174893" table:style-name="ce48">
            <text:p>174,893</text:p>
          </table:table-cell>
          <table:table-cell office:value-type="float" office:value="174893" table:style-name="ce48">
            <text:p>174,89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5</text:p>
          </table:table-cell>
          <table:table-cell office:value-type="string" table:style-name="ce47">
            <text:p>　　施政計畫綜合業務</text:p>
          </table:table-cell>
          <table:table-cell office:value-type="float" office:value="139333" table:style-name="ce48">
            <text:p>139,333</text:p>
          </table:table-cell>
          <table:table-cell office:value-type="float" office:value="240356" table:style-name="ce48">
            <text:p>240,356</text:p>
          </table:table-cell>
          <table:table-cell office:value-type="float" office:value="139333" table:style-name="ce48">
            <text:p>139,333</text:p>
          </table:table-cell>
          <table:table-cell office:value-type="float" office:value="240356" table:style-name="ce48">
            <text:p>240,35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2199008" table:style-name="ce48">
            <text:p>2,199,008</text:p>
          </table:table-cell>
          <table:table-cell office:value-type="float" office:value="6390802" table:style-name="ce48">
            <text:p>6,390,802</text:p>
          </table:table-cell>
          <table:table-cell office:value-type="float" office:value="2199008" table:style-name="ce48">
            <text:p>2,199,008</text:p>
          </table:table-cell>
          <table:table-cell office:value-type="float" office:value="6390802" table:style-name="ce48">
            <text:p>6,390,8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office:value-type="string" table:style-name="ce50">
            <text:p>01</text:p>
          </table:table-cell>
          <table:table-cell office:value-type="string" table:style-name="ce47">
            <text:p>　　一般行政</text:p>
          </table:table-cell>
          <table:table-cell office:value-type="float" office:value="977008" table:style-name="ce48">
            <text:p>977,008</text:p>
          </table:table-cell>
          <table:table-cell office:value-type="float" office:value="2283802" table:style-name="ce48">
            <text:p>2,283,802</text:p>
          </table:table-cell>
          <table:table-cell office:value-type="float" office:value="977008" table:style-name="ce48">
            <text:p>977,008</text:p>
          </table:table-cell>
          <table:table-cell office:value-type="float" office:value="2283802" table:style-name="ce48">
            <text:p>2,283,8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office:value-type="string" table:style-name="ce50">
            <text:p>02</text:p>
          </table:table-cell>
          <table:table-cell office:value-type="string" table:style-name="ce47">
            <text:p>　　議事業務</text:p>
          </table:table-cell>
          <table:table-cell office:value-type="float" office:value="1222000" table:style-name="ce48">
            <text:p>1,222,000</text:p>
          </table:table-cell>
          <table:table-cell office:value-type="float" office:value="4107000" table:style-name="ce48">
            <text:p>4,107,000</text:p>
          </table:table-cell>
          <table:table-cell office:value-type="float" office:value="1222000" table:style-name="ce48">
            <text:p>1,222,000</text:p>
          </table:table-cell>
          <table:table-cell office:value-type="float" office:value="4107000" table:style-name="ce48">
            <text:p>4,107,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6506672" table:style-name="ce48">
            <text:p>6,506,672</text:p>
          </table:table-cell>
          <table:table-cell office:value-type="float" office:value="10665613" table:style-name="ce48">
            <text:p>10,665,613</text:p>
          </table:table-cell>
          <table:table-cell office:value-type="float" office:value="6428217" table:style-name="ce48">
            <text:p>6,428,217</text:p>
          </table:table-cell>
          <table:table-cell office:value-type="float" office:value="10587158" table:style-name="ce48">
            <text:p>10,587,158</text:p>
          </table:table-cell>
          <table:table-cell office:value-type="float" office:value="78455" table:style-name="ce48">
            <text:p>78,455</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1</text:p>
          </table:table-cell>
          <table:table-cell office:value-type="string" table:style-name="ce47">
            <text:p>　　一般行政</text:p>
          </table:table-cell>
          <table:table-cell office:value-type="float" office:value="3841811" table:style-name="ce48">
            <text:p>3,841,811</text:p>
          </table:table-cell>
          <table:table-cell office:value-type="float" office:value="7026733" table:style-name="ce48">
            <text:p>7,026,733</text:p>
          </table:table-cell>
          <table:table-cell office:value-type="float" office:value="3841811" table:style-name="ce48">
            <text:p>3,841,811</text:p>
          </table:table-cell>
          <table:table-cell office:value-type="float" office:value="7026733" table:style-name="ce48">
            <text:p>7,026,73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2</text:p>
          </table:table-cell>
          <table:table-cell office:value-type="string" table:style-name="ce47">
            <text:p>　　民政業務</text:p>
          </table:table-cell>
          <table:table-cell office:value-type="float" office:value="681662" table:style-name="ce48">
            <text:p>681,662</text:p>
          </table:table-cell>
          <table:table-cell office:value-type="float" office:value="1249206" table:style-name="ce48">
            <text:p>1,249,206</text:p>
          </table:table-cell>
          <table:table-cell office:value-type="float" office:value="681662" table:style-name="ce48">
            <text:p>681,662</text:p>
          </table:table-cell>
          <table:table-cell office:value-type="float" office:value="1249206" table:style-name="ce48">
            <text:p>1,249,20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3</text:p>
          </table:table-cell>
          <table:table-cell office:value-type="string" table:style-name="ce47">
            <text:p>　　役政業務</text:p>
          </table:table-cell>
          <table:table-cell office:value-type="float" office:value="18320" table:style-name="ce48">
            <text:p>18,320</text:p>
          </table:table-cell>
          <table:table-cell office:value-type="float" office:value="18720" table:style-name="ce48">
            <text:p>18,720</text:p>
          </table:table-cell>
          <table:table-cell office:value-type="float" office:value="18320" table:style-name="ce48">
            <text:p>18,320</text:p>
          </table:table-cell>
          <table:table-cell office:value-type="float" office:value="18720" table:style-name="ce48">
            <text:p>18,7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4</text:p>
          </table:table-cell>
          <table:table-cell office:value-type="string" table:style-name="ce47">
            <text:p>　　地政業務</text:p>
          </table:table-cell>
          <table:table-cell office:value-type="float" office:value="12000" table:style-name="ce48">
            <text:p>12,000</text:p>
          </table:table-cell>
          <table:table-cell office:value-type="float" office:value="12000" table:style-name="ce48">
            <text:p>12,000</text:p>
          </table:table-cell>
          <table:table-cell office:value-type="float" office:value="12000" table:style-name="ce48">
            <text:p>12,000</text:p>
          </table:table-cell>
          <table:table-cell office:value-type="float" office:value="12000" table:style-name="ce48">
            <text:p>12,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5</text:p>
          </table:table-cell>
          <table:table-cell office:value-type="string" table:style-name="ce47">
            <text:p>　　原住民族業務</text:p>
          </table:table-cell>
          <table:table-cell office:value-type="float" office:value="504165" table:style-name="ce48">
            <text:p>504,165</text:p>
          </table:table-cell>
          <table:table-cell office:value-type="float" office:value="512165" table:style-name="ce48">
            <text:p>512,165</text:p>
          </table:table-cell>
          <table:table-cell office:value-type="float" office:value="425710" table:style-name="ce48">
            <text:p>425,710</text:p>
          </table:table-cell>
          <table:table-cell office:value-type="float" office:value="433710" table:style-name="ce48">
            <text:p>433,710</text:p>
          </table:table-cell>
          <table:table-cell office:value-type="float" office:value="78455" table:style-name="ce48">
            <text:p>78,455</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7</text:p>
          </table:table-cell>
          <table:table-cell office:value-type="string" table:style-name="ce47">
            <text:p>　　殯葬業務</text:p>
          </table:table-cell>
          <table:table-cell office:value-type="float" office:value="1118567" table:style-name="ce48">
            <text:p>1,118,567</text:p>
          </table:table-cell>
          <table:table-cell office:value-type="float" office:value="1340147" table:style-name="ce48">
            <text:p>1,340,147</text:p>
          </table:table-cell>
          <table:table-cell office:value-type="float" office:value="1118567" table:style-name="ce48">
            <text:p>1,118,567</text:p>
          </table:table-cell>
          <table:table-cell office:value-type="float" office:value="1340147" table:style-name="ce48">
            <text:p>1,340,14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8</text:p>
          </table:table-cell>
          <table:table-cell office:value-type="string" table:style-name="ce47">
            <text:p>　　館務行政</text:p>
          </table:table-cell>
          <table:table-cell office:value-type="float" office:value="330147" table:style-name="ce48">
            <text:p>330,147</text:p>
          </table:table-cell>
          <table:table-cell office:value-type="float" office:value="506642" table:style-name="ce48">
            <text:p>506,642</text:p>
          </table:table-cell>
          <table:table-cell office:value-type="float" office:value="330147" table:style-name="ce48">
            <text:p>330,147</text:p>
          </table:table-cell>
          <table:table-cell office:value-type="float" office:value="506642" table:style-name="ce48">
            <text:p>506,64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837525" table:style-name="ce48">
            <text:p>837,525</text:p>
          </table:table-cell>
          <table:table-cell office:value-type="float" office:value="1483019" table:style-name="ce48">
            <text:p>1,483,019</text:p>
          </table:table-cell>
          <table:table-cell office:value-type="float" office:value="837525" table:style-name="ce48">
            <text:p>837,525</text:p>
          </table:table-cell>
          <table:table-cell office:value-type="float" office:value="1483019" table:style-name="ce48">
            <text:p>1,483,01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office:value-type="string" table:style-name="ce50">
            <text:p>02</text:p>
          </table:table-cell>
          <table:table-cell office:value-type="string" table:style-name="ce47">
            <text:p>　　財政及公產業務</text:p>
          </table:table-cell>
          <table:table-cell office:value-type="float" office:value="837525" table:style-name="ce48">
            <text:p>837,525</text:p>
          </table:table-cell>
          <table:table-cell office:value-type="float" office:value="1483019" table:style-name="ce48">
            <text:p>1,483,019</text:p>
          </table:table-cell>
          <table:table-cell office:value-type="float" office:value="837525" table:style-name="ce48">
            <text:p>837,525</text:p>
          </table:table-cell>
          <table:table-cell office:value-type="float" office:value="1483019" table:style-name="ce48">
            <text:p>1,483,01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table:number-columns-repeated="2" table:style-name="ce50"/>
          <table:table-cell office:value-type="string" table:style-name="ce47">
            <text:p>教育科學文化支出</text:p>
          </table:table-cell>
          <table:table-cell office:value-type="float" office:value="254322" table:style-name="ce48">
            <text:p>254,322</text:p>
          </table:table-cell>
          <table:table-cell office:value-type="float" office:value="283133" table:style-name="ce48">
            <text:p>283,133</text:p>
          </table:table-cell>
          <table:table-cell office:value-type="float" office:value="254322" table:style-name="ce48">
            <text:p>254,322</text:p>
          </table:table-cell>
          <table:table-cell office:value-type="float" office:value="283133" table:style-name="ce48">
            <text:p>283,13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1</text:p>
          </table:table-cell>
          <table:table-cell table:style-name="ce50"/>
          <table:table-cell office:value-type="string" table:style-name="ce47">
            <text:p>　教育支出</text:p>
          </table:table-cell>
          <table:table-cell office:value-type="float" office:value="7000" table:style-name="ce48">
            <text:p>7,000</text:p>
          </table:table-cell>
          <table:table-cell office:value-type="float" office:value="7000" table:style-name="ce48">
            <text:p>7,000</text:p>
          </table:table-cell>
          <table:table-cell office:value-type="float" office:value="7000" table:style-name="ce48">
            <text:p>7,000</text:p>
          </table:table-cell>
          <table:table-cell office:value-type="float" office:value="7000" table:style-name="ce48">
            <text:p>7,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2</text:p>
          </table:table-cell>
          <table:table-cell office:value-type="string" table:style-name="ce50">
            <text:p>51</text:p>
          </table:table-cell>
          <table:table-cell office:value-type="string" table:style-name="ce50">
            <text:p>02</text:p>
          </table:table-cell>
          <table:table-cell office:value-type="string" table:style-name="ce47">
            <text:p>　　教育管理與輔導</text:p>
          </table:table-cell>
          <table:table-cell office:value-type="float" office:value="7000" table:style-name="ce48">
            <text:p>7,000</text:p>
          </table:table-cell>
          <table:table-cell office:value-type="float" office:value="7000" table:style-name="ce48">
            <text:p>7,000</text:p>
          </table:table-cell>
          <table:table-cell office:value-type="float" office:value="7000" table:style-name="ce48">
            <text:p>7,000</text:p>
          </table:table-cell>
          <table:table-cell office:value-type="float" office:value="7000" table:style-name="ce48">
            <text:p>7,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table:style-name="ce50"/>
          <table:table-cell office:value-type="string" table:style-name="ce47">
            <text:p>　文化支出</text:p>
          </table:table-cell>
          <table:table-cell office:value-type="float" office:value="247322" table:style-name="ce48">
            <text:p>247,322</text:p>
          </table:table-cell>
          <table:table-cell office:value-type="float" office:value="276133" table:style-name="ce48">
            <text:p>276,133</text:p>
          </table:table-cell>
          <table:table-cell office:value-type="float" office:value="247322" table:style-name="ce48">
            <text:p>247,322</text:p>
          </table:table-cell>
          <table:table-cell office:value-type="float" office:value="276133" table:style-name="ce48">
            <text:p>276,13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office:value-type="string" table:style-name="ce50">
            <text:p>02</text:p>
          </table:table-cell>
          <table:table-cell office:value-type="string" table:style-name="ce47">
            <text:p>　　文教活動</text:p>
          </table:table-cell>
          <table:table-cell office:value-type="float" office:value="35443" table:style-name="ce48">
            <text:p>35,443</text:p>
          </table:table-cell>
          <table:table-cell office:value-type="float" office:value="55443" table:style-name="ce48">
            <text:p>55,443</text:p>
          </table:table-cell>
          <table:table-cell office:value-type="float" office:value="35443" table:style-name="ce48">
            <text:p>35,443</text:p>
          </table:table-cell>
          <table:table-cell office:value-type="float" office:value="55443" table:style-name="ce48">
            <text:p>55,44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office:value-type="string" table:style-name="ce50">
            <text:p>03</text:p>
          </table:table-cell>
          <table:table-cell office:value-type="string" table:style-name="ce47">
            <text:p>　　館務行政</text:p>
          </table:table-cell>
          <table:table-cell office:value-type="float" office:value="211879" table:style-name="ce48">
            <text:p>211,879</text:p>
          </table:table-cell>
          <table:table-cell office:value-type="float" office:value="220690" table:style-name="ce48">
            <text:p>220,690</text:p>
          </table:table-cell>
          <table:table-cell office:value-type="float" office:value="211879" table:style-name="ce48">
            <text:p>211,879</text:p>
          </table:table-cell>
          <table:table-cell office:value-type="float" office:value="220690" table:style-name="ce48">
            <text:p>220,6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3040919" table:style-name="ce48">
            <text:p>3,040,919</text:p>
          </table:table-cell>
          <table:table-cell office:value-type="float" office:value="4802105" table:style-name="ce48">
            <text:p>4,802,105</text:p>
          </table:table-cell>
          <table:table-cell office:value-type="float" office:value="3040919" table:style-name="ce48">
            <text:p>3,040,919</text:p>
          </table:table-cell>
          <table:table-cell office:value-type="float" office:value="4802105" table:style-name="ce48">
            <text:p>4,802,10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1050900" table:style-name="ce48">
            <text:p>1,050,900</text:p>
          </table:table-cell>
          <table:table-cell office:value-type="float" office:value="1777184" table:style-name="ce48">
            <text:p>1,777,184</text:p>
          </table:table-cell>
          <table:table-cell office:value-type="float" office:value="1050900" table:style-name="ce48">
            <text:p>1,050,900</text:p>
          </table:table-cell>
          <table:table-cell office:value-type="float" office:value="1777184" table:style-name="ce48">
            <text:p>1,777,18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office:value-type="string" table:style-name="ce50">
            <text:p>02</text:p>
          </table:table-cell>
          <table:table-cell office:value-type="string" table:style-name="ce47">
            <text:p>　　農業管理與業務</text:p>
          </table:table-cell>
          <table:table-cell office:value-type="float" office:value="1050900" table:style-name="ce48">
            <text:p>1,050,900</text:p>
          </table:table-cell>
          <table:table-cell office:value-type="float" office:value="1777184" table:style-name="ce48">
            <text:p>1,777,184</text:p>
          </table:table-cell>
          <table:table-cell office:value-type="float" office:value="1050900" table:style-name="ce48">
            <text:p>1,050,900</text:p>
          </table:table-cell>
          <table:table-cell office:value-type="float" office:value="1777184" table:style-name="ce48">
            <text:p>1,777,18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131313" table:style-name="ce48">
            <text:p>131,313</text:p>
          </table:table-cell>
          <table:table-cell office:value-type="float" office:value="131313" table:style-name="ce48">
            <text:p>131,313</text:p>
          </table:table-cell>
          <table:table-cell office:value-type="float" office:value="131313" table:style-name="ce48">
            <text:p>131,313</text:p>
          </table:table-cell>
          <table:table-cell office:value-type="float" office:value="131313" table:style-name="ce48">
            <text:p>131,31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office:value-type="string" table:style-name="ce50">
            <text:p>02</text:p>
          </table:table-cell>
          <table:table-cell office:value-type="string" table:style-name="ce47">
            <text:p>　　交通管理業務</text:p>
          </table:table-cell>
          <table:table-cell office:value-type="float" office:value="131313" table:style-name="ce48">
            <text:p>131,313</text:p>
          </table:table-cell>
          <table:table-cell office:value-type="float" office:value="131313" table:style-name="ce48">
            <text:p>131,313</text:p>
          </table:table-cell>
          <table:table-cell office:value-type="float" office:value="131313" table:style-name="ce48">
            <text:p>131,313</text:p>
          </table:table-cell>
          <table:table-cell office:value-type="float" office:value="131313" table:style-name="ce48">
            <text:p>131,31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1858706" table:style-name="ce48">
            <text:p>1,858,706</text:p>
          </table:table-cell>
          <table:table-cell office:value-type="float" office:value="2893608" table:style-name="ce48">
            <text:p>2,893,608</text:p>
          </table:table-cell>
          <table:table-cell office:value-type="float" office:value="1858706" table:style-name="ce48">
            <text:p>1,858,706</text:p>
          </table:table-cell>
          <table:table-cell office:value-type="float" office:value="2893608" table:style-name="ce48">
            <text:p>2,893,60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1</text:p>
          </table:table-cell>
          <table:table-cell office:value-type="string" table:style-name="ce47">
            <text:p>　　一般行政</text:p>
          </table:table-cell>
          <table:table-cell office:value-type="float" office:value="1170025" table:style-name="ce48">
            <text:p>1,170,025</text:p>
          </table:table-cell>
          <table:table-cell office:value-type="float" office:value="2204927" table:style-name="ce48">
            <text:p>2,204,927</text:p>
          </table:table-cell>
          <table:table-cell office:value-type="float" office:value="1170025" table:style-name="ce48">
            <text:p>1,170,025</text:p>
          </table:table-cell>
          <table:table-cell office:value-type="float" office:value="2204927" table:style-name="ce48">
            <text:p>2,204,92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2</text:p>
          </table:table-cell>
          <table:table-cell office:value-type="string" table:style-name="ce47">
            <text:p>　　建設行政</text:p>
          </table:table-cell>
          <table:table-cell office:value-type="float" office:value="161666" table:style-name="ce48">
            <text:p>161,666</text:p>
          </table:table-cell>
          <table:table-cell office:value-type="float" office:value="161666" table:style-name="ce48">
            <text:p>161,666</text:p>
          </table:table-cell>
          <table:table-cell office:value-type="float" office:value="161666" table:style-name="ce48">
            <text:p>161,666</text:p>
          </table:table-cell>
          <table:table-cell office:value-type="float" office:value="161666" table:style-name="ce48">
            <text:p>161,66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5</text:p>
          </table:table-cell>
          <table:table-cell office:value-type="string" table:style-name="ce47">
            <text:p>　　公園與路燈管理</text:p>
          </table:table-cell>
          <table:table-cell office:value-type="float" office:value="527015" table:style-name="ce48">
            <text:p>527,015</text:p>
          </table:table-cell>
          <table:table-cell office:value-type="float" office:value="527015" table:style-name="ce48">
            <text:p>527,015</text:p>
          </table:table-cell>
          <table:table-cell office:value-type="float" office:value="527015" table:style-name="ce48">
            <text:p>527,015</text:p>
          </table:table-cell>
          <table:table-cell office:value-type="float" office:value="527015" table:style-name="ce48">
            <text:p>527,01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table:number-columns-repeated="2" table:style-name="ce50"/>
          <table:table-cell office:value-type="string" table:style-name="ce47">
            <text:p>社會福利支出</text:p>
          </table:table-cell>
          <table:table-cell office:value-type="float" office:value="220479" table:style-name="ce48">
            <text:p>220,479</text:p>
          </table:table-cell>
          <table:table-cell office:value-type="float" office:value="237047" table:style-name="ce48">
            <text:p>237,047</text:p>
          </table:table-cell>
          <table:table-cell office:value-type="float" office:value="220479" table:style-name="ce48">
            <text:p>220,479</text:p>
          </table:table-cell>
          <table:table-cell office:value-type="float" office:value="237047" table:style-name="ce48">
            <text:p>237,04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1</text:p>
          </table:table-cell>
          <table:table-cell table:style-name="ce50"/>
          <table:table-cell office:value-type="string" table:style-name="ce47">
            <text:p>　社會保險支出</text:p>
          </table:table-cell>
          <table:table-cell office:value-type="float" office:value="104750" table:style-name="ce48">
            <text:p>104,750</text:p>
          </table:table-cell>
          <table:table-cell office:value-type="float" office:value="104916" table:style-name="ce48">
            <text:p>104,916</text:p>
          </table:table-cell>
          <table:table-cell office:value-type="float" office:value="104750" table:style-name="ce48">
            <text:p>104,750</text:p>
          </table:table-cell>
          <table:table-cell office:value-type="float" office:value="104916" table:style-name="ce48">
            <text:p>104,91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1</text:p>
          </table:table-cell>
          <table:table-cell office:value-type="string" table:style-name="ce50">
            <text:p>02</text:p>
          </table:table-cell>
          <table:table-cell office:value-type="string" table:style-name="ce47">
            <text:p>　　健保業務</text:p>
          </table:table-cell>
          <table:table-cell office:value-type="float" office:value="104750" table:style-name="ce48">
            <text:p>104,750</text:p>
          </table:table-cell>
          <table:table-cell office:value-type="float" office:value="104916" table:style-name="ce48">
            <text:p>104,916</text:p>
          </table:table-cell>
          <table:table-cell office:value-type="float" office:value="104750" table:style-name="ce48">
            <text:p>104,750</text:p>
          </table:table-cell>
          <table:table-cell office:value-type="float" office:value="104916" table:style-name="ce48">
            <text:p>104,91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2</text:p>
          </table:table-cell>
          <table:table-cell table:style-name="ce50"/>
          <table:table-cell office:value-type="string" table:style-name="ce47">
            <text:p>　社會救助支出</text:p>
          </table:table-cell>
          <table:table-cell office:value-type="float" office:value="216" table:style-name="ce48">
            <text:p>216</text:p>
          </table:table-cell>
          <table:table-cell office:value-type="float" office:value="216" table:style-name="ce48">
            <text:p>216</text:p>
          </table:table-cell>
          <table:table-cell office:value-type="float" office:value="216" table:style-name="ce48">
            <text:p>216</text:p>
          </table:table-cell>
          <table:table-cell office:value-type="float" office:value="216" table:style-name="ce48">
            <text:p>21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2</text:p>
          </table:table-cell>
          <table:table-cell office:value-type="string" table:style-name="ce50">
            <text:p>02</text:p>
          </table:table-cell>
          <table:table-cell office:value-type="string" table:style-name="ce47">
            <text:p>　　社會救濟</text:p>
          </table:table-cell>
          <table:table-cell office:value-type="float" office:value="216" table:style-name="ce48">
            <text:p>216</text:p>
          </table:table-cell>
          <table:table-cell office:value-type="float" office:value="216" table:style-name="ce48">
            <text:p>216</text:p>
          </table:table-cell>
          <table:table-cell office:value-type="float" office:value="216" table:style-name="ce48">
            <text:p>216</text:p>
          </table:table-cell>
          <table:table-cell office:value-type="float" office:value="216" table:style-name="ce48">
            <text:p>21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3</text:p>
          </table:table-cell>
          <table:table-cell table:style-name="ce50"/>
          <table:table-cell office:value-type="string" table:style-name="ce47">
            <text:p>　福利服務支出</text:p>
          </table:table-cell>
          <table:table-cell office:value-type="float" office:value="115513" table:style-name="ce48">
            <text:p>115,513</text:p>
          </table:table-cell>
          <table:table-cell office:value-type="float" office:value="131915" table:style-name="ce48">
            <text:p>131,915</text:p>
          </table:table-cell>
          <table:table-cell office:value-type="float" office:value="115513" table:style-name="ce48">
            <text:p>115,513</text:p>
          </table:table-cell>
          <table:table-cell office:value-type="float" office:value="131915" table:style-name="ce48">
            <text:p>131,91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3</text:p>
          </table:table-cell>
          <table:table-cell office:value-type="string" table:style-name="ce50">
            <text:p>02</text:p>
          </table:table-cell>
          <table:table-cell office:value-type="string" table:style-name="ce47">
            <text:p>　　社政業務</text:p>
          </table:table-cell>
          <table:table-cell office:value-type="float" office:value="115513" table:style-name="ce48">
            <text:p>115,513</text:p>
          </table:table-cell>
          <table:table-cell office:value-type="float" office:value="131915" table:style-name="ce48">
            <text:p>131,915</text:p>
          </table:table-cell>
          <table:table-cell office:value-type="float" office:value="115513" table:style-name="ce48">
            <text:p>115,513</text:p>
          </table:table-cell>
          <table:table-cell office:value-type="float" office:value="131915" table:style-name="ce48">
            <text:p>131,91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3422591" table:style-name="ce48">
            <text:p>3,422,591</text:p>
          </table:table-cell>
          <table:table-cell office:value-type="float" office:value="5819044" table:style-name="ce48">
            <text:p>5,819,044</text:p>
          </table:table-cell>
          <table:table-cell office:value-type="float" office:value="3422591" table:style-name="ce48">
            <text:p>3,422,591</text:p>
          </table:table-cell>
          <table:table-cell office:value-type="float" office:value="5819044" table:style-name="ce48">
            <text:p>5,819,04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3422591" table:style-name="ce48">
            <text:p>3,422,591</text:p>
          </table:table-cell>
          <table:table-cell office:value-type="float" office:value="5819044" table:style-name="ce48">
            <text:p>5,819,044</text:p>
          </table:table-cell>
          <table:table-cell office:value-type="float" office:value="3422591" table:style-name="ce48">
            <text:p>3,422,591</text:p>
          </table:table-cell>
          <table:table-cell office:value-type="float" office:value="5819044" table:style-name="ce48">
            <text:p>5,819,04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office:value-type="string" table:style-name="ce50">
            <text:p>01</text:p>
          </table:table-cell>
          <table:table-cell office:value-type="string" table:style-name="ce47">
            <text:p>　　一般行政</text:p>
          </table:table-cell>
          <table:table-cell office:value-type="float" office:value="2503435" table:style-name="ce48">
            <text:p>2,503,435</text:p>
          </table:table-cell>
          <table:table-cell office:value-type="float" office:value="4798685" table:style-name="ce48">
            <text:p>4,798,685</text:p>
          </table:table-cell>
          <table:table-cell office:value-type="float" office:value="2503435" table:style-name="ce48">
            <text:p>2,503,435</text:p>
          </table:table-cell>
          <table:table-cell office:value-type="float" office:value="4798685" table:style-name="ce48">
            <text:p>4,798,68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3</text:p>
          </table:table-cell>
          <table:table-cell office:value-type="string" table:style-name="ce47">
            <text:p>　　環保業務</text:p>
          </table:table-cell>
          <table:table-cell office:value-type="float" office:value="919156" table:style-name="ce48">
            <text:p>919,156</text:p>
          </table:table-cell>
          <table:table-cell office:value-type="float" office:value="1020359" table:style-name="ce48">
            <text:p>1,020,359</text:p>
          </table:table-cell>
          <table:table-cell office:value-type="float" office:value="919156" table:style-name="ce48">
            <text:p>919,156</text:p>
          </table:table-cell>
          <table:table-cell office:value-type="float" office:value="1020359" table:style-name="ce48">
            <text:p>1,020,35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table:number-columns-repeated="2" table:style-name="ce50"/>
          <table:table-cell office:value-type="string" table:style-name="ce47">
            <text:p>退休撫卹支出</text:p>
          </table:table-cell>
          <table:table-cell office:value-type="float" office:value="2199438" table:style-name="ce48">
            <text:p>2,199,438</text:p>
          </table:table-cell>
          <table:table-cell office:value-type="float" office:value="3125986" table:style-name="ce48">
            <text:p>3,125,986</text:p>
          </table:table-cell>
          <table:table-cell office:value-type="float" office:value="2199438" table:style-name="ce48">
            <text:p>2,199,438</text:p>
          </table:table-cell>
          <table:table-cell office:value-type="float" office:value="3125986" table:style-name="ce48">
            <text:p>3,125,9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office:value-type="string" table:style-name="ce50">
            <text:p>76</text:p>
          </table:table-cell>
          <table:table-cell table:style-name="ce50"/>
          <table:table-cell office:value-type="string" table:style-name="ce47">
            <text:p>　退休撫卹給付支出</text:p>
          </table:table-cell>
          <table:table-cell office:value-type="float" office:value="2199438" table:style-name="ce48">
            <text:p>2,199,438</text:p>
          </table:table-cell>
          <table:table-cell office:value-type="float" office:value="3125986" table:style-name="ce48">
            <text:p>3,125,986</text:p>
          </table:table-cell>
          <table:table-cell office:value-type="float" office:value="2199438" table:style-name="ce48">
            <text:p>2,199,438</text:p>
          </table:table-cell>
          <table:table-cell office:value-type="float" office:value="3125986" table:style-name="ce48">
            <text:p>3,125,9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office:value-type="string" table:style-name="ce50">
            <text:p>76</text:p>
          </table:table-cell>
          <table:table-cell office:value-type="string" table:style-name="ce50">
            <text:p>01</text:p>
          </table:table-cell>
          <table:table-cell office:value-type="string" table:style-name="ce47">
            <text:p>　　公務人員退休給付</text:p>
          </table:table-cell>
          <table:table-cell office:value-type="float" office:value="2199438" table:style-name="ce48">
            <text:p>2,199,438</text:p>
          </table:table-cell>
          <table:table-cell office:value-type="float" office:value="3125986" table:style-name="ce48">
            <text:p>3,125,986</text:p>
          </table:table-cell>
          <table:table-cell office:value-type="float" office:value="2199438" table:style-name="ce48">
            <text:p>2,199,438</text:p>
          </table:table-cell>
          <table:table-cell office:value-type="float" office:value="3125986" table:style-name="ce48">
            <text:p>3,125,9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table:number-columns-repeated="2" table:style-name="ce50"/>
          <table:table-cell office:value-type="string" table:style-name="ce47">
            <text:p>補助及其他支出</text:p>
          </table:table-cell>
          <table:table-cell office:value-type="float" office:value="50400" table:style-name="ce48">
            <text:p>50,400</text:p>
          </table:table-cell>
          <table:table-cell office:value-type="float" office:value="258625" table:style-name="ce48">
            <text:p>258,625</text:p>
          </table:table-cell>
          <table:table-cell office:value-type="float" office:value="50400" table:style-name="ce48">
            <text:p>50,400</text:p>
          </table:table-cell>
          <table:table-cell office:value-type="float" office:value="258625" table:style-name="ce48">
            <text:p>258,6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8</text:p>
          </table:table-cell>
          <table:table-cell office:value-type="string" table:style-name="ce50">
            <text:p>89</text:p>
          </table:table-cell>
          <table:table-cell table:style-name="ce50"/>
          <table:table-cell office:value-type="string" table:style-name="ce47">
            <text:p>　其他支出</text:p>
          </table:table-cell>
          <table:table-cell office:value-type="float" office:value="50400" table:style-name="ce48">
            <text:p>50,400</text:p>
          </table:table-cell>
          <table:table-cell office:value-type="float" office:value="258625" table:style-name="ce48">
            <text:p>258,625</text:p>
          </table:table-cell>
          <table:table-cell office:value-type="float" office:value="50400" table:style-name="ce48">
            <text:p>50,400</text:p>
          </table:table-cell>
          <table:table-cell office:value-type="float" office:value="258625" table:style-name="ce48">
            <text:p>258,6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office:value-type="string" table:style-name="ce50">
            <text:p>02</text:p>
          </table:table-cell>
          <table:table-cell office:value-type="string" table:style-name="ce47">
            <text:p>　　公務人員各項補助</text:p>
          </table:table-cell>
          <table:table-cell office:value-type="float" office:value="50400" table:style-name="ce48">
            <text:p>50,400</text:p>
          </table:table-cell>
          <table:table-cell office:value-type="float" office:value="258625" table:style-name="ce48">
            <text:p>258,625</text:p>
          </table:table-cell>
          <table:table-cell office:value-type="float" office:value="50400" table:style-name="ce48">
            <text:p>50,400</text:p>
          </table:table-cell>
          <table:table-cell office:value-type="float" office:value="258625" table:style-name="ce48">
            <text:p>258,6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資　　本　　門　(小計)</text:p>
          </table:table-cell>
          <table:table-cell office:value-type="float" office:value="17741109" table:style-name="ce48">
            <text:p>17,741,109</text:p>
          </table:table-cell>
          <table:table-cell office:value-type="float" office:value="17741109" table:style-name="ce48">
            <text:p>17,741,109</text:p>
          </table:table-cell>
          <table:table-cell office:value-type="float" office:value="212234" table:style-name="ce48">
            <text:p>212,234</text:p>
          </table:table-cell>
          <table:table-cell office:value-type="float" office:value="212234" table:style-name="ce48">
            <text:p>212,234</text:p>
          </table:table-cell>
          <table:table-cell office:value-type="float" office:value="17528875" table:style-name="ce48">
            <text:p>17,528,875</text:p>
          </table:table-cell>
          <table:table-cell office:value-type="float" office:value="17528875" table:style-name="ce49">
            <text:p>17,528,875</text:p>
          </table:table-cell>
          <table:table-cell table:number-columns-repeated="16374"/>
        </table:table-row>
        <table:table-row table:style-name="ro1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15000" table:style-name="ce48">
            <text:p>15,000</text:p>
          </table:table-cell>
          <table:table-cell office:value-type="float" office:value="15000" table:style-name="ce48">
            <text:p>15,000</text:p>
          </table:table-cell>
          <table:table-cell office:value-type="float" office:value="15000" table:style-name="ce48">
            <text:p>15,0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15000" table:style-name="ce48">
            <text:p>15,000</text:p>
          </table:table-cell>
          <table:table-cell office:value-type="float" office:value="15000" table:style-name="ce48">
            <text:p>15,000</text:p>
          </table:table-cell>
          <table:table-cell office:value-type="float" office:value="15000" table:style-name="ce48">
            <text:p>15,0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90</text:p>
          </table:table-cell>
          <table:table-cell office:value-type="string" table:style-name="ce47">
            <text:p>　　一般建築及設備</text:p>
          </table:table-cell>
          <table:table-cell office:value-type="float" office:value="15000" table:style-name="ce48">
            <text:p>15,000</text:p>
          </table:table-cell>
          <table:table-cell office:value-type="float" office:value="15000" table:style-name="ce48">
            <text:p>15,000</text:p>
          </table:table-cell>
          <table:table-cell office:value-type="float" office:value="15000" table:style-name="ce48">
            <text:p>15,0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7640509" table:style-name="ce48">
            <text:p>17,640,509</text:p>
          </table:table-cell>
          <table:table-cell office:value-type="float" office:value="17640509" table:style-name="ce48">
            <text:p>17,640,509</text:p>
          </table:table-cell>
          <table:table-cell office:value-type="float" office:value="111634" table:style-name="ce48">
            <text:p>111,634</text:p>
          </table:table-cell>
          <table:table-cell office:value-type="float" office:value="111634" table:style-name="ce48">
            <text:p>111,634</text:p>
          </table:table-cell>
          <table:table-cell office:value-type="float" office:value="17528875" table:style-name="ce48">
            <text:p>17,528,875</text:p>
          </table:table-cell>
          <table:table-cell office:value-type="float" office:value="17528875" table:style-name="ce49">
            <text:p>17,528,875</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109475" table:style-name="ce48">
            <text:p>109,475</text:p>
          </table:table-cell>
          <table:table-cell office:value-type="float" office:value="109475" table:style-name="ce48">
            <text:p>109,475</text:p>
          </table:table-cell>
          <table:table-cell office:value-type="float" office:value="109475" table:style-name="ce48">
            <text:p>109,475</text:p>
          </table:table-cell>
          <table:table-cell office:value-type="float" office:value="109475" table:style-name="ce48">
            <text:p>109,4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office:value-type="string" table:style-name="ce50">
            <text:p>03</text:p>
          </table:table-cell>
          <table:table-cell office:value-type="string" table:style-name="ce47">
            <text:p>　　道路橋樑工程</text:p>
          </table:table-cell>
          <table:table-cell office:value-type="float" office:value="109475" table:style-name="ce48">
            <text:p>109,475</text:p>
          </table:table-cell>
          <table:table-cell office:value-type="float" office:value="109475" table:style-name="ce48">
            <text:p>109,475</text:p>
          </table:table-cell>
          <table:table-cell office:value-type="float" office:value="109475" table:style-name="ce48">
            <text:p>109,475</text:p>
          </table:table-cell>
          <table:table-cell office:value-type="float" office:value="109475" table:style-name="ce48">
            <text:p>109,4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17531034" table:style-name="ce48">
            <text:p>17,531,034</text:p>
          </table:table-cell>
          <table:table-cell office:value-type="float" office:value="17531034" table:style-name="ce48">
            <text:p>17,531,034</text:p>
          </table:table-cell>
          <table:table-cell office:value-type="float" office:value="2159" table:style-name="ce48">
            <text:p>2,159</text:p>
          </table:table-cell>
          <table:table-cell office:value-type="float" office:value="2159" table:style-name="ce48">
            <text:p>2,159</text:p>
          </table:table-cell>
          <table:table-cell office:value-type="float" office:value="17528875" table:style-name="ce48">
            <text:p>17,528,875</text:p>
          </table:table-cell>
          <table:table-cell office:value-type="float" office:value="17528875" table:style-name="ce49">
            <text:p>17,528,875</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7</text:p>
          </table:table-cell>
          <table:table-cell office:value-type="string" table:style-name="ce47">
            <text:p>　　其他公共工程</text:p>
          </table:table-cell>
          <table:table-cell office:value-type="float" office:value="17531034" table:style-name="ce48">
            <text:p>17,531,034</text:p>
          </table:table-cell>
          <table:table-cell office:value-type="float" office:value="17531034" table:style-name="ce48">
            <text:p>17,531,034</text:p>
          </table:table-cell>
          <table:table-cell office:value-type="float" office:value="2159" table:style-name="ce48">
            <text:p>2,159</text:p>
          </table:table-cell>
          <table:table-cell office:value-type="float" office:value="2159" table:style-name="ce48">
            <text:p>2,159</text:p>
          </table:table-cell>
          <table:table-cell office:value-type="float" office:value="17528875" table:style-name="ce48">
            <text:p>17,528,875</text:p>
          </table:table-cell>
          <table:table-cell office:value-type="float" office:value="17528875" table:style-name="ce49">
            <text:p>17,528,875</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85600" table:style-name="ce48">
            <text:p>85,600</text:p>
          </table:table-cell>
          <table:table-cell office:value-type="float" office:value="85600" table:style-name="ce48">
            <text:p>85,600</text:p>
          </table:table-cell>
          <table:table-cell office:value-type="float" office:value="85600" table:style-name="ce48">
            <text:p>85,600</text:p>
          </table:table-cell>
          <table:table-cell office:value-type="float" office:value="85600" table:style-name="ce48">
            <text:p>85,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85600" table:style-name="ce48">
            <text:p>85,600</text:p>
          </table:table-cell>
          <table:table-cell office:value-type="float" office:value="85600" table:style-name="ce48">
            <text:p>85,600</text:p>
          </table:table-cell>
          <table:table-cell office:value-type="float" office:value="85600" table:style-name="ce48">
            <text:p>85,600</text:p>
          </table:table-cell>
          <table:table-cell office:value-type="float" office:value="85600" table:style-name="ce48">
            <text:p>85,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90</text:p>
          </table:table-cell>
          <table:table-cell office:value-type="string" table:style-name="ce47">
            <text:p>　　一般建築及設備</text:p>
          </table:table-cell>
          <table:table-cell office:value-type="float" office:value="85600" table:style-name="ce48">
            <text:p>85,600</text:p>
          </table:table-cell>
          <table:table-cell office:value-type="float" office:value="85600" table:style-name="ce48">
            <text:p>85,600</text:p>
          </table:table-cell>
          <table:table-cell office:value-type="float" office:value="85600" table:style-name="ce48">
            <text:p>85,600</text:p>
          </table:table-cell>
          <table:table-cell office:value-type="float" office:value="85600" table:style-name="ce48">
            <text:p>85,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預算外庫款支出</text:p>
          </table:table-cell>
          <table:table-cell office:value-type="float" office:value="456237" table:style-name="ce48">
            <text:p>456,237</text:p>
          </table:table-cell>
          <table:table-cell office:value-type="float" office:value="456657" table:style-name="ce48">
            <text:p>456,657</text:p>
          </table:table-cell>
          <table:table-cell office:value-type="float" office:value="456237" table:style-name="ce48">
            <text:p>456,237</text:p>
          </table:table-cell>
          <table:table-cell office:value-type="float" office:value="456657" table:style-name="ce48">
            <text:p>456,65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墊付款</text:p>
          </table:table-cell>
          <table:table-cell office:value-type="float" office:value="456158" table:style-name="ce48">
            <text:p>456,158</text:p>
          </table:table-cell>
          <table:table-cell office:value-type="float" office:value="456158" table:style-name="ce48">
            <text:p>456,158</text:p>
          </table:table-cell>
          <table:table-cell office:value-type="float" office:value="456158" table:style-name="ce48">
            <text:p>456,158</text:p>
          </table:table-cell>
          <table:table-cell office:value-type="float" office:value="456158" table:style-name="ce48">
            <text:p>456,15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暫付款</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退還以前年度歲入款</text:p>
          </table:table-cell>
          <table:table-cell office:value-type="float" office:value="79" table:style-name="ce48">
            <text:p>79</text:p>
          </table:table-cell>
          <table:table-cell office:value-type="float" office:value="499" table:style-name="ce48">
            <text:p>499</text:p>
          </table:table-cell>
          <table:table-cell office:value-type="float" office:value="79" table:style-name="ce48">
            <text:p>79</text:p>
          </table:table-cell>
          <table:table-cell office:value-type="float" office:value="499" table:style-name="ce48">
            <text:p>4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table:style-name="ce46"/>
          <table:table-cell table:number-columns-repeated="2" table:style-name="ce50"/>
          <table:table-cell office:value-type="string" table:style-name="ce47">
            <text:p>支　出　總　計</text:p>
          </table:table-cell>
          <table:table-cell office:value-type="float" office:value="40055394" table:style-name="ce48">
            <text:p>40,055,394</text:p>
          </table:table-cell>
          <table:table-cell office:value-type="float" office:value="56204281" table:style-name="ce48">
            <text:p>56,204,281</text:p>
          </table:table-cell>
          <table:table-cell table:number-columns-repeated="3" table:style-name="ce48"/>
          <table:table-cell table:style-name="ce49"/>
          <table:table-cell table:number-columns-repeated="16374"/>
        </table:table-row>
        <table:table-row table:style-name="ro15">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上　月　結　存</text:p>
          </table:table-cell>
          <table:table-cell office:value-type="float" office:value="121526163" table:style-name="ce48">
            <text:p>121,526,163</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本　月　結　存</text:p>
          </table:table-cell>
          <table:table-cell office:value-type="float" office:value="140691744" table:style-name="ce48">
            <text:p>140,691,744</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未　兌　付　支　票　款</text:p>
          </table:table-cell>
          <table:table-cell office:value-type="float" office:value="1477097" table:style-name="ce48">
            <text:p>1,477,097</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本　月　公　庫　實　際　結　存　數</text:p>
          </table:table-cell>
          <table:table-cell office:value-type="float" office:value="142168841" table:style-name="ce48">
            <text:p>142,168,841</text:p>
          </table:table-cell>
          <table:table-cell table:number-columns-repeated="4" table:style-name="ce48"/>
          <table:table-cell table:style-name="ce49"/>
          <table:table-cell table:number-columns-repeated="16374"/>
        </table:table-row>
        <table:table-row table:style-name="ro17">
          <table:table-cell office:value-type="string" table:number-columns-spanned="10" table:number-rows-spanned="1" table:style-name="ce53">
            <text:p>製 <text:s text:c="7"/>表　　　　　　　　　　　　主辦出納　　　　　　　　　　　　主辦主計　　　　　　　　　　　　機關首長　　　　　　　　　　　　</text:p>
            <text:p/>
            <text:p>資料來源：根據本鄉(鎮、市)公庫收入及支出資料編製。　　　　　　　　　　　　　　　　　　　　　　　中華民國 <text:s/>110 年 <text:s/>03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8" table:style-name="ro17">
          <table:table-cell table:number-columns-repeated="10" table:style-name="ce1"/>
          <table:table-cell table:number-columns-repeated="16374"/>
        </table:table-row>
        <table:table-row table:number-rows-repeated="11"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110年03月公庫收支" table:style-name="ta3">
        <table:table-column table:style-name="co10" table:number-columns-repeated="3" table:default-cell-style-name="ce1"/>
        <table:table-column table:style-name="co18" table:default-cell-style-name="ce1"/>
        <table:table-column table:style-name="co12" table:default-cell-style-name="ce1"/>
        <table:table-column table:style-name="co9" table:number-columns-repeated="5" table:default-cell-style-name="ce1"/>
        <table:table-column table:style-name="co7" table:default-cell-style-name="ce1"/>
        <table:table-column table:style-name="co9" table:number-columns-repeated="16373" table:default-cell-style-name="ce1"/>
        <table:table-row table:style-name="ro15">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收 <text:s text:c="2"/>入</text:p>
          </table:table-cell>
          <table:covered-table-cell/>
          <table:table-cell office:value-type="string" table:number-columns-spanned="2" table:number-rows-spanned="1" table:style-name="ce52">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style-name="ce1"/>
        </table:table-row>
        <table:table-row table:style-name="ro7">
          <table:table-cell table:style-name="ce46"/>
          <table:table-cell table:number-columns-repeated="2" table:style-name="ce44"/>
          <table:table-cell office:value-type="string" table:style-name="ce47">
            <text:p>經　　資　　門　(合計)</text:p>
          </table:table-cell>
          <table:table-cell office:value-type="float" office:value="22041126" table:style-name="ce48">
            <text:p>22,041,126</text:p>
          </table:table-cell>
          <table:table-cell office:value-type="float" office:value="57588418" table:style-name="ce48">
            <text:p>57,588,418</text:p>
          </table:table-cell>
          <table:table-cell office:value-type="float" office:value="21736762" table:style-name="ce48">
            <text:p>21,736,762</text:p>
          </table:table-cell>
          <table:table-cell office:value-type="float" office:value="56202174" table:style-name="ce48">
            <text:p>56,202,174</text:p>
          </table:table-cell>
          <table:table-cell office:value-type="float" office:value="304364" table:style-name="ce48">
            <text:p>304,364</text:p>
          </table:table-cell>
          <table:table-cell office:value-type="float" office:value="1386244" table:style-name="ce49">
            <text:p>1,386,244</text:p>
          </table:table-cell>
          <table:table-cell table:number-columns-repeated="16374" table:style-name="ce1"/>
        </table:table-row>
        <table:table-row table:style-name="ro7">
          <table:table-cell table:style-name="ce46"/>
          <table:table-cell table:number-columns-repeated="2" table:style-name="ce50"/>
          <table:table-cell office:value-type="string" table:style-name="ce47">
            <text:p>經　　常　　門　(小計)</text:p>
          </table:table-cell>
          <table:table-cell office:value-type="float" office:value="22041126" table:style-name="ce48">
            <text:p>22,041,126</text:p>
          </table:table-cell>
          <table:table-cell office:value-type="float" office:value="57588418" table:style-name="ce48">
            <text:p>57,588,418</text:p>
          </table:table-cell>
          <table:table-cell office:value-type="float" office:value="21736762" table:style-name="ce48">
            <text:p>21,736,762</text:p>
          </table:table-cell>
          <table:table-cell office:value-type="float" office:value="56202174" table:style-name="ce48">
            <text:p>56,202,174</text:p>
          </table:table-cell>
          <table:table-cell office:value-type="float" office:value="304364" table:style-name="ce48">
            <text:p>304,364</text:p>
          </table:table-cell>
          <table:table-cell office:value-type="float" office:value="1386244" table:style-name="ce49">
            <text:p>1,386,244</text:p>
          </table:table-cell>
          <table:table-cell table:number-columns-repeated="16374" table:style-name="ce1"/>
        </table:table-row>
        <table:table-row table:style-name="ro16">
          <table:table-cell office:value-type="string" table:style-name="ce46">
            <text:p>01</text:p>
          </table:table-cell>
          <table:table-cell table:number-columns-repeated="2" table:style-name="ce50"/>
          <table:table-cell office:value-type="string" table:style-name="ce47">
            <text:p>稅課收入</text:p>
          </table:table-cell>
          <table:table-cell office:value-type="float" office:value="16375553" table:style-name="ce48">
            <text:p>16,375,553</text:p>
          </table:table-cell>
          <table:table-cell office:value-type="float" office:value="44248508" table:style-name="ce48">
            <text:p>44,248,508</text:p>
          </table:table-cell>
          <table:table-cell office:value-type="float" office:value="16375553" table:style-name="ce48">
            <text:p>16,375,553</text:p>
          </table:table-cell>
          <table:table-cell office:value-type="float" office:value="44248508" table:style-name="ce48">
            <text:p>44,248,508</text:p>
          </table:table-cell>
          <table:table-cell office:value-type="float" office:value="0" table:style-name="ce48">
            <text:p>0</text:p>
          </table:table-cell>
          <table:table-cell office:value-type="float" office:value="0" table:style-name="ce49">
            <text:p>0</text:p>
          </table:table-cell>
          <table:table-cell office:value-type="string" table:style-name="ce33">
            <text:p><text:a xlink:href="#預告統計資料發布時間表.A1">返回預告時間表</text:a></text:p>
          </table:table-cell>
          <table:table-cell table:number-columns-repeated="16373"/>
        </table:table-row>
        <table:table-row table:style-name="ro7">
          <table:table-cell office:value-type="string" table:style-name="ce46">
            <text:p>01</text:p>
          </table:table-cell>
          <table:table-cell office:value-type="string" table:style-name="ce50">
            <text:p>13</text:p>
          </table:table-cell>
          <table:table-cell table:style-name="ce50"/>
          <table:table-cell office:value-type="string" table:style-name="ce47">
            <text:p>　土地稅</text:p>
          </table:table-cell>
          <table:table-cell office:value-type="float" office:value="11234" table:style-name="ce48">
            <text:p>11,234</text:p>
          </table:table-cell>
          <table:table-cell office:value-type="float" office:value="67725" table:style-name="ce48">
            <text:p>67,725</text:p>
          </table:table-cell>
          <table:table-cell office:value-type="float" office:value="11234" table:style-name="ce48">
            <text:p>11,234</text:p>
          </table:table-cell>
          <table:table-cell office:value-type="float" office:value="67725" table:style-name="ce48">
            <text:p>67,72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3</text:p>
          </table:table-cell>
          <table:table-cell office:value-type="string" table:style-name="ce50">
            <text:p>01</text:p>
          </table:table-cell>
          <table:table-cell office:value-type="string" table:style-name="ce47">
            <text:p>　　地價稅</text:p>
          </table:table-cell>
          <table:table-cell office:value-type="float" office:value="11234" table:style-name="ce48">
            <text:p>11,234</text:p>
          </table:table-cell>
          <table:table-cell office:value-type="float" office:value="67725" table:style-name="ce48">
            <text:p>67,725</text:p>
          </table:table-cell>
          <table:table-cell office:value-type="float" office:value="11234" table:style-name="ce48">
            <text:p>11,234</text:p>
          </table:table-cell>
          <table:table-cell office:value-type="float" office:value="67725" table:style-name="ce48">
            <text:p>67,72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4</text:p>
          </table:table-cell>
          <table:table-cell table:style-name="ce50"/>
          <table:table-cell office:value-type="string" table:style-name="ce47">
            <text:p>　房屋稅</text:p>
          </table:table-cell>
          <table:table-cell office:value-type="float" office:value="288409" table:style-name="ce48">
            <text:p>288,409</text:p>
          </table:table-cell>
          <table:table-cell office:value-type="float" office:value="382287" table:style-name="ce48">
            <text:p>382,287</text:p>
          </table:table-cell>
          <table:table-cell office:value-type="float" office:value="288409" table:style-name="ce48">
            <text:p>288,409</text:p>
          </table:table-cell>
          <table:table-cell office:value-type="float" office:value="382287" table:style-name="ce48">
            <text:p>382,28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4</text:p>
          </table:table-cell>
          <table:table-cell office:value-type="string" table:style-name="ce50">
            <text:p>01</text:p>
          </table:table-cell>
          <table:table-cell office:value-type="string" table:style-name="ce47">
            <text:p>　　房屋稅</text:p>
          </table:table-cell>
          <table:table-cell office:value-type="float" office:value="288409" table:style-name="ce48">
            <text:p>288,409</text:p>
          </table:table-cell>
          <table:table-cell office:value-type="float" office:value="382287" table:style-name="ce48">
            <text:p>382,287</text:p>
          </table:table-cell>
          <table:table-cell office:value-type="float" office:value="288409" table:style-name="ce48">
            <text:p>288,409</text:p>
          </table:table-cell>
          <table:table-cell office:value-type="float" office:value="382287" table:style-name="ce48">
            <text:p>382,28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5</text:p>
          </table:table-cell>
          <table:table-cell table:style-name="ce50"/>
          <table:table-cell office:value-type="string" table:style-name="ce47">
            <text:p>　契稅</text:p>
          </table:table-cell>
          <table:table-cell office:value-type="float" office:value="152400" table:style-name="ce48">
            <text:p>152,400</text:p>
          </table:table-cell>
          <table:table-cell office:value-type="float" office:value="473053" table:style-name="ce48">
            <text:p>473,053</text:p>
          </table:table-cell>
          <table:table-cell office:value-type="float" office:value="152400" table:style-name="ce48">
            <text:p>152,400</text:p>
          </table:table-cell>
          <table:table-cell office:value-type="float" office:value="473053" table:style-name="ce48">
            <text:p>473,053</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5</text:p>
          </table:table-cell>
          <table:table-cell office:value-type="string" table:style-name="ce50">
            <text:p>01</text:p>
          </table:table-cell>
          <table:table-cell office:value-type="string" table:style-name="ce47">
            <text:p>　　契稅</text:p>
          </table:table-cell>
          <table:table-cell office:value-type="float" office:value="152400" table:style-name="ce48">
            <text:p>152,400</text:p>
          </table:table-cell>
          <table:table-cell office:value-type="float" office:value="473053" table:style-name="ce48">
            <text:p>473,053</text:p>
          </table:table-cell>
          <table:table-cell office:value-type="float" office:value="152400" table:style-name="ce48">
            <text:p>152,400</text:p>
          </table:table-cell>
          <table:table-cell office:value-type="float" office:value="473053" table:style-name="ce48">
            <text:p>473,053</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6</text:p>
          </table:table-cell>
          <table:table-cell table:style-name="ce50"/>
          <table:table-cell office:value-type="string" table:style-name="ce47">
            <text:p>　娛樂稅</text:p>
          </table:table-cell>
          <table:table-cell office:value-type="float" office:value="33619" table:style-name="ce48">
            <text:p>33,619</text:p>
          </table:table-cell>
          <table:table-cell office:value-type="float" office:value="90207" table:style-name="ce48">
            <text:p>90,207</text:p>
          </table:table-cell>
          <table:table-cell office:value-type="float" office:value="33619" table:style-name="ce48">
            <text:p>33,619</text:p>
          </table:table-cell>
          <table:table-cell office:value-type="float" office:value="90207" table:style-name="ce48">
            <text:p>90,2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6</text:p>
          </table:table-cell>
          <table:table-cell office:value-type="string" table:style-name="ce50">
            <text:p>01</text:p>
          </table:table-cell>
          <table:table-cell office:value-type="string" table:style-name="ce47">
            <text:p>　　娛樂稅</text:p>
          </table:table-cell>
          <table:table-cell office:value-type="float" office:value="33619" table:style-name="ce48">
            <text:p>33,619</text:p>
          </table:table-cell>
          <table:table-cell office:value-type="float" office:value="90207" table:style-name="ce48">
            <text:p>90,207</text:p>
          </table:table-cell>
          <table:table-cell office:value-type="float" office:value="33619" table:style-name="ce48">
            <text:p>33,619</text:p>
          </table:table-cell>
          <table:table-cell office:value-type="float" office:value="90207" table:style-name="ce48">
            <text:p>90,2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7</text:p>
          </table:table-cell>
          <table:table-cell table:style-name="ce50"/>
          <table:table-cell office:value-type="string" table:style-name="ce47">
            <text:p>　統籌分配稅</text:p>
          </table:table-cell>
          <table:table-cell office:value-type="float" office:value="15889891" table:style-name="ce48">
            <text:p>15,889,891</text:p>
          </table:table-cell>
          <table:table-cell office:value-type="float" office:value="43235236" table:style-name="ce48">
            <text:p>43,235,236</text:p>
          </table:table-cell>
          <table:table-cell office:value-type="float" office:value="15889891" table:style-name="ce48">
            <text:p>15,889,891</text:p>
          </table:table-cell>
          <table:table-cell office:value-type="float" office:value="43235236" table:style-name="ce48">
            <text:p>43,235,23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7</text:p>
          </table:table-cell>
          <table:table-cell office:value-type="string" table:style-name="ce50">
            <text:p>01</text:p>
          </table:table-cell>
          <table:table-cell office:value-type="string" table:style-name="ce47">
            <text:p>　　普通統籌</text:p>
          </table:table-cell>
          <table:table-cell office:value-type="float" office:value="15889891" table:style-name="ce48">
            <text:p>15,889,891</text:p>
          </table:table-cell>
          <table:table-cell office:value-type="float" office:value="43235236" table:style-name="ce48">
            <text:p>43,235,236</text:p>
          </table:table-cell>
          <table:table-cell office:value-type="float" office:value="15889891" table:style-name="ce48">
            <text:p>15,889,891</text:p>
          </table:table-cell>
          <table:table-cell office:value-type="float" office:value="43235236" table:style-name="ce48">
            <text:p>43,235,23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4</text:p>
          </table:table-cell>
          <table:table-cell table:number-columns-repeated="2" table:style-name="ce50"/>
          <table:table-cell office:value-type="string" table:style-name="ce47">
            <text:p>罰款及賠償收入</text:p>
          </table:table-cell>
          <table:table-cell office:value-type="float" office:value="293525" table:style-name="ce48">
            <text:p>293,525</text:p>
          </table:table-cell>
          <table:table-cell office:value-type="float" office:value="479874" table:style-name="ce48">
            <text:p>479,874</text:p>
          </table:table-cell>
          <table:table-cell office:value-type="float" office:value="293525" table:style-name="ce48">
            <text:p>293,525</text:p>
          </table:table-cell>
          <table:table-cell office:value-type="float" office:value="479874" table:style-name="ce48">
            <text:p>479,874</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4</text:p>
          </table:table-cell>
          <table:table-cell office:value-type="string" table:style-name="ce50">
            <text:p>03</text:p>
          </table:table-cell>
          <table:table-cell table:style-name="ce50"/>
          <table:table-cell office:value-type="string" table:style-name="ce47">
            <text:p>　賠償收入</text:p>
          </table:table-cell>
          <table:table-cell office:value-type="float" office:value="293525" table:style-name="ce48">
            <text:p>293,525</text:p>
          </table:table-cell>
          <table:table-cell office:value-type="float" office:value="479874" table:style-name="ce48">
            <text:p>479,874</text:p>
          </table:table-cell>
          <table:table-cell office:value-type="float" office:value="293525" table:style-name="ce48">
            <text:p>293,525</text:p>
          </table:table-cell>
          <table:table-cell office:value-type="float" office:value="479874" table:style-name="ce48">
            <text:p>479,87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03</text:p>
          </table:table-cell>
          <table:table-cell office:value-type="string" table:style-name="ce50">
            <text:p>01</text:p>
          </table:table-cell>
          <table:table-cell office:value-type="string" table:style-name="ce47">
            <text:p>　　一般賠償收入</text:p>
          </table:table-cell>
          <table:table-cell office:value-type="float" office:value="293525" table:style-name="ce48">
            <text:p>293,525</text:p>
          </table:table-cell>
          <table:table-cell office:value-type="float" office:value="479874" table:style-name="ce48">
            <text:p>479,874</text:p>
          </table:table-cell>
          <table:table-cell office:value-type="float" office:value="293525" table:style-name="ce48">
            <text:p>293,525</text:p>
          </table:table-cell>
          <table:table-cell office:value-type="float" office:value="479874" table:style-name="ce48">
            <text:p>479,87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規費收入</text:p>
          </table:table-cell>
          <table:table-cell office:value-type="float" office:value="2510033" table:style-name="ce48">
            <text:p>2,510,033</text:p>
          </table:table-cell>
          <table:table-cell office:value-type="float" office:value="5382341" table:style-name="ce48">
            <text:p>5,382,341</text:p>
          </table:table-cell>
          <table:table-cell office:value-type="float" office:value="2510033" table:style-name="ce48">
            <text:p>2,510,033</text:p>
          </table:table-cell>
          <table:table-cell office:value-type="float" office:value="5382341" table:style-name="ce48">
            <text:p>5,382,3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1</text:p>
          </table:table-cell>
          <table:table-cell table:style-name="ce50"/>
          <table:table-cell office:value-type="string" table:style-name="ce47">
            <text:p>　行政規費收入</text:p>
          </table:table-cell>
          <table:table-cell office:value-type="float" office:value="29100" table:style-name="ce48">
            <text:p>29,100</text:p>
          </table:table-cell>
          <table:table-cell office:value-type="float" office:value="68300" table:style-name="ce48">
            <text:p>68,300</text:p>
          </table:table-cell>
          <table:table-cell office:value-type="float" office:value="29100" table:style-name="ce48">
            <text:p>29,100</text:p>
          </table:table-cell>
          <table:table-cell office:value-type="float" office:value="68300" table:style-name="ce48">
            <text:p>68,3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1</text:p>
          </table:table-cell>
          <table:table-cell office:value-type="string" table:style-name="ce50">
            <text:p>02</text:p>
          </table:table-cell>
          <table:table-cell office:value-type="string" table:style-name="ce47">
            <text:p>　　證照費</text:p>
          </table:table-cell>
          <table:table-cell office:value-type="float" office:value="29100" table:style-name="ce48">
            <text:p>29,100</text:p>
          </table:table-cell>
          <table:table-cell office:value-type="float" office:value="68300" table:style-name="ce48">
            <text:p>68,300</text:p>
          </table:table-cell>
          <table:table-cell office:value-type="float" office:value="29100" table:style-name="ce48">
            <text:p>29,100</text:p>
          </table:table-cell>
          <table:table-cell office:value-type="float" office:value="68300" table:style-name="ce48">
            <text:p>68,3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table:style-name="ce50"/>
          <table:table-cell office:value-type="string" table:style-name="ce47">
            <text:p>　使用規費收入</text:p>
          </table:table-cell>
          <table:table-cell office:value-type="float" office:value="2480933" table:style-name="ce48">
            <text:p>2,480,933</text:p>
          </table:table-cell>
          <table:table-cell office:value-type="float" office:value="5314041" table:style-name="ce48">
            <text:p>5,314,041</text:p>
          </table:table-cell>
          <table:table-cell office:value-type="float" office:value="2480933" table:style-name="ce48">
            <text:p>2,480,933</text:p>
          </table:table-cell>
          <table:table-cell office:value-type="float" office:value="5314041" table:style-name="ce48">
            <text:p>5,314,0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office:value-type="string" table:style-name="ce50">
            <text:p>06</text:p>
          </table:table-cell>
          <table:table-cell office:value-type="string" table:style-name="ce47">
            <text:p>　　場地設施使用費</text:p>
          </table:table-cell>
          <table:table-cell office:value-type="float" office:value="2124000" table:style-name="ce48">
            <text:p>2,124,000</text:p>
          </table:table-cell>
          <table:table-cell office:value-type="float" office:value="4549935" table:style-name="ce48">
            <text:p>4,549,935</text:p>
          </table:table-cell>
          <table:table-cell office:value-type="float" office:value="2124000" table:style-name="ce48">
            <text:p>2,124,000</text:p>
          </table:table-cell>
          <table:table-cell office:value-type="float" office:value="4549935" table:style-name="ce48">
            <text:p>4,549,9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office:value-type="string" table:style-name="ce50">
            <text:p>08</text:p>
          </table:table-cell>
          <table:table-cell office:value-type="string" table:style-name="ce47">
            <text:p>　　道路使用費</text:p>
          </table:table-cell>
          <table:table-cell office:value-type="float" office:value="356933" table:style-name="ce48">
            <text:p>356,933</text:p>
          </table:table-cell>
          <table:table-cell office:value-type="float" office:value="764106" table:style-name="ce48">
            <text:p>764,106</text:p>
          </table:table-cell>
          <table:table-cell office:value-type="float" office:value="356933" table:style-name="ce48">
            <text:p>356,933</text:p>
          </table:table-cell>
          <table:table-cell office:value-type="float" office:value="764106" table:style-name="ce48">
            <text:p>764,10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6037" table:style-name="ce48">
            <text:p>6,037</text:p>
          </table:table-cell>
          <table:table-cell office:value-type="float" office:value="17009" table:style-name="ce48">
            <text:p>17,009</text:p>
          </table:table-cell>
          <table:table-cell office:value-type="float" office:value="6037" table:style-name="ce48">
            <text:p>6,037</text:p>
          </table:table-cell>
          <table:table-cell office:value-type="float" office:value="17009" table:style-name="ce48">
            <text:p>17,00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7</text:p>
          </table:table-cell>
          <table:table-cell office:value-type="string" table:style-name="ce50">
            <text:p>01</text:p>
          </table:table-cell>
          <table:table-cell table:style-name="ce50"/>
          <table:table-cell office:value-type="string" table:style-name="ce47">
            <text:p>　財產孳息</text:p>
          </table:table-cell>
          <table:table-cell office:value-type="float" office:value="6037" table:style-name="ce48">
            <text:p>6,037</text:p>
          </table:table-cell>
          <table:table-cell office:value-type="float" office:value="17009" table:style-name="ce48">
            <text:p>17,009</text:p>
          </table:table-cell>
          <table:table-cell office:value-type="float" office:value="6037" table:style-name="ce48">
            <text:p>6,037</text:p>
          </table:table-cell>
          <table:table-cell office:value-type="float" office:value="17009" table:style-name="ce48">
            <text:p>17,00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office:value-type="string" table:style-name="ce50">
            <text:p>01</text:p>
          </table:table-cell>
          <table:table-cell office:value-type="string" table:style-name="ce47">
            <text:p>　　利息收入</text:p>
          </table:table-cell>
          <table:table-cell office:value-type="float" office:value="6037" table:style-name="ce48">
            <text:p>6,037</text:p>
          </table:table-cell>
          <table:table-cell office:value-type="float" office:value="17009" table:style-name="ce48">
            <text:p>17,009</text:p>
          </table:table-cell>
          <table:table-cell office:value-type="float" office:value="6037" table:style-name="ce48">
            <text:p>6,037</text:p>
          </table:table-cell>
          <table:table-cell office:value-type="float" office:value="17009" table:style-name="ce48">
            <text:p>17,00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9</text:p>
          </table:table-cell>
          <table:table-cell table:number-columns-repeated="2" table:style-name="ce50"/>
          <table:table-cell office:value-type="string" table:style-name="ce47">
            <text:p>補助及協助收入</text:p>
          </table:table-cell>
          <table:table-cell office:value-type="float" office:value="2217264" table:style-name="ce48">
            <text:p>2,217,264</text:p>
          </table:table-cell>
          <table:table-cell office:value-type="float" office:value="5646811" table:style-name="ce48">
            <text:p>5,646,811</text:p>
          </table:table-cell>
          <table:table-cell office:value-type="float" office:value="1912900" table:style-name="ce48">
            <text:p>1,912,900</text:p>
          </table:table-cell>
          <table:table-cell office:value-type="float" office:value="4260567" table:style-name="ce48">
            <text:p>4,260,567</text:p>
          </table:table-cell>
          <table:table-cell office:value-type="float" office:value="304364" table:style-name="ce48">
            <text:p>304,364</text:p>
          </table:table-cell>
          <table:table-cell office:value-type="float" office:value="1386244" table:style-name="ce49">
            <text:p>1,386,244</text:p>
          </table:table-cell>
          <table:table-cell table:number-columns-repeated="16374"/>
        </table:table-row>
        <table:table-row table:style-name="ro7">
          <table:table-cell office:value-type="string" table:style-name="ce46">
            <text:p>09</text:p>
          </table:table-cell>
          <table:table-cell office:value-type="string" table:style-name="ce50">
            <text:p>01</text:p>
          </table:table-cell>
          <table:table-cell table:style-name="ce50"/>
          <table:table-cell office:value-type="string" table:style-name="ce47">
            <text:p>　上級政府補助收入</text:p>
          </table:table-cell>
          <table:table-cell office:value-type="float" office:value="2217264" table:style-name="ce48">
            <text:p>2,217,264</text:p>
          </table:table-cell>
          <table:table-cell office:value-type="float" office:value="5646811" table:style-name="ce48">
            <text:p>5,646,811</text:p>
          </table:table-cell>
          <table:table-cell office:value-type="float" office:value="1912900" table:style-name="ce48">
            <text:p>1,912,900</text:p>
          </table:table-cell>
          <table:table-cell office:value-type="float" office:value="4260567" table:style-name="ce48">
            <text:p>4,260,567</text:p>
          </table:table-cell>
          <table:table-cell office:value-type="float" office:value="304364" table:style-name="ce48">
            <text:p>304,364</text:p>
          </table:table-cell>
          <table:table-cell office:value-type="float" office:value="1386244" table:style-name="ce49">
            <text:p>1,386,244</text:p>
          </table:table-cell>
          <table:table-cell table:number-columns-repeated="16374"/>
        </table:table-row>
        <table:table-row table:style-name="ro7">
          <table:table-cell office:value-type="string" table:style-name="ce46">
            <text:p>09</text:p>
          </table:table-cell>
          <table:table-cell office:value-type="string" table:style-name="ce50">
            <text:p>01</text:p>
          </table:table-cell>
          <table:table-cell office:value-type="string" table:style-name="ce50">
            <text:p>01</text:p>
          </table:table-cell>
          <table:table-cell office:value-type="string" table:style-name="ce47">
            <text:p>　　一般性補助收入</text:p>
          </table:table-cell>
          <table:table-cell office:value-type="float" office:value="0" table:style-name="ce48">
            <text:p>0</text:p>
          </table:table-cell>
          <table:table-cell office:value-type="float" office:value="1220127" table:style-name="ce48">
            <text:p>1,220,127</text:p>
          </table:table-cell>
          <table:table-cell office:value-type="float" office:value="0" table:style-name="ce48">
            <text:p>0</text:p>
          </table:table-cell>
          <table:table-cell office:value-type="float" office:value="1220127" table:style-name="ce48">
            <text:p>1,220,12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9</text:p>
          </table:table-cell>
          <table:table-cell office:value-type="string" table:style-name="ce50">
            <text:p>01</text:p>
          </table:table-cell>
          <table:table-cell office:value-type="string" table:style-name="ce50">
            <text:p>02</text:p>
          </table:table-cell>
          <table:table-cell office:value-type="string" table:style-name="ce47">
            <text:p>　　計畫型補助收入</text:p>
          </table:table-cell>
          <table:table-cell office:value-type="float" office:value="2217264" table:style-name="ce48">
            <text:p>2,217,264</text:p>
          </table:table-cell>
          <table:table-cell office:value-type="float" office:value="4426684" table:style-name="ce48">
            <text:p>4,426,684</text:p>
          </table:table-cell>
          <table:table-cell office:value-type="float" office:value="1912900" table:style-name="ce48">
            <text:p>1,912,900</text:p>
          </table:table-cell>
          <table:table-cell office:value-type="float" office:value="3040440" table:style-name="ce48">
            <text:p>3,040,440</text:p>
          </table:table-cell>
          <table:table-cell office:value-type="float" office:value="304364" table:style-name="ce48">
            <text:p>304,364</text:p>
          </table:table-cell>
          <table:table-cell office:value-type="float" office:value="1386244" table:style-name="ce49">
            <text:p>1,386,244</text:p>
          </table:table-cell>
          <table:table-cell table:number-columns-repeated="16374"/>
        </table:table-row>
        <table:table-row table:style-name="ro16">
          <table:table-cell office:value-type="string" table:style-name="ce46">
            <text:p>12</text:p>
          </table:table-cell>
          <table:table-cell table:number-columns-repeated="2" table:style-name="ce50"/>
          <table:table-cell office:value-type="string" table:style-name="ce47">
            <text:p>其他收入</text:p>
          </table:table-cell>
          <table:table-cell office:value-type="float" office:value="638714" table:style-name="ce48">
            <text:p>638,714</text:p>
          </table:table-cell>
          <table:table-cell office:value-type="float" office:value="1813875" table:style-name="ce48">
            <text:p>1,813,875</text:p>
          </table:table-cell>
          <table:table-cell office:value-type="float" office:value="638714" table:style-name="ce48">
            <text:p>638,714</text:p>
          </table:table-cell>
          <table:table-cell office:value-type="float" office:value="1813875" table:style-name="ce48">
            <text:p>1,813,8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12</text:p>
          </table:table-cell>
          <table:table-cell office:value-type="string" table:style-name="ce50">
            <text:p>02</text:p>
          </table:table-cell>
          <table:table-cell table:style-name="ce50"/>
          <table:table-cell office:value-type="string" table:style-name="ce47">
            <text:p>　雜項收入</text:p>
          </table:table-cell>
          <table:table-cell office:value-type="float" office:value="638714" table:style-name="ce48">
            <text:p>638,714</text:p>
          </table:table-cell>
          <table:table-cell office:value-type="float" office:value="1813875" table:style-name="ce48">
            <text:p>1,813,875</text:p>
          </table:table-cell>
          <table:table-cell office:value-type="float" office:value="638714" table:style-name="ce48">
            <text:p>638,714</text:p>
          </table:table-cell>
          <table:table-cell office:value-type="float" office:value="1813875" table:style-name="ce48">
            <text:p>1,813,8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01</text:p>
          </table:table-cell>
          <table:table-cell office:value-type="string" table:style-name="ce47">
            <text:p>　　收回以前年度歲出</text:p>
          </table:table-cell>
          <table:table-cell office:value-type="float" office:value="34" table:style-name="ce48">
            <text:p>34</text:p>
          </table:table-cell>
          <table:table-cell office:value-type="float" office:value="107351" table:style-name="ce48">
            <text:p>107,351</text:p>
          </table:table-cell>
          <table:table-cell office:value-type="float" office:value="34" table:style-name="ce48">
            <text:p>34</text:p>
          </table:table-cell>
          <table:table-cell office:value-type="float" office:value="107351" table:style-name="ce48">
            <text:p>107,3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04</text:p>
          </table:table-cell>
          <table:table-cell office:value-type="string" table:style-name="ce47">
            <text:p>　　廢棄物清理費</text:p>
          </table:table-cell>
          <table:table-cell office:value-type="float" office:value="316019" table:style-name="ce48">
            <text:p>316,019</text:p>
          </table:table-cell>
          <table:table-cell office:value-type="float" office:value="333395" table:style-name="ce48">
            <text:p>333,395</text:p>
          </table:table-cell>
          <table:table-cell office:value-type="float" office:value="316019" table:style-name="ce48">
            <text:p>316,019</text:p>
          </table:table-cell>
          <table:table-cell office:value-type="float" office:value="333395" table:style-name="ce48">
            <text:p>333,39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10</text:p>
          </table:table-cell>
          <table:table-cell office:value-type="string" table:style-name="ce47">
            <text:p>　　其他雜項收入</text:p>
          </table:table-cell>
          <table:table-cell office:value-type="float" office:value="322661" table:style-name="ce48">
            <text:p>322,661</text:p>
          </table:table-cell>
          <table:table-cell office:value-type="float" office:value="1373129" table:style-name="ce48">
            <text:p>1,373,129</text:p>
          </table:table-cell>
          <table:table-cell office:value-type="float" office:value="322661" table:style-name="ce48">
            <text:p>322,661</text:p>
          </table:table-cell>
          <table:table-cell office:value-type="float" office:value="1373129" table:style-name="ce48">
            <text:p>1,373,12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預算外庫款收入</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收　入　總　計</text:p>
          </table:table-cell>
          <table:table-cell office:value-type="float" office:value="22041126" table:style-name="ce48">
            <text:p>22,041,126</text:p>
          </table:table-cell>
          <table:table-cell office:value-type="float" office:value="57588418" table:style-name="ce48">
            <text:p>57,588,418</text:p>
          </table:table-cell>
          <table:table-cell table:number-columns-repeated="3" table:style-name="ce48"/>
          <table:table-cell table:style-name="ce49"/>
          <table:table-cell table:number-columns-repeated="16374"/>
        </table:table-row>
        <table:table-row table:number-rows-repeated="3" table:style-name="ro1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支 <text:s text:c="2"/>出</text:p>
          </table:table-cell>
          <table:covered-table-cell/>
          <table:table-cell office:value-type="string" table:number-columns-spanned="2" table:number-rows-spanned="1" table:style-name="ce52">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table-row>
        <table:table-row table:style-name="ro17">
          <table:table-cell table:style-name="ce46"/>
          <table:table-cell table:number-columns-repeated="2" table:style-name="ce44"/>
          <table:table-cell office:value-type="string" table:style-name="ce47">
            <text:p>經　　資　　門　(合計)</text:p>
          </table:table-cell>
          <table:table-cell office:value-type="float" office:value="26664805" table:style-name="ce48">
            <text:p>26,664,805</text:p>
          </table:table-cell>
          <table:table-cell office:value-type="float" office:value="82412429" table:style-name="ce48">
            <text:p>82,412,429</text:p>
          </table:table-cell>
          <table:table-cell office:value-type="float" office:value="16547951" table:style-name="ce48">
            <text:p>16,547,951</text:p>
          </table:table-cell>
          <table:table-cell office:value-type="float" office:value="54688245" table:style-name="ce48">
            <text:p>54,688,245</text:p>
          </table:table-cell>
          <table:table-cell office:value-type="float" office:value="10116854" table:style-name="ce48">
            <text:p>10,116,854</text:p>
          </table:table-cell>
          <table:table-cell office:value-type="float" office:value="27724184" table:style-name="ce49">
            <text:p>27,724,184</text:p>
          </table:table-cell>
          <table:table-cell table:number-columns-repeated="16374"/>
        </table:table-row>
        <table:table-row table:style-name="ro17">
          <table:table-cell table:style-name="ce46"/>
          <table:table-cell table:number-columns-repeated="2" table:style-name="ce50"/>
          <table:table-cell office:value-type="string" table:style-name="ce47">
            <text:p>經　　常　　門　(小計)</text:p>
          </table:table-cell>
          <table:table-cell office:value-type="float" office:value="15590839" table:style-name="ce48">
            <text:p>15,590,839</text:p>
          </table:table-cell>
          <table:table-cell office:value-type="float" office:value="53597354" table:style-name="ce48">
            <text:p>53,597,354</text:p>
          </table:table-cell>
          <table:table-cell office:value-type="float" office:value="15590839" table:style-name="ce48">
            <text:p>15,590,839</text:p>
          </table:table-cell>
          <table:table-cell office:value-type="float" office:value="53518899" table:style-name="ce48">
            <text:p>53,518,899</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9564864" table:style-name="ce48">
            <text:p>9,564,864</text:p>
          </table:table-cell>
          <table:table-cell office:value-type="float" office:value="33045439" table:style-name="ce48">
            <text:p>33,045,439</text:p>
          </table:table-cell>
          <table:table-cell office:value-type="float" office:value="9564864" table:style-name="ce48">
            <text:p>9,564,864</text:p>
          </table:table-cell>
          <table:table-cell office:value-type="float" office:value="32966984" table:style-name="ce48">
            <text:p>32,966,984</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2662896" table:style-name="ce48">
            <text:p>2,662,896</text:p>
          </table:table-cell>
          <table:table-cell office:value-type="float" office:value="7604037" table:style-name="ce48">
            <text:p>7,604,037</text:p>
          </table:table-cell>
          <table:table-cell office:value-type="float" office:value="2662896" table:style-name="ce48">
            <text:p>2,662,896</text:p>
          </table:table-cell>
          <table:table-cell office:value-type="float" office:value="7604037" table:style-name="ce48">
            <text:p>7,604,03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1</text:p>
          </table:table-cell>
          <table:table-cell office:value-type="string" table:style-name="ce47">
            <text:p>　　一般行政</text:p>
          </table:table-cell>
          <table:table-cell office:value-type="float" office:value="2378578" table:style-name="ce48">
            <text:p>2,378,578</text:p>
          </table:table-cell>
          <table:table-cell office:value-type="float" office:value="6794828" table:style-name="ce48">
            <text:p>6,794,828</text:p>
          </table:table-cell>
          <table:table-cell office:value-type="float" office:value="2378578" table:style-name="ce48">
            <text:p>2,378,578</text:p>
          </table:table-cell>
          <table:table-cell office:value-type="float" office:value="6794828" table:style-name="ce48">
            <text:p>6,794,82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2</text:p>
          </table:table-cell>
          <table:table-cell office:value-type="string" table:style-name="ce47">
            <text:p>　　主計業務</text:p>
          </table:table-cell>
          <table:table-cell office:value-type="float" office:value="39647" table:style-name="ce48">
            <text:p>39,647</text:p>
          </table:table-cell>
          <table:table-cell office:value-type="float" office:value="149289" table:style-name="ce48">
            <text:p>149,289</text:p>
          </table:table-cell>
          <table:table-cell office:value-type="float" office:value="39647" table:style-name="ce48">
            <text:p>39,647</text:p>
          </table:table-cell>
          <table:table-cell office:value-type="float" office:value="149289" table:style-name="ce48">
            <text:p>149,28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3</text:p>
          </table:table-cell>
          <table:table-cell office:value-type="string" table:style-name="ce47">
            <text:p>　　人事業務</text:p>
          </table:table-cell>
          <table:table-cell office:value-type="float" office:value="55163" table:style-name="ce48">
            <text:p>55,163</text:p>
          </table:table-cell>
          <table:table-cell office:value-type="float" office:value="230056" table:style-name="ce48">
            <text:p>230,056</text:p>
          </table:table-cell>
          <table:table-cell office:value-type="float" office:value="55163" table:style-name="ce48">
            <text:p>55,163</text:p>
          </table:table-cell>
          <table:table-cell office:value-type="float" office:value="230056" table:style-name="ce48">
            <text:p>230,05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5</text:p>
          </table:table-cell>
          <table:table-cell office:value-type="string" table:style-name="ce47">
            <text:p>　　施政計畫綜合業務</text:p>
          </table:table-cell>
          <table:table-cell office:value-type="float" office:value="189508" table:style-name="ce48">
            <text:p>189,508</text:p>
          </table:table-cell>
          <table:table-cell office:value-type="float" office:value="429864" table:style-name="ce48">
            <text:p>429,864</text:p>
          </table:table-cell>
          <table:table-cell office:value-type="float" office:value="189508" table:style-name="ce48">
            <text:p>189,508</text:p>
          </table:table-cell>
          <table:table-cell office:value-type="float" office:value="429864" table:style-name="ce48">
            <text:p>429,86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1358656" table:style-name="ce48">
            <text:p>1,358,656</text:p>
          </table:table-cell>
          <table:table-cell office:value-type="float" office:value="7749458" table:style-name="ce48">
            <text:p>7,749,458</text:p>
          </table:table-cell>
          <table:table-cell office:value-type="float" office:value="1358656" table:style-name="ce48">
            <text:p>1,358,656</text:p>
          </table:table-cell>
          <table:table-cell office:value-type="float" office:value="7749458" table:style-name="ce48">
            <text:p>7,749,45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office:value-type="string" table:style-name="ce50">
            <text:p>01</text:p>
          </table:table-cell>
          <table:table-cell office:value-type="string" table:style-name="ce47">
            <text:p>　　一般行政</text:p>
          </table:table-cell>
          <table:table-cell office:value-type="float" office:value="444656" table:style-name="ce48">
            <text:p>444,656</text:p>
          </table:table-cell>
          <table:table-cell office:value-type="float" office:value="2728458" table:style-name="ce48">
            <text:p>2,728,458</text:p>
          </table:table-cell>
          <table:table-cell office:value-type="float" office:value="444656" table:style-name="ce48">
            <text:p>444,656</text:p>
          </table:table-cell>
          <table:table-cell office:value-type="float" office:value="2728458" table:style-name="ce48">
            <text:p>2,728,45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office:value-type="string" table:style-name="ce50">
            <text:p>02</text:p>
          </table:table-cell>
          <table:table-cell office:value-type="string" table:style-name="ce47">
            <text:p>　　議事業務</text:p>
          </table:table-cell>
          <table:table-cell office:value-type="float" office:value="914000" table:style-name="ce48">
            <text:p>914,000</text:p>
          </table:table-cell>
          <table:table-cell office:value-type="float" office:value="5021000" table:style-name="ce48">
            <text:p>5,021,000</text:p>
          </table:table-cell>
          <table:table-cell office:value-type="float" office:value="914000" table:style-name="ce48">
            <text:p>914,000</text:p>
          </table:table-cell>
          <table:table-cell office:value-type="float" office:value="5021000" table:style-name="ce48">
            <text:p>5,021,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4953661" table:style-name="ce48">
            <text:p>4,953,661</text:p>
          </table:table-cell>
          <table:table-cell office:value-type="float" office:value="15619274" table:style-name="ce48">
            <text:p>15,619,274</text:p>
          </table:table-cell>
          <table:table-cell office:value-type="float" office:value="4953661" table:style-name="ce48">
            <text:p>4,953,661</text:p>
          </table:table-cell>
          <table:table-cell office:value-type="float" office:value="15540819" table:style-name="ce48">
            <text:p>15,540,819</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1</text:p>
          </table:table-cell>
          <table:table-cell office:value-type="string" table:style-name="ce47">
            <text:p>　　一般行政</text:p>
          </table:table-cell>
          <table:table-cell office:value-type="float" office:value="3257554" table:style-name="ce48">
            <text:p>3,257,554</text:p>
          </table:table-cell>
          <table:table-cell office:value-type="float" office:value="10284287" table:style-name="ce48">
            <text:p>10,284,287</text:p>
          </table:table-cell>
          <table:table-cell office:value-type="float" office:value="3257554" table:style-name="ce48">
            <text:p>3,257,554</text:p>
          </table:table-cell>
          <table:table-cell office:value-type="float" office:value="10284287" table:style-name="ce48">
            <text:p>10,284,28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2</text:p>
          </table:table-cell>
          <table:table-cell office:value-type="string" table:style-name="ce47">
            <text:p>　　民政業務</text:p>
          </table:table-cell>
          <table:table-cell office:value-type="float" office:value="692246" table:style-name="ce48">
            <text:p>692,246</text:p>
          </table:table-cell>
          <table:table-cell office:value-type="float" office:value="1941452" table:style-name="ce48">
            <text:p>1,941,452</text:p>
          </table:table-cell>
          <table:table-cell office:value-type="float" office:value="692246" table:style-name="ce48">
            <text:p>692,246</text:p>
          </table:table-cell>
          <table:table-cell office:value-type="float" office:value="1941452" table:style-name="ce48">
            <text:p>1,941,4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3</text:p>
          </table:table-cell>
          <table:table-cell office:value-type="string" table:style-name="ce47">
            <text:p>　　役政業務</text:p>
          </table:table-cell>
          <table:table-cell office:value-type="float" office:value="9891" table:style-name="ce48">
            <text:p>9,891</text:p>
          </table:table-cell>
          <table:table-cell office:value-type="float" office:value="28611" table:style-name="ce48">
            <text:p>28,611</text:p>
          </table:table-cell>
          <table:table-cell office:value-type="float" office:value="9891" table:style-name="ce48">
            <text:p>9,891</text:p>
          </table:table-cell>
          <table:table-cell office:value-type="float" office:value="28611" table:style-name="ce48">
            <text:p>28,6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4</text:p>
          </table:table-cell>
          <table:table-cell office:value-type="string" table:style-name="ce47">
            <text:p>　　地政業務</text:p>
          </table:table-cell>
          <table:table-cell office:value-type="float" office:value="3170" table:style-name="ce48">
            <text:p>3,170</text:p>
          </table:table-cell>
          <table:table-cell office:value-type="float" office:value="15170" table:style-name="ce48">
            <text:p>15,170</text:p>
          </table:table-cell>
          <table:table-cell office:value-type="float" office:value="3170" table:style-name="ce48">
            <text:p>3,170</text:p>
          </table:table-cell>
          <table:table-cell office:value-type="float" office:value="15170" table:style-name="ce48">
            <text:p>15,17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5</text:p>
          </table:table-cell>
          <table:table-cell office:value-type="string" table:style-name="ce47">
            <text:p>　　原住民族業務</text:p>
          </table:table-cell>
          <table:table-cell office:value-type="float" office:value="263819" table:style-name="ce48">
            <text:p>263,819</text:p>
          </table:table-cell>
          <table:table-cell office:value-type="float" office:value="775984" table:style-name="ce48">
            <text:p>775,984</text:p>
          </table:table-cell>
          <table:table-cell office:value-type="float" office:value="263819" table:style-name="ce48">
            <text:p>263,819</text:p>
          </table:table-cell>
          <table:table-cell office:value-type="float" office:value="697529" table:style-name="ce48">
            <text:p>697,529</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7</text:p>
          </table:table-cell>
          <table:table-cell office:value-type="string" table:style-name="ce47">
            <text:p>　　殯葬業務</text:p>
          </table:table-cell>
          <table:table-cell office:value-type="float" office:value="461133" table:style-name="ce48">
            <text:p>461,133</text:p>
          </table:table-cell>
          <table:table-cell office:value-type="float" office:value="1801280" table:style-name="ce48">
            <text:p>1,801,280</text:p>
          </table:table-cell>
          <table:table-cell office:value-type="float" office:value="461133" table:style-name="ce48">
            <text:p>461,133</text:p>
          </table:table-cell>
          <table:table-cell office:value-type="float" office:value="1801280" table:style-name="ce48">
            <text:p>1,801,28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8</text:p>
          </table:table-cell>
          <table:table-cell office:value-type="string" table:style-name="ce47">
            <text:p>　　館務行政</text:p>
          </table:table-cell>
          <table:table-cell office:value-type="float" office:value="265848" table:style-name="ce48">
            <text:p>265,848</text:p>
          </table:table-cell>
          <table:table-cell office:value-type="float" office:value="772490" table:style-name="ce48">
            <text:p>772,490</text:p>
          </table:table-cell>
          <table:table-cell office:value-type="float" office:value="265848" table:style-name="ce48">
            <text:p>265,848</text:p>
          </table:table-cell>
          <table:table-cell office:value-type="float" office:value="772490" table:style-name="ce48">
            <text:p>772,4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589651" table:style-name="ce48">
            <text:p>589,651</text:p>
          </table:table-cell>
          <table:table-cell office:value-type="float" office:value="2072670" table:style-name="ce48">
            <text:p>2,072,670</text:p>
          </table:table-cell>
          <table:table-cell office:value-type="float" office:value="589651" table:style-name="ce48">
            <text:p>589,651</text:p>
          </table:table-cell>
          <table:table-cell office:value-type="float" office:value="2072670" table:style-name="ce48">
            <text:p>2,072,67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office:value-type="string" table:style-name="ce50">
            <text:p>02</text:p>
          </table:table-cell>
          <table:table-cell office:value-type="string" table:style-name="ce47">
            <text:p>　　財政及公產業務</text:p>
          </table:table-cell>
          <table:table-cell office:value-type="float" office:value="589651" table:style-name="ce48">
            <text:p>589,651</text:p>
          </table:table-cell>
          <table:table-cell office:value-type="float" office:value="2072670" table:style-name="ce48">
            <text:p>2,072,670</text:p>
          </table:table-cell>
          <table:table-cell office:value-type="float" office:value="589651" table:style-name="ce48">
            <text:p>589,651</text:p>
          </table:table-cell>
          <table:table-cell office:value-type="float" office:value="2072670" table:style-name="ce48">
            <text:p>2,072,67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table:number-columns-repeated="2" table:style-name="ce50"/>
          <table:table-cell office:value-type="string" table:style-name="ce47">
            <text:p>教育科學文化支出</text:p>
          </table:table-cell>
          <table:table-cell office:value-type="float" office:value="181053" table:style-name="ce48">
            <text:p>181,053</text:p>
          </table:table-cell>
          <table:table-cell office:value-type="float" office:value="464186" table:style-name="ce48">
            <text:p>464,186</text:p>
          </table:table-cell>
          <table:table-cell office:value-type="float" office:value="181053" table:style-name="ce48">
            <text:p>181,053</text:p>
          </table:table-cell>
          <table:table-cell office:value-type="float" office:value="464186" table:style-name="ce48">
            <text:p>464,1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1</text:p>
          </table:table-cell>
          <table:table-cell table:style-name="ce50"/>
          <table:table-cell office:value-type="string" table:style-name="ce47">
            <text:p>　教育支出</text:p>
          </table:table-cell>
          <table:table-cell office:value-type="float" office:value="8000" table:style-name="ce48">
            <text:p>8,000</text:p>
          </table:table-cell>
          <table:table-cell office:value-type="float" office:value="15000" table:style-name="ce48">
            <text:p>15,000</text:p>
          </table:table-cell>
          <table:table-cell office:value-type="float" office:value="8000" table:style-name="ce48">
            <text:p>8,0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2</text:p>
          </table:table-cell>
          <table:table-cell office:value-type="string" table:style-name="ce50">
            <text:p>51</text:p>
          </table:table-cell>
          <table:table-cell office:value-type="string" table:style-name="ce50">
            <text:p>02</text:p>
          </table:table-cell>
          <table:table-cell office:value-type="string" table:style-name="ce47">
            <text:p>　　教育管理與輔導</text:p>
          </table:table-cell>
          <table:table-cell office:value-type="float" office:value="8000" table:style-name="ce48">
            <text:p>8,000</text:p>
          </table:table-cell>
          <table:table-cell office:value-type="float" office:value="15000" table:style-name="ce48">
            <text:p>15,000</text:p>
          </table:table-cell>
          <table:table-cell office:value-type="float" office:value="8000" table:style-name="ce48">
            <text:p>8,0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table:style-name="ce50"/>
          <table:table-cell office:value-type="string" table:style-name="ce47">
            <text:p>　文化支出</text:p>
          </table:table-cell>
          <table:table-cell office:value-type="float" office:value="173053" table:style-name="ce48">
            <text:p>173,053</text:p>
          </table:table-cell>
          <table:table-cell office:value-type="float" office:value="449186" table:style-name="ce48">
            <text:p>449,186</text:p>
          </table:table-cell>
          <table:table-cell office:value-type="float" office:value="173053" table:style-name="ce48">
            <text:p>173,053</text:p>
          </table:table-cell>
          <table:table-cell office:value-type="float" office:value="449186" table:style-name="ce48">
            <text:p>449,1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office:value-type="string" table:style-name="ce50">
            <text:p>02</text:p>
          </table:table-cell>
          <table:table-cell office:value-type="string" table:style-name="ce47">
            <text:p>　　文教活動</text:p>
          </table:table-cell>
          <table:table-cell office:value-type="float" office:value="107800" table:style-name="ce48">
            <text:p>107,800</text:p>
          </table:table-cell>
          <table:table-cell office:value-type="float" office:value="163243" table:style-name="ce48">
            <text:p>163,243</text:p>
          </table:table-cell>
          <table:table-cell office:value-type="float" office:value="107800" table:style-name="ce48">
            <text:p>107,800</text:p>
          </table:table-cell>
          <table:table-cell office:value-type="float" office:value="163243" table:style-name="ce48">
            <text:p>163,24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office:value-type="string" table:style-name="ce50">
            <text:p>03</text:p>
          </table:table-cell>
          <table:table-cell office:value-type="string" table:style-name="ce47">
            <text:p>　　館務行政</text:p>
          </table:table-cell>
          <table:table-cell office:value-type="float" office:value="65253" table:style-name="ce48">
            <text:p>65,253</text:p>
          </table:table-cell>
          <table:table-cell office:value-type="float" office:value="285943" table:style-name="ce48">
            <text:p>285,943</text:p>
          </table:table-cell>
          <table:table-cell office:value-type="float" office:value="65253" table:style-name="ce48">
            <text:p>65,253</text:p>
          </table:table-cell>
          <table:table-cell office:value-type="float" office:value="285943" table:style-name="ce48">
            <text:p>285,94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973135" table:style-name="ce48">
            <text:p>1,973,135</text:p>
          </table:table-cell>
          <table:table-cell office:value-type="float" office:value="6775240" table:style-name="ce48">
            <text:p>6,775,240</text:p>
          </table:table-cell>
          <table:table-cell office:value-type="float" office:value="1973135" table:style-name="ce48">
            <text:p>1,973,135</text:p>
          </table:table-cell>
          <table:table-cell office:value-type="float" office:value="6775240" table:style-name="ce48">
            <text:p>6,775,24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790509" table:style-name="ce48">
            <text:p>790,509</text:p>
          </table:table-cell>
          <table:table-cell office:value-type="float" office:value="2567693" table:style-name="ce48">
            <text:p>2,567,693</text:p>
          </table:table-cell>
          <table:table-cell office:value-type="float" office:value="790509" table:style-name="ce48">
            <text:p>790,509</text:p>
          </table:table-cell>
          <table:table-cell office:value-type="float" office:value="2567693" table:style-name="ce48">
            <text:p>2,567,69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office:value-type="string" table:style-name="ce50">
            <text:p>02</text:p>
          </table:table-cell>
          <table:table-cell office:value-type="string" table:style-name="ce47">
            <text:p>　　農業管理與業務</text:p>
          </table:table-cell>
          <table:table-cell office:value-type="float" office:value="790509" table:style-name="ce48">
            <text:p>790,509</text:p>
          </table:table-cell>
          <table:table-cell office:value-type="float" office:value="2567693" table:style-name="ce48">
            <text:p>2,567,693</text:p>
          </table:table-cell>
          <table:table-cell office:value-type="float" office:value="790509" table:style-name="ce48">
            <text:p>790,509</text:p>
          </table:table-cell>
          <table:table-cell office:value-type="float" office:value="2567693" table:style-name="ce48">
            <text:p>2,567,69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42954" table:style-name="ce48">
            <text:p>42,954</text:p>
          </table:table-cell>
          <table:table-cell office:value-type="float" office:value="174267" table:style-name="ce48">
            <text:p>174,267</text:p>
          </table:table-cell>
          <table:table-cell office:value-type="float" office:value="42954" table:style-name="ce48">
            <text:p>42,954</text:p>
          </table:table-cell>
          <table:table-cell office:value-type="float" office:value="174267" table:style-name="ce48">
            <text:p>174,26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office:value-type="string" table:style-name="ce50">
            <text:p>02</text:p>
          </table:table-cell>
          <table:table-cell office:value-type="string" table:style-name="ce47">
            <text:p>　　交通管理業務</text:p>
          </table:table-cell>
          <table:table-cell office:value-type="float" office:value="42954" table:style-name="ce48">
            <text:p>42,954</text:p>
          </table:table-cell>
          <table:table-cell office:value-type="float" office:value="174267" table:style-name="ce48">
            <text:p>174,267</text:p>
          </table:table-cell>
          <table:table-cell office:value-type="float" office:value="42954" table:style-name="ce48">
            <text:p>42,954</text:p>
          </table:table-cell>
          <table:table-cell office:value-type="float" office:value="174267" table:style-name="ce48">
            <text:p>174,26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1139672" table:style-name="ce48">
            <text:p>1,139,672</text:p>
          </table:table-cell>
          <table:table-cell office:value-type="float" office:value="4033280" table:style-name="ce48">
            <text:p>4,033,280</text:p>
          </table:table-cell>
          <table:table-cell office:value-type="float" office:value="1139672" table:style-name="ce48">
            <text:p>1,139,672</text:p>
          </table:table-cell>
          <table:table-cell office:value-type="float" office:value="4033280" table:style-name="ce48">
            <text:p>4,033,28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1</text:p>
          </table:table-cell>
          <table:table-cell office:value-type="string" table:style-name="ce47">
            <text:p>　　一般行政</text:p>
          </table:table-cell>
          <table:table-cell office:value-type="float" office:value="891135" table:style-name="ce48">
            <text:p>891,135</text:p>
          </table:table-cell>
          <table:table-cell office:value-type="float" office:value="3096062" table:style-name="ce48">
            <text:p>3,096,062</text:p>
          </table:table-cell>
          <table:table-cell office:value-type="float" office:value="891135" table:style-name="ce48">
            <text:p>891,135</text:p>
          </table:table-cell>
          <table:table-cell office:value-type="float" office:value="3096062" table:style-name="ce48">
            <text:p>3,096,06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2</text:p>
          </table:table-cell>
          <table:table-cell office:value-type="string" table:style-name="ce47">
            <text:p>　　建設行政</text:p>
          </table:table-cell>
          <table:table-cell office:value-type="float" office:value="33103" table:style-name="ce48">
            <text:p>33,103</text:p>
          </table:table-cell>
          <table:table-cell office:value-type="float" office:value="194769" table:style-name="ce48">
            <text:p>194,769</text:p>
          </table:table-cell>
          <table:table-cell office:value-type="float" office:value="33103" table:style-name="ce48">
            <text:p>33,103</text:p>
          </table:table-cell>
          <table:table-cell office:value-type="float" office:value="194769" table:style-name="ce48">
            <text:p>194,76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5</text:p>
          </table:table-cell>
          <table:table-cell office:value-type="string" table:style-name="ce47">
            <text:p>　　公園與路燈管理</text:p>
          </table:table-cell>
          <table:table-cell office:value-type="float" office:value="215434" table:style-name="ce48">
            <text:p>215,434</text:p>
          </table:table-cell>
          <table:table-cell office:value-type="float" office:value="742449" table:style-name="ce48">
            <text:p>742,449</text:p>
          </table:table-cell>
          <table:table-cell office:value-type="float" office:value="215434" table:style-name="ce48">
            <text:p>215,434</text:p>
          </table:table-cell>
          <table:table-cell office:value-type="float" office:value="742449" table:style-name="ce48">
            <text:p>742,44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table:number-columns-repeated="2" table:style-name="ce50"/>
          <table:table-cell office:value-type="string" table:style-name="ce47">
            <text:p>社會福利支出</text:p>
          </table:table-cell>
          <table:table-cell office:value-type="float" office:value="131582" table:style-name="ce48">
            <text:p>131,582</text:p>
          </table:table-cell>
          <table:table-cell office:value-type="float" office:value="368629" table:style-name="ce48">
            <text:p>368,629</text:p>
          </table:table-cell>
          <table:table-cell office:value-type="float" office:value="131582" table:style-name="ce48">
            <text:p>131,582</text:p>
          </table:table-cell>
          <table:table-cell office:value-type="float" office:value="368629" table:style-name="ce48">
            <text:p>368,62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1</text:p>
          </table:table-cell>
          <table:table-cell table:style-name="ce50"/>
          <table:table-cell office:value-type="string" table:style-name="ce47">
            <text:p>　社會保險支出</text:p>
          </table:table-cell>
          <table:table-cell office:value-type="float" office:value="33269" table:style-name="ce48">
            <text:p>33,269</text:p>
          </table:table-cell>
          <table:table-cell office:value-type="float" office:value="138185" table:style-name="ce48">
            <text:p>138,185</text:p>
          </table:table-cell>
          <table:table-cell office:value-type="float" office:value="33269" table:style-name="ce48">
            <text:p>33,269</text:p>
          </table:table-cell>
          <table:table-cell office:value-type="float" office:value="138185" table:style-name="ce48">
            <text:p>138,18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1</text:p>
          </table:table-cell>
          <table:table-cell office:value-type="string" table:style-name="ce50">
            <text:p>02</text:p>
          </table:table-cell>
          <table:table-cell office:value-type="string" table:style-name="ce47">
            <text:p>　　健保業務</text:p>
          </table:table-cell>
          <table:table-cell office:value-type="float" office:value="33269" table:style-name="ce48">
            <text:p>33,269</text:p>
          </table:table-cell>
          <table:table-cell office:value-type="float" office:value="138185" table:style-name="ce48">
            <text:p>138,185</text:p>
          </table:table-cell>
          <table:table-cell office:value-type="float" office:value="33269" table:style-name="ce48">
            <text:p>33,269</text:p>
          </table:table-cell>
          <table:table-cell office:value-type="float" office:value="138185" table:style-name="ce48">
            <text:p>138,18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2</text:p>
          </table:table-cell>
          <table:table-cell table:style-name="ce50"/>
          <table:table-cell office:value-type="string" table:style-name="ce47">
            <text:p>　社會救助支出</text:p>
          </table:table-cell>
          <table:table-cell office:value-type="float" office:value="72" table:style-name="ce48">
            <text:p>72</text:p>
          </table:table-cell>
          <table:table-cell office:value-type="float" office:value="288" table:style-name="ce48">
            <text:p>288</text:p>
          </table:table-cell>
          <table:table-cell office:value-type="float" office:value="72" table:style-name="ce48">
            <text:p>72</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2</text:p>
          </table:table-cell>
          <table:table-cell office:value-type="string" table:style-name="ce50">
            <text:p>02</text:p>
          </table:table-cell>
          <table:table-cell office:value-type="string" table:style-name="ce47">
            <text:p>　　社會救濟</text:p>
          </table:table-cell>
          <table:table-cell office:value-type="float" office:value="72" table:style-name="ce48">
            <text:p>72</text:p>
          </table:table-cell>
          <table:table-cell office:value-type="float" office:value="288" table:style-name="ce48">
            <text:p>288</text:p>
          </table:table-cell>
          <table:table-cell office:value-type="float" office:value="72" table:style-name="ce48">
            <text:p>72</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3</text:p>
          </table:table-cell>
          <table:table-cell table:style-name="ce50"/>
          <table:table-cell office:value-type="string" table:style-name="ce47">
            <text:p>　福利服務支出</text:p>
          </table:table-cell>
          <table:table-cell office:value-type="float" office:value="98241" table:style-name="ce48">
            <text:p>98,241</text:p>
          </table:table-cell>
          <table:table-cell office:value-type="float" office:value="230156" table:style-name="ce48">
            <text:p>230,156</text:p>
          </table:table-cell>
          <table:table-cell office:value-type="float" office:value="98241" table:style-name="ce48">
            <text:p>98,241</text:p>
          </table:table-cell>
          <table:table-cell office:value-type="float" office:value="230156" table:style-name="ce48">
            <text:p>230,15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3</text:p>
          </table:table-cell>
          <table:table-cell office:value-type="string" table:style-name="ce50">
            <text:p>02</text:p>
          </table:table-cell>
          <table:table-cell office:value-type="string" table:style-name="ce47">
            <text:p>　　社政業務</text:p>
          </table:table-cell>
          <table:table-cell office:value-type="float" office:value="98241" table:style-name="ce48">
            <text:p>98,241</text:p>
          </table:table-cell>
          <table:table-cell office:value-type="float" office:value="230156" table:style-name="ce48">
            <text:p>230,156</text:p>
          </table:table-cell>
          <table:table-cell office:value-type="float" office:value="98241" table:style-name="ce48">
            <text:p>98,241</text:p>
          </table:table-cell>
          <table:table-cell office:value-type="float" office:value="230156" table:style-name="ce48">
            <text:p>230,15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3146855" table:style-name="ce48">
            <text:p>3,146,855</text:p>
          </table:table-cell>
          <table:table-cell office:value-type="float" office:value="8965899" table:style-name="ce48">
            <text:p>8,965,899</text:p>
          </table:table-cell>
          <table:table-cell office:value-type="float" office:value="3146855" table:style-name="ce48">
            <text:p>3,146,855</text:p>
          </table:table-cell>
          <table:table-cell office:value-type="float" office:value="8965899" table:style-name="ce48">
            <text:p>8,965,8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3146855" table:style-name="ce48">
            <text:p>3,146,855</text:p>
          </table:table-cell>
          <table:table-cell office:value-type="float" office:value="8965899" table:style-name="ce48">
            <text:p>8,965,899</text:p>
          </table:table-cell>
          <table:table-cell office:value-type="float" office:value="3146855" table:style-name="ce48">
            <text:p>3,146,855</text:p>
          </table:table-cell>
          <table:table-cell office:value-type="float" office:value="8965899" table:style-name="ce48">
            <text:p>8,965,8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office:value-type="string" table:style-name="ce50">
            <text:p>01</text:p>
          </table:table-cell>
          <table:table-cell office:value-type="string" table:style-name="ce47">
            <text:p>　　一般行政</text:p>
          </table:table-cell>
          <table:table-cell office:value-type="float" office:value="2295415" table:style-name="ce48">
            <text:p>2,295,415</text:p>
          </table:table-cell>
          <table:table-cell office:value-type="float" office:value="7094100" table:style-name="ce48">
            <text:p>7,094,100</text:p>
          </table:table-cell>
          <table:table-cell office:value-type="float" office:value="2295415" table:style-name="ce48">
            <text:p>2,295,415</text:p>
          </table:table-cell>
          <table:table-cell office:value-type="float" office:value="7094100" table:style-name="ce48">
            <text:p>7,094,1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3</text:p>
          </table:table-cell>
          <table:table-cell office:value-type="string" table:style-name="ce47">
            <text:p>　　環保業務</text:p>
          </table:table-cell>
          <table:table-cell office:value-type="float" office:value="851440" table:style-name="ce48">
            <text:p>851,440</text:p>
          </table:table-cell>
          <table:table-cell office:value-type="float" office:value="1871799" table:style-name="ce48">
            <text:p>1,871,799</text:p>
          </table:table-cell>
          <table:table-cell office:value-type="float" office:value="851440" table:style-name="ce48">
            <text:p>851,440</text:p>
          </table:table-cell>
          <table:table-cell office:value-type="float" office:value="1871799" table:style-name="ce48">
            <text:p>1,871,7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table:number-columns-repeated="2" table:style-name="ce50"/>
          <table:table-cell office:value-type="string" table:style-name="ce47">
            <text:p>退休撫卹支出</text:p>
          </table:table-cell>
          <table:table-cell office:value-type="float" office:value="435050" table:style-name="ce48">
            <text:p>435,050</text:p>
          </table:table-cell>
          <table:table-cell office:value-type="float" office:value="3561036" table:style-name="ce48">
            <text:p>3,561,036</text:p>
          </table:table-cell>
          <table:table-cell office:value-type="float" office:value="435050" table:style-name="ce48">
            <text:p>435,050</text:p>
          </table:table-cell>
          <table:table-cell office:value-type="float" office:value="3561036" table:style-name="ce48">
            <text:p>3,561,0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office:value-type="string" table:style-name="ce50">
            <text:p>76</text:p>
          </table:table-cell>
          <table:table-cell table:style-name="ce50"/>
          <table:table-cell office:value-type="string" table:style-name="ce47">
            <text:p>　退休撫卹給付支出</text:p>
          </table:table-cell>
          <table:table-cell office:value-type="float" office:value="435050" table:style-name="ce48">
            <text:p>435,050</text:p>
          </table:table-cell>
          <table:table-cell office:value-type="float" office:value="3561036" table:style-name="ce48">
            <text:p>3,561,036</text:p>
          </table:table-cell>
          <table:table-cell office:value-type="float" office:value="435050" table:style-name="ce48">
            <text:p>435,050</text:p>
          </table:table-cell>
          <table:table-cell office:value-type="float" office:value="3561036" table:style-name="ce48">
            <text:p>3,561,0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office:value-type="string" table:style-name="ce50">
            <text:p>76</text:p>
          </table:table-cell>
          <table:table-cell office:value-type="string" table:style-name="ce50">
            <text:p>01</text:p>
          </table:table-cell>
          <table:table-cell office:value-type="string" table:style-name="ce47">
            <text:p>　　公務人員退休給付</text:p>
          </table:table-cell>
          <table:table-cell office:value-type="float" office:value="435050" table:style-name="ce48">
            <text:p>435,050</text:p>
          </table:table-cell>
          <table:table-cell office:value-type="float" office:value="3561036" table:style-name="ce48">
            <text:p>3,561,036</text:p>
          </table:table-cell>
          <table:table-cell office:value-type="float" office:value="435050" table:style-name="ce48">
            <text:p>435,050</text:p>
          </table:table-cell>
          <table:table-cell office:value-type="float" office:value="3561036" table:style-name="ce48">
            <text:p>3,561,0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table:number-columns-repeated="2" table:style-name="ce50"/>
          <table:table-cell office:value-type="string" table:style-name="ce47">
            <text:p>補助及其他支出</text:p>
          </table:table-cell>
          <table:table-cell office:value-type="float" office:value="158300" table:style-name="ce48">
            <text:p>158,300</text:p>
          </table:table-cell>
          <table:table-cell office:value-type="float" office:value="416925" table:style-name="ce48">
            <text:p>416,925</text:p>
          </table:table-cell>
          <table:table-cell office:value-type="float" office:value="158300" table:style-name="ce48">
            <text:p>158,30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8</text:p>
          </table:table-cell>
          <table:table-cell office:value-type="string" table:style-name="ce50">
            <text:p>89</text:p>
          </table:table-cell>
          <table:table-cell table:style-name="ce50"/>
          <table:table-cell office:value-type="string" table:style-name="ce47">
            <text:p>　其他支出</text:p>
          </table:table-cell>
          <table:table-cell office:value-type="float" office:value="158300" table:style-name="ce48">
            <text:p>158,300</text:p>
          </table:table-cell>
          <table:table-cell office:value-type="float" office:value="416925" table:style-name="ce48">
            <text:p>416,925</text:p>
          </table:table-cell>
          <table:table-cell office:value-type="float" office:value="158300" table:style-name="ce48">
            <text:p>158,30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office:value-type="string" table:style-name="ce50">
            <text:p>02</text:p>
          </table:table-cell>
          <table:table-cell office:value-type="string" table:style-name="ce47">
            <text:p>　　公務人員各項補助</text:p>
          </table:table-cell>
          <table:table-cell office:value-type="float" office:value="158300" table:style-name="ce48">
            <text:p>158,300</text:p>
          </table:table-cell>
          <table:table-cell office:value-type="float" office:value="416925" table:style-name="ce48">
            <text:p>416,925</text:p>
          </table:table-cell>
          <table:table-cell office:value-type="float" office:value="158300" table:style-name="ce48">
            <text:p>158,30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資　　本　　門　(小計)</text:p>
          </table:table-cell>
          <table:table-cell office:value-type="float" office:value="11073966" table:style-name="ce48">
            <text:p>11,073,966</text:p>
          </table:table-cell>
          <table:table-cell office:value-type="float" office:value="28815075" table:style-name="ce48">
            <text:p>28,815,075</text:p>
          </table:table-cell>
          <table:table-cell office:value-type="float" office:value="957112" table:style-name="ce48">
            <text:p>957,112</text:p>
          </table:table-cell>
          <table:table-cell office:value-type="float" office:value="1169346" table:style-name="ce48">
            <text:p>1,169,346</text:p>
          </table:table-cell>
          <table:table-cell office:value-type="float" office:value="10116854" table:style-name="ce48">
            <text:p>10,116,854</text:p>
          </table:table-cell>
          <table:table-cell office:value-type="float" office:value="27645729" table:style-name="ce49">
            <text:p>27,645,729</text:p>
          </table:table-cell>
          <table:table-cell table:number-columns-repeated="16374"/>
        </table:table-row>
        <table:table-row table:style-name="ro1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669032" table:style-name="ce48">
            <text:p>669,032</text:p>
          </table:table-cell>
          <table:table-cell office:value-type="float" office:value="684032" table:style-name="ce48">
            <text:p>684,032</text:p>
          </table:table-cell>
          <table:table-cell office:value-type="float" office:value="669032" table:style-name="ce48">
            <text:p>669,032</text:p>
          </table:table-cell>
          <table:table-cell office:value-type="float" office:value="684032" table:style-name="ce48">
            <text:p>68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89032" table:style-name="ce48">
            <text:p>89,032</text:p>
          </table:table-cell>
          <table:table-cell office:value-type="float" office:value="104032" table:style-name="ce48">
            <text:p>104,032</text:p>
          </table:table-cell>
          <table:table-cell office:value-type="float" office:value="89032" table:style-name="ce48">
            <text:p>89,032</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90</text:p>
          </table:table-cell>
          <table:table-cell office:value-type="string" table:style-name="ce47">
            <text:p>　　一般建築及設備</text:p>
          </table:table-cell>
          <table:table-cell office:value-type="float" office:value="89032" table:style-name="ce48">
            <text:p>89,032</text:p>
          </table:table-cell>
          <table:table-cell office:value-type="float" office:value="104032" table:style-name="ce48">
            <text:p>104,032</text:p>
          </table:table-cell>
          <table:table-cell office:value-type="float" office:value="89032" table:style-name="ce48">
            <text:p>89,032</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580000" table:style-name="ce48">
            <text:p>580,000</text:p>
          </table:table-cell>
          <table:table-cell office:value-type="float" office:value="580000" table:style-name="ce48">
            <text:p>580,000</text:p>
          </table:table-cell>
          <table:table-cell office:value-type="float" office:value="580000" table:style-name="ce48">
            <text:p>580,000</text:p>
          </table:table-cell>
          <table:table-cell office:value-type="float" office:value="580000" table:style-name="ce48">
            <text:p>58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office:value-type="string" table:style-name="ce50">
            <text:p>90</text:p>
          </table:table-cell>
          <table:table-cell office:value-type="string" table:style-name="ce47">
            <text:p>　　一般建築及設備</text:p>
          </table:table-cell>
          <table:table-cell office:value-type="float" office:value="580000" table:style-name="ce48">
            <text:p>580,000</text:p>
          </table:table-cell>
          <table:table-cell office:value-type="float" office:value="580000" table:style-name="ce48">
            <text:p>580,000</text:p>
          </table:table-cell>
          <table:table-cell office:value-type="float" office:value="580000" table:style-name="ce48">
            <text:p>580,000</text:p>
          </table:table-cell>
          <table:table-cell office:value-type="float" office:value="580000" table:style-name="ce48">
            <text:p>58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0304544" table:style-name="ce48">
            <text:p>10,304,544</text:p>
          </table:table-cell>
          <table:table-cell office:value-type="float" office:value="27945053" table:style-name="ce48">
            <text:p>27,945,053</text:p>
          </table:table-cell>
          <table:table-cell office:value-type="float" office:value="187690" table:style-name="ce48">
            <text:p>187,690</text:p>
          </table:table-cell>
          <table:table-cell office:value-type="float" office:value="299324" table:style-name="ce48">
            <text:p>299,324</text:p>
          </table:table-cell>
          <table:table-cell office:value-type="float" office:value="10116854" table:style-name="ce48">
            <text:p>10,116,854</text:p>
          </table:table-cell>
          <table:table-cell office:value-type="float" office:value="27645729" table:style-name="ce49">
            <text:p>27,645,729</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35149" table:style-name="ce48">
            <text:p>35,149</text:p>
          </table:table-cell>
          <table:table-cell office:value-type="float" office:value="144624" table:style-name="ce48">
            <text:p>144,624</text:p>
          </table:table-cell>
          <table:table-cell office:value-type="float" office:value="35149" table:style-name="ce48">
            <text:p>35,149</text:p>
          </table:table-cell>
          <table:table-cell office:value-type="float" office:value="144624" table:style-name="ce48">
            <text:p>144,62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office:value-type="string" table:style-name="ce50">
            <text:p>03</text:p>
          </table:table-cell>
          <table:table-cell office:value-type="string" table:style-name="ce47">
            <text:p>　　道路橋樑工程</text:p>
          </table:table-cell>
          <table:table-cell office:value-type="float" office:value="35149" table:style-name="ce48">
            <text:p>35,149</text:p>
          </table:table-cell>
          <table:table-cell office:value-type="float" office:value="144624" table:style-name="ce48">
            <text:p>144,624</text:p>
          </table:table-cell>
          <table:table-cell office:value-type="float" office:value="35149" table:style-name="ce48">
            <text:p>35,149</text:p>
          </table:table-cell>
          <table:table-cell office:value-type="float" office:value="144624" table:style-name="ce48">
            <text:p>144,62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10269395" table:style-name="ce48">
            <text:p>10,269,395</text:p>
          </table:table-cell>
          <table:table-cell office:value-type="float" office:value="27800429" table:style-name="ce48">
            <text:p>27,800,429</text:p>
          </table:table-cell>
          <table:table-cell office:value-type="float" office:value="152541" table:style-name="ce48">
            <text:p>152,541</text:p>
          </table:table-cell>
          <table:table-cell office:value-type="float" office:value="154700" table:style-name="ce48">
            <text:p>154,700</text:p>
          </table:table-cell>
          <table:table-cell office:value-type="float" office:value="10116854" table:style-name="ce48">
            <text:p>10,116,854</text:p>
          </table:table-cell>
          <table:table-cell office:value-type="float" office:value="27645729" table:style-name="ce49">
            <text:p>27,645,729</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7</text:p>
          </table:table-cell>
          <table:table-cell office:value-type="string" table:style-name="ce47">
            <text:p>　　其他公共工程</text:p>
          </table:table-cell>
          <table:table-cell office:value-type="float" office:value="10269395" table:style-name="ce48">
            <text:p>10,269,395</text:p>
          </table:table-cell>
          <table:table-cell office:value-type="float" office:value="27800429" table:style-name="ce48">
            <text:p>27,800,429</text:p>
          </table:table-cell>
          <table:table-cell office:value-type="float" office:value="152541" table:style-name="ce48">
            <text:p>152,541</text:p>
          </table:table-cell>
          <table:table-cell office:value-type="float" office:value="154700" table:style-name="ce48">
            <text:p>154,700</text:p>
          </table:table-cell>
          <table:table-cell office:value-type="float" office:value="10116854" table:style-name="ce48">
            <text:p>10,116,854</text:p>
          </table:table-cell>
          <table:table-cell office:value-type="float" office:value="27645729" table:style-name="ce49">
            <text:p>27,645,729</text:p>
          </table:table-cell>
          <table:table-cell table:number-columns-repeated="16374"/>
        </table:table-row>
        <table:table-row table:style-name="ro7">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100390" table:style-name="ce48">
            <text:p>100,390</text:p>
          </table:table-cell>
          <table:table-cell office:value-type="float" office:value="185990" table:style-name="ce48">
            <text:p>185,990</text:p>
          </table:table-cell>
          <table:table-cell office:value-type="float" office:value="100390" table:style-name="ce48">
            <text:p>100,39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100390" table:style-name="ce48">
            <text:p>100,390</text:p>
          </table:table-cell>
          <table:table-cell office:value-type="float" office:value="185990" table:style-name="ce48">
            <text:p>185,990</text:p>
          </table:table-cell>
          <table:table-cell office:value-type="float" office:value="100390" table:style-name="ce48">
            <text:p>100,39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90</text:p>
          </table:table-cell>
          <table:table-cell office:value-type="string" table:style-name="ce47">
            <text:p>　　一般建築及設備</text:p>
          </table:table-cell>
          <table:table-cell office:value-type="float" office:value="100390" table:style-name="ce48">
            <text:p>100,390</text:p>
          </table:table-cell>
          <table:table-cell office:value-type="float" office:value="185990" table:style-name="ce48">
            <text:p>185,990</text:p>
          </table:table-cell>
          <table:table-cell office:value-type="float" office:value="100390" table:style-name="ce48">
            <text:p>100,39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預算外庫款支出</text:p>
          </table:table-cell>
          <table:table-cell office:value-type="float" office:value="1686576" table:style-name="ce48">
            <text:p>1,686,576</text:p>
          </table:table-cell>
          <table:table-cell office:value-type="float" office:value="2143233" table:style-name="ce48">
            <text:p>2,143,233</text:p>
          </table:table-cell>
          <table:table-cell office:value-type="float" office:value="1686576" table:style-name="ce48">
            <text:p>1,686,576</text:p>
          </table:table-cell>
          <table:table-cell office:value-type="float" office:value="2143233" table:style-name="ce48">
            <text:p>2,143,23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墊付款</text:p>
          </table:table-cell>
          <table:table-cell office:value-type="float" office:value="1686430" table:style-name="ce48">
            <text:p>1,686,430</text:p>
          </table:table-cell>
          <table:table-cell office:value-type="float" office:value="2142588" table:style-name="ce48">
            <text:p>2,142,588</text:p>
          </table:table-cell>
          <table:table-cell office:value-type="float" office:value="1686430" table:style-name="ce48">
            <text:p>1,686,430</text:p>
          </table:table-cell>
          <table:table-cell office:value-type="float" office:value="2142588" table:style-name="ce48">
            <text:p>2,142,58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table:style-name="ce46"/>
          <table:table-cell table:number-columns-repeated="2" table:style-name="ce50"/>
          <table:table-cell office:value-type="string" table:style-name="ce47">
            <text:p>　　暫付款</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退還以前年度歲入款</text:p>
          </table:table-cell>
          <table:table-cell office:value-type="float" office:value="146" table:style-name="ce48">
            <text:p>146</text:p>
          </table:table-cell>
          <table:table-cell office:value-type="float" office:value="645" table:style-name="ce48">
            <text:p>645</text:p>
          </table:table-cell>
          <table:table-cell office:value-type="float" office:value="146" table:style-name="ce48">
            <text:p>146</text:p>
          </table:table-cell>
          <table:table-cell office:value-type="float" office:value="645" table:style-name="ce48">
            <text:p>64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支　出　總　計</text:p>
          </table:table-cell>
          <table:table-cell office:value-type="float" office:value="28351381" table:style-name="ce48">
            <text:p>28,351,381</text:p>
          </table:table-cell>
          <table:table-cell office:value-type="float" office:value="84555662" table:style-name="ce48">
            <text:p>84,555,662</text:p>
          </table:table-cell>
          <table:table-cell table:number-columns-repeated="3" table:style-name="ce48"/>
          <table:table-cell table:style-name="ce49"/>
          <table:table-cell table:number-columns-repeated="16374"/>
        </table:table-row>
        <table:table-row table:style-name="ro1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上　月　結　存</text:p>
          </table:table-cell>
          <table:table-cell office:value-type="float" office:value="140691744" table:style-name="ce48">
            <text:p>140,691,744</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本　月　結　存</text:p>
          </table:table-cell>
          <table:table-cell office:value-type="float" office:value="124481489" table:style-name="ce48">
            <text:p>124,481,489</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未　兌　付　支　票　款</text:p>
          </table:table-cell>
          <table:table-cell office:value-type="float" office:value="2185609" table:style-name="ce48">
            <text:p>2,185,609</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本　月　公　庫　實　際　結　存　數</text:p>
          </table:table-cell>
          <table:table-cell office:value-type="float" office:value="126667098" table:style-name="ce48">
            <text:p>126,667,098</text:p>
          </table:table-cell>
          <table:table-cell table:number-columns-repeated="4" table:style-name="ce48"/>
          <table:table-cell table:style-name="ce49"/>
          <table:table-cell table:number-columns-repeated="16374"/>
        </table:table-row>
        <table:table-row table:style-name="ro22">
          <table:table-cell office:value-type="string" table:number-columns-spanned="10" table:number-rows-spanned="1" table:style-name="ce53">
            <text:p>製 <text:s text:c="7"/>表　　　　　　　　　　　　主辦出納　　　　　　　　　　　　主辦主計　　　　　　　　　　　　機關首長　　　　　　　　　　　　</text:p>
            <text:p/>
            <text:p>資料來源：根據本鄉(鎮、市)公庫收入及支出資料編製。　　　　　　　　　　　　　　　　　　　　　　　中華民國 <text:s/>110 年 <text:s/>04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6" table:style-name="ro17">
          <table:table-cell table:number-columns-repeated="16384" table:style-name="ce1"/>
        </table:table-row>
        <table:table-row table:number-rows-repeated="11"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110年04月公庫收支" table:style-name="ta3">
        <table:table-column table:style-name="co10" table:number-columns-repeated="3" table:default-cell-style-name="ce1"/>
        <table:table-column table:style-name="co9" table:default-cell-style-name="ce1"/>
        <table:table-column table:style-name="co12" table:number-columns-repeated="2" table:default-cell-style-name="ce1"/>
        <table:table-column table:style-name="co9" table:number-columns-repeated="4" table:default-cell-style-name="ce1"/>
        <table:table-column table:style-name="co19" table:default-cell-style-name="ce1"/>
        <table:table-column table:style-name="co9" table:number-columns-repeated="16373" table:default-cell-style-name="ce1"/>
        <table:table-row table:style-name="ro15">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收 <text:s text:c="2"/>入</text:p>
          </table:table-cell>
          <table:covered-table-cell/>
          <table:table-cell office:value-type="string" table:number-columns-spanned="2" table:number-rows-spanned="1" table:style-name="ce52">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style-name="ce1"/>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25658973" table:style-name="ce48">
            <text:p>25,658,973</text:p>
          </table:table-cell>
          <table:table-cell office:value-type="float" office:value="83247391" table:style-name="ce48">
            <text:p>83,247,391</text:p>
          </table:table-cell>
          <table:table-cell office:value-type="float" office:value="25658973" table:style-name="ce48">
            <text:p>25,658,973</text:p>
          </table:table-cell>
          <table:table-cell office:value-type="float" office:value="81861147" table:style-name="ce48">
            <text:p>81,861,147</text:p>
          </table:table-cell>
          <table:table-cell office:value-type="float" office:value="0" table:style-name="ce48">
            <text:p>0</text:p>
          </table:table-cell>
          <table:table-cell office:value-type="float" office:value="1386244" table:style-name="ce49">
            <text:p>1,386,244</text:p>
          </table:table-cell>
          <table:table-cell table:number-columns-repeated="16374" table:style-name="ce1"/>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25658973" table:style-name="ce48">
            <text:p>25,658,973</text:p>
          </table:table-cell>
          <table:table-cell office:value-type="float" office:value="83247391" table:style-name="ce48">
            <text:p>83,247,391</text:p>
          </table:table-cell>
          <table:table-cell office:value-type="float" office:value="25658973" table:style-name="ce48">
            <text:p>25,658,973</text:p>
          </table:table-cell>
          <table:table-cell office:value-type="float" office:value="81861147" table:style-name="ce48">
            <text:p>81,861,147</text:p>
          </table:table-cell>
          <table:table-cell office:value-type="float" office:value="0" table:style-name="ce48">
            <text:p>0</text:p>
          </table:table-cell>
          <table:table-cell office:value-type="float" office:value="1386244" table:style-name="ce49">
            <text:p>1,386,244</text:p>
          </table:table-cell>
          <table:table-cell table:number-columns-repeated="16374" table:style-name="ce1"/>
        </table:table-row>
        <table:table-row table:style-name="ro7">
          <table:table-cell office:value-type="string" table:style-name="ce46">
            <text:p>01</text:p>
          </table:table-cell>
          <table:table-cell table:number-columns-repeated="2" table:style-name="ce50"/>
          <table:table-cell office:value-type="string" table:style-name="ce47">
            <text:p>稅課收入</text:p>
          </table:table-cell>
          <table:table-cell office:value-type="float" office:value="12144967" table:style-name="ce48">
            <text:p>12,144,967</text:p>
          </table:table-cell>
          <table:table-cell office:value-type="float" office:value="56393475" table:style-name="ce48">
            <text:p>56,393,475</text:p>
          </table:table-cell>
          <table:table-cell office:value-type="float" office:value="12144967" table:style-name="ce48">
            <text:p>12,144,967</text:p>
          </table:table-cell>
          <table:table-cell office:value-type="float" office:value="56393475" table:style-name="ce48">
            <text:p>56,393,475</text:p>
          </table:table-cell>
          <table:table-cell office:value-type="float" office:value="0" table:style-name="ce48">
            <text:p>0</text:p>
          </table:table-cell>
          <table:table-cell office:value-type="float" office:value="0" table:style-name="ce49">
            <text:p>0</text:p>
          </table:table-cell>
          <table:table-cell office:value-type="string" table:style-name="ce33">
            <text:p><text:a xlink:href="#預告統計資料發布時間表.A1">返回預告時間表</text:a></text:p>
          </table:table-cell>
          <table:table-cell table:number-columns-repeated="16373"/>
        </table:table-row>
        <table:table-row table:style-name="ro7">
          <table:table-cell office:value-type="string" table:style-name="ce46">
            <text:p>01</text:p>
          </table:table-cell>
          <table:table-cell office:value-type="string" table:style-name="ce50">
            <text:p>13</text:p>
          </table:table-cell>
          <table:table-cell table:style-name="ce50"/>
          <table:table-cell office:value-type="string" table:style-name="ce47">
            <text:p>　土地稅</text:p>
          </table:table-cell>
          <table:table-cell office:value-type="float" office:value="37529" table:style-name="ce48">
            <text:p>37,529</text:p>
          </table:table-cell>
          <table:table-cell office:value-type="float" office:value="105254" table:style-name="ce48">
            <text:p>105,254</text:p>
          </table:table-cell>
          <table:table-cell office:value-type="float" office:value="37529" table:style-name="ce48">
            <text:p>37,529</text:p>
          </table:table-cell>
          <table:table-cell office:value-type="float" office:value="105254" table:style-name="ce48">
            <text:p>105,254</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3</text:p>
          </table:table-cell>
          <table:table-cell office:value-type="string" table:style-name="ce50">
            <text:p>01</text:p>
          </table:table-cell>
          <table:table-cell office:value-type="string" table:style-name="ce47">
            <text:p>　　地價稅</text:p>
          </table:table-cell>
          <table:table-cell office:value-type="float" office:value="37529" table:style-name="ce48">
            <text:p>37,529</text:p>
          </table:table-cell>
          <table:table-cell office:value-type="float" office:value="105254" table:style-name="ce48">
            <text:p>105,254</text:p>
          </table:table-cell>
          <table:table-cell office:value-type="float" office:value="37529" table:style-name="ce48">
            <text:p>37,529</text:p>
          </table:table-cell>
          <table:table-cell office:value-type="float" office:value="105254" table:style-name="ce48">
            <text:p>105,254</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4</text:p>
          </table:table-cell>
          <table:table-cell table:style-name="ce50"/>
          <table:table-cell office:value-type="string" table:style-name="ce47">
            <text:p>　房屋稅</text:p>
          </table:table-cell>
          <table:table-cell office:value-type="float" office:value="118615" table:style-name="ce48">
            <text:p>118,615</text:p>
          </table:table-cell>
          <table:table-cell office:value-type="float" office:value="500902" table:style-name="ce48">
            <text:p>500,902</text:p>
          </table:table-cell>
          <table:table-cell office:value-type="float" office:value="118615" table:style-name="ce48">
            <text:p>118,615</text:p>
          </table:table-cell>
          <table:table-cell office:value-type="float" office:value="500902" table:style-name="ce48">
            <text:p>500,902</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4</text:p>
          </table:table-cell>
          <table:table-cell office:value-type="string" table:style-name="ce50">
            <text:p>01</text:p>
          </table:table-cell>
          <table:table-cell office:value-type="string" table:style-name="ce47">
            <text:p>　　房屋稅</text:p>
          </table:table-cell>
          <table:table-cell office:value-type="float" office:value="118615" table:style-name="ce48">
            <text:p>118,615</text:p>
          </table:table-cell>
          <table:table-cell office:value-type="float" office:value="500902" table:style-name="ce48">
            <text:p>500,902</text:p>
          </table:table-cell>
          <table:table-cell office:value-type="float" office:value="118615" table:style-name="ce48">
            <text:p>118,615</text:p>
          </table:table-cell>
          <table:table-cell office:value-type="float" office:value="500902" table:style-name="ce48">
            <text:p>500,902</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5</text:p>
          </table:table-cell>
          <table:table-cell table:style-name="ce50"/>
          <table:table-cell office:value-type="string" table:style-name="ce47">
            <text:p>　契稅</text:p>
          </table:table-cell>
          <table:table-cell office:value-type="float" office:value="291524" table:style-name="ce48">
            <text:p>291,524</text:p>
          </table:table-cell>
          <table:table-cell office:value-type="float" office:value="764577" table:style-name="ce48">
            <text:p>764,577</text:p>
          </table:table-cell>
          <table:table-cell office:value-type="float" office:value="291524" table:style-name="ce48">
            <text:p>291,524</text:p>
          </table:table-cell>
          <table:table-cell office:value-type="float" office:value="764577" table:style-name="ce48">
            <text:p>764,57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5</text:p>
          </table:table-cell>
          <table:table-cell office:value-type="string" table:style-name="ce50">
            <text:p>01</text:p>
          </table:table-cell>
          <table:table-cell office:value-type="string" table:style-name="ce47">
            <text:p>　　契稅</text:p>
          </table:table-cell>
          <table:table-cell office:value-type="float" office:value="291524" table:style-name="ce48">
            <text:p>291,524</text:p>
          </table:table-cell>
          <table:table-cell office:value-type="float" office:value="764577" table:style-name="ce48">
            <text:p>764,577</text:p>
          </table:table-cell>
          <table:table-cell office:value-type="float" office:value="291524" table:style-name="ce48">
            <text:p>291,524</text:p>
          </table:table-cell>
          <table:table-cell office:value-type="float" office:value="764577" table:style-name="ce48">
            <text:p>764,57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6</text:p>
          </table:table-cell>
          <table:table-cell table:style-name="ce50"/>
          <table:table-cell office:value-type="string" table:style-name="ce47">
            <text:p>　娛樂稅</text:p>
          </table:table-cell>
          <table:table-cell office:value-type="float" office:value="30828" table:style-name="ce48">
            <text:p>30,828</text:p>
          </table:table-cell>
          <table:table-cell office:value-type="float" office:value="121035" table:style-name="ce48">
            <text:p>121,035</text:p>
          </table:table-cell>
          <table:table-cell office:value-type="float" office:value="30828" table:style-name="ce48">
            <text:p>30,828</text:p>
          </table:table-cell>
          <table:table-cell office:value-type="float" office:value="121035" table:style-name="ce48">
            <text:p>121,03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6</text:p>
          </table:table-cell>
          <table:table-cell office:value-type="string" table:style-name="ce50">
            <text:p>01</text:p>
          </table:table-cell>
          <table:table-cell office:value-type="string" table:style-name="ce47">
            <text:p>　　娛樂稅</text:p>
          </table:table-cell>
          <table:table-cell office:value-type="float" office:value="30828" table:style-name="ce48">
            <text:p>30,828</text:p>
          </table:table-cell>
          <table:table-cell office:value-type="float" office:value="121035" table:style-name="ce48">
            <text:p>121,035</text:p>
          </table:table-cell>
          <table:table-cell office:value-type="float" office:value="30828" table:style-name="ce48">
            <text:p>30,828</text:p>
          </table:table-cell>
          <table:table-cell office:value-type="float" office:value="121035" table:style-name="ce48">
            <text:p>121,03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9">
          <table:table-cell office:value-type="string" table:style-name="ce46">
            <text:p>01</text:p>
          </table:table-cell>
          <table:table-cell office:value-type="string" table:style-name="ce50">
            <text:p>17</text:p>
          </table:table-cell>
          <table:table-cell table:style-name="ce50"/>
          <table:table-cell office:value-type="string" table:style-name="ce47">
            <text:p>　統籌分配稅</text:p>
          </table:table-cell>
          <table:table-cell office:value-type="float" office:value="11666471" table:style-name="ce48">
            <text:p>11,666,471</text:p>
          </table:table-cell>
          <table:table-cell office:value-type="float" office:value="54901707" table:style-name="ce48">
            <text:p>54,901,707</text:p>
          </table:table-cell>
          <table:table-cell office:value-type="float" office:value="11666471" table:style-name="ce48">
            <text:p>11,666,471</text:p>
          </table:table-cell>
          <table:table-cell office:value-type="float" office:value="54901707" table:style-name="ce48">
            <text:p>54,901,7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9">
          <table:table-cell office:value-type="string" table:style-name="ce46">
            <text:p>01</text:p>
          </table:table-cell>
          <table:table-cell office:value-type="string" table:style-name="ce50">
            <text:p>17</text:p>
          </table:table-cell>
          <table:table-cell office:value-type="string" table:style-name="ce50">
            <text:p>01</text:p>
          </table:table-cell>
          <table:table-cell office:value-type="string" table:style-name="ce47">
            <text:p>　　普通統籌</text:p>
          </table:table-cell>
          <table:table-cell office:value-type="float" office:value="11666471" table:style-name="ce48">
            <text:p>11,666,471</text:p>
          </table:table-cell>
          <table:table-cell office:value-type="float" office:value="54901707" table:style-name="ce48">
            <text:p>54,901,707</text:p>
          </table:table-cell>
          <table:table-cell office:value-type="float" office:value="11666471" table:style-name="ce48">
            <text:p>11,666,471</text:p>
          </table:table-cell>
          <table:table-cell office:value-type="float" office:value="54901707" table:style-name="ce48">
            <text:p>54,901,7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9">
          <table:table-cell office:value-type="string" table:style-name="ce46">
            <text:p>04</text:p>
          </table:table-cell>
          <table:table-cell table:number-columns-repeated="2" table:style-name="ce50"/>
          <table:table-cell office:value-type="string" table:style-name="ce47">
            <text:p>罰款及賠償收入</text:p>
          </table:table-cell>
          <table:table-cell office:value-type="float" office:value="540640" table:style-name="ce48">
            <text:p>540,640</text:p>
          </table:table-cell>
          <table:table-cell office:value-type="float" office:value="1020514" table:style-name="ce48">
            <text:p>1,020,514</text:p>
          </table:table-cell>
          <table:table-cell office:value-type="float" office:value="540640" table:style-name="ce48">
            <text:p>540,640</text:p>
          </table:table-cell>
          <table:table-cell office:value-type="float" office:value="1020514" table:style-name="ce48">
            <text:p>1,020,514</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4</text:p>
          </table:table-cell>
          <table:table-cell office:value-type="string" table:style-name="ce50">
            <text:p>03</text:p>
          </table:table-cell>
          <table:table-cell table:style-name="ce50"/>
          <table:table-cell office:value-type="string" table:style-name="ce47">
            <text:p>　賠償收入</text:p>
          </table:table-cell>
          <table:table-cell office:value-type="float" office:value="540640" table:style-name="ce48">
            <text:p>540,640</text:p>
          </table:table-cell>
          <table:table-cell office:value-type="float" office:value="1020514" table:style-name="ce48">
            <text:p>1,020,514</text:p>
          </table:table-cell>
          <table:table-cell office:value-type="float" office:value="540640" table:style-name="ce48">
            <text:p>540,640</text:p>
          </table:table-cell>
          <table:table-cell office:value-type="float" office:value="1020514" table:style-name="ce48">
            <text:p>1,020,51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03</text:p>
          </table:table-cell>
          <table:table-cell office:value-type="string" table:style-name="ce50">
            <text:p>01</text:p>
          </table:table-cell>
          <table:table-cell office:value-type="string" table:style-name="ce47">
            <text:p>　　一般賠償收入</text:p>
          </table:table-cell>
          <table:table-cell office:value-type="float" office:value="540640" table:style-name="ce48">
            <text:p>540,640</text:p>
          </table:table-cell>
          <table:table-cell office:value-type="float" office:value="1020514" table:style-name="ce48">
            <text:p>1,020,514</text:p>
          </table:table-cell>
          <table:table-cell office:value-type="float" office:value="540640" table:style-name="ce48">
            <text:p>540,640</text:p>
          </table:table-cell>
          <table:table-cell office:value-type="float" office:value="1020514" table:style-name="ce48">
            <text:p>1,020,51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table:number-columns-repeated="2" table:style-name="ce50"/>
          <table:table-cell office:value-type="string" table:style-name="ce47">
            <text:p>規費收入</text:p>
          </table:table-cell>
          <table:table-cell office:value-type="float" office:value="2465249" table:style-name="ce48">
            <text:p>2,465,249</text:p>
          </table:table-cell>
          <table:table-cell office:value-type="float" office:value="7847590" table:style-name="ce48">
            <text:p>7,847,590</text:p>
          </table:table-cell>
          <table:table-cell office:value-type="float" office:value="2465249" table:style-name="ce48">
            <text:p>2,465,249</text:p>
          </table:table-cell>
          <table:table-cell office:value-type="float" office:value="7847590" table:style-name="ce48">
            <text:p>7,847,5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1</text:p>
          </table:table-cell>
          <table:table-cell table:style-name="ce50"/>
          <table:table-cell office:value-type="string" table:style-name="ce47">
            <text:p>　行政規費收入</text:p>
          </table:table-cell>
          <table:table-cell office:value-type="float" office:value="56700" table:style-name="ce48">
            <text:p>56,700</text:p>
          </table:table-cell>
          <table:table-cell office:value-type="float" office:value="125000" table:style-name="ce48">
            <text:p>125,000</text:p>
          </table:table-cell>
          <table:table-cell office:value-type="float" office:value="56700" table:style-name="ce48">
            <text:p>56,700</text:p>
          </table:table-cell>
          <table:table-cell office:value-type="float" office:value="125000" table:style-name="ce48">
            <text:p>12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1</text:p>
          </table:table-cell>
          <table:table-cell office:value-type="string" table:style-name="ce50">
            <text:p>02</text:p>
          </table:table-cell>
          <table:table-cell office:value-type="string" table:style-name="ce47">
            <text:p>　　證照費</text:p>
          </table:table-cell>
          <table:table-cell office:value-type="float" office:value="56700" table:style-name="ce48">
            <text:p>56,700</text:p>
          </table:table-cell>
          <table:table-cell office:value-type="float" office:value="125000" table:style-name="ce48">
            <text:p>125,000</text:p>
          </table:table-cell>
          <table:table-cell office:value-type="float" office:value="56700" table:style-name="ce48">
            <text:p>56,700</text:p>
          </table:table-cell>
          <table:table-cell office:value-type="float" office:value="125000" table:style-name="ce48">
            <text:p>12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3</text:p>
          </table:table-cell>
          <table:table-cell table:style-name="ce50"/>
          <table:table-cell office:value-type="string" table:style-name="ce47">
            <text:p>　使用規費收入</text:p>
          </table:table-cell>
          <table:table-cell office:value-type="float" office:value="2408549" table:style-name="ce48">
            <text:p>2,408,549</text:p>
          </table:table-cell>
          <table:table-cell office:value-type="float" office:value="7722590" table:style-name="ce48">
            <text:p>7,722,590</text:p>
          </table:table-cell>
          <table:table-cell office:value-type="float" office:value="2408549" table:style-name="ce48">
            <text:p>2,408,549</text:p>
          </table:table-cell>
          <table:table-cell office:value-type="float" office:value="7722590" table:style-name="ce48">
            <text:p>7,722,5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3</text:p>
          </table:table-cell>
          <table:table-cell office:value-type="string" table:style-name="ce50">
            <text:p>06</text:p>
          </table:table-cell>
          <table:table-cell office:value-type="string" table:style-name="ce47">
            <text:p>　　場地設施使用費</text:p>
          </table:table-cell>
          <table:table-cell office:value-type="float" office:value="2342990" table:style-name="ce48">
            <text:p>2,342,990</text:p>
          </table:table-cell>
          <table:table-cell office:value-type="float" office:value="6892925" table:style-name="ce48">
            <text:p>6,892,925</text:p>
          </table:table-cell>
          <table:table-cell office:value-type="float" office:value="2342990" table:style-name="ce48">
            <text:p>2,342,990</text:p>
          </table:table-cell>
          <table:table-cell office:value-type="float" office:value="6892925" table:style-name="ce48">
            <text:p>6,892,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3</text:p>
          </table:table-cell>
          <table:table-cell office:value-type="string" table:style-name="ce50">
            <text:p>08</text:p>
          </table:table-cell>
          <table:table-cell office:value-type="string" table:style-name="ce47">
            <text:p>　　道路使用費</text:p>
          </table:table-cell>
          <table:table-cell office:value-type="float" office:value="65559" table:style-name="ce48">
            <text:p>65,559</text:p>
          </table:table-cell>
          <table:table-cell office:value-type="float" office:value="829665" table:style-name="ce48">
            <text:p>829,665</text:p>
          </table:table-cell>
          <table:table-cell office:value-type="float" office:value="65559" table:style-name="ce48">
            <text:p>65,559</text:p>
          </table:table-cell>
          <table:table-cell office:value-type="float" office:value="829665" table:style-name="ce48">
            <text:p>829,66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6037" table:style-name="ce48">
            <text:p>6,037</text:p>
          </table:table-cell>
          <table:table-cell office:value-type="float" office:value="23046" table:style-name="ce48">
            <text:p>23,046</text:p>
          </table:table-cell>
          <table:table-cell office:value-type="float" office:value="6037" table:style-name="ce48">
            <text:p>6,037</text:p>
          </table:table-cell>
          <table:table-cell office:value-type="float" office:value="23046" table:style-name="ce48">
            <text:p>23,04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table:style-name="ce50"/>
          <table:table-cell office:value-type="string" table:style-name="ce47">
            <text:p>　財產孳息</text:p>
          </table:table-cell>
          <table:table-cell office:value-type="float" office:value="6037" table:style-name="ce48">
            <text:p>6,037</text:p>
          </table:table-cell>
          <table:table-cell office:value-type="float" office:value="23046" table:style-name="ce48">
            <text:p>23,046</text:p>
          </table:table-cell>
          <table:table-cell office:value-type="float" office:value="6037" table:style-name="ce48">
            <text:p>6,037</text:p>
          </table:table-cell>
          <table:table-cell office:value-type="float" office:value="23046" table:style-name="ce48">
            <text:p>23,04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7</text:p>
          </table:table-cell>
          <table:table-cell office:value-type="string" table:style-name="ce50">
            <text:p>01</text:p>
          </table:table-cell>
          <table:table-cell office:value-type="string" table:style-name="ce50">
            <text:p>01</text:p>
          </table:table-cell>
          <table:table-cell office:value-type="string" table:style-name="ce47">
            <text:p>　　利息收入</text:p>
          </table:table-cell>
          <table:table-cell office:value-type="float" office:value="6037" table:style-name="ce48">
            <text:p>6,037</text:p>
          </table:table-cell>
          <table:table-cell office:value-type="float" office:value="23046" table:style-name="ce48">
            <text:p>23,046</text:p>
          </table:table-cell>
          <table:table-cell office:value-type="float" office:value="6037" table:style-name="ce48">
            <text:p>6,037</text:p>
          </table:table-cell>
          <table:table-cell office:value-type="float" office:value="23046" table:style-name="ce48">
            <text:p>23,04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table:number-columns-repeated="2" table:style-name="ce50"/>
          <table:table-cell office:value-type="string" table:style-name="ce47">
            <text:p>補助及協助收入</text:p>
          </table:table-cell>
          <table:table-cell office:value-type="float" office:value="10444820" table:style-name="ce48">
            <text:p>10,444,820</text:p>
          </table:table-cell>
          <table:table-cell office:value-type="float" office:value="16091631" table:style-name="ce48">
            <text:p>16,091,631</text:p>
          </table:table-cell>
          <table:table-cell office:value-type="float" office:value="10444820" table:style-name="ce48">
            <text:p>10,444,820</text:p>
          </table:table-cell>
          <table:table-cell office:value-type="float" office:value="14705387" table:style-name="ce48">
            <text:p>14,705,387</text:p>
          </table:table-cell>
          <table:table-cell office:value-type="float" office:value="0" table:style-name="ce48">
            <text:p>0</text:p>
          </table:table-cell>
          <table:table-cell office:value-type="float" office:value="1386244" table:style-name="ce49">
            <text:p>1,386,244</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table:style-name="ce50"/>
          <table:table-cell office:value-type="string" table:style-name="ce47">
            <text:p>　上級政府補助收入</text:p>
          </table:table-cell>
          <table:table-cell office:value-type="float" office:value="10444820" table:style-name="ce48">
            <text:p>10,444,820</text:p>
          </table:table-cell>
          <table:table-cell office:value-type="float" office:value="16091631" table:style-name="ce48">
            <text:p>16,091,631</text:p>
          </table:table-cell>
          <table:table-cell office:value-type="float" office:value="10444820" table:style-name="ce48">
            <text:p>10,444,820</text:p>
          </table:table-cell>
          <table:table-cell office:value-type="float" office:value="14705387" table:style-name="ce48">
            <text:p>14,705,387</text:p>
          </table:table-cell>
          <table:table-cell office:value-type="float" office:value="0" table:style-name="ce48">
            <text:p>0</text:p>
          </table:table-cell>
          <table:table-cell office:value-type="float" office:value="1386244" table:style-name="ce49">
            <text:p>1,386,244</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1</text:p>
          </table:table-cell>
          <table:table-cell office:value-type="string" table:style-name="ce47">
            <text:p>　　一般性補助收入</text:p>
          </table:table-cell>
          <table:table-cell office:value-type="float" office:value="0" table:style-name="ce48">
            <text:p>0</text:p>
          </table:table-cell>
          <table:table-cell office:value-type="float" office:value="1220127" table:style-name="ce48">
            <text:p>1,220,127</text:p>
          </table:table-cell>
          <table:table-cell office:value-type="float" office:value="0" table:style-name="ce48">
            <text:p>0</text:p>
          </table:table-cell>
          <table:table-cell office:value-type="float" office:value="1220127" table:style-name="ce48">
            <text:p>1,220,12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2</text:p>
          </table:table-cell>
          <table:table-cell office:value-type="string" table:style-name="ce47">
            <text:p>　　計畫型補助收入</text:p>
          </table:table-cell>
          <table:table-cell office:value-type="float" office:value="10444820" table:style-name="ce48">
            <text:p>10,444,820</text:p>
          </table:table-cell>
          <table:table-cell office:value-type="float" office:value="14871504" table:style-name="ce48">
            <text:p>14,871,504</text:p>
          </table:table-cell>
          <table:table-cell office:value-type="float" office:value="10444820" table:style-name="ce48">
            <text:p>10,444,820</text:p>
          </table:table-cell>
          <table:table-cell office:value-type="float" office:value="13485260" table:style-name="ce48">
            <text:p>13,485,260</text:p>
          </table:table-cell>
          <table:table-cell office:value-type="float" office:value="0" table:style-name="ce48">
            <text:p>0</text:p>
          </table:table-cell>
          <table:table-cell office:value-type="float" office:value="1386244" table:style-name="ce49">
            <text:p>1,386,244</text:p>
          </table:table-cell>
          <table:table-cell table:number-columns-repeated="16374"/>
        </table:table-row>
        <table:table-row table:style-name="ro7">
          <table:table-cell office:value-type="string" table:style-name="ce46">
            <text:p>12</text:p>
          </table:table-cell>
          <table:table-cell table:number-columns-repeated="2" table:style-name="ce50"/>
          <table:table-cell office:value-type="string" table:style-name="ce47">
            <text:p>其他收入</text:p>
          </table:table-cell>
          <table:table-cell office:value-type="float" office:value="57260" table:style-name="ce48">
            <text:p>57,260</text:p>
          </table:table-cell>
          <table:table-cell office:value-type="float" office:value="1871135" table:style-name="ce48">
            <text:p>1,871,135</text:p>
          </table:table-cell>
          <table:table-cell office:value-type="float" office:value="57260" table:style-name="ce48">
            <text:p>57,260</text:p>
          </table:table-cell>
          <table:table-cell office:value-type="float" office:value="1871135" table:style-name="ce48">
            <text:p>1,871,1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12</text:p>
          </table:table-cell>
          <table:table-cell office:value-type="string" table:style-name="ce50">
            <text:p>02</text:p>
          </table:table-cell>
          <table:table-cell table:style-name="ce50"/>
          <table:table-cell office:value-type="string" table:style-name="ce47">
            <text:p>　雜項收入</text:p>
          </table:table-cell>
          <table:table-cell office:value-type="float" office:value="57260" table:style-name="ce48">
            <text:p>57,260</text:p>
          </table:table-cell>
          <table:table-cell office:value-type="float" office:value="1871135" table:style-name="ce48">
            <text:p>1,871,135</text:p>
          </table:table-cell>
          <table:table-cell office:value-type="float" office:value="57260" table:style-name="ce48">
            <text:p>57,260</text:p>
          </table:table-cell>
          <table:table-cell office:value-type="float" office:value="1871135" table:style-name="ce48">
            <text:p>1,871,1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01</text:p>
          </table:table-cell>
          <table:table-cell office:value-type="string" table:style-name="ce47">
            <text:p>　　收回以前年度歲出</text:p>
          </table:table-cell>
          <table:table-cell office:value-type="float" office:value="576" table:style-name="ce48">
            <text:p>576</text:p>
          </table:table-cell>
          <table:table-cell office:value-type="float" office:value="107927" table:style-name="ce48">
            <text:p>107,927</text:p>
          </table:table-cell>
          <table:table-cell office:value-type="float" office:value="576" table:style-name="ce48">
            <text:p>576</text:p>
          </table:table-cell>
          <table:table-cell office:value-type="float" office:value="107927" table:style-name="ce48">
            <text:p>107,92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04</text:p>
          </table:table-cell>
          <table:table-cell office:value-type="string" table:style-name="ce47">
            <text:p>　　廢棄物清理費</text:p>
          </table:table-cell>
          <table:table-cell office:value-type="float" office:value="2256" table:style-name="ce48">
            <text:p>2,256</text:p>
          </table:table-cell>
          <table:table-cell office:value-type="float" office:value="335651" table:style-name="ce48">
            <text:p>335,651</text:p>
          </table:table-cell>
          <table:table-cell office:value-type="float" office:value="2256" table:style-name="ce48">
            <text:p>2,256</text:p>
          </table:table-cell>
          <table:table-cell office:value-type="float" office:value="335651" table:style-name="ce48">
            <text:p>335,6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10</text:p>
          </table:table-cell>
          <table:table-cell office:value-type="string" table:style-name="ce47">
            <text:p>　　其他雜項收入</text:p>
          </table:table-cell>
          <table:table-cell office:value-type="float" office:value="54428" table:style-name="ce48">
            <text:p>54,428</text:p>
          </table:table-cell>
          <table:table-cell office:value-type="float" office:value="1427557" table:style-name="ce48">
            <text:p>1,427,557</text:p>
          </table:table-cell>
          <table:table-cell office:value-type="float" office:value="54428" table:style-name="ce48">
            <text:p>54,428</text:p>
          </table:table-cell>
          <table:table-cell office:value-type="float" office:value="1427557" table:style-name="ce48">
            <text:p>1,427,55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預算外庫款收入</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收　入　總　計</text:p>
          </table:table-cell>
          <table:table-cell office:value-type="float" office:value="25658973" table:style-name="ce48">
            <text:p>25,658,973</text:p>
          </table:table-cell>
          <table:table-cell office:value-type="float" office:value="83247391" table:style-name="ce48">
            <text:p>83,247,391</text:p>
          </table:table-cell>
          <table:table-cell table:number-columns-repeated="3" table:style-name="ce48"/>
          <table:table-cell table:style-name="ce49"/>
          <table:table-cell table:number-columns-repeated="16374"/>
        </table:table-row>
        <table:table-row table:number-rows-repeated="3" table:style-name="ro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支 <text:s text:c="2"/>出</text:p>
          </table:table-cell>
          <table:covered-table-cell/>
          <table:table-cell office:value-type="string" table:number-columns-spanned="2" table:number-rows-spanned="1" table:style-name="ce52">
            <text:p>以 <text:s text:c="2"/>前 <text:s text:c="2"/>年 <text:s text:c="2"/>度 <text:s text:c="2"/>支 <text:s text:c="2"/>出</text:p>
          </table:table-cell>
          <table:covered-table-cell/>
          <table:table-cell table:number-columns-repeated="16374"/>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25200327" table:style-name="ce48">
            <text:p>25,200,327</text:p>
          </table:table-cell>
          <table:table-cell office:value-type="float" office:value="107612756" table:style-name="ce48">
            <text:p>107,612,756</text:p>
          </table:table-cell>
          <table:table-cell office:value-type="float" office:value="13334257" table:style-name="ce48">
            <text:p>13,334,257</text:p>
          </table:table-cell>
          <table:table-cell office:value-type="float" office:value="68022502" table:style-name="ce48">
            <text:p>68,022,502</text:p>
          </table:table-cell>
          <table:table-cell office:value-type="float" office:value="11866070" table:style-name="ce48">
            <text:p>11,866,070</text:p>
          </table:table-cell>
          <table:table-cell office:value-type="float" office:value="39590254" table:style-name="ce49">
            <text:p>39,590,254</text:p>
          </table:table-cell>
          <table:table-cell table:number-columns-repeated="16374"/>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12681270" table:style-name="ce48">
            <text:p>12,681,270</text:p>
          </table:table-cell>
          <table:table-cell office:value-type="float" office:value="66278624" table:style-name="ce48">
            <text:p>66,278,624</text:p>
          </table:table-cell>
          <table:table-cell office:value-type="float" office:value="12681270" table:style-name="ce48">
            <text:p>12,681,270</text:p>
          </table:table-cell>
          <table:table-cell office:value-type="float" office:value="66200169" table:style-name="ce48">
            <text:p>66,200,169</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9">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8713616" table:style-name="ce48">
            <text:p>8,713,616</text:p>
          </table:table-cell>
          <table:table-cell office:value-type="float" office:value="41759055" table:style-name="ce48">
            <text:p>41,759,055</text:p>
          </table:table-cell>
          <table:table-cell office:value-type="float" office:value="8713616" table:style-name="ce48">
            <text:p>8,713,616</text:p>
          </table:table-cell>
          <table:table-cell office:value-type="float" office:value="41680600" table:style-name="ce48">
            <text:p>41,680,600</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5">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1636999" table:style-name="ce48">
            <text:p>1,636,999</text:p>
          </table:table-cell>
          <table:table-cell office:value-type="float" office:value="9241036" table:style-name="ce48">
            <text:p>9,241,036</text:p>
          </table:table-cell>
          <table:table-cell office:value-type="float" office:value="1636999" table:style-name="ce48">
            <text:p>1,636,999</text:p>
          </table:table-cell>
          <table:table-cell office:value-type="float" office:value="9241036" table:style-name="ce48">
            <text:p>9,241,0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01</text:p>
          </table:table-cell>
          <table:table-cell office:value-type="string" table:style-name="ce47">
            <text:p>　　一般行政</text:p>
          </table:table-cell>
          <table:table-cell office:value-type="float" office:value="1427593" table:style-name="ce48">
            <text:p>1,427,593</text:p>
          </table:table-cell>
          <table:table-cell office:value-type="float" office:value="8222421" table:style-name="ce48">
            <text:p>8,222,421</text:p>
          </table:table-cell>
          <table:table-cell office:value-type="float" office:value="1427593" table:style-name="ce48">
            <text:p>1,427,593</text:p>
          </table:table-cell>
          <table:table-cell office:value-type="float" office:value="8222421" table:style-name="ce48">
            <text:p>8,222,42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02</text:p>
          </table:table-cell>
          <table:table-cell office:value-type="string" table:style-name="ce47">
            <text:p>　　主計業務</text:p>
          </table:table-cell>
          <table:table-cell office:value-type="float" office:value="48777" table:style-name="ce48">
            <text:p>48,777</text:p>
          </table:table-cell>
          <table:table-cell office:value-type="float" office:value="198066" table:style-name="ce48">
            <text:p>198,066</text:p>
          </table:table-cell>
          <table:table-cell office:value-type="float" office:value="48777" table:style-name="ce48">
            <text:p>48,777</text:p>
          </table:table-cell>
          <table:table-cell office:value-type="float" office:value="198066" table:style-name="ce48">
            <text:p>198,06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03</text:p>
          </table:table-cell>
          <table:table-cell office:value-type="string" table:style-name="ce47">
            <text:p>　　人事業務</text:p>
          </table:table-cell>
          <table:table-cell office:value-type="float" office:value="41783" table:style-name="ce48">
            <text:p>41,783</text:p>
          </table:table-cell>
          <table:table-cell office:value-type="float" office:value="271839" table:style-name="ce48">
            <text:p>271,839</text:p>
          </table:table-cell>
          <table:table-cell office:value-type="float" office:value="41783" table:style-name="ce48">
            <text:p>41,783</text:p>
          </table:table-cell>
          <table:table-cell office:value-type="float" office:value="271839" table:style-name="ce48">
            <text:p>271,83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05</text:p>
          </table:table-cell>
          <table:table-cell office:value-type="string" table:style-name="ce47">
            <text:p>　　施政計畫綜合業務</text:p>
          </table:table-cell>
          <table:table-cell office:value-type="float" office:value="118846" table:style-name="ce48">
            <text:p>118,846</text:p>
          </table:table-cell>
          <table:table-cell office:value-type="float" office:value="548710" table:style-name="ce48">
            <text:p>548,710</text:p>
          </table:table-cell>
          <table:table-cell office:value-type="float" office:value="118846" table:style-name="ce48">
            <text:p>118,846</text:p>
          </table:table-cell>
          <table:table-cell office:value-type="float" office:value="548710" table:style-name="ce48">
            <text:p>548,71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1879956" table:style-name="ce48">
            <text:p>1,879,956</text:p>
          </table:table-cell>
          <table:table-cell office:value-type="float" office:value="9629414" table:style-name="ce48">
            <text:p>9,629,414</text:p>
          </table:table-cell>
          <table:table-cell office:value-type="float" office:value="1879956" table:style-name="ce48">
            <text:p>1,879,956</text:p>
          </table:table-cell>
          <table:table-cell office:value-type="float" office:value="9629414" table:style-name="ce48">
            <text:p>9,629,41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3</text:p>
          </table:table-cell>
          <table:table-cell office:value-type="string" table:style-name="ce50">
            <text:p>01</text:p>
          </table:table-cell>
          <table:table-cell office:value-type="string" table:style-name="ce47">
            <text:p>　　一般行政</text:p>
          </table:table-cell>
          <table:table-cell office:value-type="float" office:value="700956" table:style-name="ce48">
            <text:p>700,956</text:p>
          </table:table-cell>
          <table:table-cell office:value-type="float" office:value="3429414" table:style-name="ce48">
            <text:p>3,429,414</text:p>
          </table:table-cell>
          <table:table-cell office:value-type="float" office:value="700956" table:style-name="ce48">
            <text:p>700,956</text:p>
          </table:table-cell>
          <table:table-cell office:value-type="float" office:value="3429414" table:style-name="ce48">
            <text:p>3,429,41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3</text:p>
          </table:table-cell>
          <table:table-cell office:value-type="string" table:style-name="ce50">
            <text:p>02</text:p>
          </table:table-cell>
          <table:table-cell office:value-type="string" table:style-name="ce47">
            <text:p>　　議事業務</text:p>
          </table:table-cell>
          <table:table-cell office:value-type="float" office:value="1179000" table:style-name="ce48">
            <text:p>1,179,000</text:p>
          </table:table-cell>
          <table:table-cell office:value-type="float" office:value="6200000" table:style-name="ce48">
            <text:p>6,200,000</text:p>
          </table:table-cell>
          <table:table-cell office:value-type="float" office:value="1179000" table:style-name="ce48">
            <text:p>1,179,000</text:p>
          </table:table-cell>
          <table:table-cell office:value-type="float" office:value="6200000" table:style-name="ce48">
            <text:p>6,20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4811752" table:style-name="ce48">
            <text:p>4,811,752</text:p>
          </table:table-cell>
          <table:table-cell office:value-type="float" office:value="20431026" table:style-name="ce48">
            <text:p>20,431,026</text:p>
          </table:table-cell>
          <table:table-cell office:value-type="float" office:value="4811752" table:style-name="ce48">
            <text:p>4,811,752</text:p>
          </table:table-cell>
          <table:table-cell office:value-type="float" office:value="20352571" table:style-name="ce48">
            <text:p>20,352,571</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1</text:p>
          </table:table-cell>
          <table:table-cell office:value-type="string" table:style-name="ce47">
            <text:p>　　一般行政</text:p>
          </table:table-cell>
          <table:table-cell office:value-type="float" office:value="1709497" table:style-name="ce48">
            <text:p>1,709,497</text:p>
          </table:table-cell>
          <table:table-cell office:value-type="float" office:value="11993784" table:style-name="ce48">
            <text:p>11,993,784</text:p>
          </table:table-cell>
          <table:table-cell office:value-type="float" office:value="1709497" table:style-name="ce48">
            <text:p>1,709,497</text:p>
          </table:table-cell>
          <table:table-cell office:value-type="float" office:value="11993784" table:style-name="ce48">
            <text:p>11,993,78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2</text:p>
          </table:table-cell>
          <table:table-cell office:value-type="string" table:style-name="ce47">
            <text:p>　　民政業務</text:p>
          </table:table-cell>
          <table:table-cell office:value-type="float" office:value="808483" table:style-name="ce48">
            <text:p>808,483</text:p>
          </table:table-cell>
          <table:table-cell office:value-type="float" office:value="2749935" table:style-name="ce48">
            <text:p>2,749,935</text:p>
          </table:table-cell>
          <table:table-cell office:value-type="float" office:value="808483" table:style-name="ce48">
            <text:p>808,483</text:p>
          </table:table-cell>
          <table:table-cell office:value-type="float" office:value="2749935" table:style-name="ce48">
            <text:p>2,749,9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3</text:p>
          </table:table-cell>
          <table:table-cell office:value-type="string" table:style-name="ce47">
            <text:p>　　役政業務</text:p>
          </table:table-cell>
          <table:table-cell office:value-type="float" office:value="1526" table:style-name="ce48">
            <text:p>1,526</text:p>
          </table:table-cell>
          <table:table-cell office:value-type="float" office:value="30137" table:style-name="ce48">
            <text:p>30,137</text:p>
          </table:table-cell>
          <table:table-cell office:value-type="float" office:value="1526" table:style-name="ce48">
            <text:p>1,526</text:p>
          </table:table-cell>
          <table:table-cell office:value-type="float" office:value="30137" table:style-name="ce48">
            <text:p>30,13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4</text:p>
          </table:table-cell>
          <table:table-cell office:value-type="string" table:style-name="ce47">
            <text:p>　　地政業務</text:p>
          </table:table-cell>
          <table:table-cell office:value-type="float" office:value="794" table:style-name="ce48">
            <text:p>794</text:p>
          </table:table-cell>
          <table:table-cell office:value-type="float" office:value="15964" table:style-name="ce48">
            <text:p>15,964</text:p>
          </table:table-cell>
          <table:table-cell office:value-type="float" office:value="794" table:style-name="ce48">
            <text:p>794</text:p>
          </table:table-cell>
          <table:table-cell office:value-type="float" office:value="15964" table:style-name="ce48">
            <text:p>15,96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5</text:p>
          </table:table-cell>
          <table:table-cell office:value-type="string" table:style-name="ce47">
            <text:p>　　原住民族業務</text:p>
          </table:table-cell>
          <table:table-cell office:value-type="float" office:value="1111356" table:style-name="ce48">
            <text:p>1,111,356</text:p>
          </table:table-cell>
          <table:table-cell office:value-type="float" office:value="1887340" table:style-name="ce48">
            <text:p>1,887,340</text:p>
          </table:table-cell>
          <table:table-cell office:value-type="float" office:value="1111356" table:style-name="ce48">
            <text:p>1,111,356</text:p>
          </table:table-cell>
          <table:table-cell office:value-type="float" office:value="1808885" table:style-name="ce48">
            <text:p>1,808,885</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7</text:p>
          </table:table-cell>
          <table:table-cell office:value-type="string" table:style-name="ce47">
            <text:p>　　殯葬業務</text:p>
          </table:table-cell>
          <table:table-cell office:value-type="float" office:value="509438" table:style-name="ce48">
            <text:p>509,438</text:p>
          </table:table-cell>
          <table:table-cell office:value-type="float" office:value="2310718" table:style-name="ce48">
            <text:p>2,310,718</text:p>
          </table:table-cell>
          <table:table-cell office:value-type="float" office:value="509438" table:style-name="ce48">
            <text:p>509,438</text:p>
          </table:table-cell>
          <table:table-cell office:value-type="float" office:value="2310718" table:style-name="ce48">
            <text:p>2,310,71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8</text:p>
          </table:table-cell>
          <table:table-cell office:value-type="string" table:style-name="ce47">
            <text:p>　　館務行政</text:p>
          </table:table-cell>
          <table:table-cell office:value-type="float" office:value="670658" table:style-name="ce48">
            <text:p>670,658</text:p>
          </table:table-cell>
          <table:table-cell office:value-type="float" office:value="1443148" table:style-name="ce48">
            <text:p>1,443,148</text:p>
          </table:table-cell>
          <table:table-cell office:value-type="float" office:value="670658" table:style-name="ce48">
            <text:p>670,658</text:p>
          </table:table-cell>
          <table:table-cell office:value-type="float" office:value="1443148" table:style-name="ce48">
            <text:p>1,443,1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384909" table:style-name="ce48">
            <text:p>384,909</text:p>
          </table:table-cell>
          <table:table-cell office:value-type="float" office:value="2457579" table:style-name="ce48">
            <text:p>2,457,579</text:p>
          </table:table-cell>
          <table:table-cell office:value-type="float" office:value="384909" table:style-name="ce48">
            <text:p>384,909</text:p>
          </table:table-cell>
          <table:table-cell office:value-type="float" office:value="2457579" table:style-name="ce48">
            <text:p>2,457,57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40</text:p>
          </table:table-cell>
          <table:table-cell office:value-type="string" table:style-name="ce50">
            <text:p>02</text:p>
          </table:table-cell>
          <table:table-cell office:value-type="string" table:style-name="ce47">
            <text:p>　　財政及公產業務</text:p>
          </table:table-cell>
          <table:table-cell office:value-type="float" office:value="384909" table:style-name="ce48">
            <text:p>384,909</text:p>
          </table:table-cell>
          <table:table-cell office:value-type="float" office:value="2457579" table:style-name="ce48">
            <text:p>2,457,579</text:p>
          </table:table-cell>
          <table:table-cell office:value-type="float" office:value="384909" table:style-name="ce48">
            <text:p>384,909</text:p>
          </table:table-cell>
          <table:table-cell office:value-type="float" office:value="2457579" table:style-name="ce48">
            <text:p>2,457,57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table:number-columns-repeated="2" table:style-name="ce50"/>
          <table:table-cell office:value-type="string" table:style-name="ce47">
            <text:p>教育科學文化支出</text:p>
          </table:table-cell>
          <table:table-cell office:value-type="float" office:value="249755" table:style-name="ce48">
            <text:p>249,755</text:p>
          </table:table-cell>
          <table:table-cell office:value-type="float" office:value="713941" table:style-name="ce48">
            <text:p>713,941</text:p>
          </table:table-cell>
          <table:table-cell office:value-type="float" office:value="249755" table:style-name="ce48">
            <text:p>249,755</text:p>
          </table:table-cell>
          <table:table-cell office:value-type="float" office:value="713941" table:style-name="ce48">
            <text:p>713,9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1</text:p>
          </table:table-cell>
          <table:table-cell table:style-name="ce50"/>
          <table:table-cell office:value-type="string" table:style-name="ce47">
            <text:p>　教育支出</text:p>
          </table:table-cell>
          <table:table-cell office:value-type="float" office:value="0" table:style-name="ce48">
            <text:p>0</text:p>
          </table:table-cell>
          <table:table-cell office:value-type="float" office:value="15000" table:style-name="ce48">
            <text:p>15,000</text:p>
          </table:table-cell>
          <table:table-cell office:value-type="float" office:value="0" table:style-name="ce48">
            <text:p>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office:value-type="string" table:style-name="ce50">
            <text:p>51</text:p>
          </table:table-cell>
          <table:table-cell office:value-type="string" table:style-name="ce50">
            <text:p>02</text:p>
          </table:table-cell>
          <table:table-cell office:value-type="string" table:style-name="ce47">
            <text:p>　　教育管理與輔導</text:p>
          </table:table-cell>
          <table:table-cell office:value-type="float" office:value="0" table:style-name="ce48">
            <text:p>0</text:p>
          </table:table-cell>
          <table:table-cell office:value-type="float" office:value="15000" table:style-name="ce48">
            <text:p>15,000</text:p>
          </table:table-cell>
          <table:table-cell office:value-type="float" office:value="0" table:style-name="ce48">
            <text:p>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table:style-name="ce50"/>
          <table:table-cell office:value-type="string" table:style-name="ce47">
            <text:p>　文化支出</text:p>
          </table:table-cell>
          <table:table-cell office:value-type="float" office:value="249755" table:style-name="ce48">
            <text:p>249,755</text:p>
          </table:table-cell>
          <table:table-cell office:value-type="float" office:value="698941" table:style-name="ce48">
            <text:p>698,941</text:p>
          </table:table-cell>
          <table:table-cell office:value-type="float" office:value="249755" table:style-name="ce48">
            <text:p>249,755</text:p>
          </table:table-cell>
          <table:table-cell office:value-type="float" office:value="698941" table:style-name="ce48">
            <text:p>698,9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office:value-type="string" table:style-name="ce50">
            <text:p>53</text:p>
          </table:table-cell>
          <table:table-cell office:value-type="string" table:style-name="ce50">
            <text:p>02</text:p>
          </table:table-cell>
          <table:table-cell office:value-type="string" table:style-name="ce47">
            <text:p>　　文教活動</text:p>
          </table:table-cell>
          <table:table-cell office:value-type="float" office:value="180589" table:style-name="ce48">
            <text:p>180,589</text:p>
          </table:table-cell>
          <table:table-cell office:value-type="float" office:value="343832" table:style-name="ce48">
            <text:p>343,832</text:p>
          </table:table-cell>
          <table:table-cell office:value-type="float" office:value="180589" table:style-name="ce48">
            <text:p>180,589</text:p>
          </table:table-cell>
          <table:table-cell office:value-type="float" office:value="343832" table:style-name="ce48">
            <text:p>343,8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office:value-type="string" table:style-name="ce50">
            <text:p>53</text:p>
          </table:table-cell>
          <table:table-cell office:value-type="string" table:style-name="ce50">
            <text:p>03</text:p>
          </table:table-cell>
          <table:table-cell office:value-type="string" table:style-name="ce47">
            <text:p>　　館務行政</text:p>
          </table:table-cell>
          <table:table-cell office:value-type="float" office:value="69166" table:style-name="ce48">
            <text:p>69,166</text:p>
          </table:table-cell>
          <table:table-cell office:value-type="float" office:value="355109" table:style-name="ce48">
            <text:p>355,109</text:p>
          </table:table-cell>
          <table:table-cell office:value-type="float" office:value="69166" table:style-name="ce48">
            <text:p>69,166</text:p>
          </table:table-cell>
          <table:table-cell office:value-type="float" office:value="355109" table:style-name="ce48">
            <text:p>355,10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419098" table:style-name="ce48">
            <text:p>1,419,098</text:p>
          </table:table-cell>
          <table:table-cell office:value-type="float" office:value="8194338" table:style-name="ce48">
            <text:p>8,194,338</text:p>
          </table:table-cell>
          <table:table-cell office:value-type="float" office:value="1419098" table:style-name="ce48">
            <text:p>1,419,098</text:p>
          </table:table-cell>
          <table:table-cell office:value-type="float" office:value="8194338" table:style-name="ce48">
            <text:p>8,194,33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480552" table:style-name="ce48">
            <text:p>480,552</text:p>
          </table:table-cell>
          <table:table-cell office:value-type="float" office:value="3048245" table:style-name="ce48">
            <text:p>3,048,245</text:p>
          </table:table-cell>
          <table:table-cell office:value-type="float" office:value="480552" table:style-name="ce48">
            <text:p>480,552</text:p>
          </table:table-cell>
          <table:table-cell office:value-type="float" office:value="3048245" table:style-name="ce48">
            <text:p>3,048,24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6</text:p>
          </table:table-cell>
          <table:table-cell office:value-type="string" table:style-name="ce50">
            <text:p>02</text:p>
          </table:table-cell>
          <table:table-cell office:value-type="string" table:style-name="ce47">
            <text:p>　　農業管理與業務</text:p>
          </table:table-cell>
          <table:table-cell office:value-type="float" office:value="480552" table:style-name="ce48">
            <text:p>480,552</text:p>
          </table:table-cell>
          <table:table-cell office:value-type="float" office:value="3048245" table:style-name="ce48">
            <text:p>3,048,245</text:p>
          </table:table-cell>
          <table:table-cell office:value-type="float" office:value="480552" table:style-name="ce48">
            <text:p>480,552</text:p>
          </table:table-cell>
          <table:table-cell office:value-type="float" office:value="3048245" table:style-name="ce48">
            <text:p>3,048,24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47611" table:style-name="ce48">
            <text:p>47,611</text:p>
          </table:table-cell>
          <table:table-cell office:value-type="float" office:value="221878" table:style-name="ce48">
            <text:p>221,878</text:p>
          </table:table-cell>
          <table:table-cell office:value-type="float" office:value="47611" table:style-name="ce48">
            <text:p>47,611</text:p>
          </table:table-cell>
          <table:table-cell office:value-type="float" office:value="221878" table:style-name="ce48">
            <text:p>221,87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8</text:p>
          </table:table-cell>
          <table:table-cell office:value-type="string" table:style-name="ce50">
            <text:p>02</text:p>
          </table:table-cell>
          <table:table-cell office:value-type="string" table:style-name="ce47">
            <text:p>　　交通管理業務</text:p>
          </table:table-cell>
          <table:table-cell office:value-type="float" office:value="47611" table:style-name="ce48">
            <text:p>47,611</text:p>
          </table:table-cell>
          <table:table-cell office:value-type="float" office:value="221878" table:style-name="ce48">
            <text:p>221,878</text:p>
          </table:table-cell>
          <table:table-cell office:value-type="float" office:value="47611" table:style-name="ce48">
            <text:p>47,611</text:p>
          </table:table-cell>
          <table:table-cell office:value-type="float" office:value="221878" table:style-name="ce48">
            <text:p>221,87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890935" table:style-name="ce48">
            <text:p>890,935</text:p>
          </table:table-cell>
          <table:table-cell office:value-type="float" office:value="4924215" table:style-name="ce48">
            <text:p>4,924,215</text:p>
          </table:table-cell>
          <table:table-cell office:value-type="float" office:value="890935" table:style-name="ce48">
            <text:p>890,935</text:p>
          </table:table-cell>
          <table:table-cell office:value-type="float" office:value="4924215" table:style-name="ce48">
            <text:p>4,924,21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office:value-type="string" table:style-name="ce50">
            <text:p>01</text:p>
          </table:table-cell>
          <table:table-cell office:value-type="string" table:style-name="ce47">
            <text:p>　　一般行政</text:p>
          </table:table-cell>
          <table:table-cell office:value-type="float" office:value="468616" table:style-name="ce48">
            <text:p>468,616</text:p>
          </table:table-cell>
          <table:table-cell office:value-type="float" office:value="3564678" table:style-name="ce48">
            <text:p>3,564,678</text:p>
          </table:table-cell>
          <table:table-cell office:value-type="float" office:value="468616" table:style-name="ce48">
            <text:p>468,616</text:p>
          </table:table-cell>
          <table:table-cell office:value-type="float" office:value="3564678" table:style-name="ce48">
            <text:p>3,564,67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office:value-type="string" table:style-name="ce50">
            <text:p>02</text:p>
          </table:table-cell>
          <table:table-cell office:value-type="string" table:style-name="ce47">
            <text:p>　　建設行政</text:p>
          </table:table-cell>
          <table:table-cell office:value-type="float" office:value="44333" table:style-name="ce48">
            <text:p>44,333</text:p>
          </table:table-cell>
          <table:table-cell office:value-type="float" office:value="239102" table:style-name="ce48">
            <text:p>239,102</text:p>
          </table:table-cell>
          <table:table-cell office:value-type="float" office:value="44333" table:style-name="ce48">
            <text:p>44,333</text:p>
          </table:table-cell>
          <table:table-cell office:value-type="float" office:value="239102" table:style-name="ce48">
            <text:p>239,1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office:value-type="string" table:style-name="ce50">
            <text:p>05</text:p>
          </table:table-cell>
          <table:table-cell office:value-type="string" table:style-name="ce47">
            <text:p>　　公園與路燈管理</text:p>
          </table:table-cell>
          <table:table-cell office:value-type="float" office:value="377986" table:style-name="ce48">
            <text:p>377,986</text:p>
          </table:table-cell>
          <table:table-cell office:value-type="float" office:value="1120435" table:style-name="ce48">
            <text:p>1,120,435</text:p>
          </table:table-cell>
          <table:table-cell office:value-type="float" office:value="377986" table:style-name="ce48">
            <text:p>377,986</text:p>
          </table:table-cell>
          <table:table-cell office:value-type="float" office:value="1120435" table:style-name="ce48">
            <text:p>1,120,4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table:number-columns-repeated="2" table:style-name="ce50"/>
          <table:table-cell office:value-type="string" table:style-name="ce47">
            <text:p>社會福利支出</text:p>
          </table:table-cell>
          <table:table-cell office:value-type="float" office:value="113812" table:style-name="ce48">
            <text:p>113,812</text:p>
          </table:table-cell>
          <table:table-cell office:value-type="float" office:value="482441" table:style-name="ce48">
            <text:p>482,441</text:p>
          </table:table-cell>
          <table:table-cell office:value-type="float" office:value="113812" table:style-name="ce48">
            <text:p>113,812</text:p>
          </table:table-cell>
          <table:table-cell office:value-type="float" office:value="482441" table:style-name="ce48">
            <text:p>482,44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1</text:p>
          </table:table-cell>
          <table:table-cell table:style-name="ce50"/>
          <table:table-cell office:value-type="string" table:style-name="ce47">
            <text:p>　社會保險支出</text:p>
          </table:table-cell>
          <table:table-cell office:value-type="float" office:value="35557" table:style-name="ce48">
            <text:p>35,557</text:p>
          </table:table-cell>
          <table:table-cell office:value-type="float" office:value="173742" table:style-name="ce48">
            <text:p>173,742</text:p>
          </table:table-cell>
          <table:table-cell office:value-type="float" office:value="35557" table:style-name="ce48">
            <text:p>35,557</text:p>
          </table:table-cell>
          <table:table-cell office:value-type="float" office:value="173742" table:style-name="ce48">
            <text:p>173,74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1</text:p>
          </table:table-cell>
          <table:table-cell office:value-type="string" table:style-name="ce50">
            <text:p>02</text:p>
          </table:table-cell>
          <table:table-cell office:value-type="string" table:style-name="ce47">
            <text:p>　　健保業務</text:p>
          </table:table-cell>
          <table:table-cell office:value-type="float" office:value="35557" table:style-name="ce48">
            <text:p>35,557</text:p>
          </table:table-cell>
          <table:table-cell office:value-type="float" office:value="173742" table:style-name="ce48">
            <text:p>173,742</text:p>
          </table:table-cell>
          <table:table-cell office:value-type="float" office:value="35557" table:style-name="ce48">
            <text:p>35,557</text:p>
          </table:table-cell>
          <table:table-cell office:value-type="float" office:value="173742" table:style-name="ce48">
            <text:p>173,74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2</text:p>
          </table:table-cell>
          <table:table-cell table:style-name="ce50"/>
          <table:table-cell office:value-type="string" table:style-name="ce47">
            <text:p>　社會救助支出</text:p>
          </table:table-cell>
          <table:table-cell office:value-type="float" office:value="0" table:style-name="ce48">
            <text:p>0</text:p>
          </table:table-cell>
          <table:table-cell office:value-type="float" office:value="288" table:style-name="ce48">
            <text:p>288</text:p>
          </table:table-cell>
          <table:table-cell office:value-type="float" office:value="0" table:style-name="ce48">
            <text:p>0</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2</text:p>
          </table:table-cell>
          <table:table-cell office:value-type="string" table:style-name="ce50">
            <text:p>02</text:p>
          </table:table-cell>
          <table:table-cell office:value-type="string" table:style-name="ce47">
            <text:p>　　社會救濟</text:p>
          </table:table-cell>
          <table:table-cell office:value-type="float" office:value="0" table:style-name="ce48">
            <text:p>0</text:p>
          </table:table-cell>
          <table:table-cell office:value-type="float" office:value="288" table:style-name="ce48">
            <text:p>288</text:p>
          </table:table-cell>
          <table:table-cell office:value-type="float" office:value="0" table:style-name="ce48">
            <text:p>0</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3</text:p>
          </table:table-cell>
          <table:table-cell table:style-name="ce50"/>
          <table:table-cell office:value-type="string" table:style-name="ce47">
            <text:p>　福利服務支出</text:p>
          </table:table-cell>
          <table:table-cell office:value-type="float" office:value="78255" table:style-name="ce48">
            <text:p>78,255</text:p>
          </table:table-cell>
          <table:table-cell office:value-type="float" office:value="308411" table:style-name="ce48">
            <text:p>308,411</text:p>
          </table:table-cell>
          <table:table-cell office:value-type="float" office:value="78255" table:style-name="ce48">
            <text:p>78,255</text:p>
          </table:table-cell>
          <table:table-cell office:value-type="float" office:value="308411" table:style-name="ce48">
            <text:p>308,4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3</text:p>
          </table:table-cell>
          <table:table-cell office:value-type="string" table:style-name="ce50">
            <text:p>02</text:p>
          </table:table-cell>
          <table:table-cell office:value-type="string" table:style-name="ce47">
            <text:p>　　社政業務</text:p>
          </table:table-cell>
          <table:table-cell office:value-type="float" office:value="78255" table:style-name="ce48">
            <text:p>78,255</text:p>
          </table:table-cell>
          <table:table-cell office:value-type="float" office:value="308411" table:style-name="ce48">
            <text:p>308,411</text:p>
          </table:table-cell>
          <table:table-cell office:value-type="float" office:value="78255" table:style-name="ce48">
            <text:p>78,255</text:p>
          </table:table-cell>
          <table:table-cell office:value-type="float" office:value="308411" table:style-name="ce48">
            <text:p>308,4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20">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1735827" table:style-name="ce48">
            <text:p>1,735,827</text:p>
          </table:table-cell>
          <table:table-cell office:value-type="float" office:value="10701726" table:style-name="ce48">
            <text:p>10,701,726</text:p>
          </table:table-cell>
          <table:table-cell office:value-type="float" office:value="1735827" table:style-name="ce48">
            <text:p>1,735,827</text:p>
          </table:table-cell>
          <table:table-cell office:value-type="float" office:value="10701726" table:style-name="ce48">
            <text:p>10,701,72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1735827" table:style-name="ce48">
            <text:p>1,735,827</text:p>
          </table:table-cell>
          <table:table-cell office:value-type="float" office:value="10701726" table:style-name="ce48">
            <text:p>10,701,726</text:p>
          </table:table-cell>
          <table:table-cell office:value-type="float" office:value="1735827" table:style-name="ce48">
            <text:p>1,735,827</text:p>
          </table:table-cell>
          <table:table-cell office:value-type="float" office:value="10701726" table:style-name="ce48">
            <text:p>10,701,72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office:value-type="string" table:style-name="ce50">
            <text:p>01</text:p>
          </table:table-cell>
          <table:table-cell office:value-type="string" table:style-name="ce47">
            <text:p>　　一般行政</text:p>
          </table:table-cell>
          <table:table-cell office:value-type="float" office:value="1150953" table:style-name="ce48">
            <text:p>1,150,953</text:p>
          </table:table-cell>
          <table:table-cell office:value-type="float" office:value="8245053" table:style-name="ce48">
            <text:p>8,245,053</text:p>
          </table:table-cell>
          <table:table-cell office:value-type="float" office:value="1150953" table:style-name="ce48">
            <text:p>1,150,953</text:p>
          </table:table-cell>
          <table:table-cell office:value-type="float" office:value="8245053" table:style-name="ce48">
            <text:p>8,245,05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office:value-type="string" table:style-name="ce50">
            <text:p>03</text:p>
          </table:table-cell>
          <table:table-cell office:value-type="string" table:style-name="ce47">
            <text:p>　　環保業務</text:p>
          </table:table-cell>
          <table:table-cell office:value-type="float" office:value="584874" table:style-name="ce48">
            <text:p>584,874</text:p>
          </table:table-cell>
          <table:table-cell office:value-type="float" office:value="2456673" table:style-name="ce48">
            <text:p>2,456,673</text:p>
          </table:table-cell>
          <table:table-cell office:value-type="float" office:value="584874" table:style-name="ce48">
            <text:p>584,874</text:p>
          </table:table-cell>
          <table:table-cell office:value-type="float" office:value="2456673" table:style-name="ce48">
            <text:p>2,456,67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table:number-columns-repeated="2" table:style-name="ce50"/>
          <table:table-cell office:value-type="string" table:style-name="ce47">
            <text:p>退休撫卹支出</text:p>
          </table:table-cell>
          <table:table-cell office:value-type="float" office:value="449162" table:style-name="ce48">
            <text:p>449,162</text:p>
          </table:table-cell>
          <table:table-cell office:value-type="float" office:value="4010198" table:style-name="ce48">
            <text:p>4,010,198</text:p>
          </table:table-cell>
          <table:table-cell office:value-type="float" office:value="449162" table:style-name="ce48">
            <text:p>449,162</text:p>
          </table:table-cell>
          <table:table-cell office:value-type="float" office:value="4010198" table:style-name="ce48">
            <text:p>4,010,1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office:value-type="string" table:style-name="ce50">
            <text:p>76</text:p>
          </table:table-cell>
          <table:table-cell table:style-name="ce50"/>
          <table:table-cell office:value-type="string" table:style-name="ce47">
            <text:p>　退休撫卹給付支出</text:p>
          </table:table-cell>
          <table:table-cell office:value-type="float" office:value="449162" table:style-name="ce48">
            <text:p>449,162</text:p>
          </table:table-cell>
          <table:table-cell office:value-type="float" office:value="4010198" table:style-name="ce48">
            <text:p>4,010,198</text:p>
          </table:table-cell>
          <table:table-cell office:value-type="float" office:value="449162" table:style-name="ce48">
            <text:p>449,162</text:p>
          </table:table-cell>
          <table:table-cell office:value-type="float" office:value="4010198" table:style-name="ce48">
            <text:p>4,010,1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office:value-type="string" table:style-name="ce50">
            <text:p>76</text:p>
          </table:table-cell>
          <table:table-cell office:value-type="string" table:style-name="ce50">
            <text:p>01</text:p>
          </table:table-cell>
          <table:table-cell office:value-type="string" table:style-name="ce47">
            <text:p>　　公務人員退休給付</text:p>
          </table:table-cell>
          <table:table-cell office:value-type="float" office:value="449162" table:style-name="ce48">
            <text:p>449,162</text:p>
          </table:table-cell>
          <table:table-cell office:value-type="float" office:value="4010198" table:style-name="ce48">
            <text:p>4,010,198</text:p>
          </table:table-cell>
          <table:table-cell office:value-type="float" office:value="449162" table:style-name="ce48">
            <text:p>449,162</text:p>
          </table:table-cell>
          <table:table-cell office:value-type="float" office:value="4010198" table:style-name="ce48">
            <text:p>4,010,1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8</text:p>
          </table:table-cell>
          <table:table-cell table:number-columns-repeated="2" table:style-name="ce50"/>
          <table:table-cell office:value-type="string" table:style-name="ce47">
            <text:p>補助及其他支出</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table:style-name="ce50"/>
          <table:table-cell office:value-type="string" table:style-name="ce47">
            <text:p>　其他支出</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8</text:p>
          </table:table-cell>
          <table:table-cell office:value-type="string" table:style-name="ce50">
            <text:p>89</text:p>
          </table:table-cell>
          <table:table-cell office:value-type="string" table:style-name="ce50">
            <text:p>02</text:p>
          </table:table-cell>
          <table:table-cell office:value-type="string" table:style-name="ce47">
            <text:p>　　公務人員各項補助</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資　　本　　門　(小計)</text:p>
          </table:table-cell>
          <table:table-cell office:value-type="float" office:value="12519057" table:style-name="ce48">
            <text:p>12,519,057</text:p>
          </table:table-cell>
          <table:table-cell office:value-type="float" office:value="41334132" table:style-name="ce48">
            <text:p>41,334,132</text:p>
          </table:table-cell>
          <table:table-cell office:value-type="float" office:value="652987" table:style-name="ce48">
            <text:p>652,987</text:p>
          </table:table-cell>
          <table:table-cell office:value-type="float" office:value="1822333" table:style-name="ce48">
            <text:p>1,822,333</text:p>
          </table:table-cell>
          <table:table-cell office:value-type="float" office:value="11866070" table:style-name="ce48">
            <text:p>11,866,070</text:p>
          </table:table-cell>
          <table:table-cell office:value-type="float" office:value="39511799" table:style-name="ce49">
            <text:p>39,511,799</text:p>
          </table:table-cell>
          <table:table-cell table:number-columns-repeated="16374"/>
        </table:table-row>
        <table:table-row table:style-name="ro19">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716244" table:style-name="ce48">
            <text:p>716,244</text:p>
          </table:table-cell>
          <table:table-cell office:value-type="float" office:value="1400276" table:style-name="ce48">
            <text:p>1,400,276</text:p>
          </table:table-cell>
          <table:table-cell office:value-type="float" office:value="30000" table:style-name="ce48">
            <text:p>30,000</text:p>
          </table:table-cell>
          <table:table-cell office:value-type="float" office:value="714032" table:style-name="ce48">
            <text:p>714,032</text:p>
          </table:table-cell>
          <table:table-cell office:value-type="float" office:value="686244" table:style-name="ce48">
            <text:p>686,244</text:p>
          </table:table-cell>
          <table:table-cell office:value-type="float" office:value="686244" table:style-name="ce49">
            <text:p>686,244</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30000" table:style-name="ce48">
            <text:p>30,000</text:p>
          </table:table-cell>
          <table:table-cell office:value-type="float" office:value="610000" table:style-name="ce48">
            <text:p>610,000</text:p>
          </table:table-cell>
          <table:table-cell office:value-type="float" office:value="30000" table:style-name="ce48">
            <text:p>30,000</text:p>
          </table:table-cell>
          <table:table-cell office:value-type="float" office:value="610000" table:style-name="ce48">
            <text:p>61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3</text:p>
          </table:table-cell>
          <table:table-cell office:value-type="string" table:style-name="ce50">
            <text:p>90</text:p>
          </table:table-cell>
          <table:table-cell office:value-type="string" table:style-name="ce47">
            <text:p>　　一般建築及設備</text:p>
          </table:table-cell>
          <table:table-cell office:value-type="float" office:value="30000" table:style-name="ce48">
            <text:p>30,000</text:p>
          </table:table-cell>
          <table:table-cell office:value-type="float" office:value="610000" table:style-name="ce48">
            <text:p>610,000</text:p>
          </table:table-cell>
          <table:table-cell office:value-type="float" office:value="30000" table:style-name="ce48">
            <text:p>30,000</text:p>
          </table:table-cell>
          <table:table-cell office:value-type="float" office:value="610000" table:style-name="ce48">
            <text:p>61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686244" table:style-name="ce48">
            <text:p>686,244</text:p>
          </table:table-cell>
          <table:table-cell office:value-type="float" office:value="686244" table:style-name="ce48">
            <text:p>686,244</text:p>
          </table:table-cell>
          <table:table-cell office:value-type="float" office:value="0" table:style-name="ce48">
            <text:p>0</text:p>
          </table:table-cell>
          <table:table-cell office:value-type="float" office:value="0" table:style-name="ce48">
            <text:p>0</text:p>
          </table:table-cell>
          <table:table-cell office:value-type="float" office:value="686244" table:style-name="ce48">
            <text:p>686,244</text:p>
          </table:table-cell>
          <table:table-cell office:value-type="float" office:value="686244" table:style-name="ce49">
            <text:p>686,244</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90</text:p>
          </table:table-cell>
          <table:table-cell office:value-type="string" table:style-name="ce47">
            <text:p>　　一般建築及設備</text:p>
          </table:table-cell>
          <table:table-cell office:value-type="float" office:value="686244" table:style-name="ce48">
            <text:p>686,244</text:p>
          </table:table-cell>
          <table:table-cell office:value-type="float" office:value="686244" table:style-name="ce48">
            <text:p>686,244</text:p>
          </table:table-cell>
          <table:table-cell office:value-type="float" office:value="0" table:style-name="ce48">
            <text:p>0</text:p>
          </table:table-cell>
          <table:table-cell office:value-type="float" office:value="0" table:style-name="ce48">
            <text:p>0</text:p>
          </table:table-cell>
          <table:table-cell office:value-type="float" office:value="686244" table:style-name="ce48">
            <text:p>686,244</text:p>
          </table:table-cell>
          <table:table-cell office:value-type="float" office:value="686244" table:style-name="ce49">
            <text:p>686,244</text:p>
          </table:table-cell>
          <table:table-cell table:number-columns-repeated="16374"/>
        </table:table-row>
        <table:table-row table:style-name="ro19">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1802813" table:style-name="ce48">
            <text:p>11,802,813</text:p>
          </table:table-cell>
          <table:table-cell office:value-type="float" office:value="39747866" table:style-name="ce48">
            <text:p>39,747,866</text:p>
          </table:table-cell>
          <table:table-cell office:value-type="float" office:value="622987" table:style-name="ce48">
            <text:p>622,987</text:p>
          </table:table-cell>
          <table:table-cell office:value-type="float" office:value="922311" table:style-name="ce48">
            <text:p>922,311</text:p>
          </table:table-cell>
          <table:table-cell office:value-type="float" office:value="11179826" table:style-name="ce48">
            <text:p>11,179,826</text:p>
          </table:table-cell>
          <table:table-cell office:value-type="float" office:value="38825555" table:style-name="ce49">
            <text:p>38,825,555</text:p>
          </table:table-cell>
          <table:table-cell table:number-columns-repeated="16374"/>
        </table:table-row>
        <table:table-row table:style-name="ro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126311" table:style-name="ce48">
            <text:p>126,311</text:p>
          </table:table-cell>
          <table:table-cell office:value-type="float" office:value="270935" table:style-name="ce48">
            <text:p>270,935</text:p>
          </table:table-cell>
          <table:table-cell office:value-type="float" office:value="126311" table:style-name="ce48">
            <text:p>126,311</text:p>
          </table:table-cell>
          <table:table-cell office:value-type="float" office:value="270935" table:style-name="ce48">
            <text:p>270,9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8</text:p>
          </table:table-cell>
          <table:table-cell office:value-type="string" table:style-name="ce50">
            <text:p>03</text:p>
          </table:table-cell>
          <table:table-cell office:value-type="string" table:style-name="ce47">
            <text:p>　　道路橋樑工程</text:p>
          </table:table-cell>
          <table:table-cell office:value-type="float" office:value="126311" table:style-name="ce48">
            <text:p>126,311</text:p>
          </table:table-cell>
          <table:table-cell office:value-type="float" office:value="270935" table:style-name="ce48">
            <text:p>270,935</text:p>
          </table:table-cell>
          <table:table-cell office:value-type="float" office:value="126311" table:style-name="ce48">
            <text:p>126,311</text:p>
          </table:table-cell>
          <table:table-cell office:value-type="float" office:value="270935" table:style-name="ce48">
            <text:p>270,9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11676502" table:style-name="ce48">
            <text:p>11,676,502</text:p>
          </table:table-cell>
          <table:table-cell office:value-type="float" office:value="39476931" table:style-name="ce48">
            <text:p>39,476,931</text:p>
          </table:table-cell>
          <table:table-cell office:value-type="float" office:value="496676" table:style-name="ce48">
            <text:p>496,676</text:p>
          </table:table-cell>
          <table:table-cell office:value-type="float" office:value="651376" table:style-name="ce48">
            <text:p>651,376</text:p>
          </table:table-cell>
          <table:table-cell office:value-type="float" office:value="11179826" table:style-name="ce48">
            <text:p>11,179,826</text:p>
          </table:table-cell>
          <table:table-cell office:value-type="float" office:value="38825555" table:style-name="ce49">
            <text:p>38,825,555</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office:value-type="string" table:style-name="ce50">
            <text:p>07</text:p>
          </table:table-cell>
          <table:table-cell office:value-type="string" table:style-name="ce47">
            <text:p>　　其他公共工程</text:p>
          </table:table-cell>
          <table:table-cell office:value-type="float" office:value="11676502" table:style-name="ce48">
            <text:p>11,676,502</text:p>
          </table:table-cell>
          <table:table-cell office:value-type="float" office:value="39476931" table:style-name="ce48">
            <text:p>39,476,931</text:p>
          </table:table-cell>
          <table:table-cell office:value-type="float" office:value="496676" table:style-name="ce48">
            <text:p>496,676</text:p>
          </table:table-cell>
          <table:table-cell office:value-type="float" office:value="651376" table:style-name="ce48">
            <text:p>651,376</text:p>
          </table:table-cell>
          <table:table-cell office:value-type="float" office:value="11179826" table:style-name="ce48">
            <text:p>11,179,826</text:p>
          </table:table-cell>
          <table:table-cell office:value-type="float" office:value="38825555" table:style-name="ce49">
            <text:p>38,825,555</text:p>
          </table:table-cell>
          <table:table-cell table:number-columns-repeated="16374"/>
        </table:table-row>
        <table:table-row table:style-name="ro20">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預算外庫款支出</text:p>
          </table:table-cell>
          <table:table-cell office:value-type="float" office:value="942427" table:style-name="ce48">
            <text:p>942,427</text:p>
          </table:table-cell>
          <table:table-cell office:value-type="float" office:value="3085660" table:style-name="ce48">
            <text:p>3,085,660</text:p>
          </table:table-cell>
          <table:table-cell office:value-type="float" office:value="942427" table:style-name="ce48">
            <text:p>942,427</text:p>
          </table:table-cell>
          <table:table-cell office:value-type="float" office:value="3085660" table:style-name="ce48">
            <text:p>3,085,66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墊付款</text:p>
          </table:table-cell>
          <table:table-cell office:value-type="float" office:value="941361" table:style-name="ce48">
            <text:p>941,361</text:p>
          </table:table-cell>
          <table:table-cell office:value-type="float" office:value="3083949" table:style-name="ce48">
            <text:p>3,083,949</text:p>
          </table:table-cell>
          <table:table-cell office:value-type="float" office:value="941361" table:style-name="ce48">
            <text:p>941,361</text:p>
          </table:table-cell>
          <table:table-cell office:value-type="float" office:value="3083949" table:style-name="ce48">
            <text:p>3,083,94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暫付款</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20">
          <table:table-cell table:style-name="ce46"/>
          <table:table-cell table:number-columns-repeated="2" table:style-name="ce50"/>
          <table:table-cell office:value-type="string" table:style-name="ce47">
            <text:p>　　退還以前年度歲入款</text:p>
          </table:table-cell>
          <table:table-cell office:value-type="float" office:value="1066" table:style-name="ce48">
            <text:p>1,066</text:p>
          </table:table-cell>
          <table:table-cell office:value-type="float" office:value="1711" table:style-name="ce48">
            <text:p>1,711</text:p>
          </table:table-cell>
          <table:table-cell office:value-type="float" office:value="1066" table:style-name="ce48">
            <text:p>1,066</text:p>
          </table:table-cell>
          <table:table-cell office:value-type="float" office:value="1711" table:style-name="ce48">
            <text:p>1,7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支　出　總　計</text:p>
          </table:table-cell>
          <table:table-cell office:value-type="float" office:value="26142754" table:style-name="ce48">
            <text:p>26,142,754</text:p>
          </table:table-cell>
          <table:table-cell office:value-type="float" office:value="110698416" table:style-name="ce48">
            <text:p>110,698,416</text:p>
          </table:table-cell>
          <table:table-cell table:number-columns-repeated="3" table:style-name="ce48"/>
          <table:table-cell table:style-name="ce49"/>
          <table:table-cell table:number-columns-repeated="16374"/>
        </table:table-row>
        <table:table-row table:style-name="ro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9">
          <table:table-cell table:style-name="ce46"/>
          <table:table-cell table:number-columns-repeated="2" table:style-name="ce50"/>
          <table:table-cell office:value-type="string" table:style-name="ce47">
            <text:p>上　月　結　存</text:p>
          </table:table-cell>
          <table:table-cell office:value-type="float" office:value="164381489" table:style-name="ce48">
            <text:p>164,381,489</text:p>
          </table:table-cell>
          <table:table-cell table:number-columns-repeated="4" table:style-name="ce48"/>
          <table:table-cell table:style-name="ce49"/>
          <table:table-cell table:number-columns-repeated="16374"/>
        </table:table-row>
        <table:table-row table:style-name="ro19">
          <table:table-cell table:style-name="ce46"/>
          <table:table-cell table:number-columns-repeated="2" table:style-name="ce50"/>
          <table:table-cell office:value-type="string" table:style-name="ce47">
            <text:p>本　月　結　存</text:p>
          </table:table-cell>
          <table:table-cell office:value-type="float" office:value="163897708" table:style-name="ce48">
            <text:p>163,897,708</text:p>
          </table:table-cell>
          <table:table-cell table:number-columns-repeated="4" table:style-name="ce48"/>
          <table:table-cell table:style-name="ce49"/>
          <table:table-cell table:number-columns-repeated="16374"/>
        </table:table-row>
        <table:table-row table:style-name="ro19">
          <table:table-cell table:style-name="ce46"/>
          <table:table-cell table:number-columns-repeated="2" table:style-name="ce50"/>
          <table:table-cell office:value-type="string" table:style-name="ce47">
            <text:p>未　兌　付　支　票　款</text:p>
          </table:table-cell>
          <table:table-cell office:value-type="float" office:value="2941677" table:style-name="ce48">
            <text:p>2,941,677</text:p>
          </table:table-cell>
          <table:table-cell table:number-columns-repeated="4" table:style-name="ce48"/>
          <table:table-cell table:style-name="ce49"/>
          <table:table-cell table:number-columns-repeated="16374"/>
        </table:table-row>
        <table:table-row table:style-name="ro20">
          <table:table-cell table:style-name="ce46"/>
          <table:table-cell table:number-columns-repeated="2" table:style-name="ce50"/>
          <table:table-cell office:value-type="string" table:style-name="ce47">
            <text:p>本　月　公　庫　實　際　結　存　數</text:p>
          </table:table-cell>
          <table:table-cell office:value-type="float" office:value="166839385" table:style-name="ce48">
            <text:p>166,839,385</text:p>
          </table:table-cell>
          <table:table-cell table:number-columns-repeated="4" table:style-name="ce48"/>
          <table:table-cell table:style-name="ce49"/>
          <table:table-cell table:number-columns-repeated="16374"/>
        </table:table-row>
        <table:table-row table:style-name="ro23">
          <table:table-cell office:value-type="string" table:number-columns-spanned="10" table:number-rows-spanned="1" table:style-name="ce53">
            <text:p>製 <text:s text:c="7"/>表　　　　　　　　　　　　主辦出納　　　　　　　　　　　　主辦主計　　　　　　　　　　　　機關首長　　　　　　　　　　　　</text:p>
            <text:p/>
            <text:p>資料來源：根據本鄉(鎮、市)公庫收入及支出資料編製。　　　　　　　　　　　　　　　　　　　　　　　中華民國 <text:s/>110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style-name="ro15">
          <table:table-cell table:number-columns-repeated="16384" table:style-name="ce1"/>
        </table:table-row>
        <table:table-row table:number-rows-repeated="1048451" table:style-name="ro7">
          <table:table-cell table:number-columns-repeated="16384"/>
        </table:table-row>
      </table:table>
      <table:table table:name="110年05月公庫收支" table:style-name="ta3">
        <table:table-column table:style-name="co20" table:number-columns-repeated="3" table:default-cell-style-name="ce58"/>
        <table:table-column table:style-name="co21" table:default-cell-style-name="ce58"/>
        <table:table-column table:style-name="co22" table:number-columns-repeated="2" table:default-cell-style-name="ce58"/>
        <table:table-column table:style-name="co23" table:default-cell-style-name="ce58"/>
        <table:table-column table:style-name="co22" table:default-cell-style-name="ce58"/>
        <table:table-column table:style-name="co24" table:default-cell-style-name="ce58"/>
        <table:table-column table:style-name="co23" table:default-cell-style-name="ce58"/>
        <table:table-column table:style-name="co19" table:default-cell-style-name="ce58"/>
        <table:table-column table:style-name="co9" table:number-columns-repeated="16373" table:default-cell-style-name="ce58"/>
        <table:table-row table:style-name="ro24">
          <table:table-cell office:value-type="string" table:number-columns-spanned="4" table:number-rows-spanned="1" table:style-name="ce67">
            <text:p>科目及代號</text:p>
          </table:table-cell>
          <table:covered-table-cell table:number-columns-repeated="3"/>
          <table:table-cell office:value-type="string" table:number-columns-spanned="2" table:number-rows-spanned="1" table:style-name="ce68">
            <text:p>合 <text:s text:c="3"/>計</text:p>
          </table:table-cell>
          <table:covered-table-cell/>
          <table:table-cell office:value-type="string" table:number-columns-spanned="2" table:number-rows-spanned="1" table:style-name="ce68">
            <text:p>本 <text:s text:c="2"/>年 <text:s text:c="2"/>度 <text:s text:c="2"/>收 <text:s text:c="2"/>入</text:p>
          </table:table-cell>
          <table:covered-table-cell/>
          <table:table-cell office:value-type="string" table:number-columns-spanned="2" table:number-rows-spanned="1" table:style-name="ce68">
            <text:p>以 <text:s text:c="2"/>前 <text:s text:c="2"/>年 <text:s text:c="2"/>度 <text:s text:c="2"/>收 <text:s text:c="2"/>入</text:p>
          </table:table-cell>
          <table:covered-table-cell/>
          <table:table-cell table:number-columns-repeated="16374" table:style-name="ce58"/>
        </table:table-row>
        <table:table-row table:style-name="ro24">
          <table:table-cell office:value-type="string" table:style-name="ce59">
            <text:p>款</text:p>
          </table:table-cell>
          <table:table-cell office:value-type="string" table:style-name="ce60">
            <text:p>項</text:p>
          </table:table-cell>
          <table:table-cell office:value-type="string" table:style-name="ce60">
            <text:p>目</text:p>
          </table:table-cell>
          <table:table-cell office:value-type="string" table:style-name="ce61">
            <text:p>名 <text:s text:c="5"/>稱</text:p>
          </table:table-cell>
          <table:table-cell office:value-type="string" table:style-name="ce57">
            <text:p>本 <text:s text:c="2"/>月</text:p>
          </table:table-cell>
          <table:table-cell office:value-type="string" table:style-name="ce57">
            <text:p>累 <text:s/>計</text:p>
          </table:table-cell>
          <table:table-cell office:value-type="string" table:style-name="ce57">
            <text:p>本 <text:s text:c="2"/>月</text:p>
          </table:table-cell>
          <table:table-cell office:value-type="string" table:style-name="ce57">
            <text:p>累 <text:s/>計</text:p>
          </table:table-cell>
          <table:table-cell office:value-type="string" table:style-name="ce57">
            <text:p>本 <text:s text:c="2"/>月</text:p>
          </table:table-cell>
          <table:table-cell office:value-type="string" table:style-name="ce57">
            <text:p>累 <text:s/>計</text:p>
          </table:table-cell>
          <table:table-cell table:number-columns-repeated="16374" table:style-name="ce58"/>
        </table:table-row>
        <table:table-row table:style-name="ro24">
          <table:table-cell table:style-name="ce62"/>
          <table:table-cell table:number-columns-repeated="2" table:style-name="ce60"/>
          <table:table-cell office:value-type="string" table:style-name="ce63">
            <text:p>經　　資　　門　(合計)</text:p>
          </table:table-cell>
          <table:table-cell office:value-type="float" office:value="29474531" table:style-name="ce64">
            <text:p>29,474,531</text:p>
          </table:table-cell>
          <table:table-cell office:value-type="float" office:value="112721922" table:style-name="ce64">
            <text:p>112,721,922</text:p>
          </table:table-cell>
          <table:table-cell office:value-type="float" office:value="22575642" table:style-name="ce64">
            <text:p>22,575,642</text:p>
          </table:table-cell>
          <table:table-cell office:value-type="float" office:value="104436789" table:style-name="ce64">
            <text:p>104,436,789</text:p>
          </table:table-cell>
          <table:table-cell office:value-type="float" office:value="6898889" table:style-name="ce64">
            <text:p>6,898,889</text:p>
          </table:table-cell>
          <table:table-cell office:value-type="float" office:value="8285133" table:style-name="ce65">
            <text:p>8,285,133</text:p>
          </table:table-cell>
          <table:table-cell table:number-columns-repeated="16374" table:style-name="ce58"/>
        </table:table-row>
        <table:table-row table:style-name="ro24">
          <table:table-cell table:style-name="ce62"/>
          <table:table-cell table:number-columns-repeated="2" table:style-name="ce66"/>
          <table:table-cell office:value-type="string" table:style-name="ce63">
            <text:p>經　　常　　門　(小計)</text:p>
          </table:table-cell>
          <table:table-cell office:value-type="float" office:value="29474531" table:style-name="ce64">
            <text:p>29,474,531</text:p>
          </table:table-cell>
          <table:table-cell office:value-type="float" office:value="112721922" table:style-name="ce64">
            <text:p>112,721,922</text:p>
          </table:table-cell>
          <table:table-cell office:value-type="float" office:value="22575642" table:style-name="ce64">
            <text:p>22,575,642</text:p>
          </table:table-cell>
          <table:table-cell office:value-type="float" office:value="104436789" table:style-name="ce64">
            <text:p>104,436,789</text:p>
          </table:table-cell>
          <table:table-cell office:value-type="float" office:value="6898889" table:style-name="ce64">
            <text:p>6,898,889</text:p>
          </table:table-cell>
          <table:table-cell office:value-type="float" office:value="8285133" table:style-name="ce65">
            <text:p>8,285,133</text:p>
          </table:table-cell>
          <table:table-cell table:number-columns-repeated="16374" table:style-name="ce58"/>
        </table:table-row>
        <table:table-row table:style-name="ro24">
          <table:table-cell office:value-type="string" table:style-name="ce62">
            <text:p>01</text:p>
          </table:table-cell>
          <table:table-cell table:number-columns-repeated="2" table:style-name="ce66"/>
          <table:table-cell office:value-type="string" table:style-name="ce63">
            <text:p>稅課收入</text:p>
          </table:table-cell>
          <table:table-cell office:value-type="float" office:value="16853018" table:style-name="ce64">
            <text:p>16,853,018</text:p>
          </table:table-cell>
          <table:table-cell office:value-type="float" office:value="73246493" table:style-name="ce64">
            <text:p>73,246,493</text:p>
          </table:table-cell>
          <table:table-cell office:value-type="float" office:value="16853018" table:style-name="ce64">
            <text:p>16,853,018</text:p>
          </table:table-cell>
          <table:table-cell office:value-type="float" office:value="73246493" table:style-name="ce64">
            <text:p>73,246,493</text:p>
          </table:table-cell>
          <table:table-cell office:value-type="float" office:value="0" table:style-name="ce64">
            <text:p>0</text:p>
          </table:table-cell>
          <table:table-cell office:value-type="float" office:value="0" table:style-name="ce65">
            <text:p>0</text:p>
          </table:table-cell>
          <table:table-cell office:value-type="string" table:style-name="ce33">
            <text:p><text:a xlink:href="#預告統計資料發布時間表.A1">返回預告時間表</text:a></text:p>
          </table:table-cell>
          <table:table-cell table:number-columns-repeated="16373"/>
        </table:table-row>
        <table:table-row table:style-name="ro24">
          <table:table-cell office:value-type="string" table:style-name="ce62">
            <text:p>01</text:p>
          </table:table-cell>
          <table:table-cell office:value-type="string" table:style-name="ce66">
            <text:p>02</text:p>
          </table:table-cell>
          <table:table-cell table:style-name="ce66"/>
          <table:table-cell office:value-type="string" table:style-name="ce63">
            <text:p>　遺產及贈與稅</text:p>
          </table:table-cell>
          <table:table-cell office:value-type="float" office:value="1391628" table:style-name="ce64">
            <text:p>1,391,628</text:p>
          </table:table-cell>
          <table:table-cell office:value-type="float" office:value="1391628" table:style-name="ce64">
            <text:p>1,391,628</text:p>
          </table:table-cell>
          <table:table-cell office:value-type="float" office:value="1391628" table:style-name="ce64">
            <text:p>1,391,628</text:p>
          </table:table-cell>
          <table:table-cell office:value-type="float" office:value="1391628" table:style-name="ce64">
            <text:p>1,391,628</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02</text:p>
          </table:table-cell>
          <table:table-cell office:value-type="string" table:style-name="ce66">
            <text:p>01</text:p>
          </table:table-cell>
          <table:table-cell office:value-type="string" table:style-name="ce63">
            <text:p>　　遺產稅</text:p>
          </table:table-cell>
          <table:table-cell office:value-type="float" office:value="1391628" table:style-name="ce64">
            <text:p>1,391,628</text:p>
          </table:table-cell>
          <table:table-cell office:value-type="float" office:value="1391628" table:style-name="ce64">
            <text:p>1,391,628</text:p>
          </table:table-cell>
          <table:table-cell office:value-type="float" office:value="1391628" table:style-name="ce64">
            <text:p>1,391,628</text:p>
          </table:table-cell>
          <table:table-cell office:value-type="float" office:value="1391628" table:style-name="ce64">
            <text:p>1,391,628</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3</text:p>
          </table:table-cell>
          <table:table-cell table:style-name="ce66"/>
          <table:table-cell office:value-type="string" table:style-name="ce63">
            <text:p>　土地稅</text:p>
          </table:table-cell>
          <table:table-cell office:value-type="float" office:value="8420" table:style-name="ce64">
            <text:p>8,420</text:p>
          </table:table-cell>
          <table:table-cell office:value-type="float" office:value="113674" table:style-name="ce64">
            <text:p>113,674</text:p>
          </table:table-cell>
          <table:table-cell office:value-type="float" office:value="8420" table:style-name="ce64">
            <text:p>8,420</text:p>
          </table:table-cell>
          <table:table-cell office:value-type="float" office:value="113674" table:style-name="ce64">
            <text:p>113,674</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3</text:p>
          </table:table-cell>
          <table:table-cell office:value-type="string" table:style-name="ce66">
            <text:p>01</text:p>
          </table:table-cell>
          <table:table-cell office:value-type="string" table:style-name="ce63">
            <text:p>　　地價稅</text:p>
          </table:table-cell>
          <table:table-cell office:value-type="float" office:value="8420" table:style-name="ce64">
            <text:p>8,420</text:p>
          </table:table-cell>
          <table:table-cell office:value-type="float" office:value="113674" table:style-name="ce64">
            <text:p>113,674</text:p>
          </table:table-cell>
          <table:table-cell office:value-type="float" office:value="8420" table:style-name="ce64">
            <text:p>8,420</text:p>
          </table:table-cell>
          <table:table-cell office:value-type="float" office:value="113674" table:style-name="ce64">
            <text:p>113,674</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4</text:p>
          </table:table-cell>
          <table:table-cell table:style-name="ce66"/>
          <table:table-cell office:value-type="string" table:style-name="ce63">
            <text:p>　房屋稅</text:p>
          </table:table-cell>
          <table:table-cell office:value-type="float" office:value="3578619" table:style-name="ce64">
            <text:p>3,578,619</text:p>
          </table:table-cell>
          <table:table-cell office:value-type="float" office:value="4079521" table:style-name="ce64">
            <text:p>4,079,521</text:p>
          </table:table-cell>
          <table:table-cell office:value-type="float" office:value="3578619" table:style-name="ce64">
            <text:p>3,578,619</text:p>
          </table:table-cell>
          <table:table-cell office:value-type="float" office:value="4079521" table:style-name="ce64">
            <text:p>4,079,521</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4</text:p>
          </table:table-cell>
          <table:table-cell office:value-type="string" table:style-name="ce66">
            <text:p>01</text:p>
          </table:table-cell>
          <table:table-cell office:value-type="string" table:style-name="ce63">
            <text:p>　　房屋稅</text:p>
          </table:table-cell>
          <table:table-cell office:value-type="float" office:value="3578619" table:style-name="ce64">
            <text:p>3,578,619</text:p>
          </table:table-cell>
          <table:table-cell office:value-type="float" office:value="4079521" table:style-name="ce64">
            <text:p>4,079,521</text:p>
          </table:table-cell>
          <table:table-cell office:value-type="float" office:value="3578619" table:style-name="ce64">
            <text:p>3,578,619</text:p>
          </table:table-cell>
          <table:table-cell office:value-type="float" office:value="4079521" table:style-name="ce64">
            <text:p>4,079,521</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5</text:p>
          </table:table-cell>
          <table:table-cell table:style-name="ce66"/>
          <table:table-cell office:value-type="string" table:style-name="ce63">
            <text:p>　契稅</text:p>
          </table:table-cell>
          <table:table-cell office:value-type="float" office:value="175598" table:style-name="ce64">
            <text:p>175,598</text:p>
          </table:table-cell>
          <table:table-cell office:value-type="float" office:value="940175" table:style-name="ce64">
            <text:p>940,175</text:p>
          </table:table-cell>
          <table:table-cell office:value-type="float" office:value="175598" table:style-name="ce64">
            <text:p>175,598</text:p>
          </table:table-cell>
          <table:table-cell office:value-type="float" office:value="940175" table:style-name="ce64">
            <text:p>940,175</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5</text:p>
          </table:table-cell>
          <table:table-cell office:value-type="string" table:style-name="ce66">
            <text:p>01</text:p>
          </table:table-cell>
          <table:table-cell office:value-type="string" table:style-name="ce63">
            <text:p>　　契稅</text:p>
          </table:table-cell>
          <table:table-cell office:value-type="float" office:value="175598" table:style-name="ce64">
            <text:p>175,598</text:p>
          </table:table-cell>
          <table:table-cell office:value-type="float" office:value="940175" table:style-name="ce64">
            <text:p>940,175</text:p>
          </table:table-cell>
          <table:table-cell office:value-type="float" office:value="175598" table:style-name="ce64">
            <text:p>175,598</text:p>
          </table:table-cell>
          <table:table-cell office:value-type="float" office:value="940175" table:style-name="ce64">
            <text:p>940,175</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6</text:p>
          </table:table-cell>
          <table:table-cell table:style-name="ce66"/>
          <table:table-cell office:value-type="string" table:style-name="ce63">
            <text:p>　娛樂稅</text:p>
          </table:table-cell>
          <table:table-cell office:value-type="float" office:value="32282" table:style-name="ce64">
            <text:p>32,282</text:p>
          </table:table-cell>
          <table:table-cell office:value-type="float" office:value="153317" table:style-name="ce64">
            <text:p>153,317</text:p>
          </table:table-cell>
          <table:table-cell office:value-type="float" office:value="32282" table:style-name="ce64">
            <text:p>32,282</text:p>
          </table:table-cell>
          <table:table-cell office:value-type="float" office:value="153317" table:style-name="ce64">
            <text:p>153,317</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6</text:p>
          </table:table-cell>
          <table:table-cell office:value-type="string" table:style-name="ce66">
            <text:p>01</text:p>
          </table:table-cell>
          <table:table-cell office:value-type="string" table:style-name="ce63">
            <text:p>　　娛樂稅</text:p>
          </table:table-cell>
          <table:table-cell office:value-type="float" office:value="32282" table:style-name="ce64">
            <text:p>32,282</text:p>
          </table:table-cell>
          <table:table-cell office:value-type="float" office:value="153317" table:style-name="ce64">
            <text:p>153,317</text:p>
          </table:table-cell>
          <table:table-cell office:value-type="float" office:value="32282" table:style-name="ce64">
            <text:p>32,282</text:p>
          </table:table-cell>
          <table:table-cell office:value-type="float" office:value="153317" table:style-name="ce64">
            <text:p>153,317</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7</text:p>
          </table:table-cell>
          <table:table-cell table:style-name="ce66"/>
          <table:table-cell office:value-type="string" table:style-name="ce63">
            <text:p>　統籌分配稅</text:p>
          </table:table-cell>
          <table:table-cell office:value-type="float" office:value="11666471" table:style-name="ce64">
            <text:p>11,666,471</text:p>
          </table:table-cell>
          <table:table-cell office:value-type="float" office:value="66568178" table:style-name="ce64">
            <text:p>66,568,178</text:p>
          </table:table-cell>
          <table:table-cell office:value-type="float" office:value="11666471" table:style-name="ce64">
            <text:p>11,666,471</text:p>
          </table:table-cell>
          <table:table-cell office:value-type="float" office:value="66568178" table:style-name="ce64">
            <text:p>66,568,178</text:p>
          </table:table-cell>
          <table:table-cell office:value-type="float" office:value="0" table:style-name="ce64">
            <text:p>0</text:p>
          </table:table-cell>
          <table:table-cell office:value-type="float" office:value="0" table:style-name="ce65">
            <text:p>0</text:p>
          </table:table-cell>
          <table:table-cell table:number-columns-repeated="16374" table:style-name="ce58"/>
        </table:table-row>
        <table:table-row table:style-name="ro24">
          <table:table-cell office:value-type="string" table:style-name="ce62">
            <text:p>01</text:p>
          </table:table-cell>
          <table:table-cell office:value-type="string" table:style-name="ce66">
            <text:p>17</text:p>
          </table:table-cell>
          <table:table-cell office:value-type="string" table:style-name="ce66">
            <text:p>01</text:p>
          </table:table-cell>
          <table:table-cell office:value-type="string" table:style-name="ce63">
            <text:p>　　普通統籌</text:p>
          </table:table-cell>
          <table:table-cell office:value-type="float" office:value="11666471" table:style-name="ce64">
            <text:p>11,666,471</text:p>
          </table:table-cell>
          <table:table-cell office:value-type="float" office:value="66568178" table:style-name="ce64">
            <text:p>66,568,178</text:p>
          </table:table-cell>
          <table:table-cell office:value-type="float" office:value="11666471" table:style-name="ce64">
            <text:p>11,666,471</text:p>
          </table:table-cell>
          <table:table-cell office:value-type="float" office:value="66568178" table:style-name="ce64">
            <text:p>66,568,17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table:number-columns-repeated="2" table:style-name="ce66"/>
          <table:table-cell office:value-type="string" table:style-name="ce63">
            <text:p>罰款及賠償收入</text:p>
          </table:table-cell>
          <table:table-cell office:value-type="float" office:value="-14380" table:style-name="ce64">
            <text:p>-14,380</text:p>
          </table:table-cell>
          <table:table-cell office:value-type="float" office:value="1006134" table:style-name="ce64">
            <text:p>1,006,134</text:p>
          </table:table-cell>
          <table:table-cell office:value-type="float" office:value="-14380" table:style-name="ce64">
            <text:p>-14,380</text:p>
          </table:table-cell>
          <table:table-cell office:value-type="float" office:value="1006134" table:style-name="ce64">
            <text:p>1,006,13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office:value-type="string" table:style-name="ce66">
            <text:p>03</text:p>
          </table:table-cell>
          <table:table-cell table:style-name="ce66"/>
          <table:table-cell office:value-type="string" table:style-name="ce63">
            <text:p>　賠償收入</text:p>
          </table:table-cell>
          <table:table-cell office:value-type="float" office:value="-14380" table:style-name="ce64">
            <text:p>-14,380</text:p>
          </table:table-cell>
          <table:table-cell office:value-type="float" office:value="1006134" table:style-name="ce64">
            <text:p>1,006,134</text:p>
          </table:table-cell>
          <table:table-cell office:value-type="float" office:value="-14380" table:style-name="ce64">
            <text:p>-14,380</text:p>
          </table:table-cell>
          <table:table-cell office:value-type="float" office:value="1006134" table:style-name="ce64">
            <text:p>1,006,13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office:value-type="string" table:style-name="ce66">
            <text:p>03</text:p>
          </table:table-cell>
          <table:table-cell office:value-type="string" table:style-name="ce66">
            <text:p>01</text:p>
          </table:table-cell>
          <table:table-cell office:value-type="string" table:style-name="ce63">
            <text:p>　　一般賠償收入</text:p>
          </table:table-cell>
          <table:table-cell office:value-type="float" office:value="-14380" table:style-name="ce64">
            <text:p>-14,380</text:p>
          </table:table-cell>
          <table:table-cell office:value-type="float" office:value="1006134" table:style-name="ce64">
            <text:p>1,006,134</text:p>
          </table:table-cell>
          <table:table-cell office:value-type="float" office:value="-14380" table:style-name="ce64">
            <text:p>-14,380</text:p>
          </table:table-cell>
          <table:table-cell office:value-type="float" office:value="1006134" table:style-name="ce64">
            <text:p>1,006,13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table:number-columns-repeated="2" table:style-name="ce66"/>
          <table:table-cell office:value-type="string" table:style-name="ce63">
            <text:p>規費收入</text:p>
          </table:table-cell>
          <table:table-cell office:value-type="float" office:value="2589832" table:style-name="ce64">
            <text:p>2,589,832</text:p>
          </table:table-cell>
          <table:table-cell office:value-type="float" office:value="10437422" table:style-name="ce64">
            <text:p>10,437,422</text:p>
          </table:table-cell>
          <table:table-cell office:value-type="float" office:value="2589832" table:style-name="ce64">
            <text:p>2,589,832</text:p>
          </table:table-cell>
          <table:table-cell office:value-type="float" office:value="10437422" table:style-name="ce64">
            <text:p>10,437,42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01</text:p>
          </table:table-cell>
          <table:table-cell table:style-name="ce66"/>
          <table:table-cell office:value-type="string" table:style-name="ce63">
            <text:p>　行政規費收入</text:p>
          </table:table-cell>
          <table:table-cell office:value-type="float" office:value="10900" table:style-name="ce64">
            <text:p>10,900</text:p>
          </table:table-cell>
          <table:table-cell office:value-type="float" office:value="135900" table:style-name="ce64">
            <text:p>135,900</text:p>
          </table:table-cell>
          <table:table-cell office:value-type="float" office:value="10900" table:style-name="ce64">
            <text:p>10,900</text:p>
          </table:table-cell>
          <table:table-cell office:value-type="float" office:value="135900" table:style-name="ce64">
            <text:p>135,9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01</text:p>
          </table:table-cell>
          <table:table-cell office:value-type="string" table:style-name="ce66">
            <text:p>02</text:p>
          </table:table-cell>
          <table:table-cell office:value-type="string" table:style-name="ce63">
            <text:p>　　證照費</text:p>
          </table:table-cell>
          <table:table-cell office:value-type="float" office:value="10900" table:style-name="ce64">
            <text:p>10,900</text:p>
          </table:table-cell>
          <table:table-cell office:value-type="float" office:value="135900" table:style-name="ce64">
            <text:p>135,900</text:p>
          </table:table-cell>
          <table:table-cell office:value-type="float" office:value="10900" table:style-name="ce64">
            <text:p>10,900</text:p>
          </table:table-cell>
          <table:table-cell office:value-type="float" office:value="135900" table:style-name="ce64">
            <text:p>135,9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03</text:p>
          </table:table-cell>
          <table:table-cell table:style-name="ce66"/>
          <table:table-cell office:value-type="string" table:style-name="ce63">
            <text:p>　使用規費收入</text:p>
          </table:table-cell>
          <table:table-cell office:value-type="float" office:value="2578932" table:style-name="ce64">
            <text:p>2,578,932</text:p>
          </table:table-cell>
          <table:table-cell office:value-type="float" office:value="10301522" table:style-name="ce64">
            <text:p>10,301,522</text:p>
          </table:table-cell>
          <table:table-cell office:value-type="float" office:value="2578932" table:style-name="ce64">
            <text:p>2,578,932</text:p>
          </table:table-cell>
          <table:table-cell office:value-type="float" office:value="10301522" table:style-name="ce64">
            <text:p>10,301,52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03</text:p>
          </table:table-cell>
          <table:table-cell office:value-type="string" table:style-name="ce66">
            <text:p>06</text:p>
          </table:table-cell>
          <table:table-cell office:value-type="string" table:style-name="ce63">
            <text:p>　　場地設施使用費</text:p>
          </table:table-cell>
          <table:table-cell office:value-type="float" office:value="2397973" table:style-name="ce64">
            <text:p>2,397,973</text:p>
          </table:table-cell>
          <table:table-cell office:value-type="float" office:value="9290898" table:style-name="ce64">
            <text:p>9,290,898</text:p>
          </table:table-cell>
          <table:table-cell office:value-type="float" office:value="2397973" table:style-name="ce64">
            <text:p>2,397,973</text:p>
          </table:table-cell>
          <table:table-cell office:value-type="float" office:value="9290898" table:style-name="ce64">
            <text:p>9,290,89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03</text:p>
          </table:table-cell>
          <table:table-cell office:value-type="string" table:style-name="ce66">
            <text:p>08</text:p>
          </table:table-cell>
          <table:table-cell office:value-type="string" table:style-name="ce63">
            <text:p>　　道路使用費</text:p>
          </table:table-cell>
          <table:table-cell office:value-type="float" office:value="180959" table:style-name="ce64">
            <text:p>180,959</text:p>
          </table:table-cell>
          <table:table-cell office:value-type="float" office:value="1010624" table:style-name="ce64">
            <text:p>1,010,624</text:p>
          </table:table-cell>
          <table:table-cell office:value-type="float" office:value="180959" table:style-name="ce64">
            <text:p>180,959</text:p>
          </table:table-cell>
          <table:table-cell office:value-type="float" office:value="1010624" table:style-name="ce64">
            <text:p>1,010,62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7</text:p>
          </table:table-cell>
          <table:table-cell table:number-columns-repeated="2" table:style-name="ce66"/>
          <table:table-cell office:value-type="string" table:style-name="ce63">
            <text:p>財產收入</text:p>
          </table:table-cell>
          <table:table-cell office:value-type="float" office:value="7193" table:style-name="ce64">
            <text:p>7,193</text:p>
          </table:table-cell>
          <table:table-cell office:value-type="float" office:value="30239" table:style-name="ce64">
            <text:p>30,239</text:p>
          </table:table-cell>
          <table:table-cell office:value-type="float" office:value="7193" table:style-name="ce64">
            <text:p>7,193</text:p>
          </table:table-cell>
          <table:table-cell office:value-type="float" office:value="30239" table:style-name="ce64">
            <text:p>30,23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7</text:p>
          </table:table-cell>
          <table:table-cell office:value-type="string" table:style-name="ce66">
            <text:p>01</text:p>
          </table:table-cell>
          <table:table-cell table:style-name="ce66"/>
          <table:table-cell office:value-type="string" table:style-name="ce63">
            <text:p>　財產孳息</text:p>
          </table:table-cell>
          <table:table-cell office:value-type="float" office:value="7193" table:style-name="ce64">
            <text:p>7,193</text:p>
          </table:table-cell>
          <table:table-cell office:value-type="float" office:value="30239" table:style-name="ce64">
            <text:p>30,239</text:p>
          </table:table-cell>
          <table:table-cell office:value-type="float" office:value="7193" table:style-name="ce64">
            <text:p>7,193</text:p>
          </table:table-cell>
          <table:table-cell office:value-type="float" office:value="30239" table:style-name="ce64">
            <text:p>30,23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7</text:p>
          </table:table-cell>
          <table:table-cell office:value-type="string" table:style-name="ce66">
            <text:p>01</text:p>
          </table:table-cell>
          <table:table-cell office:value-type="string" table:style-name="ce66">
            <text:p>01</text:p>
          </table:table-cell>
          <table:table-cell office:value-type="string" table:style-name="ce63">
            <text:p>　　利息收入</text:p>
          </table:table-cell>
          <table:table-cell office:value-type="float" office:value="7193" table:style-name="ce64">
            <text:p>7,193</text:p>
          </table:table-cell>
          <table:table-cell office:value-type="float" office:value="30239" table:style-name="ce64">
            <text:p>30,239</text:p>
          </table:table-cell>
          <table:table-cell office:value-type="float" office:value="7193" table:style-name="ce64">
            <text:p>7,193</text:p>
          </table:table-cell>
          <table:table-cell office:value-type="float" office:value="30239" table:style-name="ce64">
            <text:p>30,23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9</text:p>
          </table:table-cell>
          <table:table-cell table:number-columns-repeated="2" table:style-name="ce66"/>
          <table:table-cell office:value-type="string" table:style-name="ce63">
            <text:p>補助及協助收入</text:p>
          </table:table-cell>
          <table:table-cell office:value-type="float" office:value="9436278" table:style-name="ce64">
            <text:p>9,436,278</text:p>
          </table:table-cell>
          <table:table-cell office:value-type="float" office:value="25527909" table:style-name="ce64">
            <text:p>25,527,909</text:p>
          </table:table-cell>
          <table:table-cell office:value-type="float" office:value="2537389" table:style-name="ce64">
            <text:p>2,537,389</text:p>
          </table:table-cell>
          <table:table-cell office:value-type="float" office:value="17242776" table:style-name="ce64">
            <text:p>17,242,776</text:p>
          </table:table-cell>
          <table:table-cell office:value-type="float" office:value="6898889" table:style-name="ce64">
            <text:p>6,898,889</text:p>
          </table:table-cell>
          <table:table-cell office:value-type="float" office:value="8285133" table:style-name="ce65">
            <text:p>8,285,133</text:p>
          </table:table-cell>
          <table:table-cell table:number-columns-repeated="16374"/>
        </table:table-row>
        <table:table-row table:style-name="ro24">
          <table:table-cell office:value-type="string" table:style-name="ce62">
            <text:p>09</text:p>
          </table:table-cell>
          <table:table-cell office:value-type="string" table:style-name="ce66">
            <text:p>01</text:p>
          </table:table-cell>
          <table:table-cell table:style-name="ce66"/>
          <table:table-cell office:value-type="string" table:style-name="ce63">
            <text:p>　上級政府補助收入</text:p>
          </table:table-cell>
          <table:table-cell office:value-type="float" office:value="9436278" table:style-name="ce64">
            <text:p>9,436,278</text:p>
          </table:table-cell>
          <table:table-cell office:value-type="float" office:value="25527909" table:style-name="ce64">
            <text:p>25,527,909</text:p>
          </table:table-cell>
          <table:table-cell office:value-type="float" office:value="2537389" table:style-name="ce64">
            <text:p>2,537,389</text:p>
          </table:table-cell>
          <table:table-cell office:value-type="float" office:value="17242776" table:style-name="ce64">
            <text:p>17,242,776</text:p>
          </table:table-cell>
          <table:table-cell office:value-type="float" office:value="6898889" table:style-name="ce64">
            <text:p>6,898,889</text:p>
          </table:table-cell>
          <table:table-cell office:value-type="float" office:value="8285133" table:style-name="ce65">
            <text:p>8,285,133</text:p>
          </table:table-cell>
          <table:table-cell table:number-columns-repeated="16374"/>
        </table:table-row>
        <table:table-row table:style-name="ro24">
          <table:table-cell office:value-type="string" table:style-name="ce62">
            <text:p>09</text:p>
          </table:table-cell>
          <table:table-cell office:value-type="string" table:style-name="ce66">
            <text:p>01</text:p>
          </table:table-cell>
          <table:table-cell office:value-type="string" table:style-name="ce66">
            <text:p>01</text:p>
          </table:table-cell>
          <table:table-cell office:value-type="string" table:style-name="ce63">
            <text:p>　　一般性補助收入</text:p>
          </table:table-cell>
          <table:table-cell office:value-type="float" office:value="1664036" table:style-name="ce64">
            <text:p>1,664,036</text:p>
          </table:table-cell>
          <table:table-cell office:value-type="float" office:value="2884163" table:style-name="ce64">
            <text:p>2,884,163</text:p>
          </table:table-cell>
          <table:table-cell office:value-type="float" office:value="1664036" table:style-name="ce64">
            <text:p>1,664,036</text:p>
          </table:table-cell>
          <table:table-cell office:value-type="float" office:value="2884163" table:style-name="ce64">
            <text:p>2,884,16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9</text:p>
          </table:table-cell>
          <table:table-cell office:value-type="string" table:style-name="ce66">
            <text:p>01</text:p>
          </table:table-cell>
          <table:table-cell office:value-type="string" table:style-name="ce66">
            <text:p>02</text:p>
          </table:table-cell>
          <table:table-cell office:value-type="string" table:style-name="ce63">
            <text:p>　　計畫型補助收入</text:p>
          </table:table-cell>
          <table:table-cell office:value-type="float" office:value="7772242" table:style-name="ce64">
            <text:p>7,772,242</text:p>
          </table:table-cell>
          <table:table-cell office:value-type="float" office:value="22643746" table:style-name="ce64">
            <text:p>22,643,746</text:p>
          </table:table-cell>
          <table:table-cell office:value-type="float" office:value="873353" table:style-name="ce64">
            <text:p>873,353</text:p>
          </table:table-cell>
          <table:table-cell office:value-type="float" office:value="14358613" table:style-name="ce64">
            <text:p>14,358,613</text:p>
          </table:table-cell>
          <table:table-cell office:value-type="float" office:value="6898889" table:style-name="ce64">
            <text:p>6,898,889</text:p>
          </table:table-cell>
          <table:table-cell office:value-type="float" office:value="8285133" table:style-name="ce65">
            <text:p>8,285,133</text:p>
          </table:table-cell>
          <table:table-cell table:number-columns-repeated="16374"/>
        </table:table-row>
        <table:table-row table:style-name="ro24">
          <table:table-cell office:value-type="string" table:style-name="ce62">
            <text:p>12</text:p>
          </table:table-cell>
          <table:table-cell table:number-columns-repeated="2" table:style-name="ce66"/>
          <table:table-cell office:value-type="string" table:style-name="ce63">
            <text:p>其他收入</text:p>
          </table:table-cell>
          <table:table-cell office:value-type="float" office:value="602590" table:style-name="ce64">
            <text:p>602,590</text:p>
          </table:table-cell>
          <table:table-cell office:value-type="float" office:value="2473725" table:style-name="ce64">
            <text:p>2,473,725</text:p>
          </table:table-cell>
          <table:table-cell office:value-type="float" office:value="602590" table:style-name="ce64">
            <text:p>602,590</text:p>
          </table:table-cell>
          <table:table-cell office:value-type="float" office:value="2473725" table:style-name="ce64">
            <text:p>2,473,7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12</text:p>
          </table:table-cell>
          <table:table-cell office:value-type="string" table:style-name="ce66">
            <text:p>02</text:p>
          </table:table-cell>
          <table:table-cell table:style-name="ce66"/>
          <table:table-cell office:value-type="string" table:style-name="ce63">
            <text:p>　雜項收入</text:p>
          </table:table-cell>
          <table:table-cell office:value-type="float" office:value="602590" table:style-name="ce64">
            <text:p>602,590</text:p>
          </table:table-cell>
          <table:table-cell office:value-type="float" office:value="2473725" table:style-name="ce64">
            <text:p>2,473,725</text:p>
          </table:table-cell>
          <table:table-cell office:value-type="float" office:value="602590" table:style-name="ce64">
            <text:p>602,590</text:p>
          </table:table-cell>
          <table:table-cell office:value-type="float" office:value="2473725" table:style-name="ce64">
            <text:p>2,473,7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12</text:p>
          </table:table-cell>
          <table:table-cell office:value-type="string" table:style-name="ce66">
            <text:p>02</text:p>
          </table:table-cell>
          <table:table-cell office:value-type="string" table:style-name="ce66">
            <text:p>01</text:p>
          </table:table-cell>
          <table:table-cell office:value-type="string" table:style-name="ce63">
            <text:p>　　收回以前年度歲出</text:p>
          </table:table-cell>
          <table:table-cell office:value-type="float" office:value="0" table:style-name="ce64">
            <text:p>0</text:p>
          </table:table-cell>
          <table:table-cell office:value-type="float" office:value="107927" table:style-name="ce64">
            <text:p>107,927</text:p>
          </table:table-cell>
          <table:table-cell office:value-type="float" office:value="0" table:style-name="ce64">
            <text:p>0</text:p>
          </table:table-cell>
          <table:table-cell office:value-type="float" office:value="107927" table:style-name="ce64">
            <text:p>107,92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12</text:p>
          </table:table-cell>
          <table:table-cell office:value-type="string" table:style-name="ce66">
            <text:p>02</text:p>
          </table:table-cell>
          <table:table-cell office:value-type="string" table:style-name="ce66">
            <text:p>04</text:p>
          </table:table-cell>
          <table:table-cell office:value-type="string" table:style-name="ce63">
            <text:p>　　廢棄物清理費</text:p>
          </table:table-cell>
          <table:table-cell office:value-type="float" office:value="0" table:style-name="ce64">
            <text:p>0</text:p>
          </table:table-cell>
          <table:table-cell office:value-type="float" office:value="335651" table:style-name="ce64">
            <text:p>335,651</text:p>
          </table:table-cell>
          <table:table-cell office:value-type="float" office:value="0" table:style-name="ce64">
            <text:p>0</text:p>
          </table:table-cell>
          <table:table-cell office:value-type="float" office:value="335651" table:style-name="ce64">
            <text:p>335,65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12</text:p>
          </table:table-cell>
          <table:table-cell office:value-type="string" table:style-name="ce66">
            <text:p>02</text:p>
          </table:table-cell>
          <table:table-cell office:value-type="string" table:style-name="ce66">
            <text:p>10</text:p>
          </table:table-cell>
          <table:table-cell office:value-type="string" table:style-name="ce63">
            <text:p>　　其他雜項收入</text:p>
          </table:table-cell>
          <table:table-cell office:value-type="float" office:value="602590" table:style-name="ce64">
            <text:p>602,590</text:p>
          </table:table-cell>
          <table:table-cell office:value-type="float" office:value="2030147" table:style-name="ce64">
            <text:p>2,030,147</text:p>
          </table:table-cell>
          <table:table-cell office:value-type="float" office:value="602590" table:style-name="ce64">
            <text:p>602,590</text:p>
          </table:table-cell>
          <table:table-cell office:value-type="float" office:value="2030147" table:style-name="ce64">
            <text:p>2,030,14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資　　本　　門　(小計)</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預算外庫款收入</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收　入　總　計</text:p>
          </table:table-cell>
          <table:table-cell office:value-type="float" office:value="29474531" table:style-name="ce64">
            <text:p>29,474,531</text:p>
          </table:table-cell>
          <table:table-cell office:value-type="float" office:value="112721922" table:style-name="ce64">
            <text:p>112,721,922</text:p>
          </table:table-cell>
          <table:table-cell table:number-columns-repeated="3" table:style-name="ce64"/>
          <table:table-cell table:style-name="ce65"/>
          <table:table-cell table:number-columns-repeated="16374"/>
        </table:table-row>
        <table:table-row table:number-rows-repeated="3" table:style-name="ro24">
          <table:table-cell table:number-columns-repeated="16384"/>
        </table:table-row>
        <table:table-row table:style-name="ro24">
          <table:table-cell office:value-type="string" table:number-columns-spanned="4" table:number-rows-spanned="1" table:style-name="ce67">
            <text:p>科目及代號</text:p>
          </table:table-cell>
          <table:covered-table-cell table:number-columns-repeated="3"/>
          <table:table-cell office:value-type="string" table:number-columns-spanned="2" table:number-rows-spanned="1" table:style-name="ce68">
            <text:p>合 <text:s text:c="3"/>計</text:p>
          </table:table-cell>
          <table:covered-table-cell/>
          <table:table-cell office:value-type="string" table:number-columns-spanned="2" table:number-rows-spanned="1" table:style-name="ce68">
            <text:p>本 <text:s text:c="2"/>年 <text:s text:c="2"/>度 <text:s text:c="2"/>支 <text:s text:c="2"/>出</text:p>
          </table:table-cell>
          <table:covered-table-cell/>
          <table:table-cell office:value-type="string" table:number-columns-spanned="2" table:number-rows-spanned="1" table:style-name="ce68">
            <text:p>以 <text:s text:c="2"/>前 <text:s text:c="2"/>年 <text:s text:c="2"/>度 <text:s text:c="2"/>支 <text:s text:c="2"/>出</text:p>
          </table:table-cell>
          <table:covered-table-cell/>
          <table:table-cell table:number-columns-repeated="16374"/>
        </table:table-row>
        <table:table-row table:style-name="ro24">
          <table:table-cell office:value-type="string" table:style-name="ce59">
            <text:p>款</text:p>
          </table:table-cell>
          <table:table-cell office:value-type="string" table:style-name="ce60">
            <text:p>項</text:p>
          </table:table-cell>
          <table:table-cell office:value-type="string" table:style-name="ce60">
            <text:p>目</text:p>
          </table:table-cell>
          <table:table-cell office:value-type="string" table:style-name="ce61">
            <text:p>名 <text:s text:c="5"/>稱</text:p>
          </table:table-cell>
          <table:table-cell office:value-type="string" table:style-name="ce57">
            <text:p>本 <text:s text:c="2"/>月</text:p>
          </table:table-cell>
          <table:table-cell office:value-type="string" table:style-name="ce57">
            <text:p>累 <text:s/>計</text:p>
          </table:table-cell>
          <table:table-cell office:value-type="string" table:style-name="ce57">
            <text:p>本 <text:s text:c="2"/>月</text:p>
          </table:table-cell>
          <table:table-cell office:value-type="string" table:style-name="ce57">
            <text:p>累 <text:s/>計</text:p>
          </table:table-cell>
          <table:table-cell office:value-type="string" table:style-name="ce57">
            <text:p>本 <text:s text:c="2"/>月</text:p>
          </table:table-cell>
          <table:table-cell office:value-type="string" table:style-name="ce57">
            <text:p>累 <text:s/>計</text:p>
          </table:table-cell>
          <table:table-cell table:number-columns-repeated="16374"/>
        </table:table-row>
        <table:table-row table:style-name="ro24">
          <table:table-cell table:style-name="ce62"/>
          <table:table-cell table:number-columns-repeated="2" table:style-name="ce60"/>
          <table:table-cell office:value-type="string" table:style-name="ce63">
            <text:p>經　　資　　門　(合計)</text:p>
          </table:table-cell>
          <table:table-cell office:value-type="float" office:value="16712485" table:style-name="ce64">
            <text:p>16,712,485</text:p>
          </table:table-cell>
          <table:table-cell office:value-type="float" office:value="124325241" table:style-name="ce64">
            <text:p>124,325,241</text:p>
          </table:table-cell>
          <table:table-cell office:value-type="float" office:value="10045534" table:style-name="ce64">
            <text:p>10,045,534</text:p>
          </table:table-cell>
          <table:table-cell office:value-type="float" office:value="78068036" table:style-name="ce64">
            <text:p>78,068,036</text:p>
          </table:table-cell>
          <table:table-cell office:value-type="float" office:value="6666951" table:style-name="ce64">
            <text:p>6,666,951</text:p>
          </table:table-cell>
          <table:table-cell office:value-type="float" office:value="46257205" table:style-name="ce65">
            <text:p>46,257,205</text:p>
          </table:table-cell>
          <table:table-cell table:number-columns-repeated="16374"/>
        </table:table-row>
        <table:table-row table:style-name="ro24">
          <table:table-cell table:style-name="ce62"/>
          <table:table-cell table:number-columns-repeated="2" table:style-name="ce66"/>
          <table:table-cell office:value-type="string" table:style-name="ce63">
            <text:p>經　　常　　門　(小計)</text:p>
          </table:table-cell>
          <table:table-cell office:value-type="float" office:value="9790768" table:style-name="ce64">
            <text:p>9,790,768</text:p>
          </table:table-cell>
          <table:table-cell office:value-type="float" office:value="76069392" table:style-name="ce64">
            <text:p>76,069,392</text:p>
          </table:table-cell>
          <table:table-cell office:value-type="float" office:value="9790768" table:style-name="ce64">
            <text:p>9,790,768</text:p>
          </table:table-cell>
          <table:table-cell office:value-type="float" office:value="75990937" table:style-name="ce64">
            <text:p>75,990,937</text:p>
          </table:table-cell>
          <table:table-cell office:value-type="float" office:value="0" table:style-name="ce64">
            <text:p>0</text:p>
          </table:table-cell>
          <table:table-cell office:value-type="float" office:value="78455" table:style-name="ce65">
            <text:p>78,455</text:p>
          </table:table-cell>
          <table:table-cell table:number-columns-repeated="16374"/>
        </table:table-row>
        <table:table-row table:style-name="ro24">
          <table:table-cell office:value-type="string" table:style-name="ce62">
            <text:p>01</text:p>
          </table:table-cell>
          <table:table-cell table:number-columns-repeated="2" table:style-name="ce66"/>
          <table:table-cell office:value-type="string" table:style-name="ce63">
            <text:p>一般政務支出</text:p>
          </table:table-cell>
          <table:table-cell office:value-type="float" office:value="6083560" table:style-name="ce64">
            <text:p>6,083,560</text:p>
          </table:table-cell>
          <table:table-cell office:value-type="float" office:value="47842615" table:style-name="ce64">
            <text:p>47,842,615</text:p>
          </table:table-cell>
          <table:table-cell office:value-type="float" office:value="6083560" table:style-name="ce64">
            <text:p>6,083,560</text:p>
          </table:table-cell>
          <table:table-cell office:value-type="float" office:value="47764160" table:style-name="ce64">
            <text:p>47,764,160</text:p>
          </table:table-cell>
          <table:table-cell office:value-type="float" office:value="0" table:style-name="ce64">
            <text:p>0</text:p>
          </table:table-cell>
          <table:table-cell office:value-type="float" office:value="78455" table:style-name="ce65">
            <text:p>78,455</text:p>
          </table:table-cell>
          <table:table-cell table:number-columns-repeated="16374"/>
        </table:table-row>
        <table:table-row table:style-name="ro24">
          <table:table-cell office:value-type="string" table:style-name="ce62">
            <text:p>01</text:p>
          </table:table-cell>
          <table:table-cell office:value-type="string" table:style-name="ce66">
            <text:p>32</text:p>
          </table:table-cell>
          <table:table-cell table:style-name="ce66"/>
          <table:table-cell office:value-type="string" table:style-name="ce63">
            <text:p>　行政支出</text:p>
          </table:table-cell>
          <table:table-cell office:value-type="float" office:value="1282701" table:style-name="ce64">
            <text:p>1,282,701</text:p>
          </table:table-cell>
          <table:table-cell office:value-type="float" office:value="10523737" table:style-name="ce64">
            <text:p>10,523,737</text:p>
          </table:table-cell>
          <table:table-cell office:value-type="float" office:value="1282701" table:style-name="ce64">
            <text:p>1,282,701</text:p>
          </table:table-cell>
          <table:table-cell office:value-type="float" office:value="10523737" table:style-name="ce64">
            <text:p>10,523,73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2</text:p>
          </table:table-cell>
          <table:table-cell office:value-type="string" table:style-name="ce66">
            <text:p>01</text:p>
          </table:table-cell>
          <table:table-cell office:value-type="string" table:style-name="ce63">
            <text:p>　　一般行政</text:p>
          </table:table-cell>
          <table:table-cell office:value-type="float" office:value="1206898" table:style-name="ce64">
            <text:p>1,206,898</text:p>
          </table:table-cell>
          <table:table-cell office:value-type="float" office:value="9429319" table:style-name="ce64">
            <text:p>9,429,319</text:p>
          </table:table-cell>
          <table:table-cell office:value-type="float" office:value="1206898" table:style-name="ce64">
            <text:p>1,206,898</text:p>
          </table:table-cell>
          <table:table-cell office:value-type="float" office:value="9429319" table:style-name="ce64">
            <text:p>9,429,31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2</text:p>
          </table:table-cell>
          <table:table-cell office:value-type="string" table:style-name="ce66">
            <text:p>02</text:p>
          </table:table-cell>
          <table:table-cell office:value-type="string" table:style-name="ce63">
            <text:p>　　主計業務</text:p>
          </table:table-cell>
          <table:table-cell office:value-type="float" office:value="599" table:style-name="ce64">
            <text:p>599</text:p>
          </table:table-cell>
          <table:table-cell office:value-type="float" office:value="198665" table:style-name="ce64">
            <text:p>198,665</text:p>
          </table:table-cell>
          <table:table-cell office:value-type="float" office:value="599" table:style-name="ce64">
            <text:p>599</text:p>
          </table:table-cell>
          <table:table-cell office:value-type="float" office:value="198665" table:style-name="ce64">
            <text:p>198,66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2</text:p>
          </table:table-cell>
          <table:table-cell office:value-type="string" table:style-name="ce66">
            <text:p>03</text:p>
          </table:table-cell>
          <table:table-cell office:value-type="string" table:style-name="ce63">
            <text:p>　　人事業務</text:p>
          </table:table-cell>
          <table:table-cell office:value-type="float" office:value="45472" table:style-name="ce64">
            <text:p>45,472</text:p>
          </table:table-cell>
          <table:table-cell office:value-type="float" office:value="317311" table:style-name="ce64">
            <text:p>317,311</text:p>
          </table:table-cell>
          <table:table-cell office:value-type="float" office:value="45472" table:style-name="ce64">
            <text:p>45,472</text:p>
          </table:table-cell>
          <table:table-cell office:value-type="float" office:value="317311" table:style-name="ce64">
            <text:p>317,31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2</text:p>
          </table:table-cell>
          <table:table-cell office:value-type="string" table:style-name="ce66">
            <text:p>05</text:p>
          </table:table-cell>
          <table:table-cell office:value-type="string" table:style-name="ce63">
            <text:p>　　施政計畫綜合業務</text:p>
          </table:table-cell>
          <table:table-cell office:value-type="float" office:value="29732" table:style-name="ce64">
            <text:p>29,732</text:p>
          </table:table-cell>
          <table:table-cell office:value-type="float" office:value="578442" table:style-name="ce64">
            <text:p>578,442</text:p>
          </table:table-cell>
          <table:table-cell office:value-type="float" office:value="29732" table:style-name="ce64">
            <text:p>29,732</text:p>
          </table:table-cell>
          <table:table-cell office:value-type="float" office:value="578442" table:style-name="ce64">
            <text:p>578,44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3</text:p>
          </table:table-cell>
          <table:table-cell table:style-name="ce66"/>
          <table:table-cell office:value-type="string" table:style-name="ce63">
            <text:p>　立法支出</text:p>
          </table:table-cell>
          <table:table-cell office:value-type="float" office:value="1614890" table:style-name="ce64">
            <text:p>1,614,890</text:p>
          </table:table-cell>
          <table:table-cell office:value-type="float" office:value="11244304" table:style-name="ce64">
            <text:p>11,244,304</text:p>
          </table:table-cell>
          <table:table-cell office:value-type="float" office:value="1614890" table:style-name="ce64">
            <text:p>1,614,890</text:p>
          </table:table-cell>
          <table:table-cell office:value-type="float" office:value="11244304" table:style-name="ce64">
            <text:p>11,244,30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3</text:p>
          </table:table-cell>
          <table:table-cell office:value-type="string" table:style-name="ce66">
            <text:p>01</text:p>
          </table:table-cell>
          <table:table-cell office:value-type="string" table:style-name="ce63">
            <text:p>　　一般行政</text:p>
          </table:table-cell>
          <table:table-cell office:value-type="float" office:value="474290" table:style-name="ce64">
            <text:p>474,290</text:p>
          </table:table-cell>
          <table:table-cell office:value-type="float" office:value="3903704" table:style-name="ce64">
            <text:p>3,903,704</text:p>
          </table:table-cell>
          <table:table-cell office:value-type="float" office:value="474290" table:style-name="ce64">
            <text:p>474,290</text:p>
          </table:table-cell>
          <table:table-cell office:value-type="float" office:value="3903704" table:style-name="ce64">
            <text:p>3,903,70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3</text:p>
          </table:table-cell>
          <table:table-cell office:value-type="string" table:style-name="ce66">
            <text:p>02</text:p>
          </table:table-cell>
          <table:table-cell office:value-type="string" table:style-name="ce63">
            <text:p>　　議事業務</text:p>
          </table:table-cell>
          <table:table-cell office:value-type="float" office:value="1140600" table:style-name="ce64">
            <text:p>1,140,600</text:p>
          </table:table-cell>
          <table:table-cell office:value-type="float" office:value="7340600" table:style-name="ce64">
            <text:p>7,340,600</text:p>
          </table:table-cell>
          <table:table-cell office:value-type="float" office:value="1140600" table:style-name="ce64">
            <text:p>1,140,600</text:p>
          </table:table-cell>
          <table:table-cell office:value-type="float" office:value="7340600" table:style-name="ce64">
            <text:p>7,340,6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table:style-name="ce66"/>
          <table:table-cell office:value-type="string" table:style-name="ce63">
            <text:p>　民政支出</text:p>
          </table:table-cell>
          <table:table-cell office:value-type="float" office:value="2849996" table:style-name="ce64">
            <text:p>2,849,996</text:p>
          </table:table-cell>
          <table:table-cell office:value-type="float" office:value="23281022" table:style-name="ce64">
            <text:p>23,281,022</text:p>
          </table:table-cell>
          <table:table-cell office:value-type="float" office:value="2849996" table:style-name="ce64">
            <text:p>2,849,996</text:p>
          </table:table-cell>
          <table:table-cell office:value-type="float" office:value="23202567" table:style-name="ce64">
            <text:p>23,202,567</text:p>
          </table:table-cell>
          <table:table-cell office:value-type="float" office:value="0" table:style-name="ce64">
            <text:p>0</text:p>
          </table:table-cell>
          <table:table-cell office:value-type="float" office:value="78455" table:style-name="ce65">
            <text:p>78,455</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office:value-type="string" table:style-name="ce66">
            <text:p>01</text:p>
          </table:table-cell>
          <table:table-cell office:value-type="string" table:style-name="ce63">
            <text:p>　　一般行政</text:p>
          </table:table-cell>
          <table:table-cell office:value-type="float" office:value="1613378" table:style-name="ce64">
            <text:p>1,613,378</text:p>
          </table:table-cell>
          <table:table-cell office:value-type="float" office:value="13607162" table:style-name="ce64">
            <text:p>13,607,162</text:p>
          </table:table-cell>
          <table:table-cell office:value-type="float" office:value="1613378" table:style-name="ce64">
            <text:p>1,613,378</text:p>
          </table:table-cell>
          <table:table-cell office:value-type="float" office:value="13607162" table:style-name="ce64">
            <text:p>13,607,16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office:value-type="string" table:style-name="ce66">
            <text:p>02</text:p>
          </table:table-cell>
          <table:table-cell office:value-type="string" table:style-name="ce63">
            <text:p>　　民政業務</text:p>
          </table:table-cell>
          <table:table-cell office:value-type="float" office:value="715362" table:style-name="ce64">
            <text:p>715,362</text:p>
          </table:table-cell>
          <table:table-cell office:value-type="float" office:value="3465297" table:style-name="ce64">
            <text:p>3,465,297</text:p>
          </table:table-cell>
          <table:table-cell office:value-type="float" office:value="715362" table:style-name="ce64">
            <text:p>715,362</text:p>
          </table:table-cell>
          <table:table-cell office:value-type="float" office:value="3465297" table:style-name="ce64">
            <text:p>3,465,29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office:value-type="string" table:style-name="ce66">
            <text:p>03</text:p>
          </table:table-cell>
          <table:table-cell office:value-type="string" table:style-name="ce63">
            <text:p>　　役政業務</text:p>
          </table:table-cell>
          <table:table-cell office:value-type="float" office:value="2997" table:style-name="ce64">
            <text:p>2,997</text:p>
          </table:table-cell>
          <table:table-cell office:value-type="float" office:value="33134" table:style-name="ce64">
            <text:p>33,134</text:p>
          </table:table-cell>
          <table:table-cell office:value-type="float" office:value="2997" table:style-name="ce64">
            <text:p>2,997</text:p>
          </table:table-cell>
          <table:table-cell office:value-type="float" office:value="33134" table:style-name="ce64">
            <text:p>33,13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office:value-type="string" table:style-name="ce66">
            <text:p>04</text:p>
          </table:table-cell>
          <table:table-cell office:value-type="string" table:style-name="ce63">
            <text:p>　　地政業務</text:p>
          </table:table-cell>
          <table:table-cell office:value-type="float" office:value="592" table:style-name="ce64">
            <text:p>592</text:p>
          </table:table-cell>
          <table:table-cell office:value-type="float" office:value="16556" table:style-name="ce64">
            <text:p>16,556</text:p>
          </table:table-cell>
          <table:table-cell office:value-type="float" office:value="592" table:style-name="ce64">
            <text:p>592</text:p>
          </table:table-cell>
          <table:table-cell office:value-type="float" office:value="16556" table:style-name="ce64">
            <text:p>16,55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office:value-type="string" table:style-name="ce66">
            <text:p>05</text:p>
          </table:table-cell>
          <table:table-cell office:value-type="string" table:style-name="ce63">
            <text:p>　　原住民族業務</text:p>
          </table:table-cell>
          <table:table-cell office:value-type="float" office:value="222511" table:style-name="ce64">
            <text:p>222,511</text:p>
          </table:table-cell>
          <table:table-cell office:value-type="float" office:value="2109851" table:style-name="ce64">
            <text:p>2,109,851</text:p>
          </table:table-cell>
          <table:table-cell office:value-type="float" office:value="222511" table:style-name="ce64">
            <text:p>222,511</text:p>
          </table:table-cell>
          <table:table-cell office:value-type="float" office:value="2031396" table:style-name="ce64">
            <text:p>2,031,396</text:p>
          </table:table-cell>
          <table:table-cell office:value-type="float" office:value="0" table:style-name="ce64">
            <text:p>0</text:p>
          </table:table-cell>
          <table:table-cell office:value-type="float" office:value="78455" table:style-name="ce65">
            <text:p>78,455</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office:value-type="string" table:style-name="ce66">
            <text:p>07</text:p>
          </table:table-cell>
          <table:table-cell office:value-type="string" table:style-name="ce63">
            <text:p>　　殯葬業務</text:p>
          </table:table-cell>
          <table:table-cell office:value-type="float" office:value="200020" table:style-name="ce64">
            <text:p>200,020</text:p>
          </table:table-cell>
          <table:table-cell office:value-type="float" office:value="2510738" table:style-name="ce64">
            <text:p>2,510,738</text:p>
          </table:table-cell>
          <table:table-cell office:value-type="float" office:value="200020" table:style-name="ce64">
            <text:p>200,020</text:p>
          </table:table-cell>
          <table:table-cell office:value-type="float" office:value="2510738" table:style-name="ce64">
            <text:p>2,510,73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office:value-type="string" table:style-name="ce66">
            <text:p>08</text:p>
          </table:table-cell>
          <table:table-cell office:value-type="string" table:style-name="ce63">
            <text:p>　　館務行政</text:p>
          </table:table-cell>
          <table:table-cell office:value-type="float" office:value="95136" table:style-name="ce64">
            <text:p>95,136</text:p>
          </table:table-cell>
          <table:table-cell office:value-type="float" office:value="1538284" table:style-name="ce64">
            <text:p>1,538,284</text:p>
          </table:table-cell>
          <table:table-cell office:value-type="float" office:value="95136" table:style-name="ce64">
            <text:p>95,136</text:p>
          </table:table-cell>
          <table:table-cell office:value-type="float" office:value="1538284" table:style-name="ce64">
            <text:p>1,538,28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40</text:p>
          </table:table-cell>
          <table:table-cell table:style-name="ce66"/>
          <table:table-cell office:value-type="string" table:style-name="ce63">
            <text:p>　財務支出</text:p>
          </table:table-cell>
          <table:table-cell office:value-type="float" office:value="335973" table:style-name="ce64">
            <text:p>335,973</text:p>
          </table:table-cell>
          <table:table-cell office:value-type="float" office:value="2793552" table:style-name="ce64">
            <text:p>2,793,552</text:p>
          </table:table-cell>
          <table:table-cell office:value-type="float" office:value="335973" table:style-name="ce64">
            <text:p>335,973</text:p>
          </table:table-cell>
          <table:table-cell office:value-type="float" office:value="2793552" table:style-name="ce64">
            <text:p>2,793,55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40</text:p>
          </table:table-cell>
          <table:table-cell office:value-type="string" table:style-name="ce66">
            <text:p>02</text:p>
          </table:table-cell>
          <table:table-cell office:value-type="string" table:style-name="ce63">
            <text:p>　　財政及公產業務</text:p>
          </table:table-cell>
          <table:table-cell office:value-type="float" office:value="335973" table:style-name="ce64">
            <text:p>335,973</text:p>
          </table:table-cell>
          <table:table-cell office:value-type="float" office:value="2793552" table:style-name="ce64">
            <text:p>2,793,552</text:p>
          </table:table-cell>
          <table:table-cell office:value-type="float" office:value="335973" table:style-name="ce64">
            <text:p>335,973</text:p>
          </table:table-cell>
          <table:table-cell office:value-type="float" office:value="2793552" table:style-name="ce64">
            <text:p>2,793,55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2</text:p>
          </table:table-cell>
          <table:table-cell table:number-columns-repeated="2" table:style-name="ce66"/>
          <table:table-cell office:value-type="string" table:style-name="ce63">
            <text:p>教育科學文化支出</text:p>
          </table:table-cell>
          <table:table-cell office:value-type="float" office:value="405794" table:style-name="ce64">
            <text:p>405,794</text:p>
          </table:table-cell>
          <table:table-cell office:value-type="float" office:value="1119735" table:style-name="ce64">
            <text:p>1,119,735</text:p>
          </table:table-cell>
          <table:table-cell office:value-type="float" office:value="405794" table:style-name="ce64">
            <text:p>405,794</text:p>
          </table:table-cell>
          <table:table-cell office:value-type="float" office:value="1119735" table:style-name="ce64">
            <text:p>1,119,73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2</text:p>
          </table:table-cell>
          <table:table-cell office:value-type="string" table:style-name="ce66">
            <text:p>51</text:p>
          </table:table-cell>
          <table:table-cell table:style-name="ce66"/>
          <table:table-cell office:value-type="string" table:style-name="ce63">
            <text:p>　教育支出</text:p>
          </table:table-cell>
          <table:table-cell office:value-type="float" office:value="29000" table:style-name="ce64">
            <text:p>29,000</text:p>
          </table:table-cell>
          <table:table-cell office:value-type="float" office:value="44000" table:style-name="ce64">
            <text:p>44,000</text:p>
          </table:table-cell>
          <table:table-cell office:value-type="float" office:value="29000" table:style-name="ce64">
            <text:p>29,000</text:p>
          </table:table-cell>
          <table:table-cell office:value-type="float" office:value="44000" table:style-name="ce64">
            <text:p>44,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2</text:p>
          </table:table-cell>
          <table:table-cell office:value-type="string" table:style-name="ce66">
            <text:p>51</text:p>
          </table:table-cell>
          <table:table-cell office:value-type="string" table:style-name="ce66">
            <text:p>02</text:p>
          </table:table-cell>
          <table:table-cell office:value-type="string" table:style-name="ce63">
            <text:p>　　教育管理與輔導</text:p>
          </table:table-cell>
          <table:table-cell office:value-type="float" office:value="29000" table:style-name="ce64">
            <text:p>29,000</text:p>
          </table:table-cell>
          <table:table-cell office:value-type="float" office:value="44000" table:style-name="ce64">
            <text:p>44,000</text:p>
          </table:table-cell>
          <table:table-cell office:value-type="float" office:value="29000" table:style-name="ce64">
            <text:p>29,000</text:p>
          </table:table-cell>
          <table:table-cell office:value-type="float" office:value="44000" table:style-name="ce64">
            <text:p>44,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2</text:p>
          </table:table-cell>
          <table:table-cell office:value-type="string" table:style-name="ce66">
            <text:p>53</text:p>
          </table:table-cell>
          <table:table-cell table:style-name="ce66"/>
          <table:table-cell office:value-type="string" table:style-name="ce63">
            <text:p>　文化支出</text:p>
          </table:table-cell>
          <table:table-cell office:value-type="float" office:value="376794" table:style-name="ce64">
            <text:p>376,794</text:p>
          </table:table-cell>
          <table:table-cell office:value-type="float" office:value="1075735" table:style-name="ce64">
            <text:p>1,075,735</text:p>
          </table:table-cell>
          <table:table-cell office:value-type="float" office:value="376794" table:style-name="ce64">
            <text:p>376,794</text:p>
          </table:table-cell>
          <table:table-cell office:value-type="float" office:value="1075735" table:style-name="ce64">
            <text:p>1,075,73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2</text:p>
          </table:table-cell>
          <table:table-cell office:value-type="string" table:style-name="ce66">
            <text:p>53</text:p>
          </table:table-cell>
          <table:table-cell office:value-type="string" table:style-name="ce66">
            <text:p>02</text:p>
          </table:table-cell>
          <table:table-cell office:value-type="string" table:style-name="ce63">
            <text:p>　　文教活動</text:p>
          </table:table-cell>
          <table:table-cell office:value-type="float" office:value="372714" table:style-name="ce64">
            <text:p>372,714</text:p>
          </table:table-cell>
          <table:table-cell office:value-type="float" office:value="716546" table:style-name="ce64">
            <text:p>716,546</text:p>
          </table:table-cell>
          <table:table-cell office:value-type="float" office:value="372714" table:style-name="ce64">
            <text:p>372,714</text:p>
          </table:table-cell>
          <table:table-cell office:value-type="float" office:value="716546" table:style-name="ce64">
            <text:p>716,54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2</text:p>
          </table:table-cell>
          <table:table-cell office:value-type="string" table:style-name="ce66">
            <text:p>53</text:p>
          </table:table-cell>
          <table:table-cell office:value-type="string" table:style-name="ce66">
            <text:p>03</text:p>
          </table:table-cell>
          <table:table-cell office:value-type="string" table:style-name="ce63">
            <text:p>　　館務行政</text:p>
          </table:table-cell>
          <table:table-cell office:value-type="float" office:value="4080" table:style-name="ce64">
            <text:p>4,080</text:p>
          </table:table-cell>
          <table:table-cell office:value-type="float" office:value="359189" table:style-name="ce64">
            <text:p>359,189</text:p>
          </table:table-cell>
          <table:table-cell office:value-type="float" office:value="4080" table:style-name="ce64">
            <text:p>4,080</text:p>
          </table:table-cell>
          <table:table-cell office:value-type="float" office:value="359189" table:style-name="ce64">
            <text:p>359,18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table:number-columns-repeated="2" table:style-name="ce66"/>
          <table:table-cell office:value-type="string" table:style-name="ce63">
            <text:p>經濟發展支出</text:p>
          </table:table-cell>
          <table:table-cell office:value-type="float" office:value="1185664" table:style-name="ce64">
            <text:p>1,185,664</text:p>
          </table:table-cell>
          <table:table-cell office:value-type="float" office:value="9380002" table:style-name="ce64">
            <text:p>9,380,002</text:p>
          </table:table-cell>
          <table:table-cell office:value-type="float" office:value="1185664" table:style-name="ce64">
            <text:p>1,185,664</text:p>
          </table:table-cell>
          <table:table-cell office:value-type="float" office:value="9380002" table:style-name="ce64">
            <text:p>9,380,00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office:value-type="string" table:style-name="ce66">
            <text:p>56</text:p>
          </table:table-cell>
          <table:table-cell table:style-name="ce66"/>
          <table:table-cell office:value-type="string" table:style-name="ce63">
            <text:p>　農業支出</text:p>
          </table:table-cell>
          <table:table-cell office:value-type="float" office:value="392850" table:style-name="ce64">
            <text:p>392,850</text:p>
          </table:table-cell>
          <table:table-cell office:value-type="float" office:value="3441095" table:style-name="ce64">
            <text:p>3,441,095</text:p>
          </table:table-cell>
          <table:table-cell office:value-type="float" office:value="392850" table:style-name="ce64">
            <text:p>392,850</text:p>
          </table:table-cell>
          <table:table-cell office:value-type="float" office:value="3441095" table:style-name="ce64">
            <text:p>3,441,09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office:value-type="string" table:style-name="ce66">
            <text:p>56</text:p>
          </table:table-cell>
          <table:table-cell office:value-type="string" table:style-name="ce66">
            <text:p>02</text:p>
          </table:table-cell>
          <table:table-cell office:value-type="string" table:style-name="ce63">
            <text:p>　　農業管理與業務</text:p>
          </table:table-cell>
          <table:table-cell office:value-type="float" office:value="392850" table:style-name="ce64">
            <text:p>392,850</text:p>
          </table:table-cell>
          <table:table-cell office:value-type="float" office:value="3441095" table:style-name="ce64">
            <text:p>3,441,095</text:p>
          </table:table-cell>
          <table:table-cell office:value-type="float" office:value="392850" table:style-name="ce64">
            <text:p>392,850</text:p>
          </table:table-cell>
          <table:table-cell office:value-type="float" office:value="3441095" table:style-name="ce64">
            <text:p>3,441,09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office:value-type="string" table:style-name="ce66">
            <text:p>58</text:p>
          </table:table-cell>
          <table:table-cell table:style-name="ce66"/>
          <table:table-cell office:value-type="string" table:style-name="ce63">
            <text:p>　交通支出</text:p>
          </table:table-cell>
          <table:table-cell office:value-type="float" office:value="4912" table:style-name="ce64">
            <text:p>4,912</text:p>
          </table:table-cell>
          <table:table-cell office:value-type="float" office:value="226790" table:style-name="ce64">
            <text:p>226,790</text:p>
          </table:table-cell>
          <table:table-cell office:value-type="float" office:value="4912" table:style-name="ce64">
            <text:p>4,912</text:p>
          </table:table-cell>
          <table:table-cell office:value-type="float" office:value="226790" table:style-name="ce64">
            <text:p>226,79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office:value-type="string" table:style-name="ce66">
            <text:p>58</text:p>
          </table:table-cell>
          <table:table-cell office:value-type="string" table:style-name="ce66">
            <text:p>02</text:p>
          </table:table-cell>
          <table:table-cell office:value-type="string" table:style-name="ce63">
            <text:p>　　交通管理業務</text:p>
          </table:table-cell>
          <table:table-cell office:value-type="float" office:value="4912" table:style-name="ce64">
            <text:p>4,912</text:p>
          </table:table-cell>
          <table:table-cell office:value-type="float" office:value="226790" table:style-name="ce64">
            <text:p>226,790</text:p>
          </table:table-cell>
          <table:table-cell office:value-type="float" office:value="4912" table:style-name="ce64">
            <text:p>4,912</text:p>
          </table:table-cell>
          <table:table-cell office:value-type="float" office:value="226790" table:style-name="ce64">
            <text:p>226,79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office:value-type="string" table:style-name="ce66">
            <text:p>59</text:p>
          </table:table-cell>
          <table:table-cell table:style-name="ce66"/>
          <table:table-cell office:value-type="string" table:style-name="ce63">
            <text:p>　其他經濟服務支出</text:p>
          </table:table-cell>
          <table:table-cell office:value-type="float" office:value="787902" table:style-name="ce64">
            <text:p>787,902</text:p>
          </table:table-cell>
          <table:table-cell office:value-type="float" office:value="5712117" table:style-name="ce64">
            <text:p>5,712,117</text:p>
          </table:table-cell>
          <table:table-cell office:value-type="float" office:value="787902" table:style-name="ce64">
            <text:p>787,902</text:p>
          </table:table-cell>
          <table:table-cell office:value-type="float" office:value="5712117" table:style-name="ce64">
            <text:p>5,712,11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office:value-type="string" table:style-name="ce66">
            <text:p>59</text:p>
          </table:table-cell>
          <table:table-cell office:value-type="string" table:style-name="ce66">
            <text:p>01</text:p>
          </table:table-cell>
          <table:table-cell office:value-type="string" table:style-name="ce63">
            <text:p>　　一般行政</text:p>
          </table:table-cell>
          <table:table-cell office:value-type="float" office:value="468141" table:style-name="ce64">
            <text:p>468,141</text:p>
          </table:table-cell>
          <table:table-cell office:value-type="float" office:value="4032819" table:style-name="ce64">
            <text:p>4,032,819</text:p>
          </table:table-cell>
          <table:table-cell office:value-type="float" office:value="468141" table:style-name="ce64">
            <text:p>468,141</text:p>
          </table:table-cell>
          <table:table-cell office:value-type="float" office:value="4032819" table:style-name="ce64">
            <text:p>4,032,81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office:value-type="string" table:style-name="ce66">
            <text:p>59</text:p>
          </table:table-cell>
          <table:table-cell office:value-type="string" table:style-name="ce66">
            <text:p>02</text:p>
          </table:table-cell>
          <table:table-cell office:value-type="string" table:style-name="ce63">
            <text:p>　　建設行政</text:p>
          </table:table-cell>
          <table:table-cell office:value-type="float" office:value="0" table:style-name="ce64">
            <text:p>0</text:p>
          </table:table-cell>
          <table:table-cell office:value-type="float" office:value="239102" table:style-name="ce64">
            <text:p>239,102</text:p>
          </table:table-cell>
          <table:table-cell office:value-type="float" office:value="0" table:style-name="ce64">
            <text:p>0</text:p>
          </table:table-cell>
          <table:table-cell office:value-type="float" office:value="239102" table:style-name="ce64">
            <text:p>239,10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3</text:p>
          </table:table-cell>
          <table:table-cell office:value-type="string" table:style-name="ce66">
            <text:p>59</text:p>
          </table:table-cell>
          <table:table-cell office:value-type="string" table:style-name="ce66">
            <text:p>05</text:p>
          </table:table-cell>
          <table:table-cell office:value-type="string" table:style-name="ce63">
            <text:p>　　公園與路燈管理</text:p>
          </table:table-cell>
          <table:table-cell office:value-type="float" office:value="319761" table:style-name="ce64">
            <text:p>319,761</text:p>
          </table:table-cell>
          <table:table-cell office:value-type="float" office:value="1440196" table:style-name="ce64">
            <text:p>1,440,196</text:p>
          </table:table-cell>
          <table:table-cell office:value-type="float" office:value="319761" table:style-name="ce64">
            <text:p>319,761</text:p>
          </table:table-cell>
          <table:table-cell office:value-type="float" office:value="1440196" table:style-name="ce64">
            <text:p>1,440,19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table:number-columns-repeated="2" table:style-name="ce66"/>
          <table:table-cell office:value-type="string" table:style-name="ce63">
            <text:p>社會福利支出</text:p>
          </table:table-cell>
          <table:table-cell office:value-type="float" office:value="51604" table:style-name="ce64">
            <text:p>51,604</text:p>
          </table:table-cell>
          <table:table-cell office:value-type="float" office:value="534045" table:style-name="ce64">
            <text:p>534,045</text:p>
          </table:table-cell>
          <table:table-cell office:value-type="float" office:value="51604" table:style-name="ce64">
            <text:p>51,604</text:p>
          </table:table-cell>
          <table:table-cell office:value-type="float" office:value="534045" table:style-name="ce64">
            <text:p>534,04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office:value-type="string" table:style-name="ce66">
            <text:p>61</text:p>
          </table:table-cell>
          <table:table-cell table:style-name="ce66"/>
          <table:table-cell office:value-type="string" table:style-name="ce63">
            <text:p>　社會保險支出</text:p>
          </table:table-cell>
          <table:table-cell office:value-type="float" office:value="2491" table:style-name="ce64">
            <text:p>2,491</text:p>
          </table:table-cell>
          <table:table-cell office:value-type="float" office:value="176233" table:style-name="ce64">
            <text:p>176,233</text:p>
          </table:table-cell>
          <table:table-cell office:value-type="float" office:value="2491" table:style-name="ce64">
            <text:p>2,491</text:p>
          </table:table-cell>
          <table:table-cell office:value-type="float" office:value="176233" table:style-name="ce64">
            <text:p>176,23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office:value-type="string" table:style-name="ce66">
            <text:p>61</text:p>
          </table:table-cell>
          <table:table-cell office:value-type="string" table:style-name="ce66">
            <text:p>02</text:p>
          </table:table-cell>
          <table:table-cell office:value-type="string" table:style-name="ce63">
            <text:p>　　健保業務</text:p>
          </table:table-cell>
          <table:table-cell office:value-type="float" office:value="2491" table:style-name="ce64">
            <text:p>2,491</text:p>
          </table:table-cell>
          <table:table-cell office:value-type="float" office:value="176233" table:style-name="ce64">
            <text:p>176,233</text:p>
          </table:table-cell>
          <table:table-cell office:value-type="float" office:value="2491" table:style-name="ce64">
            <text:p>2,491</text:p>
          </table:table-cell>
          <table:table-cell office:value-type="float" office:value="176233" table:style-name="ce64">
            <text:p>176,23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office:value-type="string" table:style-name="ce66">
            <text:p>62</text:p>
          </table:table-cell>
          <table:table-cell table:style-name="ce66"/>
          <table:table-cell office:value-type="string" table:style-name="ce63">
            <text:p>　社會救助支出</text:p>
          </table:table-cell>
          <table:table-cell office:value-type="float" office:value="72" table:style-name="ce64">
            <text:p>72</text:p>
          </table:table-cell>
          <table:table-cell office:value-type="float" office:value="360" table:style-name="ce64">
            <text:p>360</text:p>
          </table:table-cell>
          <table:table-cell office:value-type="float" office:value="72" table:style-name="ce64">
            <text:p>72</text:p>
          </table:table-cell>
          <table:table-cell office:value-type="float" office:value="360" table:style-name="ce64">
            <text:p>36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office:value-type="string" table:style-name="ce66">
            <text:p>62</text:p>
          </table:table-cell>
          <table:table-cell office:value-type="string" table:style-name="ce66">
            <text:p>02</text:p>
          </table:table-cell>
          <table:table-cell office:value-type="string" table:style-name="ce63">
            <text:p>　　社會救濟</text:p>
          </table:table-cell>
          <table:table-cell office:value-type="float" office:value="72" table:style-name="ce64">
            <text:p>72</text:p>
          </table:table-cell>
          <table:table-cell office:value-type="float" office:value="360" table:style-name="ce64">
            <text:p>360</text:p>
          </table:table-cell>
          <table:table-cell office:value-type="float" office:value="72" table:style-name="ce64">
            <text:p>72</text:p>
          </table:table-cell>
          <table:table-cell office:value-type="float" office:value="360" table:style-name="ce64">
            <text:p>36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office:value-type="string" table:style-name="ce66">
            <text:p>63</text:p>
          </table:table-cell>
          <table:table-cell table:style-name="ce66"/>
          <table:table-cell office:value-type="string" table:style-name="ce63">
            <text:p>　福利服務支出</text:p>
          </table:table-cell>
          <table:table-cell office:value-type="float" office:value="49041" table:style-name="ce64">
            <text:p>49,041</text:p>
          </table:table-cell>
          <table:table-cell office:value-type="float" office:value="357452" table:style-name="ce64">
            <text:p>357,452</text:p>
          </table:table-cell>
          <table:table-cell office:value-type="float" office:value="49041" table:style-name="ce64">
            <text:p>49,041</text:p>
          </table:table-cell>
          <table:table-cell office:value-type="float" office:value="357452" table:style-name="ce64">
            <text:p>357,45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4</text:p>
          </table:table-cell>
          <table:table-cell office:value-type="string" table:style-name="ce66">
            <text:p>63</text:p>
          </table:table-cell>
          <table:table-cell office:value-type="string" table:style-name="ce66">
            <text:p>02</text:p>
          </table:table-cell>
          <table:table-cell office:value-type="string" table:style-name="ce63">
            <text:p>　　社政業務</text:p>
          </table:table-cell>
          <table:table-cell office:value-type="float" office:value="49041" table:style-name="ce64">
            <text:p>49,041</text:p>
          </table:table-cell>
          <table:table-cell office:value-type="float" office:value="357452" table:style-name="ce64">
            <text:p>357,452</text:p>
          </table:table-cell>
          <table:table-cell office:value-type="float" office:value="49041" table:style-name="ce64">
            <text:p>49,041</text:p>
          </table:table-cell>
          <table:table-cell office:value-type="float" office:value="357452" table:style-name="ce64">
            <text:p>357,45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table:number-columns-repeated="2" table:style-name="ce66"/>
          <table:table-cell office:value-type="string" table:style-name="ce63">
            <text:p>社區發展及環境保護支出</text:p>
          </table:table-cell>
          <table:table-cell office:value-type="float" office:value="1614984" table:style-name="ce64">
            <text:p>1,614,984</text:p>
          </table:table-cell>
          <table:table-cell office:value-type="float" office:value="12316710" table:style-name="ce64">
            <text:p>12,316,710</text:p>
          </table:table-cell>
          <table:table-cell office:value-type="float" office:value="1614984" table:style-name="ce64">
            <text:p>1,614,984</text:p>
          </table:table-cell>
          <table:table-cell office:value-type="float" office:value="12316710" table:style-name="ce64">
            <text:p>12,316,71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71</text:p>
          </table:table-cell>
          <table:table-cell table:style-name="ce66"/>
          <table:table-cell office:value-type="string" table:style-name="ce63">
            <text:p>　環境保護支出</text:p>
          </table:table-cell>
          <table:table-cell office:value-type="float" office:value="1614984" table:style-name="ce64">
            <text:p>1,614,984</text:p>
          </table:table-cell>
          <table:table-cell office:value-type="float" office:value="12316710" table:style-name="ce64">
            <text:p>12,316,710</text:p>
          </table:table-cell>
          <table:table-cell office:value-type="float" office:value="1614984" table:style-name="ce64">
            <text:p>1,614,984</text:p>
          </table:table-cell>
          <table:table-cell office:value-type="float" office:value="12316710" table:style-name="ce64">
            <text:p>12,316,71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71</text:p>
          </table:table-cell>
          <table:table-cell office:value-type="string" table:style-name="ce66">
            <text:p>01</text:p>
          </table:table-cell>
          <table:table-cell office:value-type="string" table:style-name="ce63">
            <text:p>　　一般行政</text:p>
          </table:table-cell>
          <table:table-cell office:value-type="float" office:value="1162080" table:style-name="ce64">
            <text:p>1,162,080</text:p>
          </table:table-cell>
          <table:table-cell office:value-type="float" office:value="9407133" table:style-name="ce64">
            <text:p>9,407,133</text:p>
          </table:table-cell>
          <table:table-cell office:value-type="float" office:value="1162080" table:style-name="ce64">
            <text:p>1,162,080</text:p>
          </table:table-cell>
          <table:table-cell office:value-type="float" office:value="9407133" table:style-name="ce64">
            <text:p>9,407,13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71</text:p>
          </table:table-cell>
          <table:table-cell office:value-type="string" table:style-name="ce66">
            <text:p>03</text:p>
          </table:table-cell>
          <table:table-cell office:value-type="string" table:style-name="ce63">
            <text:p>　　環保業務</text:p>
          </table:table-cell>
          <table:table-cell office:value-type="float" office:value="452904" table:style-name="ce64">
            <text:p>452,904</text:p>
          </table:table-cell>
          <table:table-cell office:value-type="float" office:value="2909577" table:style-name="ce64">
            <text:p>2,909,577</text:p>
          </table:table-cell>
          <table:table-cell office:value-type="float" office:value="452904" table:style-name="ce64">
            <text:p>452,904</text:p>
          </table:table-cell>
          <table:table-cell office:value-type="float" office:value="2909577" table:style-name="ce64">
            <text:p>2,909,57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6</text:p>
          </table:table-cell>
          <table:table-cell table:number-columns-repeated="2" table:style-name="ce66"/>
          <table:table-cell office:value-type="string" table:style-name="ce63">
            <text:p>退休撫卹支出</text:p>
          </table:table-cell>
          <table:table-cell office:value-type="float" office:value="449162" table:style-name="ce64">
            <text:p>449,162</text:p>
          </table:table-cell>
          <table:table-cell office:value-type="float" office:value="4459360" table:style-name="ce64">
            <text:p>4,459,360</text:p>
          </table:table-cell>
          <table:table-cell office:value-type="float" office:value="449162" table:style-name="ce64">
            <text:p>449,162</text:p>
          </table:table-cell>
          <table:table-cell office:value-type="float" office:value="4459360" table:style-name="ce64">
            <text:p>4,459,36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6</text:p>
          </table:table-cell>
          <table:table-cell office:value-type="string" table:style-name="ce66">
            <text:p>76</text:p>
          </table:table-cell>
          <table:table-cell table:style-name="ce66"/>
          <table:table-cell office:value-type="string" table:style-name="ce63">
            <text:p>　退休撫卹給付支出</text:p>
          </table:table-cell>
          <table:table-cell office:value-type="float" office:value="449162" table:style-name="ce64">
            <text:p>449,162</text:p>
          </table:table-cell>
          <table:table-cell office:value-type="float" office:value="4459360" table:style-name="ce64">
            <text:p>4,459,360</text:p>
          </table:table-cell>
          <table:table-cell office:value-type="float" office:value="449162" table:style-name="ce64">
            <text:p>449,162</text:p>
          </table:table-cell>
          <table:table-cell office:value-type="float" office:value="4459360" table:style-name="ce64">
            <text:p>4,459,36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6</text:p>
          </table:table-cell>
          <table:table-cell office:value-type="string" table:style-name="ce66">
            <text:p>76</text:p>
          </table:table-cell>
          <table:table-cell office:value-type="string" table:style-name="ce66">
            <text:p>01</text:p>
          </table:table-cell>
          <table:table-cell office:value-type="string" table:style-name="ce63">
            <text:p>　　公務人員退休給付</text:p>
          </table:table-cell>
          <table:table-cell office:value-type="float" office:value="449162" table:style-name="ce64">
            <text:p>449,162</text:p>
          </table:table-cell>
          <table:table-cell office:value-type="float" office:value="4459360" table:style-name="ce64">
            <text:p>4,459,360</text:p>
          </table:table-cell>
          <table:table-cell office:value-type="float" office:value="449162" table:style-name="ce64">
            <text:p>449,162</text:p>
          </table:table-cell>
          <table:table-cell office:value-type="float" office:value="4459360" table:style-name="ce64">
            <text:p>4,459,36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8</text:p>
          </table:table-cell>
          <table:table-cell table:number-columns-repeated="2" table:style-name="ce66"/>
          <table:table-cell office:value-type="string" table:style-name="ce63">
            <text:p>補助及其他支出</text:p>
          </table:table-cell>
          <table:table-cell office:value-type="float" office:value="0" table:style-name="ce64">
            <text:p>0</text:p>
          </table:table-cell>
          <table:table-cell office:value-type="float" office:value="416925" table:style-name="ce64">
            <text:p>416,925</text:p>
          </table:table-cell>
          <table:table-cell office:value-type="float" office:value="0" table:style-name="ce64">
            <text:p>0</text:p>
          </table:table-cell>
          <table:table-cell office:value-type="float" office:value="416925" table:style-name="ce64">
            <text:p>416,9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8</text:p>
          </table:table-cell>
          <table:table-cell office:value-type="string" table:style-name="ce66">
            <text:p>89</text:p>
          </table:table-cell>
          <table:table-cell table:style-name="ce66"/>
          <table:table-cell office:value-type="string" table:style-name="ce63">
            <text:p>　其他支出</text:p>
          </table:table-cell>
          <table:table-cell office:value-type="float" office:value="0" table:style-name="ce64">
            <text:p>0</text:p>
          </table:table-cell>
          <table:table-cell office:value-type="float" office:value="416925" table:style-name="ce64">
            <text:p>416,925</text:p>
          </table:table-cell>
          <table:table-cell office:value-type="float" office:value="0" table:style-name="ce64">
            <text:p>0</text:p>
          </table:table-cell>
          <table:table-cell office:value-type="float" office:value="416925" table:style-name="ce64">
            <text:p>416,9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8</text:p>
          </table:table-cell>
          <table:table-cell office:value-type="string" table:style-name="ce66">
            <text:p>89</text:p>
          </table:table-cell>
          <table:table-cell office:value-type="string" table:style-name="ce66">
            <text:p>02</text:p>
          </table:table-cell>
          <table:table-cell office:value-type="string" table:style-name="ce63">
            <text:p>　　公務人員各項補助</text:p>
          </table:table-cell>
          <table:table-cell office:value-type="float" office:value="0" table:style-name="ce64">
            <text:p>0</text:p>
          </table:table-cell>
          <table:table-cell office:value-type="float" office:value="416925" table:style-name="ce64">
            <text:p>416,925</text:p>
          </table:table-cell>
          <table:table-cell office:value-type="float" office:value="0" table:style-name="ce64">
            <text:p>0</text:p>
          </table:table-cell>
          <table:table-cell office:value-type="float" office:value="416925" table:style-name="ce64">
            <text:p>416,9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資　　本　　門　(小計)</text:p>
          </table:table-cell>
          <table:table-cell office:value-type="float" office:value="6921717" table:style-name="ce64">
            <text:p>6,921,717</text:p>
          </table:table-cell>
          <table:table-cell office:value-type="float" office:value="48255849" table:style-name="ce64">
            <text:p>48,255,849</text:p>
          </table:table-cell>
          <table:table-cell office:value-type="float" office:value="254766" table:style-name="ce64">
            <text:p>254,766</text:p>
          </table:table-cell>
          <table:table-cell office:value-type="float" office:value="2077099" table:style-name="ce64">
            <text:p>2,077,099</text:p>
          </table:table-cell>
          <table:table-cell office:value-type="float" office:value="6666951" table:style-name="ce64">
            <text:p>6,666,951</text:p>
          </table:table-cell>
          <table:table-cell office:value-type="float" office:value="46178750" table:style-name="ce65">
            <text:p>46,178,750</text:p>
          </table:table-cell>
          <table:table-cell table:number-columns-repeated="16374"/>
        </table:table-row>
        <table:table-row table:style-name="ro24">
          <table:table-cell office:value-type="string" table:style-name="ce62">
            <text:p>01</text:p>
          </table:table-cell>
          <table:table-cell table:number-columns-repeated="2" table:style-name="ce66"/>
          <table:table-cell office:value-type="string" table:style-name="ce63">
            <text:p>一般政務支出</text:p>
          </table:table-cell>
          <table:table-cell office:value-type="float" office:value="434756" table:style-name="ce64">
            <text:p>434,756</text:p>
          </table:table-cell>
          <table:table-cell office:value-type="float" office:value="1835032" table:style-name="ce64">
            <text:p>1,835,032</text:p>
          </table:table-cell>
          <table:table-cell office:value-type="float" office:value="0" table:style-name="ce64">
            <text:p>0</text:p>
          </table:table-cell>
          <table:table-cell office:value-type="float" office:value="714032" table:style-name="ce64">
            <text:p>714,032</text:p>
          </table:table-cell>
          <table:table-cell office:value-type="float" office:value="434756" table:style-name="ce64">
            <text:p>434,756</text:p>
          </table:table-cell>
          <table:table-cell office:value-type="float" office:value="1121000" table:style-name="ce65">
            <text:p>1,121,000</text:p>
          </table:table-cell>
          <table:table-cell table:number-columns-repeated="16374"/>
        </table:table-row>
        <table:table-row table:style-name="ro24">
          <table:table-cell office:value-type="string" table:style-name="ce62">
            <text:p>01</text:p>
          </table:table-cell>
          <table:table-cell office:value-type="string" table:style-name="ce66">
            <text:p>32</text:p>
          </table:table-cell>
          <table:table-cell table:style-name="ce66"/>
          <table:table-cell office:value-type="string" table:style-name="ce63">
            <text:p>　行政支出</text:p>
          </table:table-cell>
          <table:table-cell office:value-type="float" office:value="0" table:style-name="ce64">
            <text:p>0</text:p>
          </table:table-cell>
          <table:table-cell office:value-type="float" office:value="104032" table:style-name="ce64">
            <text:p>104,032</text:p>
          </table:table-cell>
          <table:table-cell office:value-type="float" office:value="0" table:style-name="ce64">
            <text:p>0</text:p>
          </table:table-cell>
          <table:table-cell office:value-type="float" office:value="104032" table:style-name="ce64">
            <text:p>104,03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2</text:p>
          </table:table-cell>
          <table:table-cell office:value-type="string" table:style-name="ce66">
            <text:p>90</text:p>
          </table:table-cell>
          <table:table-cell office:value-type="string" table:style-name="ce63">
            <text:p>　　一般建築及設備</text:p>
          </table:table-cell>
          <table:table-cell office:value-type="float" office:value="0" table:style-name="ce64">
            <text:p>0</text:p>
          </table:table-cell>
          <table:table-cell office:value-type="float" office:value="104032" table:style-name="ce64">
            <text:p>104,032</text:p>
          </table:table-cell>
          <table:table-cell office:value-type="float" office:value="0" table:style-name="ce64">
            <text:p>0</text:p>
          </table:table-cell>
          <table:table-cell office:value-type="float" office:value="104032" table:style-name="ce64">
            <text:p>104,03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3</text:p>
          </table:table-cell>
          <table:table-cell table:style-name="ce66"/>
          <table:table-cell office:value-type="string" table:style-name="ce63">
            <text:p>　立法支出</text:p>
          </table:table-cell>
          <table:table-cell office:value-type="float" office:value="0" table:style-name="ce64">
            <text:p>0</text:p>
          </table:table-cell>
          <table:table-cell office:value-type="float" office:value="610000" table:style-name="ce64">
            <text:p>610,000</text:p>
          </table:table-cell>
          <table:table-cell office:value-type="float" office:value="0" table:style-name="ce64">
            <text:p>0</text:p>
          </table:table-cell>
          <table:table-cell office:value-type="float" office:value="610000" table:style-name="ce64">
            <text:p>61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3</text:p>
          </table:table-cell>
          <table:table-cell office:value-type="string" table:style-name="ce66">
            <text:p>90</text:p>
          </table:table-cell>
          <table:table-cell office:value-type="string" table:style-name="ce63">
            <text:p>　　一般建築及設備</text:p>
          </table:table-cell>
          <table:table-cell office:value-type="float" office:value="0" table:style-name="ce64">
            <text:p>0</text:p>
          </table:table-cell>
          <table:table-cell office:value-type="float" office:value="610000" table:style-name="ce64">
            <text:p>610,000</text:p>
          </table:table-cell>
          <table:table-cell office:value-type="float" office:value="0" table:style-name="ce64">
            <text:p>0</text:p>
          </table:table-cell>
          <table:table-cell office:value-type="float" office:value="610000" table:style-name="ce64">
            <text:p>61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table:style-name="ce66"/>
          <table:table-cell office:value-type="string" table:style-name="ce63">
            <text:p>　民政支出</text:p>
          </table:table-cell>
          <table:table-cell office:value-type="float" office:value="434756" table:style-name="ce64">
            <text:p>434,756</text:p>
          </table:table-cell>
          <table:table-cell office:value-type="float" office:value="1121000" table:style-name="ce64">
            <text:p>1,121,000</text:p>
          </table:table-cell>
          <table:table-cell office:value-type="float" office:value="0" table:style-name="ce64">
            <text:p>0</text:p>
          </table:table-cell>
          <table:table-cell office:value-type="float" office:value="0" table:style-name="ce64">
            <text:p>0</text:p>
          </table:table-cell>
          <table:table-cell office:value-type="float" office:value="434756" table:style-name="ce64">
            <text:p>434,756</text:p>
          </table:table-cell>
          <table:table-cell office:value-type="float" office:value="1121000" table:style-name="ce65">
            <text:p>1,121,000</text:p>
          </table:table-cell>
          <table:table-cell table:number-columns-repeated="16374"/>
        </table:table-row>
        <table:table-row table:style-name="ro24">
          <table:table-cell office:value-type="string" table:style-name="ce62">
            <text:p>01</text:p>
          </table:table-cell>
          <table:table-cell office:value-type="string" table:style-name="ce66">
            <text:p>37</text:p>
          </table:table-cell>
          <table:table-cell office:value-type="string" table:style-name="ce66">
            <text:p>90</text:p>
          </table:table-cell>
          <table:table-cell office:value-type="string" table:style-name="ce63">
            <text:p>　　一般建築及設備</text:p>
          </table:table-cell>
          <table:table-cell office:value-type="float" office:value="434756" table:style-name="ce64">
            <text:p>434,756</text:p>
          </table:table-cell>
          <table:table-cell office:value-type="float" office:value="1121000" table:style-name="ce64">
            <text:p>1,121,000</text:p>
          </table:table-cell>
          <table:table-cell office:value-type="float" office:value="0" table:style-name="ce64">
            <text:p>0</text:p>
          </table:table-cell>
          <table:table-cell office:value-type="float" office:value="0" table:style-name="ce64">
            <text:p>0</text:p>
          </table:table-cell>
          <table:table-cell office:value-type="float" office:value="434756" table:style-name="ce64">
            <text:p>434,756</text:p>
          </table:table-cell>
          <table:table-cell office:value-type="float" office:value="1121000" table:style-name="ce65">
            <text:p>1,121,000</text:p>
          </table:table-cell>
          <table:table-cell table:number-columns-repeated="16374"/>
        </table:table-row>
        <table:table-row table:style-name="ro24">
          <table:table-cell office:value-type="string" table:style-name="ce62">
            <text:p>03</text:p>
          </table:table-cell>
          <table:table-cell table:number-columns-repeated="2" table:style-name="ce66"/>
          <table:table-cell office:value-type="string" table:style-name="ce63">
            <text:p>經濟發展支出</text:p>
          </table:table-cell>
          <table:table-cell office:value-type="float" office:value="6486961" table:style-name="ce64">
            <text:p>6,486,961</text:p>
          </table:table-cell>
          <table:table-cell office:value-type="float" office:value="46234827" table:style-name="ce64">
            <text:p>46,234,827</text:p>
          </table:table-cell>
          <table:table-cell office:value-type="float" office:value="254766" table:style-name="ce64">
            <text:p>254,766</text:p>
          </table:table-cell>
          <table:table-cell office:value-type="float" office:value="1177077" table:style-name="ce64">
            <text:p>1,177,077</text:p>
          </table:table-cell>
          <table:table-cell office:value-type="float" office:value="6232195" table:style-name="ce64">
            <text:p>6,232,195</text:p>
          </table:table-cell>
          <table:table-cell office:value-type="float" office:value="45057750" table:style-name="ce65">
            <text:p>45,057,750</text:p>
          </table:table-cell>
          <table:table-cell table:number-columns-repeated="16374"/>
        </table:table-row>
        <table:table-row table:style-name="ro24">
          <table:table-cell office:value-type="string" table:style-name="ce62">
            <text:p>03</text:p>
          </table:table-cell>
          <table:table-cell office:value-type="string" table:style-name="ce66">
            <text:p>58</text:p>
          </table:table-cell>
          <table:table-cell table:style-name="ce66"/>
          <table:table-cell office:value-type="string" table:style-name="ce63">
            <text:p>　交通支出</text:p>
          </table:table-cell>
          <table:table-cell office:value-type="float" office:value="1919550" table:style-name="ce64">
            <text:p>1,919,550</text:p>
          </table:table-cell>
          <table:table-cell office:value-type="float" office:value="2190485" table:style-name="ce64">
            <text:p>2,190,485</text:p>
          </table:table-cell>
          <table:table-cell office:value-type="float" office:value="51533" table:style-name="ce64">
            <text:p>51,533</text:p>
          </table:table-cell>
          <table:table-cell office:value-type="float" office:value="322468" table:style-name="ce64">
            <text:p>322,468</text:p>
          </table:table-cell>
          <table:table-cell office:value-type="float" office:value="1868017" table:style-name="ce64">
            <text:p>1,868,017</text:p>
          </table:table-cell>
          <table:table-cell office:value-type="float" office:value="1868017" table:style-name="ce65">
            <text:p>1,868,017</text:p>
          </table:table-cell>
          <table:table-cell table:number-columns-repeated="16374"/>
        </table:table-row>
        <table:table-row table:style-name="ro24">
          <table:table-cell office:value-type="string" table:style-name="ce62">
            <text:p>03</text:p>
          </table:table-cell>
          <table:table-cell office:value-type="string" table:style-name="ce66">
            <text:p>58</text:p>
          </table:table-cell>
          <table:table-cell office:value-type="string" table:style-name="ce66">
            <text:p>03</text:p>
          </table:table-cell>
          <table:table-cell office:value-type="string" table:style-name="ce63">
            <text:p>　　道路橋樑工程</text:p>
          </table:table-cell>
          <table:table-cell office:value-type="float" office:value="1919550" table:style-name="ce64">
            <text:p>1,919,550</text:p>
          </table:table-cell>
          <table:table-cell office:value-type="float" office:value="2190485" table:style-name="ce64">
            <text:p>2,190,485</text:p>
          </table:table-cell>
          <table:table-cell office:value-type="float" office:value="51533" table:style-name="ce64">
            <text:p>51,533</text:p>
          </table:table-cell>
          <table:table-cell office:value-type="float" office:value="322468" table:style-name="ce64">
            <text:p>322,468</text:p>
          </table:table-cell>
          <table:table-cell office:value-type="float" office:value="1868017" table:style-name="ce64">
            <text:p>1,868,017</text:p>
          </table:table-cell>
          <table:table-cell office:value-type="float" office:value="1868017" table:style-name="ce65">
            <text:p>1,868,017</text:p>
          </table:table-cell>
          <table:table-cell table:number-columns-repeated="16374"/>
        </table:table-row>
        <table:table-row table:style-name="ro24">
          <table:table-cell office:value-type="string" table:style-name="ce62">
            <text:p>03</text:p>
          </table:table-cell>
          <table:table-cell office:value-type="string" table:style-name="ce66">
            <text:p>59</text:p>
          </table:table-cell>
          <table:table-cell table:style-name="ce66"/>
          <table:table-cell office:value-type="string" table:style-name="ce63">
            <text:p>　其他經濟服務支出</text:p>
          </table:table-cell>
          <table:table-cell office:value-type="float" office:value="4567411" table:style-name="ce64">
            <text:p>4,567,411</text:p>
          </table:table-cell>
          <table:table-cell office:value-type="float" office:value="44044342" table:style-name="ce64">
            <text:p>44,044,342</text:p>
          </table:table-cell>
          <table:table-cell office:value-type="float" office:value="203233" table:style-name="ce64">
            <text:p>203,233</text:p>
          </table:table-cell>
          <table:table-cell office:value-type="float" office:value="854609" table:style-name="ce64">
            <text:p>854,609</text:p>
          </table:table-cell>
          <table:table-cell office:value-type="float" office:value="4364178" table:style-name="ce64">
            <text:p>4,364,178</text:p>
          </table:table-cell>
          <table:table-cell office:value-type="float" office:value="43189733" table:style-name="ce65">
            <text:p>43,189,733</text:p>
          </table:table-cell>
          <table:table-cell table:number-columns-repeated="16374"/>
        </table:table-row>
        <table:table-row table:style-name="ro24">
          <table:table-cell office:value-type="string" table:style-name="ce62">
            <text:p>03</text:p>
          </table:table-cell>
          <table:table-cell office:value-type="string" table:style-name="ce66">
            <text:p>59</text:p>
          </table:table-cell>
          <table:table-cell office:value-type="string" table:style-name="ce66">
            <text:p>07</text:p>
          </table:table-cell>
          <table:table-cell office:value-type="string" table:style-name="ce63">
            <text:p>　　其他公共工程</text:p>
          </table:table-cell>
          <table:table-cell office:value-type="float" office:value="4567411" table:style-name="ce64">
            <text:p>4,567,411</text:p>
          </table:table-cell>
          <table:table-cell office:value-type="float" office:value="44044342" table:style-name="ce64">
            <text:p>44,044,342</text:p>
          </table:table-cell>
          <table:table-cell office:value-type="float" office:value="203233" table:style-name="ce64">
            <text:p>203,233</text:p>
          </table:table-cell>
          <table:table-cell office:value-type="float" office:value="854609" table:style-name="ce64">
            <text:p>854,609</text:p>
          </table:table-cell>
          <table:table-cell office:value-type="float" office:value="4364178" table:style-name="ce64">
            <text:p>4,364,178</text:p>
          </table:table-cell>
          <table:table-cell office:value-type="float" office:value="43189733" table:style-name="ce65">
            <text:p>43,189,733</text:p>
          </table:table-cell>
          <table:table-cell table:number-columns-repeated="16374"/>
        </table:table-row>
        <table:table-row table:style-name="ro24">
          <table:table-cell office:value-type="string" table:style-name="ce62">
            <text:p>05</text:p>
          </table:table-cell>
          <table:table-cell table:number-columns-repeated="2" table:style-name="ce66"/>
          <table:table-cell office:value-type="string" table:style-name="ce63">
            <text:p>社區發展及環境保護支出</text:p>
          </table:table-cell>
          <table:table-cell office:value-type="float" office:value="0" table:style-name="ce64">
            <text:p>0</text:p>
          </table:table-cell>
          <table:table-cell office:value-type="float" office:value="185990" table:style-name="ce64">
            <text:p>185,990</text:p>
          </table:table-cell>
          <table:table-cell office:value-type="float" office:value="0" table:style-name="ce64">
            <text:p>0</text:p>
          </table:table-cell>
          <table:table-cell office:value-type="float" office:value="185990" table:style-name="ce64">
            <text:p>185,99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71</text:p>
          </table:table-cell>
          <table:table-cell table:style-name="ce66"/>
          <table:table-cell office:value-type="string" table:style-name="ce63">
            <text:p>　環境保護支出</text:p>
          </table:table-cell>
          <table:table-cell office:value-type="float" office:value="0" table:style-name="ce64">
            <text:p>0</text:p>
          </table:table-cell>
          <table:table-cell office:value-type="float" office:value="185990" table:style-name="ce64">
            <text:p>185,990</text:p>
          </table:table-cell>
          <table:table-cell office:value-type="float" office:value="0" table:style-name="ce64">
            <text:p>0</text:p>
          </table:table-cell>
          <table:table-cell office:value-type="float" office:value="185990" table:style-name="ce64">
            <text:p>185,99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office:value-type="string" table:style-name="ce62">
            <text:p>05</text:p>
          </table:table-cell>
          <table:table-cell office:value-type="string" table:style-name="ce66">
            <text:p>71</text:p>
          </table:table-cell>
          <table:table-cell office:value-type="string" table:style-name="ce66">
            <text:p>90</text:p>
          </table:table-cell>
          <table:table-cell office:value-type="string" table:style-name="ce63">
            <text:p>　　一般建築及設備</text:p>
          </table:table-cell>
          <table:table-cell office:value-type="float" office:value="0" table:style-name="ce64">
            <text:p>0</text:p>
          </table:table-cell>
          <table:table-cell office:value-type="float" office:value="185990" table:style-name="ce64">
            <text:p>185,990</text:p>
          </table:table-cell>
          <table:table-cell office:value-type="float" office:value="0" table:style-name="ce64">
            <text:p>0</text:p>
          </table:table-cell>
          <table:table-cell office:value-type="float" office:value="185990" table:style-name="ce64">
            <text:p>185,99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預算外庫款支出</text:p>
          </table:table-cell>
          <table:table-cell office:value-type="float" office:value="1878558" table:style-name="ce64">
            <text:p>1,878,558</text:p>
          </table:table-cell>
          <table:table-cell office:value-type="float" office:value="4964218" table:style-name="ce64">
            <text:p>4,964,218</text:p>
          </table:table-cell>
          <table:table-cell office:value-type="float" office:value="1878558" table:style-name="ce64">
            <text:p>1,878,558</text:p>
          </table:table-cell>
          <table:table-cell office:value-type="float" office:value="4964218" table:style-name="ce64">
            <text:p>4,964,21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　　墊付款</text:p>
          </table:table-cell>
          <table:table-cell office:value-type="float" office:value="1877858" table:style-name="ce64">
            <text:p>1,877,858</text:p>
          </table:table-cell>
          <table:table-cell office:value-type="float" office:value="4961807" table:style-name="ce64">
            <text:p>4,961,807</text:p>
          </table:table-cell>
          <table:table-cell office:value-type="float" office:value="1877858" table:style-name="ce64">
            <text:p>1,877,858</text:p>
          </table:table-cell>
          <table:table-cell office:value-type="float" office:value="4961807" table:style-name="ce64">
            <text:p>4,961,80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　　暫付款</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　　退還以前年度歲入款</text:p>
          </table:table-cell>
          <table:table-cell office:value-type="float" office:value="700" table:style-name="ce64">
            <text:p>700</text:p>
          </table:table-cell>
          <table:table-cell office:value-type="float" office:value="2411" table:style-name="ce64">
            <text:p>2,411</text:p>
          </table:table-cell>
          <table:table-cell office:value-type="float" office:value="700" table:style-name="ce64">
            <text:p>700</text:p>
          </table:table-cell>
          <table:table-cell office:value-type="float" office:value="2411" table:style-name="ce64">
            <text:p>2,41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24">
          <table:table-cell table:style-name="ce62"/>
          <table:table-cell table:number-columns-repeated="2" table:style-name="ce66"/>
          <table:table-cell office:value-type="string" table:style-name="ce63">
            <text:p>支　出　總　計</text:p>
          </table:table-cell>
          <table:table-cell office:value-type="float" office:value="18591043" table:style-name="ce64">
            <text:p>18,591,043</text:p>
          </table:table-cell>
          <table:table-cell office:value-type="float" office:value="129289459" table:style-name="ce64">
            <text:p>129,289,459</text:p>
          </table:table-cell>
          <table:table-cell table:number-columns-repeated="3" table:style-name="ce64"/>
          <table:table-cell table:style-name="ce65"/>
          <table:table-cell table:number-columns-repeated="16374"/>
        </table:table-row>
        <table:table-row table:style-name="ro24">
          <table:table-cell table:style-name="ce62"/>
          <table:table-cell table:number-columns-repeated="2" table:style-name="ce66"/>
          <table:table-cell table:style-name="ce63"/>
          <table:table-cell table:number-columns-repeated="5" table:style-name="ce64"/>
          <table:table-cell table:style-name="ce65"/>
          <table:table-cell table:number-columns-repeated="16374"/>
        </table:table-row>
        <table:table-row table:style-name="ro24">
          <table:table-cell table:style-name="ce62"/>
          <table:table-cell table:number-columns-repeated="2" table:style-name="ce66"/>
          <table:table-cell office:value-type="string" table:style-name="ce63">
            <text:p>上　月　結　存</text:p>
          </table:table-cell>
          <table:table-cell office:value-type="float" office:value="123997708" table:style-name="ce64">
            <text:p>123,997,708</text:p>
          </table:table-cell>
          <table:table-cell table:number-columns-repeated="4" table:style-name="ce64"/>
          <table:table-cell table:style-name="ce65"/>
          <table:table-cell table:number-columns-repeated="16374"/>
        </table:table-row>
        <table:table-row table:style-name="ro24">
          <table:table-cell table:style-name="ce62"/>
          <table:table-cell table:number-columns-repeated="2" table:style-name="ce66"/>
          <table:table-cell office:value-type="string" table:style-name="ce63">
            <text:p>本　月　結　存</text:p>
          </table:table-cell>
          <table:table-cell office:value-type="float" office:value="134881196" table:style-name="ce64">
            <text:p>134,881,196</text:p>
          </table:table-cell>
          <table:table-cell table:number-columns-repeated="4" table:style-name="ce64"/>
          <table:table-cell table:style-name="ce65"/>
          <table:table-cell table:number-columns-repeated="16374"/>
        </table:table-row>
        <table:table-row table:style-name="ro24">
          <table:table-cell table:style-name="ce62"/>
          <table:table-cell table:number-columns-repeated="2" table:style-name="ce66"/>
          <table:table-cell office:value-type="string" table:style-name="ce63">
            <text:p>未　兌　付　支　票　款</text:p>
          </table:table-cell>
          <table:table-cell office:value-type="float" office:value="607372" table:style-name="ce64">
            <text:p>607,372</text:p>
          </table:table-cell>
          <table:table-cell table:number-columns-repeated="4" table:style-name="ce64"/>
          <table:table-cell table:style-name="ce65"/>
          <table:table-cell table:number-columns-repeated="16374"/>
        </table:table-row>
        <table:table-row table:style-name="ro25">
          <table:table-cell table:style-name="ce62"/>
          <table:table-cell table:number-columns-repeated="2" table:style-name="ce66"/>
          <table:table-cell office:value-type="string" table:style-name="ce63">
            <text:p>本　月　公　庫　實　際　結　存　數</text:p>
          </table:table-cell>
          <table:table-cell office:value-type="float" office:value="135488568" table:style-name="ce64">
            <text:p>135,488,568</text:p>
          </table:table-cell>
          <table:table-cell table:number-columns-repeated="4" table:style-name="ce64"/>
          <table:table-cell table:style-name="ce65"/>
          <table:table-cell table:number-columns-repeated="16374"/>
        </table:table-row>
        <table:table-row table:style-name="ro26">
          <table:table-cell office:value-type="string" table:number-columns-spanned="10" table:number-rows-spanned="1" table:style-name="ce69">
            <text:p>製 <text:s text:c="7"/>表　　　　　　　　　　　　主辦出納　　　　　　　　　　　　主辦主計　　　　　　　　　　　　機關首長　　　　　　　　　　　　</text:p>
            <text:p/>
            <text:p>資料來源：根據本鄉(鎮、市)公庫收入及支出資料編製。　　　　　　　　　　　　　　　　　　　　　　　中華民國 <text:s/>110 年 <text:s/>06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0" table:style-name="ro24">
          <table:table-cell table:number-columns-repeated="16384"/>
        </table:table-row>
      </table:table>
      <table:table table:name="110年06月公庫收支" table:style-name="ta3">
        <table:table-column table:style-name="co10" table:number-columns-repeated="3" table:default-cell-style-name="ce1"/>
        <table:table-column table:style-name="co25"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9" table:number-columns-repeated="2" table:default-cell-style-name="ce1"/>
        <table:table-column table:style-name="co26" table:default-cell-style-name="ce1"/>
        <table:table-column table:style-name="co9" table:number-columns-repeated="16373" table:default-cell-style-name="ce1"/>
        <table:table-row table:style-name="ro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收 <text:s text:c="2"/>入</text:p>
          </table:table-cell>
          <table:covered-table-cell/>
          <table:table-cell office:value-type="string" table:number-columns-spanned="2" table:number-rows-spanned="1" table:style-name="ce52">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style-name="ce1"/>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33128198" table:style-name="ce48">
            <text:p>33,128,198</text:p>
          </table:table-cell>
          <table:table-cell office:value-type="float" office:value="145850120" table:style-name="ce48">
            <text:p>145,850,120</text:p>
          </table:table-cell>
          <table:table-cell office:value-type="float" office:value="22526761" table:style-name="ce48">
            <text:p>22,526,761</text:p>
          </table:table-cell>
          <table:table-cell office:value-type="float" office:value="126963550" table:style-name="ce48">
            <text:p>126,963,550</text:p>
          </table:table-cell>
          <table:table-cell office:value-type="float" office:value="10601437" table:style-name="ce48">
            <text:p>10,601,437</text:p>
          </table:table-cell>
          <table:table-cell office:value-type="float" office:value="18886570" table:style-name="ce49">
            <text:p>18,886,570</text:p>
          </table:table-cell>
          <table:table-cell table:number-columns-repeated="16374" table:style-name="ce1"/>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33128198" table:style-name="ce48">
            <text:p>33,128,198</text:p>
          </table:table-cell>
          <table:table-cell office:value-type="float" office:value="145850120" table:style-name="ce48">
            <text:p>145,850,120</text:p>
          </table:table-cell>
          <table:table-cell office:value-type="float" office:value="22526761" table:style-name="ce48">
            <text:p>22,526,761</text:p>
          </table:table-cell>
          <table:table-cell office:value-type="float" office:value="126963550" table:style-name="ce48">
            <text:p>126,963,550</text:p>
          </table:table-cell>
          <table:table-cell office:value-type="float" office:value="10601437" table:style-name="ce48">
            <text:p>10,601,437</text:p>
          </table:table-cell>
          <table:table-cell office:value-type="float" office:value="18886570" table:style-name="ce49">
            <text:p>18,886,570</text:p>
          </table:table-cell>
          <table:table-cell table:number-columns-repeated="16374" table:style-name="ce1"/>
        </table:table-row>
        <table:table-row table:style-name="ro7">
          <table:table-cell office:value-type="string" table:style-name="ce46">
            <text:p>01</text:p>
          </table:table-cell>
          <table:table-cell table:number-columns-repeated="2" table:style-name="ce50"/>
          <table:table-cell office:value-type="string" table:style-name="ce47">
            <text:p>稅課收入</text:p>
          </table:table-cell>
          <table:table-cell office:value-type="float" office:value="20410232" table:style-name="ce48">
            <text:p>20,410,232</text:p>
          </table:table-cell>
          <table:table-cell office:value-type="float" office:value="93656725" table:style-name="ce48">
            <text:p>93,656,725</text:p>
          </table:table-cell>
          <table:table-cell office:value-type="float" office:value="20410232" table:style-name="ce48">
            <text:p>20,410,232</text:p>
          </table:table-cell>
          <table:table-cell office:value-type="float" office:value="93656725" table:style-name="ce48">
            <text:p>93,656,725</text:p>
          </table:table-cell>
          <table:table-cell office:value-type="float" office:value="0" table:style-name="ce48">
            <text:p>0</text:p>
          </table:table-cell>
          <table:table-cell office:value-type="float" office:value="0" table:style-name="ce49">
            <text:p>0</text:p>
          </table:table-cell>
          <table:table-cell office:value-type="string" table:style-name="ce70">
            <text:p><text:a xlink:href="#預告統計資料發布時間表.A1">回發布時間表</text:a></text:p>
          </table:table-cell>
          <table:table-cell table:number-columns-repeated="16373"/>
        </table:table-row>
        <table:table-row table:style-name="ro7">
          <table:table-cell office:value-type="string" table:style-name="ce46">
            <text:p>01</text:p>
          </table:table-cell>
          <table:table-cell office:value-type="string" table:style-name="ce50">
            <text:p>02</text:p>
          </table:table-cell>
          <table:table-cell table:style-name="ce50"/>
          <table:table-cell office:value-type="string" table:style-name="ce47">
            <text:p>　遺產及贈與稅</text:p>
          </table:table-cell>
          <table:table-cell office:value-type="float" office:value="0" table:style-name="ce48">
            <text:p>0</text:p>
          </table:table-cell>
          <table:table-cell office:value-type="float" office:value="1391628" table:style-name="ce48">
            <text:p>1,391,628</text:p>
          </table:table-cell>
          <table:table-cell office:value-type="float" office:value="0" table:style-name="ce48">
            <text:p>0</text:p>
          </table:table-cell>
          <table:table-cell office:value-type="float" office:value="1391628" table:style-name="ce48">
            <text:p>1,391,62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02</text:p>
          </table:table-cell>
          <table:table-cell office:value-type="string" table:style-name="ce50">
            <text:p>01</text:p>
          </table:table-cell>
          <table:table-cell office:value-type="string" table:style-name="ce47">
            <text:p>　　遺產稅</text:p>
          </table:table-cell>
          <table:table-cell office:value-type="float" office:value="0" table:style-name="ce48">
            <text:p>0</text:p>
          </table:table-cell>
          <table:table-cell office:value-type="float" office:value="1391628" table:style-name="ce48">
            <text:p>1,391,628</text:p>
          </table:table-cell>
          <table:table-cell office:value-type="float" office:value="0" table:style-name="ce48">
            <text:p>0</text:p>
          </table:table-cell>
          <table:table-cell office:value-type="float" office:value="1391628" table:style-name="ce48">
            <text:p>1,391,62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3</text:p>
          </table:table-cell>
          <table:table-cell table:style-name="ce50"/>
          <table:table-cell office:value-type="string" table:style-name="ce47">
            <text:p>　土地稅</text:p>
          </table:table-cell>
          <table:table-cell office:value-type="float" office:value="7547" table:style-name="ce48">
            <text:p>7,547</text:p>
          </table:table-cell>
          <table:table-cell office:value-type="float" office:value="121221" table:style-name="ce48">
            <text:p>121,221</text:p>
          </table:table-cell>
          <table:table-cell office:value-type="float" office:value="7547" table:style-name="ce48">
            <text:p>7,547</text:p>
          </table:table-cell>
          <table:table-cell office:value-type="float" office:value="121221" table:style-name="ce48">
            <text:p>121,221</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3</text:p>
          </table:table-cell>
          <table:table-cell office:value-type="string" table:style-name="ce50">
            <text:p>01</text:p>
          </table:table-cell>
          <table:table-cell office:value-type="string" table:style-name="ce47">
            <text:p>　　地價稅</text:p>
          </table:table-cell>
          <table:table-cell office:value-type="float" office:value="7547" table:style-name="ce48">
            <text:p>7,547</text:p>
          </table:table-cell>
          <table:table-cell office:value-type="float" office:value="121221" table:style-name="ce48">
            <text:p>121,221</text:p>
          </table:table-cell>
          <table:table-cell office:value-type="float" office:value="7547" table:style-name="ce48">
            <text:p>7,547</text:p>
          </table:table-cell>
          <table:table-cell office:value-type="float" office:value="121221" table:style-name="ce48">
            <text:p>121,221</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4</text:p>
          </table:table-cell>
          <table:table-cell table:style-name="ce50"/>
          <table:table-cell office:value-type="string" table:style-name="ce47">
            <text:p>　房屋稅</text:p>
          </table:table-cell>
          <table:table-cell office:value-type="float" office:value="6301687" table:style-name="ce48">
            <text:p>6,301,687</text:p>
          </table:table-cell>
          <table:table-cell office:value-type="float" office:value="10381208" table:style-name="ce48">
            <text:p>10,381,208</text:p>
          </table:table-cell>
          <table:table-cell office:value-type="float" office:value="6301687" table:style-name="ce48">
            <text:p>6,301,687</text:p>
          </table:table-cell>
          <table:table-cell office:value-type="float" office:value="10381208" table:style-name="ce48">
            <text:p>10,381,20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4</text:p>
          </table:table-cell>
          <table:table-cell office:value-type="string" table:style-name="ce50">
            <text:p>01</text:p>
          </table:table-cell>
          <table:table-cell office:value-type="string" table:style-name="ce47">
            <text:p>　　房屋稅</text:p>
          </table:table-cell>
          <table:table-cell office:value-type="float" office:value="6301687" table:style-name="ce48">
            <text:p>6,301,687</text:p>
          </table:table-cell>
          <table:table-cell office:value-type="float" office:value="10381208" table:style-name="ce48">
            <text:p>10,381,208</text:p>
          </table:table-cell>
          <table:table-cell office:value-type="float" office:value="6301687" table:style-name="ce48">
            <text:p>6,301,687</text:p>
          </table:table-cell>
          <table:table-cell office:value-type="float" office:value="10381208" table:style-name="ce48">
            <text:p>10,381,20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5</text:p>
          </table:table-cell>
          <table:table-cell table:style-name="ce50"/>
          <table:table-cell office:value-type="string" table:style-name="ce47">
            <text:p>　契稅</text:p>
          </table:table-cell>
          <table:table-cell office:value-type="float" office:value="172201" table:style-name="ce48">
            <text:p>172,201</text:p>
          </table:table-cell>
          <table:table-cell office:value-type="float" office:value="1112376" table:style-name="ce48">
            <text:p>1,112,376</text:p>
          </table:table-cell>
          <table:table-cell office:value-type="float" office:value="172201" table:style-name="ce48">
            <text:p>172,201</text:p>
          </table:table-cell>
          <table:table-cell office:value-type="float" office:value="1112376" table:style-name="ce48">
            <text:p>1,112,37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5</text:p>
          </table:table-cell>
          <table:table-cell office:value-type="string" table:style-name="ce50">
            <text:p>01</text:p>
          </table:table-cell>
          <table:table-cell office:value-type="string" table:style-name="ce47">
            <text:p>　　契稅</text:p>
          </table:table-cell>
          <table:table-cell office:value-type="float" office:value="172201" table:style-name="ce48">
            <text:p>172,201</text:p>
          </table:table-cell>
          <table:table-cell office:value-type="float" office:value="1112376" table:style-name="ce48">
            <text:p>1,112,376</text:p>
          </table:table-cell>
          <table:table-cell office:value-type="float" office:value="172201" table:style-name="ce48">
            <text:p>172,201</text:p>
          </table:table-cell>
          <table:table-cell office:value-type="float" office:value="1112376" table:style-name="ce48">
            <text:p>1,112,37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6</text:p>
          </table:table-cell>
          <table:table-cell table:style-name="ce50"/>
          <table:table-cell office:value-type="string" table:style-name="ce47">
            <text:p>　娛樂稅</text:p>
          </table:table-cell>
          <table:table-cell office:value-type="float" office:value="11468" table:style-name="ce48">
            <text:p>11,468</text:p>
          </table:table-cell>
          <table:table-cell office:value-type="float" office:value="164785" table:style-name="ce48">
            <text:p>164,785</text:p>
          </table:table-cell>
          <table:table-cell office:value-type="float" office:value="11468" table:style-name="ce48">
            <text:p>11,468</text:p>
          </table:table-cell>
          <table:table-cell office:value-type="float" office:value="164785" table:style-name="ce48">
            <text:p>164,78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6</text:p>
          </table:table-cell>
          <table:table-cell office:value-type="string" table:style-name="ce50">
            <text:p>01</text:p>
          </table:table-cell>
          <table:table-cell office:value-type="string" table:style-name="ce47">
            <text:p>　　娛樂稅</text:p>
          </table:table-cell>
          <table:table-cell office:value-type="float" office:value="11468" table:style-name="ce48">
            <text:p>11,468</text:p>
          </table:table-cell>
          <table:table-cell office:value-type="float" office:value="164785" table:style-name="ce48">
            <text:p>164,785</text:p>
          </table:table-cell>
          <table:table-cell office:value-type="float" office:value="11468" table:style-name="ce48">
            <text:p>11,468</text:p>
          </table:table-cell>
          <table:table-cell office:value-type="float" office:value="164785" table:style-name="ce48">
            <text:p>164,78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7</text:p>
          </table:table-cell>
          <table:table-cell table:style-name="ce50"/>
          <table:table-cell office:value-type="string" table:style-name="ce47">
            <text:p>　統籌分配稅</text:p>
          </table:table-cell>
          <table:table-cell office:value-type="float" office:value="13917329" table:style-name="ce48">
            <text:p>13,917,329</text:p>
          </table:table-cell>
          <table:table-cell office:value-type="float" office:value="80485507" table:style-name="ce48">
            <text:p>80,485,507</text:p>
          </table:table-cell>
          <table:table-cell office:value-type="float" office:value="13917329" table:style-name="ce48">
            <text:p>13,917,329</text:p>
          </table:table-cell>
          <table:table-cell office:value-type="float" office:value="80485507" table:style-name="ce48">
            <text:p>80,485,5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7</text:p>
          </table:table-cell>
          <table:table-cell office:value-type="string" table:style-name="ce50">
            <text:p>01</text:p>
          </table:table-cell>
          <table:table-cell office:value-type="string" table:style-name="ce47">
            <text:p>　　普通統籌</text:p>
          </table:table-cell>
          <table:table-cell office:value-type="float" office:value="13917329" table:style-name="ce48">
            <text:p>13,917,329</text:p>
          </table:table-cell>
          <table:table-cell office:value-type="float" office:value="80485507" table:style-name="ce48">
            <text:p>80,485,507</text:p>
          </table:table-cell>
          <table:table-cell office:value-type="float" office:value="13917329" table:style-name="ce48">
            <text:p>13,917,329</text:p>
          </table:table-cell>
          <table:table-cell office:value-type="float" office:value="80485507" table:style-name="ce48">
            <text:p>80,485,50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table:number-columns-repeated="2" table:style-name="ce50"/>
          <table:table-cell office:value-type="string" table:style-name="ce47">
            <text:p>罰款及賠償收入</text:p>
          </table:table-cell>
          <table:table-cell office:value-type="float" office:value="54640" table:style-name="ce48">
            <text:p>54,640</text:p>
          </table:table-cell>
          <table:table-cell office:value-type="float" office:value="1060774" table:style-name="ce48">
            <text:p>1,060,774</text:p>
          </table:table-cell>
          <table:table-cell office:value-type="float" office:value="54640" table:style-name="ce48">
            <text:p>54,640</text:p>
          </table:table-cell>
          <table:table-cell office:value-type="float" office:value="1060774" table:style-name="ce48">
            <text:p>1,060,77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03</text:p>
          </table:table-cell>
          <table:table-cell table:style-name="ce50"/>
          <table:table-cell office:value-type="string" table:style-name="ce47">
            <text:p>　賠償收入</text:p>
          </table:table-cell>
          <table:table-cell office:value-type="float" office:value="54640" table:style-name="ce48">
            <text:p>54,640</text:p>
          </table:table-cell>
          <table:table-cell office:value-type="float" office:value="1060774" table:style-name="ce48">
            <text:p>1,060,774</text:p>
          </table:table-cell>
          <table:table-cell office:value-type="float" office:value="54640" table:style-name="ce48">
            <text:p>54,640</text:p>
          </table:table-cell>
          <table:table-cell office:value-type="float" office:value="1060774" table:style-name="ce48">
            <text:p>1,060,77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03</text:p>
          </table:table-cell>
          <table:table-cell office:value-type="string" table:style-name="ce50">
            <text:p>01</text:p>
          </table:table-cell>
          <table:table-cell office:value-type="string" table:style-name="ce47">
            <text:p>　　一般賠償收入</text:p>
          </table:table-cell>
          <table:table-cell office:value-type="float" office:value="54640" table:style-name="ce48">
            <text:p>54,640</text:p>
          </table:table-cell>
          <table:table-cell office:value-type="float" office:value="1060774" table:style-name="ce48">
            <text:p>1,060,774</text:p>
          </table:table-cell>
          <table:table-cell office:value-type="float" office:value="54640" table:style-name="ce48">
            <text:p>54,640</text:p>
          </table:table-cell>
          <table:table-cell office:value-type="float" office:value="1060774" table:style-name="ce48">
            <text:p>1,060,77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table:number-columns-repeated="2" table:style-name="ce50"/>
          <table:table-cell office:value-type="string" table:style-name="ce47">
            <text:p>規費收入</text:p>
          </table:table-cell>
          <table:table-cell office:value-type="float" office:value="1391993" table:style-name="ce48">
            <text:p>1,391,993</text:p>
          </table:table-cell>
          <table:table-cell office:value-type="float" office:value="11829415" table:style-name="ce48">
            <text:p>11,829,415</text:p>
          </table:table-cell>
          <table:table-cell office:value-type="float" office:value="1391993" table:style-name="ce48">
            <text:p>1,391,993</text:p>
          </table:table-cell>
          <table:table-cell office:value-type="float" office:value="11829415" table:style-name="ce48">
            <text:p>11,829,41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1</text:p>
          </table:table-cell>
          <table:table-cell table:style-name="ce50"/>
          <table:table-cell office:value-type="string" table:style-name="ce47">
            <text:p>　行政規費收入</text:p>
          </table:table-cell>
          <table:table-cell office:value-type="float" office:value="12800" table:style-name="ce48">
            <text:p>12,800</text:p>
          </table:table-cell>
          <table:table-cell office:value-type="float" office:value="148700" table:style-name="ce48">
            <text:p>148,700</text:p>
          </table:table-cell>
          <table:table-cell office:value-type="float" office:value="12800" table:style-name="ce48">
            <text:p>12,800</text:p>
          </table:table-cell>
          <table:table-cell office:value-type="float" office:value="148700" table:style-name="ce48">
            <text:p>148,7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1</text:p>
          </table:table-cell>
          <table:table-cell office:value-type="string" table:style-name="ce50">
            <text:p>02</text:p>
          </table:table-cell>
          <table:table-cell office:value-type="string" table:style-name="ce47">
            <text:p>　　證照費</text:p>
          </table:table-cell>
          <table:table-cell office:value-type="float" office:value="12800" table:style-name="ce48">
            <text:p>12,800</text:p>
          </table:table-cell>
          <table:table-cell office:value-type="float" office:value="148700" table:style-name="ce48">
            <text:p>148,700</text:p>
          </table:table-cell>
          <table:table-cell office:value-type="float" office:value="12800" table:style-name="ce48">
            <text:p>12,800</text:p>
          </table:table-cell>
          <table:table-cell office:value-type="float" office:value="148700" table:style-name="ce48">
            <text:p>148,7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3</text:p>
          </table:table-cell>
          <table:table-cell table:style-name="ce50"/>
          <table:table-cell office:value-type="string" table:style-name="ce47">
            <text:p>　使用規費收入</text:p>
          </table:table-cell>
          <table:table-cell office:value-type="float" office:value="1379193" table:style-name="ce48">
            <text:p>1,379,193</text:p>
          </table:table-cell>
          <table:table-cell office:value-type="float" office:value="11680715" table:style-name="ce48">
            <text:p>11,680,715</text:p>
          </table:table-cell>
          <table:table-cell office:value-type="float" office:value="1379193" table:style-name="ce48">
            <text:p>1,379,193</text:p>
          </table:table-cell>
          <table:table-cell office:value-type="float" office:value="11680715" table:style-name="ce48">
            <text:p>11,680,71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3</text:p>
          </table:table-cell>
          <table:table-cell office:value-type="string" table:style-name="ce50">
            <text:p>06</text:p>
          </table:table-cell>
          <table:table-cell office:value-type="string" table:style-name="ce47">
            <text:p>　　場地設施使用費</text:p>
          </table:table-cell>
          <table:table-cell office:value-type="float" office:value="1219000" table:style-name="ce48">
            <text:p>1,219,000</text:p>
          </table:table-cell>
          <table:table-cell office:value-type="float" office:value="10509898" table:style-name="ce48">
            <text:p>10,509,898</text:p>
          </table:table-cell>
          <table:table-cell office:value-type="float" office:value="1219000" table:style-name="ce48">
            <text:p>1,219,000</text:p>
          </table:table-cell>
          <table:table-cell office:value-type="float" office:value="10509898" table:style-name="ce48">
            <text:p>10,509,8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3</text:p>
          </table:table-cell>
          <table:table-cell office:value-type="string" table:style-name="ce50">
            <text:p>08</text:p>
          </table:table-cell>
          <table:table-cell office:value-type="string" table:style-name="ce47">
            <text:p>　　道路使用費</text:p>
          </table:table-cell>
          <table:table-cell office:value-type="float" office:value="160193" table:style-name="ce48">
            <text:p>160,193</text:p>
          </table:table-cell>
          <table:table-cell office:value-type="float" office:value="1170817" table:style-name="ce48">
            <text:p>1,170,817</text:p>
          </table:table-cell>
          <table:table-cell office:value-type="float" office:value="160193" table:style-name="ce48">
            <text:p>160,193</text:p>
          </table:table-cell>
          <table:table-cell office:value-type="float" office:value="1170817" table:style-name="ce48">
            <text:p>1,170,81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28643" table:style-name="ce48">
            <text:p>28,643</text:p>
          </table:table-cell>
          <table:table-cell office:value-type="float" office:value="58882" table:style-name="ce48">
            <text:p>58,882</text:p>
          </table:table-cell>
          <table:table-cell office:value-type="float" office:value="28643" table:style-name="ce48">
            <text:p>28,643</text:p>
          </table:table-cell>
          <table:table-cell office:value-type="float" office:value="58882" table:style-name="ce48">
            <text:p>58,88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table:style-name="ce50"/>
          <table:table-cell office:value-type="string" table:style-name="ce47">
            <text:p>　財產孳息</text:p>
          </table:table-cell>
          <table:table-cell office:value-type="float" office:value="28643" table:style-name="ce48">
            <text:p>28,643</text:p>
          </table:table-cell>
          <table:table-cell office:value-type="float" office:value="58882" table:style-name="ce48">
            <text:p>58,882</text:p>
          </table:table-cell>
          <table:table-cell office:value-type="float" office:value="28643" table:style-name="ce48">
            <text:p>28,643</text:p>
          </table:table-cell>
          <table:table-cell office:value-type="float" office:value="58882" table:style-name="ce48">
            <text:p>58,88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office:value-type="string" table:style-name="ce50">
            <text:p>01</text:p>
          </table:table-cell>
          <table:table-cell office:value-type="string" table:style-name="ce47">
            <text:p>　　利息收入</text:p>
          </table:table-cell>
          <table:table-cell office:value-type="float" office:value="28643" table:style-name="ce48">
            <text:p>28,643</text:p>
          </table:table-cell>
          <table:table-cell office:value-type="float" office:value="58882" table:style-name="ce48">
            <text:p>58,882</text:p>
          </table:table-cell>
          <table:table-cell office:value-type="float" office:value="28643" table:style-name="ce48">
            <text:p>28,643</text:p>
          </table:table-cell>
          <table:table-cell office:value-type="float" office:value="58882" table:style-name="ce48">
            <text:p>58,88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9</text:p>
          </table:table-cell>
          <table:table-cell table:number-columns-repeated="2" table:style-name="ce50"/>
          <table:table-cell office:value-type="string" table:style-name="ce47">
            <text:p>補助及協助收入</text:p>
          </table:table-cell>
          <table:table-cell office:value-type="float" office:value="11117817" table:style-name="ce48">
            <text:p>11,117,817</text:p>
          </table:table-cell>
          <table:table-cell office:value-type="float" office:value="36645726" table:style-name="ce48">
            <text:p>36,645,726</text:p>
          </table:table-cell>
          <table:table-cell office:value-type="float" office:value="516380" table:style-name="ce48">
            <text:p>516,380</text:p>
          </table:table-cell>
          <table:table-cell office:value-type="float" office:value="17759156" table:style-name="ce48">
            <text:p>17,759,156</text:p>
          </table:table-cell>
          <table:table-cell office:value-type="float" office:value="10601437" table:style-name="ce48">
            <text:p>10,601,437</text:p>
          </table:table-cell>
          <table:table-cell office:value-type="float" office:value="18886570" table:style-name="ce49">
            <text:p>18,886,57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table:style-name="ce50"/>
          <table:table-cell office:value-type="string" table:style-name="ce47">
            <text:p>　上級政府補助收入</text:p>
          </table:table-cell>
          <table:table-cell office:value-type="float" office:value="11117817" table:style-name="ce48">
            <text:p>11,117,817</text:p>
          </table:table-cell>
          <table:table-cell office:value-type="float" office:value="36645726" table:style-name="ce48">
            <text:p>36,645,726</text:p>
          </table:table-cell>
          <table:table-cell office:value-type="float" office:value="516380" table:style-name="ce48">
            <text:p>516,380</text:p>
          </table:table-cell>
          <table:table-cell office:value-type="float" office:value="17759156" table:style-name="ce48">
            <text:p>17,759,156</text:p>
          </table:table-cell>
          <table:table-cell office:value-type="float" office:value="10601437" table:style-name="ce48">
            <text:p>10,601,437</text:p>
          </table:table-cell>
          <table:table-cell office:value-type="float" office:value="18886570" table:style-name="ce49">
            <text:p>18,886,57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1</text:p>
          </table:table-cell>
          <table:table-cell office:value-type="string" table:style-name="ce47">
            <text:p>　　一般性補助收入</text:p>
          </table:table-cell>
          <table:table-cell office:value-type="float" office:value="0" table:style-name="ce48">
            <text:p>0</text:p>
          </table:table-cell>
          <table:table-cell office:value-type="float" office:value="2884163" table:style-name="ce48">
            <text:p>2,884,163</text:p>
          </table:table-cell>
          <table:table-cell office:value-type="float" office:value="0" table:style-name="ce48">
            <text:p>0</text:p>
          </table:table-cell>
          <table:table-cell office:value-type="float" office:value="2884163" table:style-name="ce48">
            <text:p>2,884,16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2</text:p>
          </table:table-cell>
          <table:table-cell office:value-type="string" table:style-name="ce47">
            <text:p>　　計畫型補助收入</text:p>
          </table:table-cell>
          <table:table-cell office:value-type="float" office:value="11117817" table:style-name="ce48">
            <text:p>11,117,817</text:p>
          </table:table-cell>
          <table:table-cell office:value-type="float" office:value="33761563" table:style-name="ce48">
            <text:p>33,761,563</text:p>
          </table:table-cell>
          <table:table-cell office:value-type="float" office:value="516380" table:style-name="ce48">
            <text:p>516,380</text:p>
          </table:table-cell>
          <table:table-cell office:value-type="float" office:value="14874993" table:style-name="ce48">
            <text:p>14,874,993</text:p>
          </table:table-cell>
          <table:table-cell office:value-type="float" office:value="10601437" table:style-name="ce48">
            <text:p>10,601,437</text:p>
          </table:table-cell>
          <table:table-cell office:value-type="float" office:value="18886570" table:style-name="ce49">
            <text:p>18,886,570</text:p>
          </table:table-cell>
          <table:table-cell table:number-columns-repeated="16374"/>
        </table:table-row>
        <table:table-row table:style-name="ro7">
          <table:table-cell office:value-type="string" table:style-name="ce46">
            <text:p>12</text:p>
          </table:table-cell>
          <table:table-cell table:number-columns-repeated="2" table:style-name="ce50"/>
          <table:table-cell office:value-type="string" table:style-name="ce47">
            <text:p>其他收入</text:p>
          </table:table-cell>
          <table:table-cell office:value-type="float" office:value="124873" table:style-name="ce48">
            <text:p>124,873</text:p>
          </table:table-cell>
          <table:table-cell office:value-type="float" office:value="2598598" table:style-name="ce48">
            <text:p>2,598,598</text:p>
          </table:table-cell>
          <table:table-cell office:value-type="float" office:value="124873" table:style-name="ce48">
            <text:p>124,873</text:p>
          </table:table-cell>
          <table:table-cell office:value-type="float" office:value="2598598" table:style-name="ce48">
            <text:p>2,598,5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12</text:p>
          </table:table-cell>
          <table:table-cell office:value-type="string" table:style-name="ce50">
            <text:p>02</text:p>
          </table:table-cell>
          <table:table-cell table:style-name="ce50"/>
          <table:table-cell office:value-type="string" table:style-name="ce47">
            <text:p>　雜項收入</text:p>
          </table:table-cell>
          <table:table-cell office:value-type="float" office:value="124873" table:style-name="ce48">
            <text:p>124,873</text:p>
          </table:table-cell>
          <table:table-cell office:value-type="float" office:value="2598598" table:style-name="ce48">
            <text:p>2,598,598</text:p>
          </table:table-cell>
          <table:table-cell office:value-type="float" office:value="124873" table:style-name="ce48">
            <text:p>124,873</text:p>
          </table:table-cell>
          <table:table-cell office:value-type="float" office:value="2598598" table:style-name="ce48">
            <text:p>2,598,5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01</text:p>
          </table:table-cell>
          <table:table-cell office:value-type="string" table:style-name="ce47">
            <text:p>　　收回以前年度歲出</text:p>
          </table:table-cell>
          <table:table-cell office:value-type="float" office:value="321" table:style-name="ce48">
            <text:p>321</text:p>
          </table:table-cell>
          <table:table-cell office:value-type="float" office:value="108248" table:style-name="ce48">
            <text:p>108,248</text:p>
          </table:table-cell>
          <table:table-cell office:value-type="float" office:value="321" table:style-name="ce48">
            <text:p>321</text:p>
          </table:table-cell>
          <table:table-cell office:value-type="float" office:value="108248" table:style-name="ce48">
            <text:p>108,2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04</text:p>
          </table:table-cell>
          <table:table-cell office:value-type="string" table:style-name="ce47">
            <text:p>　　廢棄物清理費</text:p>
          </table:table-cell>
          <table:table-cell office:value-type="float" office:value="0" table:style-name="ce48">
            <text:p>0</text:p>
          </table:table-cell>
          <table:table-cell office:value-type="float" office:value="335651" table:style-name="ce48">
            <text:p>335,651</text:p>
          </table:table-cell>
          <table:table-cell office:value-type="float" office:value="0" table:style-name="ce48">
            <text:p>0</text:p>
          </table:table-cell>
          <table:table-cell office:value-type="float" office:value="335651" table:style-name="ce48">
            <text:p>335,6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10</text:p>
          </table:table-cell>
          <table:table-cell office:value-type="string" table:style-name="ce47">
            <text:p>　　其他雜項收入</text:p>
          </table:table-cell>
          <table:table-cell office:value-type="float" office:value="124552" table:style-name="ce48">
            <text:p>124,552</text:p>
          </table:table-cell>
          <table:table-cell office:value-type="float" office:value="2154699" table:style-name="ce48">
            <text:p>2,154,699</text:p>
          </table:table-cell>
          <table:table-cell office:value-type="float" office:value="124552" table:style-name="ce48">
            <text:p>124,552</text:p>
          </table:table-cell>
          <table:table-cell office:value-type="float" office:value="2154699" table:style-name="ce48">
            <text:p>2,154,6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預算外庫款收入</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收　入　總　計</text:p>
          </table:table-cell>
          <table:table-cell office:value-type="float" office:value="33128198" table:style-name="ce48">
            <text:p>33,128,198</text:p>
          </table:table-cell>
          <table:table-cell office:value-type="float" office:value="145850120" table:style-name="ce48">
            <text:p>145,850,120</text:p>
          </table:table-cell>
          <table:table-cell table:number-columns-repeated="3" table:style-name="ce48"/>
          <table:table-cell table:style-name="ce49"/>
          <table:table-cell table:number-columns-repeated="16374"/>
        </table:table-row>
        <table:table-row table:number-rows-repeated="3" table:style-name="ro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支 <text:s text:c="2"/>出</text:p>
          </table:table-cell>
          <table:covered-table-cell/>
          <table:table-cell office:value-type="string" table:number-columns-spanned="2" table:number-rows-spanned="1" table:style-name="ce52">
            <text:p>以 <text:s text:c="2"/>前 <text:s text:c="2"/>年 <text:s text:c="2"/>度 <text:s text:c="2"/>支 <text:s text:c="2"/>出</text:p>
          </table:table-cell>
          <table:covered-table-cell/>
          <table:table-cell table:number-columns-repeated="16374"/>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16789960" table:style-name="ce48">
            <text:p>16,789,960</text:p>
          </table:table-cell>
          <table:table-cell office:value-type="float" office:value="141115201" table:style-name="ce48">
            <text:p>141,115,201</text:p>
          </table:table-cell>
          <table:table-cell office:value-type="float" office:value="10769497" table:style-name="ce48">
            <text:p>10,769,497</text:p>
          </table:table-cell>
          <table:table-cell office:value-type="float" office:value="88837533" table:style-name="ce48">
            <text:p>88,837,533</text:p>
          </table:table-cell>
          <table:table-cell office:value-type="float" office:value="6020463" table:style-name="ce48">
            <text:p>6,020,463</text:p>
          </table:table-cell>
          <table:table-cell office:value-type="float" office:value="52277668" table:style-name="ce49">
            <text:p>52,277,668</text:p>
          </table:table-cell>
          <table:table-cell table:number-columns-repeated="16374"/>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10743621" table:style-name="ce48">
            <text:p>10,743,621</text:p>
          </table:table-cell>
          <table:table-cell office:value-type="float" office:value="86813013" table:style-name="ce48">
            <text:p>86,813,013</text:p>
          </table:table-cell>
          <table:table-cell office:value-type="float" office:value="10743621" table:style-name="ce48">
            <text:p>10,743,621</text:p>
          </table:table-cell>
          <table:table-cell office:value-type="float" office:value="86734558" table:style-name="ce48">
            <text:p>86,734,558</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5672059" table:style-name="ce48">
            <text:p>5,672,059</text:p>
          </table:table-cell>
          <table:table-cell office:value-type="float" office:value="53514674" table:style-name="ce48">
            <text:p>53,514,674</text:p>
          </table:table-cell>
          <table:table-cell office:value-type="float" office:value="5672059" table:style-name="ce48">
            <text:p>5,672,059</text:p>
          </table:table-cell>
          <table:table-cell office:value-type="float" office:value="53436219" table:style-name="ce48">
            <text:p>53,436,219</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1392634" table:style-name="ce48">
            <text:p>1,392,634</text:p>
          </table:table-cell>
          <table:table-cell office:value-type="float" office:value="11916371" table:style-name="ce48">
            <text:p>11,916,371</text:p>
          </table:table-cell>
          <table:table-cell office:value-type="float" office:value="1392634" table:style-name="ce48">
            <text:p>1,392,634</text:p>
          </table:table-cell>
          <table:table-cell office:value-type="float" office:value="11916371" table:style-name="ce48">
            <text:p>11,916,37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office:value-type="string" table:style-name="ce50">
            <text:p>01</text:p>
          </table:table-cell>
          <table:table-cell office:value-type="string" table:style-name="ce47">
            <text:p>　　一般行政</text:p>
          </table:table-cell>
          <table:table-cell office:value-type="float" office:value="1259206" table:style-name="ce48">
            <text:p>1,259,206</text:p>
          </table:table-cell>
          <table:table-cell office:value-type="float" office:value="10688525" table:style-name="ce48">
            <text:p>10,688,525</text:p>
          </table:table-cell>
          <table:table-cell office:value-type="float" office:value="1259206" table:style-name="ce48">
            <text:p>1,259,206</text:p>
          </table:table-cell>
          <table:table-cell office:value-type="float" office:value="10688525" table:style-name="ce48">
            <text:p>10,688,5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office:value-type="string" table:style-name="ce50">
            <text:p>02</text:p>
          </table:table-cell>
          <table:table-cell office:value-type="string" table:style-name="ce47">
            <text:p>　　主計業務</text:p>
          </table:table-cell>
          <table:table-cell office:value-type="float" office:value="35306" table:style-name="ce48">
            <text:p>35,306</text:p>
          </table:table-cell>
          <table:table-cell office:value-type="float" office:value="233971" table:style-name="ce48">
            <text:p>233,971</text:p>
          </table:table-cell>
          <table:table-cell office:value-type="float" office:value="35306" table:style-name="ce48">
            <text:p>35,306</text:p>
          </table:table-cell>
          <table:table-cell office:value-type="float" office:value="233971" table:style-name="ce48">
            <text:p>233,97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office:value-type="string" table:style-name="ce50">
            <text:p>03</text:p>
          </table:table-cell>
          <table:table-cell office:value-type="string" table:style-name="ce47">
            <text:p>　　人事業務</text:p>
          </table:table-cell>
          <table:table-cell office:value-type="float" office:value="66573" table:style-name="ce48">
            <text:p>66,573</text:p>
          </table:table-cell>
          <table:table-cell office:value-type="float" office:value="383884" table:style-name="ce48">
            <text:p>383,884</text:p>
          </table:table-cell>
          <table:table-cell office:value-type="float" office:value="66573" table:style-name="ce48">
            <text:p>66,573</text:p>
          </table:table-cell>
          <table:table-cell office:value-type="float" office:value="383884" table:style-name="ce48">
            <text:p>383,88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05</text:p>
          </table:table-cell>
          <table:table-cell office:value-type="string" table:style-name="ce47">
            <text:p>　　施政計畫綜合業務</text:p>
          </table:table-cell>
          <table:table-cell office:value-type="float" office:value="31549" table:style-name="ce48">
            <text:p>31,549</text:p>
          </table:table-cell>
          <table:table-cell office:value-type="float" office:value="609991" table:style-name="ce48">
            <text:p>609,991</text:p>
          </table:table-cell>
          <table:table-cell office:value-type="float" office:value="31549" table:style-name="ce48">
            <text:p>31,549</text:p>
          </table:table-cell>
          <table:table-cell office:value-type="float" office:value="609991" table:style-name="ce48">
            <text:p>609,99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1315922" table:style-name="ce48">
            <text:p>1,315,922</text:p>
          </table:table-cell>
          <table:table-cell office:value-type="float" office:value="12560226" table:style-name="ce48">
            <text:p>12,560,226</text:p>
          </table:table-cell>
          <table:table-cell office:value-type="float" office:value="1315922" table:style-name="ce48">
            <text:p>1,315,922</text:p>
          </table:table-cell>
          <table:table-cell office:value-type="float" office:value="12560226" table:style-name="ce48">
            <text:p>12,560,22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office:value-type="string" table:style-name="ce50">
            <text:p>01</text:p>
          </table:table-cell>
          <table:table-cell office:value-type="string" table:style-name="ce47">
            <text:p>　　一般行政</text:p>
          </table:table-cell>
          <table:table-cell office:value-type="float" office:value="533922" table:style-name="ce48">
            <text:p>533,922</text:p>
          </table:table-cell>
          <table:table-cell office:value-type="float" office:value="4437626" table:style-name="ce48">
            <text:p>4,437,626</text:p>
          </table:table-cell>
          <table:table-cell office:value-type="float" office:value="533922" table:style-name="ce48">
            <text:p>533,922</text:p>
          </table:table-cell>
          <table:table-cell office:value-type="float" office:value="4437626" table:style-name="ce48">
            <text:p>4,437,62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office:value-type="string" table:style-name="ce50">
            <text:p>02</text:p>
          </table:table-cell>
          <table:table-cell office:value-type="string" table:style-name="ce47">
            <text:p>　　議事業務</text:p>
          </table:table-cell>
          <table:table-cell office:value-type="float" office:value="782000" table:style-name="ce48">
            <text:p>782,000</text:p>
          </table:table-cell>
          <table:table-cell office:value-type="float" office:value="8122600" table:style-name="ce48">
            <text:p>8,122,600</text:p>
          </table:table-cell>
          <table:table-cell office:value-type="float" office:value="782000" table:style-name="ce48">
            <text:p>782,000</text:p>
          </table:table-cell>
          <table:table-cell office:value-type="float" office:value="8122600" table:style-name="ce48">
            <text:p>8,122,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2600335" table:style-name="ce48">
            <text:p>2,600,335</text:p>
          </table:table-cell>
          <table:table-cell office:value-type="float" office:value="25881357" table:style-name="ce48">
            <text:p>25,881,357</text:p>
          </table:table-cell>
          <table:table-cell office:value-type="float" office:value="2600335" table:style-name="ce48">
            <text:p>2,600,335</text:p>
          </table:table-cell>
          <table:table-cell office:value-type="float" office:value="25802902" table:style-name="ce48">
            <text:p>25,802,902</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1</text:p>
          </table:table-cell>
          <table:table-cell office:value-type="string" table:style-name="ce47">
            <text:p>　　一般行政</text:p>
          </table:table-cell>
          <table:table-cell office:value-type="float" office:value="1696049" table:style-name="ce48">
            <text:p>1,696,049</text:p>
          </table:table-cell>
          <table:table-cell office:value-type="float" office:value="15303211" table:style-name="ce48">
            <text:p>15,303,211</text:p>
          </table:table-cell>
          <table:table-cell office:value-type="float" office:value="1696049" table:style-name="ce48">
            <text:p>1,696,049</text:p>
          </table:table-cell>
          <table:table-cell office:value-type="float" office:value="15303211" table:style-name="ce48">
            <text:p>15,303,2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2</text:p>
          </table:table-cell>
          <table:table-cell office:value-type="string" table:style-name="ce47">
            <text:p>　　民政業務</text:p>
          </table:table-cell>
          <table:table-cell office:value-type="float" office:value="733561" table:style-name="ce48">
            <text:p>733,561</text:p>
          </table:table-cell>
          <table:table-cell office:value-type="float" office:value="4198858" table:style-name="ce48">
            <text:p>4,198,858</text:p>
          </table:table-cell>
          <table:table-cell office:value-type="float" office:value="733561" table:style-name="ce48">
            <text:p>733,561</text:p>
          </table:table-cell>
          <table:table-cell office:value-type="float" office:value="4198858" table:style-name="ce48">
            <text:p>4,198,85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3</text:p>
          </table:table-cell>
          <table:table-cell office:value-type="string" table:style-name="ce47">
            <text:p>　　役政業務</text:p>
          </table:table-cell>
          <table:table-cell office:value-type="float" office:value="6184" table:style-name="ce48">
            <text:p>6,184</text:p>
          </table:table-cell>
          <table:table-cell office:value-type="float" office:value="39318" table:style-name="ce48">
            <text:p>39,318</text:p>
          </table:table-cell>
          <table:table-cell office:value-type="float" office:value="6184" table:style-name="ce48">
            <text:p>6,184</text:p>
          </table:table-cell>
          <table:table-cell office:value-type="float" office:value="39318" table:style-name="ce48">
            <text:p>39,31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4</text:p>
          </table:table-cell>
          <table:table-cell office:value-type="string" table:style-name="ce47">
            <text:p>　　地政業務</text:p>
          </table:table-cell>
          <table:table-cell office:value-type="float" office:value="0" table:style-name="ce48">
            <text:p>0</text:p>
          </table:table-cell>
          <table:table-cell office:value-type="float" office:value="16556" table:style-name="ce48">
            <text:p>16,556</text:p>
          </table:table-cell>
          <table:table-cell office:value-type="float" office:value="0" table:style-name="ce48">
            <text:p>0</text:p>
          </table:table-cell>
          <table:table-cell office:value-type="float" office:value="16556" table:style-name="ce48">
            <text:p>16,55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5</text:p>
          </table:table-cell>
          <table:table-cell office:value-type="string" table:style-name="ce47">
            <text:p>　　原住民族業務</text:p>
          </table:table-cell>
          <table:table-cell office:value-type="float" office:value="247863" table:style-name="ce48">
            <text:p>247,863</text:p>
          </table:table-cell>
          <table:table-cell office:value-type="float" office:value="2357714" table:style-name="ce48">
            <text:p>2,357,714</text:p>
          </table:table-cell>
          <table:table-cell office:value-type="float" office:value="247863" table:style-name="ce48">
            <text:p>247,863</text:p>
          </table:table-cell>
          <table:table-cell office:value-type="float" office:value="2279259" table:style-name="ce48">
            <text:p>2,279,259</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7</text:p>
          </table:table-cell>
          <table:table-cell office:value-type="string" table:style-name="ce47">
            <text:p>　　殯葬業務</text:p>
          </table:table-cell>
          <table:table-cell office:value-type="float" office:value="296569" table:style-name="ce48">
            <text:p>296,569</text:p>
          </table:table-cell>
          <table:table-cell office:value-type="float" office:value="2807307" table:style-name="ce48">
            <text:p>2,807,307</text:p>
          </table:table-cell>
          <table:table-cell office:value-type="float" office:value="296569" table:style-name="ce48">
            <text:p>296,569</text:p>
          </table:table-cell>
          <table:table-cell office:value-type="float" office:value="2807307" table:style-name="ce48">
            <text:p>2,807,30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8</text:p>
          </table:table-cell>
          <table:table-cell office:value-type="string" table:style-name="ce47">
            <text:p>　　館務行政</text:p>
          </table:table-cell>
          <table:table-cell office:value-type="float" office:value="-379891" table:style-name="ce48">
            <text:p>-379,891</text:p>
          </table:table-cell>
          <table:table-cell office:value-type="float" office:value="1158393" table:style-name="ce48">
            <text:p>1,158,393</text:p>
          </table:table-cell>
          <table:table-cell office:value-type="float" office:value="-379891" table:style-name="ce48">
            <text:p>-379,891</text:p>
          </table:table-cell>
          <table:table-cell office:value-type="float" office:value="1158393" table:style-name="ce48">
            <text:p>1,158,39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363168" table:style-name="ce48">
            <text:p>363,168</text:p>
          </table:table-cell>
          <table:table-cell office:value-type="float" office:value="3156720" table:style-name="ce48">
            <text:p>3,156,720</text:p>
          </table:table-cell>
          <table:table-cell office:value-type="float" office:value="363168" table:style-name="ce48">
            <text:p>363,168</text:p>
          </table:table-cell>
          <table:table-cell office:value-type="float" office:value="3156720" table:style-name="ce48">
            <text:p>3,156,7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40</text:p>
          </table:table-cell>
          <table:table-cell office:value-type="string" table:style-name="ce50">
            <text:p>02</text:p>
          </table:table-cell>
          <table:table-cell office:value-type="string" table:style-name="ce47">
            <text:p>　　財政及公產業務</text:p>
          </table:table-cell>
          <table:table-cell office:value-type="float" office:value="363168" table:style-name="ce48">
            <text:p>363,168</text:p>
          </table:table-cell>
          <table:table-cell office:value-type="float" office:value="3156720" table:style-name="ce48">
            <text:p>3,156,720</text:p>
          </table:table-cell>
          <table:table-cell office:value-type="float" office:value="363168" table:style-name="ce48">
            <text:p>363,168</text:p>
          </table:table-cell>
          <table:table-cell office:value-type="float" office:value="3156720" table:style-name="ce48">
            <text:p>3,156,7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table:number-columns-repeated="2" table:style-name="ce50"/>
          <table:table-cell office:value-type="string" table:style-name="ce47">
            <text:p>教育科學文化支出</text:p>
          </table:table-cell>
          <table:table-cell office:value-type="float" office:value="318494" table:style-name="ce48">
            <text:p>318,494</text:p>
          </table:table-cell>
          <table:table-cell office:value-type="float" office:value="1438229" table:style-name="ce48">
            <text:p>1,438,229</text:p>
          </table:table-cell>
          <table:table-cell office:value-type="float" office:value="318494" table:style-name="ce48">
            <text:p>318,494</text:p>
          </table:table-cell>
          <table:table-cell office:value-type="float" office:value="1438229" table:style-name="ce48">
            <text:p>1,438,22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1</text:p>
          </table:table-cell>
          <table:table-cell table:style-name="ce50"/>
          <table:table-cell office:value-type="string" table:style-name="ce47">
            <text:p>　教育支出</text:p>
          </table:table-cell>
          <table:table-cell office:value-type="float" office:value="49950" table:style-name="ce48">
            <text:p>49,950</text:p>
          </table:table-cell>
          <table:table-cell office:value-type="float" office:value="93950" table:style-name="ce48">
            <text:p>93,950</text:p>
          </table:table-cell>
          <table:table-cell office:value-type="float" office:value="49950" table:style-name="ce48">
            <text:p>49,950</text:p>
          </table:table-cell>
          <table:table-cell office:value-type="float" office:value="93950" table:style-name="ce48">
            <text:p>93,9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office:value-type="string" table:style-name="ce50">
            <text:p>51</text:p>
          </table:table-cell>
          <table:table-cell office:value-type="string" table:style-name="ce50">
            <text:p>02</text:p>
          </table:table-cell>
          <table:table-cell office:value-type="string" table:style-name="ce47">
            <text:p>　　教育管理與輔導</text:p>
          </table:table-cell>
          <table:table-cell office:value-type="float" office:value="49950" table:style-name="ce48">
            <text:p>49,950</text:p>
          </table:table-cell>
          <table:table-cell office:value-type="float" office:value="93950" table:style-name="ce48">
            <text:p>93,950</text:p>
          </table:table-cell>
          <table:table-cell office:value-type="float" office:value="49950" table:style-name="ce48">
            <text:p>49,950</text:p>
          </table:table-cell>
          <table:table-cell office:value-type="float" office:value="93950" table:style-name="ce48">
            <text:p>93,9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table:style-name="ce50"/>
          <table:table-cell office:value-type="string" table:style-name="ce47">
            <text:p>　文化支出</text:p>
          </table:table-cell>
          <table:table-cell office:value-type="float" office:value="268544" table:style-name="ce48">
            <text:p>268,544</text:p>
          </table:table-cell>
          <table:table-cell office:value-type="float" office:value="1344279" table:style-name="ce48">
            <text:p>1,344,279</text:p>
          </table:table-cell>
          <table:table-cell office:value-type="float" office:value="268544" table:style-name="ce48">
            <text:p>268,544</text:p>
          </table:table-cell>
          <table:table-cell office:value-type="float" office:value="1344279" table:style-name="ce48">
            <text:p>1,344,27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office:value-type="string" table:style-name="ce50">
            <text:p>02</text:p>
          </table:table-cell>
          <table:table-cell office:value-type="string" table:style-name="ce47">
            <text:p>　　文教活動</text:p>
          </table:table-cell>
          <table:table-cell office:value-type="float" office:value="97307" table:style-name="ce48">
            <text:p>97,307</text:p>
          </table:table-cell>
          <table:table-cell office:value-type="float" office:value="813853" table:style-name="ce48">
            <text:p>813,853</text:p>
          </table:table-cell>
          <table:table-cell office:value-type="float" office:value="97307" table:style-name="ce48">
            <text:p>97,307</text:p>
          </table:table-cell>
          <table:table-cell office:value-type="float" office:value="813853" table:style-name="ce48">
            <text:p>813,85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office:value-type="string" table:style-name="ce50">
            <text:p>03</text:p>
          </table:table-cell>
          <table:table-cell office:value-type="string" table:style-name="ce47">
            <text:p>　　館務行政</text:p>
          </table:table-cell>
          <table:table-cell office:value-type="float" office:value="171237" table:style-name="ce48">
            <text:p>171,237</text:p>
          </table:table-cell>
          <table:table-cell office:value-type="float" office:value="530426" table:style-name="ce48">
            <text:p>530,426</text:p>
          </table:table-cell>
          <table:table-cell office:value-type="float" office:value="171237" table:style-name="ce48">
            <text:p>171,237</text:p>
          </table:table-cell>
          <table:table-cell office:value-type="float" office:value="530426" table:style-name="ce48">
            <text:p>530,42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399051" table:style-name="ce48">
            <text:p>1,399,051</text:p>
          </table:table-cell>
          <table:table-cell office:value-type="float" office:value="10779053" table:style-name="ce48">
            <text:p>10,779,053</text:p>
          </table:table-cell>
          <table:table-cell office:value-type="float" office:value="1399051" table:style-name="ce48">
            <text:p>1,399,051</text:p>
          </table:table-cell>
          <table:table-cell office:value-type="float" office:value="10779053" table:style-name="ce48">
            <text:p>10,779,05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509704" table:style-name="ce48">
            <text:p>509,704</text:p>
          </table:table-cell>
          <table:table-cell office:value-type="float" office:value="3950799" table:style-name="ce48">
            <text:p>3,950,799</text:p>
          </table:table-cell>
          <table:table-cell office:value-type="float" office:value="509704" table:style-name="ce48">
            <text:p>509,704</text:p>
          </table:table-cell>
          <table:table-cell office:value-type="float" office:value="3950799" table:style-name="ce48">
            <text:p>3,950,7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6</text:p>
          </table:table-cell>
          <table:table-cell office:value-type="string" table:style-name="ce50">
            <text:p>02</text:p>
          </table:table-cell>
          <table:table-cell office:value-type="string" table:style-name="ce47">
            <text:p>　　農業管理與業務</text:p>
          </table:table-cell>
          <table:table-cell office:value-type="float" office:value="509704" table:style-name="ce48">
            <text:p>509,704</text:p>
          </table:table-cell>
          <table:table-cell office:value-type="float" office:value="3950799" table:style-name="ce48">
            <text:p>3,950,799</text:p>
          </table:table-cell>
          <table:table-cell office:value-type="float" office:value="509704" table:style-name="ce48">
            <text:p>509,704</text:p>
          </table:table-cell>
          <table:table-cell office:value-type="float" office:value="3950799" table:style-name="ce48">
            <text:p>3,950,7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94007" table:style-name="ce48">
            <text:p>94,007</text:p>
          </table:table-cell>
          <table:table-cell office:value-type="float" office:value="320797" table:style-name="ce48">
            <text:p>320,797</text:p>
          </table:table-cell>
          <table:table-cell office:value-type="float" office:value="94007" table:style-name="ce48">
            <text:p>94,007</text:p>
          </table:table-cell>
          <table:table-cell office:value-type="float" office:value="320797" table:style-name="ce48">
            <text:p>320,79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8</text:p>
          </table:table-cell>
          <table:table-cell office:value-type="string" table:style-name="ce50">
            <text:p>02</text:p>
          </table:table-cell>
          <table:table-cell office:value-type="string" table:style-name="ce47">
            <text:p>　　交通管理業務</text:p>
          </table:table-cell>
          <table:table-cell office:value-type="float" office:value="94007" table:style-name="ce48">
            <text:p>94,007</text:p>
          </table:table-cell>
          <table:table-cell office:value-type="float" office:value="320797" table:style-name="ce48">
            <text:p>320,797</text:p>
          </table:table-cell>
          <table:table-cell office:value-type="float" office:value="94007" table:style-name="ce48">
            <text:p>94,007</text:p>
          </table:table-cell>
          <table:table-cell office:value-type="float" office:value="320797" table:style-name="ce48">
            <text:p>320,79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795340" table:style-name="ce48">
            <text:p>795,340</text:p>
          </table:table-cell>
          <table:table-cell office:value-type="float" office:value="6507457" table:style-name="ce48">
            <text:p>6,507,457</text:p>
          </table:table-cell>
          <table:table-cell office:value-type="float" office:value="795340" table:style-name="ce48">
            <text:p>795,340</text:p>
          </table:table-cell>
          <table:table-cell office:value-type="float" office:value="6507457" table:style-name="ce48">
            <text:p>6,507,45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9</text:p>
          </table:table-cell>
          <table:table-cell office:value-type="string" table:style-name="ce50">
            <text:p>01</text:p>
          </table:table-cell>
          <table:table-cell office:value-type="string" table:style-name="ce47">
            <text:p>　　一般行政</text:p>
          </table:table-cell>
          <table:table-cell office:value-type="float" office:value="479341" table:style-name="ce48">
            <text:p>479,341</text:p>
          </table:table-cell>
          <table:table-cell office:value-type="float" office:value="4512160" table:style-name="ce48">
            <text:p>4,512,160</text:p>
          </table:table-cell>
          <table:table-cell office:value-type="float" office:value="479341" table:style-name="ce48">
            <text:p>479,341</text:p>
          </table:table-cell>
          <table:table-cell office:value-type="float" office:value="4512160" table:style-name="ce48">
            <text:p>4,512,16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9</text:p>
          </table:table-cell>
          <table:table-cell office:value-type="string" table:style-name="ce50">
            <text:p>02</text:p>
          </table:table-cell>
          <table:table-cell office:value-type="string" table:style-name="ce47">
            <text:p>　　建設行政</text:p>
          </table:table-cell>
          <table:table-cell office:value-type="float" office:value="33103" table:style-name="ce48">
            <text:p>33,103</text:p>
          </table:table-cell>
          <table:table-cell office:value-type="float" office:value="272205" table:style-name="ce48">
            <text:p>272,205</text:p>
          </table:table-cell>
          <table:table-cell office:value-type="float" office:value="33103" table:style-name="ce48">
            <text:p>33,103</text:p>
          </table:table-cell>
          <table:table-cell office:value-type="float" office:value="272205" table:style-name="ce48">
            <text:p>272,20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office:value-type="string" table:style-name="ce50">
            <text:p>05</text:p>
          </table:table-cell>
          <table:table-cell office:value-type="string" table:style-name="ce47">
            <text:p>　　公園與路燈管理</text:p>
          </table:table-cell>
          <table:table-cell office:value-type="float" office:value="282896" table:style-name="ce48">
            <text:p>282,896</text:p>
          </table:table-cell>
          <table:table-cell office:value-type="float" office:value="1723092" table:style-name="ce48">
            <text:p>1,723,092</text:p>
          </table:table-cell>
          <table:table-cell office:value-type="float" office:value="282896" table:style-name="ce48">
            <text:p>282,896</text:p>
          </table:table-cell>
          <table:table-cell office:value-type="float" office:value="1723092" table:style-name="ce48">
            <text:p>1,723,09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table:number-columns-repeated="2" table:style-name="ce50"/>
          <table:table-cell office:value-type="string" table:style-name="ce47">
            <text:p>社會福利支出</text:p>
          </table:table-cell>
          <table:table-cell office:value-type="float" office:value="143131" table:style-name="ce48">
            <text:p>143,131</text:p>
          </table:table-cell>
          <table:table-cell office:value-type="float" office:value="677176" table:style-name="ce48">
            <text:p>677,176</text:p>
          </table:table-cell>
          <table:table-cell office:value-type="float" office:value="143131" table:style-name="ce48">
            <text:p>143,131</text:p>
          </table:table-cell>
          <table:table-cell office:value-type="float" office:value="677176" table:style-name="ce48">
            <text:p>677,17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1</text:p>
          </table:table-cell>
          <table:table-cell table:style-name="ce50"/>
          <table:table-cell office:value-type="string" table:style-name="ce47">
            <text:p>　社會保險支出</text:p>
          </table:table-cell>
          <table:table-cell office:value-type="float" office:value="33269" table:style-name="ce48">
            <text:p>33,269</text:p>
          </table:table-cell>
          <table:table-cell office:value-type="float" office:value="209502" table:style-name="ce48">
            <text:p>209,502</text:p>
          </table:table-cell>
          <table:table-cell office:value-type="float" office:value="33269" table:style-name="ce48">
            <text:p>33,269</text:p>
          </table:table-cell>
          <table:table-cell office:value-type="float" office:value="209502" table:style-name="ce48">
            <text:p>209,5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1</text:p>
          </table:table-cell>
          <table:table-cell office:value-type="string" table:style-name="ce50">
            <text:p>02</text:p>
          </table:table-cell>
          <table:table-cell office:value-type="string" table:style-name="ce47">
            <text:p>　　健保業務</text:p>
          </table:table-cell>
          <table:table-cell office:value-type="float" office:value="33269" table:style-name="ce48">
            <text:p>33,269</text:p>
          </table:table-cell>
          <table:table-cell office:value-type="float" office:value="209502" table:style-name="ce48">
            <text:p>209,502</text:p>
          </table:table-cell>
          <table:table-cell office:value-type="float" office:value="33269" table:style-name="ce48">
            <text:p>33,269</text:p>
          </table:table-cell>
          <table:table-cell office:value-type="float" office:value="209502" table:style-name="ce48">
            <text:p>209,50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2</text:p>
          </table:table-cell>
          <table:table-cell table:style-name="ce50"/>
          <table:table-cell office:value-type="string" table:style-name="ce47">
            <text:p>　社會救助支出</text:p>
          </table:table-cell>
          <table:table-cell office:value-type="float" office:value="410" table:style-name="ce48">
            <text:p>410</text:p>
          </table:table-cell>
          <table:table-cell office:value-type="float" office:value="770" table:style-name="ce48">
            <text:p>770</text:p>
          </table:table-cell>
          <table:table-cell office:value-type="float" office:value="410" table:style-name="ce48">
            <text:p>410</text:p>
          </table:table-cell>
          <table:table-cell office:value-type="float" office:value="770" table:style-name="ce48">
            <text:p>77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2</text:p>
          </table:table-cell>
          <table:table-cell office:value-type="string" table:style-name="ce50">
            <text:p>02</text:p>
          </table:table-cell>
          <table:table-cell office:value-type="string" table:style-name="ce47">
            <text:p>　　社會救濟</text:p>
          </table:table-cell>
          <table:table-cell office:value-type="float" office:value="410" table:style-name="ce48">
            <text:p>410</text:p>
          </table:table-cell>
          <table:table-cell office:value-type="float" office:value="770" table:style-name="ce48">
            <text:p>770</text:p>
          </table:table-cell>
          <table:table-cell office:value-type="float" office:value="410" table:style-name="ce48">
            <text:p>410</text:p>
          </table:table-cell>
          <table:table-cell office:value-type="float" office:value="770" table:style-name="ce48">
            <text:p>77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3</text:p>
          </table:table-cell>
          <table:table-cell table:style-name="ce50"/>
          <table:table-cell office:value-type="string" table:style-name="ce47">
            <text:p>　福利服務支出</text:p>
          </table:table-cell>
          <table:table-cell office:value-type="float" office:value="109452" table:style-name="ce48">
            <text:p>109,452</text:p>
          </table:table-cell>
          <table:table-cell office:value-type="float" office:value="466904" table:style-name="ce48">
            <text:p>466,904</text:p>
          </table:table-cell>
          <table:table-cell office:value-type="float" office:value="109452" table:style-name="ce48">
            <text:p>109,452</text:p>
          </table:table-cell>
          <table:table-cell office:value-type="float" office:value="466904" table:style-name="ce48">
            <text:p>466,90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3</text:p>
          </table:table-cell>
          <table:table-cell office:value-type="string" table:style-name="ce50">
            <text:p>02</text:p>
          </table:table-cell>
          <table:table-cell office:value-type="string" table:style-name="ce47">
            <text:p>　　社政業務</text:p>
          </table:table-cell>
          <table:table-cell office:value-type="float" office:value="109452" table:style-name="ce48">
            <text:p>109,452</text:p>
          </table:table-cell>
          <table:table-cell office:value-type="float" office:value="466904" table:style-name="ce48">
            <text:p>466,904</text:p>
          </table:table-cell>
          <table:table-cell office:value-type="float" office:value="109452" table:style-name="ce48">
            <text:p>109,452</text:p>
          </table:table-cell>
          <table:table-cell office:value-type="float" office:value="466904" table:style-name="ce48">
            <text:p>466,90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1766652" table:style-name="ce48">
            <text:p>1,766,652</text:p>
          </table:table-cell>
          <table:table-cell office:value-type="float" office:value="14083362" table:style-name="ce48">
            <text:p>14,083,362</text:p>
          </table:table-cell>
          <table:table-cell office:value-type="float" office:value="1766652" table:style-name="ce48">
            <text:p>1,766,652</text:p>
          </table:table-cell>
          <table:table-cell office:value-type="float" office:value="14083362" table:style-name="ce48">
            <text:p>14,083,36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1766522" table:style-name="ce48">
            <text:p>1,766,522</text:p>
          </table:table-cell>
          <table:table-cell office:value-type="float" office:value="14083232" table:style-name="ce48">
            <text:p>14,083,232</text:p>
          </table:table-cell>
          <table:table-cell office:value-type="float" office:value="1766522" table:style-name="ce48">
            <text:p>1,766,522</text:p>
          </table:table-cell>
          <table:table-cell office:value-type="float" office:value="14083232" table:style-name="ce48">
            <text:p>14,083,2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1</text:p>
          </table:table-cell>
          <table:table-cell office:value-type="string" table:style-name="ce47">
            <text:p>　　一般行政</text:p>
          </table:table-cell>
          <table:table-cell office:value-type="float" office:value="1029956" table:style-name="ce48">
            <text:p>1,029,956</text:p>
          </table:table-cell>
          <table:table-cell office:value-type="float" office:value="10437089" table:style-name="ce48">
            <text:p>10,437,089</text:p>
          </table:table-cell>
          <table:table-cell office:value-type="float" office:value="1029956" table:style-name="ce48">
            <text:p>1,029,956</text:p>
          </table:table-cell>
          <table:table-cell office:value-type="float" office:value="10437089" table:style-name="ce48">
            <text:p>10,437,08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3</text:p>
          </table:table-cell>
          <table:table-cell office:value-type="string" table:style-name="ce47">
            <text:p>　　環保業務</text:p>
          </table:table-cell>
          <table:table-cell office:value-type="float" office:value="736566" table:style-name="ce48">
            <text:p>736,566</text:p>
          </table:table-cell>
          <table:table-cell office:value-type="float" office:value="3646143" table:style-name="ce48">
            <text:p>3,646,143</text:p>
          </table:table-cell>
          <table:table-cell office:value-type="float" office:value="736566" table:style-name="ce48">
            <text:p>736,566</text:p>
          </table:table-cell>
          <table:table-cell office:value-type="float" office:value="3646143" table:style-name="ce48">
            <text:p>3,646,14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2</text:p>
          </table:table-cell>
          <table:table-cell table:style-name="ce50"/>
          <table:table-cell office:value-type="string" table:style-name="ce47">
            <text:p>　社區發展支出</text:p>
          </table:table-cell>
          <table:table-cell office:value-type="float" office:value="130" table:style-name="ce48">
            <text:p>130</text:p>
          </table:table-cell>
          <table:table-cell office:value-type="float" office:value="130" table:style-name="ce48">
            <text:p>130</text:p>
          </table:table-cell>
          <table:table-cell office:value-type="float" office:value="130" table:style-name="ce48">
            <text:p>130</text:p>
          </table:table-cell>
          <table:table-cell office:value-type="float" office:value="130" table:style-name="ce48">
            <text:p>13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2</text:p>
          </table:table-cell>
          <table:table-cell office:value-type="string" table:style-name="ce50">
            <text:p>02</text:p>
          </table:table-cell>
          <table:table-cell office:value-type="string" table:style-name="ce47">
            <text:p>　　社區發展</text:p>
          </table:table-cell>
          <table:table-cell office:value-type="float" office:value="130" table:style-name="ce48">
            <text:p>130</text:p>
          </table:table-cell>
          <table:table-cell office:value-type="float" office:value="130" table:style-name="ce48">
            <text:p>130</text:p>
          </table:table-cell>
          <table:table-cell office:value-type="float" office:value="130" table:style-name="ce48">
            <text:p>130</text:p>
          </table:table-cell>
          <table:table-cell office:value-type="float" office:value="130" table:style-name="ce48">
            <text:p>13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table:number-columns-repeated="2" table:style-name="ce50"/>
          <table:table-cell office:value-type="string" table:style-name="ce47">
            <text:p>退休撫卹支出</text:p>
          </table:table-cell>
          <table:table-cell office:value-type="float" office:value="1422220" table:style-name="ce48">
            <text:p>1,422,220</text:p>
          </table:table-cell>
          <table:table-cell office:value-type="float" office:value="5881580" table:style-name="ce48">
            <text:p>5,881,580</text:p>
          </table:table-cell>
          <table:table-cell office:value-type="float" office:value="1422220" table:style-name="ce48">
            <text:p>1,422,220</text:p>
          </table:table-cell>
          <table:table-cell office:value-type="float" office:value="5881580" table:style-name="ce48">
            <text:p>5,881,58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office:value-type="string" table:style-name="ce50">
            <text:p>76</text:p>
          </table:table-cell>
          <table:table-cell table:style-name="ce50"/>
          <table:table-cell office:value-type="string" table:style-name="ce47">
            <text:p>　退休撫卹給付支出</text:p>
          </table:table-cell>
          <table:table-cell office:value-type="float" office:value="1422220" table:style-name="ce48">
            <text:p>1,422,220</text:p>
          </table:table-cell>
          <table:table-cell office:value-type="float" office:value="5881580" table:style-name="ce48">
            <text:p>5,881,580</text:p>
          </table:table-cell>
          <table:table-cell office:value-type="float" office:value="1422220" table:style-name="ce48">
            <text:p>1,422,220</text:p>
          </table:table-cell>
          <table:table-cell office:value-type="float" office:value="5881580" table:style-name="ce48">
            <text:p>5,881,58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office:value-type="string" table:style-name="ce50">
            <text:p>76</text:p>
          </table:table-cell>
          <table:table-cell office:value-type="string" table:style-name="ce50">
            <text:p>01</text:p>
          </table:table-cell>
          <table:table-cell office:value-type="string" table:style-name="ce47">
            <text:p>　　公務人員退休給付</text:p>
          </table:table-cell>
          <table:table-cell office:value-type="float" office:value="1422220" table:style-name="ce48">
            <text:p>1,422,220</text:p>
          </table:table-cell>
          <table:table-cell office:value-type="float" office:value="5881580" table:style-name="ce48">
            <text:p>5,881,580</text:p>
          </table:table-cell>
          <table:table-cell office:value-type="float" office:value="1422220" table:style-name="ce48">
            <text:p>1,422,220</text:p>
          </table:table-cell>
          <table:table-cell office:value-type="float" office:value="5881580" table:style-name="ce48">
            <text:p>5,881,58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table:number-columns-repeated="2" table:style-name="ce50"/>
          <table:table-cell office:value-type="string" table:style-name="ce47">
            <text:p>補助及其他支出</text:p>
          </table:table-cell>
          <table:table-cell office:value-type="float" office:value="22014" table:style-name="ce48">
            <text:p>22,014</text:p>
          </table:table-cell>
          <table:table-cell office:value-type="float" office:value="438939" table:style-name="ce48">
            <text:p>438,939</text:p>
          </table:table-cell>
          <table:table-cell office:value-type="float" office:value="22014" table:style-name="ce48">
            <text:p>22,014</text:p>
          </table:table-cell>
          <table:table-cell office:value-type="float" office:value="438939" table:style-name="ce48">
            <text:p>438,93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table:style-name="ce50"/>
          <table:table-cell office:value-type="string" table:style-name="ce47">
            <text:p>　其他支出</text:p>
          </table:table-cell>
          <table:table-cell office:value-type="float" office:value="22014" table:style-name="ce48">
            <text:p>22,014</text:p>
          </table:table-cell>
          <table:table-cell office:value-type="float" office:value="438939" table:style-name="ce48">
            <text:p>438,939</text:p>
          </table:table-cell>
          <table:table-cell office:value-type="float" office:value="22014" table:style-name="ce48">
            <text:p>22,014</text:p>
          </table:table-cell>
          <table:table-cell office:value-type="float" office:value="438939" table:style-name="ce48">
            <text:p>438,93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8</text:p>
          </table:table-cell>
          <table:table-cell office:value-type="string" table:style-name="ce50">
            <text:p>89</text:p>
          </table:table-cell>
          <table:table-cell office:value-type="string" table:style-name="ce50">
            <text:p>02</text:p>
          </table:table-cell>
          <table:table-cell office:value-type="string" table:style-name="ce47">
            <text:p>　　公務人員各項補助</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office:value-type="string" table:style-name="ce50">
            <text:p>03</text:p>
          </table:table-cell>
          <table:table-cell office:value-type="string" table:style-name="ce47">
            <text:p>　　災害準備金</text:p>
          </table:table-cell>
          <table:table-cell office:value-type="float" office:value="22014" table:style-name="ce48">
            <text:p>22,014</text:p>
          </table:table-cell>
          <table:table-cell office:value-type="float" office:value="22014" table:style-name="ce48">
            <text:p>22,014</text:p>
          </table:table-cell>
          <table:table-cell office:value-type="float" office:value="22014" table:style-name="ce48">
            <text:p>22,014</text:p>
          </table:table-cell>
          <table:table-cell office:value-type="float" office:value="22014" table:style-name="ce48">
            <text:p>22,01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資　　本　　門　(小計)</text:p>
          </table:table-cell>
          <table:table-cell office:value-type="float" office:value="6046339" table:style-name="ce48">
            <text:p>6,046,339</text:p>
          </table:table-cell>
          <table:table-cell office:value-type="float" office:value="54302188" table:style-name="ce48">
            <text:p>54,302,188</text:p>
          </table:table-cell>
          <table:table-cell office:value-type="float" office:value="25876" table:style-name="ce48">
            <text:p>25,876</text:p>
          </table:table-cell>
          <table:table-cell office:value-type="float" office:value="2102975" table:style-name="ce48">
            <text:p>2,102,975</text:p>
          </table:table-cell>
          <table:table-cell office:value-type="float" office:value="6020463" table:style-name="ce48">
            <text:p>6,020,463</text:p>
          </table:table-cell>
          <table:table-cell office:value-type="float" office:value="52199213" table:style-name="ce49">
            <text:p>52,199,213</text:p>
          </table:table-cell>
          <table:table-cell table:number-columns-repeated="16374"/>
        </table:table-row>
        <table:table-row table:style-name="ro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51744" table:style-name="ce48">
            <text:p>51,744</text:p>
          </table:table-cell>
          <table:table-cell office:value-type="float" office:value="1886776" table:style-name="ce48">
            <text:p>1,886,776</text:p>
          </table:table-cell>
          <table:table-cell office:value-type="float" office:value="51744" table:style-name="ce48">
            <text:p>51,744</text:p>
          </table:table-cell>
          <table:table-cell office:value-type="float" office:value="765776" table:style-name="ce48">
            <text:p>765,776</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0" table:style-name="ce48">
            <text:p>0</text:p>
          </table:table-cell>
          <table:table-cell office:value-type="float" office:value="610000" table:style-name="ce48">
            <text:p>610,000</text:p>
          </table:table-cell>
          <table:table-cell office:value-type="float" office:value="0" table:style-name="ce48">
            <text:p>0</text:p>
          </table:table-cell>
          <table:table-cell office:value-type="float" office:value="610000" table:style-name="ce48">
            <text:p>61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3</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610000" table:style-name="ce48">
            <text:p>610,000</text:p>
          </table:table-cell>
          <table:table-cell office:value-type="float" office:value="0" table:style-name="ce48">
            <text:p>0</text:p>
          </table:table-cell>
          <table:table-cell office:value-type="float" office:value="610000" table:style-name="ce48">
            <text:p>61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51744" table:style-name="ce48">
            <text:p>51,744</text:p>
          </table:table-cell>
          <table:table-cell office:value-type="float" office:value="1172744" table:style-name="ce48">
            <text:p>1,172,744</text:p>
          </table:table-cell>
          <table:table-cell office:value-type="float" office:value="51744" table:style-name="ce48">
            <text:p>51,744</text:p>
          </table:table-cell>
          <table:table-cell office:value-type="float" office:value="51744" table:style-name="ce48">
            <text:p>51,744</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90</text:p>
          </table:table-cell>
          <table:table-cell office:value-type="string" table:style-name="ce47">
            <text:p>　　一般建築及設備</text:p>
          </table:table-cell>
          <table:table-cell office:value-type="float" office:value="51744" table:style-name="ce48">
            <text:p>51,744</text:p>
          </table:table-cell>
          <table:table-cell office:value-type="float" office:value="1172744" table:style-name="ce48">
            <text:p>1,172,744</text:p>
          </table:table-cell>
          <table:table-cell office:value-type="float" office:value="51744" table:style-name="ce48">
            <text:p>51,744</text:p>
          </table:table-cell>
          <table:table-cell office:value-type="float" office:value="51744" table:style-name="ce48">
            <text:p>51,744</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5994595" table:style-name="ce48">
            <text:p>5,994,595</text:p>
          </table:table-cell>
          <table:table-cell office:value-type="float" office:value="52229422" table:style-name="ce48">
            <text:p>52,229,422</text:p>
          </table:table-cell>
          <table:table-cell office:value-type="float" office:value="-25868" table:style-name="ce48">
            <text:p>-25,868</text:p>
          </table:table-cell>
          <table:table-cell office:value-type="float" office:value="1151209" table:style-name="ce48">
            <text:p>1,151,209</text:p>
          </table:table-cell>
          <table:table-cell office:value-type="float" office:value="6020463" table:style-name="ce48">
            <text:p>6,020,463</text:p>
          </table:table-cell>
          <table:table-cell office:value-type="float" office:value="51078213" table:style-name="ce49">
            <text:p>51,078,213</text:p>
          </table:table-cell>
          <table:table-cell table:number-columns-repeated="16374"/>
        </table:table-row>
        <table:table-row table:style-name="ro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190356" table:style-name="ce48">
            <text:p>190,356</text:p>
          </table:table-cell>
          <table:table-cell office:value-type="float" office:value="2380841" table:style-name="ce48">
            <text:p>2,380,841</text:p>
          </table:table-cell>
          <table:table-cell office:value-type="float" office:value="190356" table:style-name="ce48">
            <text:p>190,356</text:p>
          </table:table-cell>
          <table:table-cell office:value-type="float" office:value="512824" table:style-name="ce48">
            <text:p>512,824</text:p>
          </table:table-cell>
          <table:table-cell office:value-type="float" office:value="0" table:style-name="ce48">
            <text:p>0</text:p>
          </table:table-cell>
          <table:table-cell office:value-type="float" office:value="1868017" table:style-name="ce49">
            <text:p>1,868,017</text:p>
          </table:table-cell>
          <table:table-cell table:number-columns-repeated="16374"/>
        </table:table-row>
        <table:table-row table:style-name="ro19">
          <table:table-cell office:value-type="string" table:style-name="ce46">
            <text:p>03</text:p>
          </table:table-cell>
          <table:table-cell office:value-type="string" table:style-name="ce50">
            <text:p>58</text:p>
          </table:table-cell>
          <table:table-cell office:value-type="string" table:style-name="ce50">
            <text:p>03</text:p>
          </table:table-cell>
          <table:table-cell office:value-type="string" table:style-name="ce47">
            <text:p>　　道路橋樑工程</text:p>
          </table:table-cell>
          <table:table-cell office:value-type="float" office:value="190356" table:style-name="ce48">
            <text:p>190,356</text:p>
          </table:table-cell>
          <table:table-cell office:value-type="float" office:value="2380841" table:style-name="ce48">
            <text:p>2,380,841</text:p>
          </table:table-cell>
          <table:table-cell office:value-type="float" office:value="190356" table:style-name="ce48">
            <text:p>190,356</text:p>
          </table:table-cell>
          <table:table-cell office:value-type="float" office:value="512824" table:style-name="ce48">
            <text:p>512,824</text:p>
          </table:table-cell>
          <table:table-cell office:value-type="float" office:value="0" table:style-name="ce48">
            <text:p>0</text:p>
          </table:table-cell>
          <table:table-cell office:value-type="float" office:value="1868017" table:style-name="ce49">
            <text:p>1,868,017</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5804239" table:style-name="ce48">
            <text:p>5,804,239</text:p>
          </table:table-cell>
          <table:table-cell office:value-type="float" office:value="49848581" table:style-name="ce48">
            <text:p>49,848,581</text:p>
          </table:table-cell>
          <table:table-cell office:value-type="float" office:value="-216224" table:style-name="ce48">
            <text:p>-216,224</text:p>
          </table:table-cell>
          <table:table-cell office:value-type="float" office:value="638385" table:style-name="ce48">
            <text:p>638,385</text:p>
          </table:table-cell>
          <table:table-cell office:value-type="float" office:value="6020463" table:style-name="ce48">
            <text:p>6,020,463</text:p>
          </table:table-cell>
          <table:table-cell office:value-type="float" office:value="49210196" table:style-name="ce49">
            <text:p>49,210,196</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office:value-type="string" table:style-name="ce50">
            <text:p>07</text:p>
          </table:table-cell>
          <table:table-cell office:value-type="string" table:style-name="ce47">
            <text:p>　　其他公共工程</text:p>
          </table:table-cell>
          <table:table-cell office:value-type="float" office:value="5804239" table:style-name="ce48">
            <text:p>5,804,239</text:p>
          </table:table-cell>
          <table:table-cell office:value-type="float" office:value="49848581" table:style-name="ce48">
            <text:p>49,848,581</text:p>
          </table:table-cell>
          <table:table-cell office:value-type="float" office:value="-216224" table:style-name="ce48">
            <text:p>-216,224</text:p>
          </table:table-cell>
          <table:table-cell office:value-type="float" office:value="638385" table:style-name="ce48">
            <text:p>638,385</text:p>
          </table:table-cell>
          <table:table-cell office:value-type="float" office:value="6020463" table:style-name="ce48">
            <text:p>6,020,463</text:p>
          </table:table-cell>
          <table:table-cell office:value-type="float" office:value="49210196" table:style-name="ce49">
            <text:p>49,210,196</text:p>
          </table:table-cell>
          <table:table-cell table:number-columns-repeated="16374"/>
        </table:table-row>
        <table:table-row table:style-name="ro19">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預算外庫款支出</text:p>
          </table:table-cell>
          <table:table-cell office:value-type="float" office:value="1286874" table:style-name="ce48">
            <text:p>1,286,874</text:p>
          </table:table-cell>
          <table:table-cell office:value-type="float" office:value="6251092" table:style-name="ce48">
            <text:p>6,251,092</text:p>
          </table:table-cell>
          <table:table-cell office:value-type="float" office:value="1286874" table:style-name="ce48">
            <text:p>1,286,874</text:p>
          </table:table-cell>
          <table:table-cell office:value-type="float" office:value="6251092" table:style-name="ce48">
            <text:p>6,251,09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墊付款</text:p>
          </table:table-cell>
          <table:table-cell office:value-type="float" office:value="1282572" table:style-name="ce48">
            <text:p>1,282,572</text:p>
          </table:table-cell>
          <table:table-cell office:value-type="float" office:value="6244379" table:style-name="ce48">
            <text:p>6,244,379</text:p>
          </table:table-cell>
          <table:table-cell office:value-type="float" office:value="1282572" table:style-name="ce48">
            <text:p>1,282,572</text:p>
          </table:table-cell>
          <table:table-cell office:value-type="float" office:value="6244379" table:style-name="ce48">
            <text:p>6,244,37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暫付款</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　　退還以前年度歲入款</text:p>
          </table:table-cell>
          <table:table-cell office:value-type="float" office:value="4302" table:style-name="ce48">
            <text:p>4,302</text:p>
          </table:table-cell>
          <table:table-cell office:value-type="float" office:value="6713" table:style-name="ce48">
            <text:p>6,713</text:p>
          </table:table-cell>
          <table:table-cell office:value-type="float" office:value="4302" table:style-name="ce48">
            <text:p>4,302</text:p>
          </table:table-cell>
          <table:table-cell office:value-type="float" office:value="6713" table:style-name="ce48">
            <text:p>6,71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支　出　總　計</text:p>
          </table:table-cell>
          <table:table-cell office:value-type="float" office:value="18076834" table:style-name="ce48">
            <text:p>18,076,834</text:p>
          </table:table-cell>
          <table:table-cell office:value-type="float" office:value="147366293" table:style-name="ce48">
            <text:p>147,366,293</text:p>
          </table:table-cell>
          <table:table-cell table:number-columns-repeated="3" table:style-name="ce48"/>
          <table:table-cell table:style-name="ce49"/>
          <table:table-cell table:number-columns-repeated="16374"/>
        </table:table-row>
        <table:table-row table:style-name="ro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7">
          <table:table-cell table:style-name="ce46"/>
          <table:table-cell table:number-columns-repeated="2" table:style-name="ce50"/>
          <table:table-cell office:value-type="string" table:style-name="ce47">
            <text:p>上　月　結　存</text:p>
          </table:table-cell>
          <table:table-cell office:value-type="float" office:value="134881196" table:style-name="ce48">
            <text:p>134,881,196</text:p>
          </table:table-cell>
          <table:table-cell table:number-columns-repeated="4" table:style-name="ce48"/>
          <table:table-cell table:style-name="ce49"/>
          <table:table-cell table:number-columns-repeated="16374"/>
        </table:table-row>
        <table:table-row table:style-name="ro7">
          <table:table-cell table:style-name="ce46"/>
          <table:table-cell table:number-columns-repeated="2" table:style-name="ce50"/>
          <table:table-cell office:value-type="string" table:style-name="ce47">
            <text:p>本　月　結　存</text:p>
          </table:table-cell>
          <table:table-cell office:value-type="float" office:value="149932560" table:style-name="ce48">
            <text:p>149,932,560</text:p>
          </table:table-cell>
          <table:table-cell table:number-columns-repeated="4" table:style-name="ce48"/>
          <table:table-cell table:style-name="ce49"/>
          <table:table-cell table:number-columns-repeated="16374"/>
        </table:table-row>
        <table:table-row table:style-name="ro19">
          <table:table-cell table:style-name="ce46"/>
          <table:table-cell table:number-columns-repeated="2" table:style-name="ce50"/>
          <table:table-cell office:value-type="string" table:style-name="ce47">
            <text:p>未　兌　付　支　票　款</text:p>
          </table:table-cell>
          <table:table-cell office:value-type="float" office:value="1362615" table:style-name="ce48">
            <text:p>1,362,615</text:p>
          </table:table-cell>
          <table:table-cell table:number-columns-repeated="4" table:style-name="ce48"/>
          <table:table-cell table:style-name="ce49"/>
          <table:table-cell table:number-columns-repeated="16374"/>
        </table:table-row>
        <table:table-row table:style-name="ro20">
          <table:table-cell table:style-name="ce46"/>
          <table:table-cell table:number-columns-repeated="2" table:style-name="ce50"/>
          <table:table-cell office:value-type="string" table:style-name="ce47">
            <text:p>本　月　公　庫　實　際　結　存　數</text:p>
          </table:table-cell>
          <table:table-cell office:value-type="float" office:value="151295175" table:style-name="ce48">
            <text:p>151,295,175</text:p>
          </table:table-cell>
          <table:table-cell table:number-columns-repeated="4" table:style-name="ce48"/>
          <table:table-cell table:style-name="ce49"/>
          <table:table-cell table:number-columns-repeated="16374"/>
        </table:table-row>
        <table:table-row table:style-name="ro27">
          <table:table-cell office:value-type="string" table:number-columns-spanned="10" table:number-rows-spanned="1" table:style-name="ce53">
            <text:p>製 <text:s text:c="7"/>表　　　　　　　　　　　　主辦出納　　　　　　　　　　　　主辦主計　　　　　　　　　　　　機關首長　　　　　　　　　　　　</text:p>
            <text:p/>
            <text:p>資料來源：根據本鄉(鎮、市)公庫收入及支出資料編製。　　　　　　　　　　　　　　　　　　　　　　　中華民國 <text:s/>110 年 <text:s/>07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47" table:style-name="ro7">
          <table:table-cell table:number-columns-repeated="16384"/>
        </table:table-row>
      </table:table>
      <table:table table:name="110年07月公庫收支" table:style-name="ta3">
        <table:table-column table:style-name="co10" table:number-columns-repeated="3" table:default-cell-style-name="ce1"/>
        <table:table-column table:style-name="co27"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9" table:default-cell-style-name="ce1"/>
        <table:table-column table:style-name="co26" table:default-cell-style-name="ce1"/>
        <table:table-column table:style-name="co9" table:number-columns-repeated="16373" table:default-cell-style-name="ce1"/>
        <table:table-row table:style-name="ro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收 <text:s text:c="2"/>入</text:p>
          </table:table-cell>
          <table:covered-table-cell/>
          <table:table-cell office:value-type="string" table:number-columns-spanned="2" table:number-rows-spanned="1" table:style-name="ce52">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style-name="ce1"/>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22660387" table:style-name="ce48">
            <text:p>22,660,387</text:p>
          </table:table-cell>
          <table:table-cell office:value-type="float" office:value="168510507" table:style-name="ce48">
            <text:p>168,510,507</text:p>
          </table:table-cell>
          <table:table-cell office:value-type="float" office:value="17591522" table:style-name="ce48">
            <text:p>17,591,522</text:p>
          </table:table-cell>
          <table:table-cell office:value-type="float" office:value="144555072" table:style-name="ce48">
            <text:p>144,555,072</text:p>
          </table:table-cell>
          <table:table-cell office:value-type="float" office:value="5068865" table:style-name="ce48">
            <text:p>5,068,865</text:p>
          </table:table-cell>
          <table:table-cell office:value-type="float" office:value="23955435" table:style-name="ce49">
            <text:p>23,955,435</text:p>
          </table:table-cell>
          <table:table-cell table:number-columns-repeated="16374" table:style-name="ce1"/>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22660387" table:style-name="ce48">
            <text:p>22,660,387</text:p>
          </table:table-cell>
          <table:table-cell office:value-type="float" office:value="168510507" table:style-name="ce48">
            <text:p>168,510,507</text:p>
          </table:table-cell>
          <table:table-cell office:value-type="float" office:value="17591522" table:style-name="ce48">
            <text:p>17,591,522</text:p>
          </table:table-cell>
          <table:table-cell office:value-type="float" office:value="144555072" table:style-name="ce48">
            <text:p>144,555,072</text:p>
          </table:table-cell>
          <table:table-cell office:value-type="float" office:value="5068865" table:style-name="ce48">
            <text:p>5,068,865</text:p>
          </table:table-cell>
          <table:table-cell office:value-type="float" office:value="23955435" table:style-name="ce49">
            <text:p>23,955,435</text:p>
          </table:table-cell>
          <table:table-cell table:number-columns-repeated="16374" table:style-name="ce1"/>
        </table:table-row>
        <table:table-row table:style-name="ro7">
          <table:table-cell office:value-type="string" table:style-name="ce46">
            <text:p>01</text:p>
          </table:table-cell>
          <table:table-cell table:number-columns-repeated="2" table:style-name="ce50"/>
          <table:table-cell office:value-type="string" table:style-name="ce47">
            <text:p>稅課收入</text:p>
          </table:table-cell>
          <table:table-cell office:value-type="float" office:value="13476645" table:style-name="ce48">
            <text:p>13,476,645</text:p>
          </table:table-cell>
          <table:table-cell office:value-type="float" office:value="107133370" table:style-name="ce48">
            <text:p>107,133,370</text:p>
          </table:table-cell>
          <table:table-cell office:value-type="float" office:value="13476645" table:style-name="ce48">
            <text:p>13,476,645</text:p>
          </table:table-cell>
          <table:table-cell office:value-type="float" office:value="107133370" table:style-name="ce48">
            <text:p>107,133,370</text:p>
          </table:table-cell>
          <table:table-cell office:value-type="float" office:value="0" table:style-name="ce48">
            <text:p>0</text:p>
          </table:table-cell>
          <table:table-cell office:value-type="float" office:value="0" table:style-name="ce49">
            <text:p>0</text:p>
          </table:table-cell>
          <table:table-cell office:value-type="string" table:style-name="ce70">
            <text:p><text:a xlink:href="#預告統計資料發布時間表.A1">回發布時間表</text:a></text:p>
          </table:table-cell>
          <table:table-cell table:number-columns-repeated="16373"/>
        </table:table-row>
        <table:table-row table:style-name="ro19">
          <table:table-cell office:value-type="string" table:style-name="ce46">
            <text:p>01</text:p>
          </table:table-cell>
          <table:table-cell office:value-type="string" table:style-name="ce50">
            <text:p>02</text:p>
          </table:table-cell>
          <table:table-cell table:style-name="ce50"/>
          <table:table-cell office:value-type="string" table:style-name="ce47">
            <text:p>　遺產及贈與稅</text:p>
          </table:table-cell>
          <table:table-cell office:value-type="float" office:value="0" table:style-name="ce48">
            <text:p>0</text:p>
          </table:table-cell>
          <table:table-cell office:value-type="float" office:value="1391628" table:style-name="ce48">
            <text:p>1,391,628</text:p>
          </table:table-cell>
          <table:table-cell office:value-type="float" office:value="0" table:style-name="ce48">
            <text:p>0</text:p>
          </table:table-cell>
          <table:table-cell office:value-type="float" office:value="1391628" table:style-name="ce48">
            <text:p>1,391,62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02</text:p>
          </table:table-cell>
          <table:table-cell office:value-type="string" table:style-name="ce50">
            <text:p>01</text:p>
          </table:table-cell>
          <table:table-cell office:value-type="string" table:style-name="ce47">
            <text:p>　　遺產稅</text:p>
          </table:table-cell>
          <table:table-cell office:value-type="float" office:value="0" table:style-name="ce48">
            <text:p>0</text:p>
          </table:table-cell>
          <table:table-cell office:value-type="float" office:value="1391628" table:style-name="ce48">
            <text:p>1,391,628</text:p>
          </table:table-cell>
          <table:table-cell office:value-type="float" office:value="0" table:style-name="ce48">
            <text:p>0</text:p>
          </table:table-cell>
          <table:table-cell office:value-type="float" office:value="1391628" table:style-name="ce48">
            <text:p>1,391,62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3</text:p>
          </table:table-cell>
          <table:table-cell table:style-name="ce50"/>
          <table:table-cell office:value-type="string" table:style-name="ce47">
            <text:p>　土地稅</text:p>
          </table:table-cell>
          <table:table-cell office:value-type="float" office:value="19920" table:style-name="ce48">
            <text:p>19,920</text:p>
          </table:table-cell>
          <table:table-cell office:value-type="float" office:value="141141" table:style-name="ce48">
            <text:p>141,141</text:p>
          </table:table-cell>
          <table:table-cell office:value-type="float" office:value="19920" table:style-name="ce48">
            <text:p>19,920</text:p>
          </table:table-cell>
          <table:table-cell office:value-type="float" office:value="141141" table:style-name="ce48">
            <text:p>141,141</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3</text:p>
          </table:table-cell>
          <table:table-cell office:value-type="string" table:style-name="ce50">
            <text:p>01</text:p>
          </table:table-cell>
          <table:table-cell office:value-type="string" table:style-name="ce47">
            <text:p>　　地價稅</text:p>
          </table:table-cell>
          <table:table-cell office:value-type="float" office:value="19920" table:style-name="ce48">
            <text:p>19,920</text:p>
          </table:table-cell>
          <table:table-cell office:value-type="float" office:value="141141" table:style-name="ce48">
            <text:p>141,141</text:p>
          </table:table-cell>
          <table:table-cell office:value-type="float" office:value="19920" table:style-name="ce48">
            <text:p>19,920</text:p>
          </table:table-cell>
          <table:table-cell office:value-type="float" office:value="141141" table:style-name="ce48">
            <text:p>141,141</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4</text:p>
          </table:table-cell>
          <table:table-cell table:style-name="ce50"/>
          <table:table-cell office:value-type="string" table:style-name="ce47">
            <text:p>　房屋稅</text:p>
          </table:table-cell>
          <table:table-cell office:value-type="float" office:value="654471" table:style-name="ce48">
            <text:p>654,471</text:p>
          </table:table-cell>
          <table:table-cell office:value-type="float" office:value="11035679" table:style-name="ce48">
            <text:p>11,035,679</text:p>
          </table:table-cell>
          <table:table-cell office:value-type="float" office:value="654471" table:style-name="ce48">
            <text:p>654,471</text:p>
          </table:table-cell>
          <table:table-cell office:value-type="float" office:value="11035679" table:style-name="ce48">
            <text:p>11,035,67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4</text:p>
          </table:table-cell>
          <table:table-cell office:value-type="string" table:style-name="ce50">
            <text:p>01</text:p>
          </table:table-cell>
          <table:table-cell office:value-type="string" table:style-name="ce47">
            <text:p>　　房屋稅</text:p>
          </table:table-cell>
          <table:table-cell office:value-type="float" office:value="654471" table:style-name="ce48">
            <text:p>654,471</text:p>
          </table:table-cell>
          <table:table-cell office:value-type="float" office:value="11035679" table:style-name="ce48">
            <text:p>11,035,679</text:p>
          </table:table-cell>
          <table:table-cell office:value-type="float" office:value="654471" table:style-name="ce48">
            <text:p>654,471</text:p>
          </table:table-cell>
          <table:table-cell office:value-type="float" office:value="11035679" table:style-name="ce48">
            <text:p>11,035,67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5</text:p>
          </table:table-cell>
          <table:table-cell table:style-name="ce50"/>
          <table:table-cell office:value-type="string" table:style-name="ce47">
            <text:p>　契稅</text:p>
          </table:table-cell>
          <table:table-cell office:value-type="float" office:value="162033" table:style-name="ce48">
            <text:p>162,033</text:p>
          </table:table-cell>
          <table:table-cell office:value-type="float" office:value="1274409" table:style-name="ce48">
            <text:p>1,274,409</text:p>
          </table:table-cell>
          <table:table-cell office:value-type="float" office:value="162033" table:style-name="ce48">
            <text:p>162,033</text:p>
          </table:table-cell>
          <table:table-cell office:value-type="float" office:value="1274409" table:style-name="ce48">
            <text:p>1,274,40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5</text:p>
          </table:table-cell>
          <table:table-cell office:value-type="string" table:style-name="ce50">
            <text:p>01</text:p>
          </table:table-cell>
          <table:table-cell office:value-type="string" table:style-name="ce47">
            <text:p>　　契稅</text:p>
          </table:table-cell>
          <table:table-cell office:value-type="float" office:value="162033" table:style-name="ce48">
            <text:p>162,033</text:p>
          </table:table-cell>
          <table:table-cell office:value-type="float" office:value="1274409" table:style-name="ce48">
            <text:p>1,274,409</text:p>
          </table:table-cell>
          <table:table-cell office:value-type="float" office:value="162033" table:style-name="ce48">
            <text:p>162,033</text:p>
          </table:table-cell>
          <table:table-cell office:value-type="float" office:value="1274409" table:style-name="ce48">
            <text:p>1,274,40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6</text:p>
          </table:table-cell>
          <table:table-cell table:style-name="ce50"/>
          <table:table-cell office:value-type="string" table:style-name="ce47">
            <text:p>　娛樂稅</text:p>
          </table:table-cell>
          <table:table-cell office:value-type="float" office:value="690" table:style-name="ce48">
            <text:p>690</text:p>
          </table:table-cell>
          <table:table-cell office:value-type="float" office:value="165475" table:style-name="ce48">
            <text:p>165,475</text:p>
          </table:table-cell>
          <table:table-cell office:value-type="float" office:value="690" table:style-name="ce48">
            <text:p>690</text:p>
          </table:table-cell>
          <table:table-cell office:value-type="float" office:value="165475" table:style-name="ce48">
            <text:p>165,47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6</text:p>
          </table:table-cell>
          <table:table-cell office:value-type="string" table:style-name="ce50">
            <text:p>01</text:p>
          </table:table-cell>
          <table:table-cell office:value-type="string" table:style-name="ce47">
            <text:p>　　娛樂稅</text:p>
          </table:table-cell>
          <table:table-cell office:value-type="float" office:value="690" table:style-name="ce48">
            <text:p>690</text:p>
          </table:table-cell>
          <table:table-cell office:value-type="float" office:value="165475" table:style-name="ce48">
            <text:p>165,475</text:p>
          </table:table-cell>
          <table:table-cell office:value-type="float" office:value="690" table:style-name="ce48">
            <text:p>690</text:p>
          </table:table-cell>
          <table:table-cell office:value-type="float" office:value="165475" table:style-name="ce48">
            <text:p>165,475</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7</text:p>
          </table:table-cell>
          <table:table-cell table:style-name="ce50"/>
          <table:table-cell office:value-type="string" table:style-name="ce47">
            <text:p>　統籌分配稅</text:p>
          </table:table-cell>
          <table:table-cell office:value-type="float" office:value="12639531" table:style-name="ce48">
            <text:p>12,639,531</text:p>
          </table:table-cell>
          <table:table-cell office:value-type="float" office:value="93125038" table:style-name="ce48">
            <text:p>93,125,038</text:p>
          </table:table-cell>
          <table:table-cell office:value-type="float" office:value="12639531" table:style-name="ce48">
            <text:p>12,639,531</text:p>
          </table:table-cell>
          <table:table-cell office:value-type="float" office:value="93125038" table:style-name="ce48">
            <text:p>93,125,03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7">
          <table:table-cell office:value-type="string" table:style-name="ce46">
            <text:p>01</text:p>
          </table:table-cell>
          <table:table-cell office:value-type="string" table:style-name="ce50">
            <text:p>17</text:p>
          </table:table-cell>
          <table:table-cell office:value-type="string" table:style-name="ce50">
            <text:p>01</text:p>
          </table:table-cell>
          <table:table-cell office:value-type="string" table:style-name="ce47">
            <text:p>　　普通統籌</text:p>
          </table:table-cell>
          <table:table-cell office:value-type="float" office:value="12639531" table:style-name="ce48">
            <text:p>12,639,531</text:p>
          </table:table-cell>
          <table:table-cell office:value-type="float" office:value="93125038" table:style-name="ce48">
            <text:p>93,125,038</text:p>
          </table:table-cell>
          <table:table-cell office:value-type="float" office:value="12639531" table:style-name="ce48">
            <text:p>12,639,531</text:p>
          </table:table-cell>
          <table:table-cell office:value-type="float" office:value="93125038" table:style-name="ce48">
            <text:p>93,125,03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table:number-columns-repeated="2" table:style-name="ce50"/>
          <table:table-cell office:value-type="string" table:style-name="ce47">
            <text:p>罰款及賠償收入</text:p>
          </table:table-cell>
          <table:table-cell office:value-type="float" office:value="100501" table:style-name="ce48">
            <text:p>100,501</text:p>
          </table:table-cell>
          <table:table-cell office:value-type="float" office:value="1161275" table:style-name="ce48">
            <text:p>1,161,275</text:p>
          </table:table-cell>
          <table:table-cell office:value-type="float" office:value="100501" table:style-name="ce48">
            <text:p>100,501</text:p>
          </table:table-cell>
          <table:table-cell office:value-type="float" office:value="1161275" table:style-name="ce48">
            <text:p>1,161,2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03</text:p>
          </table:table-cell>
          <table:table-cell table:style-name="ce50"/>
          <table:table-cell office:value-type="string" table:style-name="ce47">
            <text:p>　賠償收入</text:p>
          </table:table-cell>
          <table:table-cell office:value-type="float" office:value="100501" table:style-name="ce48">
            <text:p>100,501</text:p>
          </table:table-cell>
          <table:table-cell office:value-type="float" office:value="1161275" table:style-name="ce48">
            <text:p>1,161,275</text:p>
          </table:table-cell>
          <table:table-cell office:value-type="float" office:value="100501" table:style-name="ce48">
            <text:p>100,501</text:p>
          </table:table-cell>
          <table:table-cell office:value-type="float" office:value="1161275" table:style-name="ce48">
            <text:p>1,161,2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03</text:p>
          </table:table-cell>
          <table:table-cell office:value-type="string" table:style-name="ce50">
            <text:p>01</text:p>
          </table:table-cell>
          <table:table-cell office:value-type="string" table:style-name="ce47">
            <text:p>　　一般賠償收入</text:p>
          </table:table-cell>
          <table:table-cell office:value-type="float" office:value="100501" table:style-name="ce48">
            <text:p>100,501</text:p>
          </table:table-cell>
          <table:table-cell office:value-type="float" office:value="1161275" table:style-name="ce48">
            <text:p>1,161,275</text:p>
          </table:table-cell>
          <table:table-cell office:value-type="float" office:value="100501" table:style-name="ce48">
            <text:p>100,501</text:p>
          </table:table-cell>
          <table:table-cell office:value-type="float" office:value="1161275" table:style-name="ce48">
            <text:p>1,161,2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table:number-columns-repeated="2" table:style-name="ce50"/>
          <table:table-cell office:value-type="string" table:style-name="ce47">
            <text:p>規費收入</text:p>
          </table:table-cell>
          <table:table-cell office:value-type="float" office:value="1796897" table:style-name="ce48">
            <text:p>1,796,897</text:p>
          </table:table-cell>
          <table:table-cell office:value-type="float" office:value="13626312" table:style-name="ce48">
            <text:p>13,626,312</text:p>
          </table:table-cell>
          <table:table-cell office:value-type="float" office:value="1796897" table:style-name="ce48">
            <text:p>1,796,897</text:p>
          </table:table-cell>
          <table:table-cell office:value-type="float" office:value="13626312" table:style-name="ce48">
            <text:p>13,626,31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1</text:p>
          </table:table-cell>
          <table:table-cell table:style-name="ce50"/>
          <table:table-cell office:value-type="string" table:style-name="ce47">
            <text:p>　行政規費收入</text:p>
          </table:table-cell>
          <table:table-cell office:value-type="float" office:value="18100" table:style-name="ce48">
            <text:p>18,100</text:p>
          </table:table-cell>
          <table:table-cell office:value-type="float" office:value="166800" table:style-name="ce48">
            <text:p>166,800</text:p>
          </table:table-cell>
          <table:table-cell office:value-type="float" office:value="18100" table:style-name="ce48">
            <text:p>18,100</text:p>
          </table:table-cell>
          <table:table-cell office:value-type="float" office:value="166800" table:style-name="ce48">
            <text:p>166,8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01</text:p>
          </table:table-cell>
          <table:table-cell office:value-type="string" table:style-name="ce50">
            <text:p>02</text:p>
          </table:table-cell>
          <table:table-cell office:value-type="string" table:style-name="ce47">
            <text:p>　　證照費</text:p>
          </table:table-cell>
          <table:table-cell office:value-type="float" office:value="18100" table:style-name="ce48">
            <text:p>18,100</text:p>
          </table:table-cell>
          <table:table-cell office:value-type="float" office:value="166800" table:style-name="ce48">
            <text:p>166,800</text:p>
          </table:table-cell>
          <table:table-cell office:value-type="float" office:value="18100" table:style-name="ce48">
            <text:p>18,100</text:p>
          </table:table-cell>
          <table:table-cell office:value-type="float" office:value="166800" table:style-name="ce48">
            <text:p>166,8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3</text:p>
          </table:table-cell>
          <table:table-cell table:style-name="ce50"/>
          <table:table-cell office:value-type="string" table:style-name="ce47">
            <text:p>　使用規費收入</text:p>
          </table:table-cell>
          <table:table-cell office:value-type="float" office:value="1778797" table:style-name="ce48">
            <text:p>1,778,797</text:p>
          </table:table-cell>
          <table:table-cell office:value-type="float" office:value="13459512" table:style-name="ce48">
            <text:p>13,459,512</text:p>
          </table:table-cell>
          <table:table-cell office:value-type="float" office:value="1778797" table:style-name="ce48">
            <text:p>1,778,797</text:p>
          </table:table-cell>
          <table:table-cell office:value-type="float" office:value="13459512" table:style-name="ce48">
            <text:p>13,459,51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3</text:p>
          </table:table-cell>
          <table:table-cell office:value-type="string" table:style-name="ce50">
            <text:p>06</text:p>
          </table:table-cell>
          <table:table-cell office:value-type="string" table:style-name="ce47">
            <text:p>　　場地設施使用費</text:p>
          </table:table-cell>
          <table:table-cell office:value-type="float" office:value="1640000" table:style-name="ce48">
            <text:p>1,640,000</text:p>
          </table:table-cell>
          <table:table-cell office:value-type="float" office:value="12149898" table:style-name="ce48">
            <text:p>12,149,898</text:p>
          </table:table-cell>
          <table:table-cell office:value-type="float" office:value="1640000" table:style-name="ce48">
            <text:p>1,640,000</text:p>
          </table:table-cell>
          <table:table-cell office:value-type="float" office:value="12149898" table:style-name="ce48">
            <text:p>12,149,8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03</text:p>
          </table:table-cell>
          <table:table-cell office:value-type="string" table:style-name="ce50">
            <text:p>08</text:p>
          </table:table-cell>
          <table:table-cell office:value-type="string" table:style-name="ce47">
            <text:p>　　道路使用費</text:p>
          </table:table-cell>
          <table:table-cell office:value-type="float" office:value="138797" table:style-name="ce48">
            <text:p>138,797</text:p>
          </table:table-cell>
          <table:table-cell office:value-type="float" office:value="1309614" table:style-name="ce48">
            <text:p>1,309,614</text:p>
          </table:table-cell>
          <table:table-cell office:value-type="float" office:value="138797" table:style-name="ce48">
            <text:p>138,797</text:p>
          </table:table-cell>
          <table:table-cell office:value-type="float" office:value="1309614" table:style-name="ce48">
            <text:p>1,309,61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8886" table:style-name="ce48">
            <text:p>8,886</text:p>
          </table:table-cell>
          <table:table-cell office:value-type="float" office:value="67768" table:style-name="ce48">
            <text:p>67,768</text:p>
          </table:table-cell>
          <table:table-cell office:value-type="float" office:value="8886" table:style-name="ce48">
            <text:p>8,886</text:p>
          </table:table-cell>
          <table:table-cell office:value-type="float" office:value="67768" table:style-name="ce48">
            <text:p>67,7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table:style-name="ce50"/>
          <table:table-cell office:value-type="string" table:style-name="ce47">
            <text:p>　財產孳息</text:p>
          </table:table-cell>
          <table:table-cell office:value-type="float" office:value="8886" table:style-name="ce48">
            <text:p>8,886</text:p>
          </table:table-cell>
          <table:table-cell office:value-type="float" office:value="67768" table:style-name="ce48">
            <text:p>67,768</text:p>
          </table:table-cell>
          <table:table-cell office:value-type="float" office:value="8886" table:style-name="ce48">
            <text:p>8,886</text:p>
          </table:table-cell>
          <table:table-cell office:value-type="float" office:value="67768" table:style-name="ce48">
            <text:p>67,7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office:value-type="string" table:style-name="ce50">
            <text:p>01</text:p>
          </table:table-cell>
          <table:table-cell office:value-type="string" table:style-name="ce47">
            <text:p>　　利息收入</text:p>
          </table:table-cell>
          <table:table-cell office:value-type="float" office:value="8886" table:style-name="ce48">
            <text:p>8,886</text:p>
          </table:table-cell>
          <table:table-cell office:value-type="float" office:value="67768" table:style-name="ce48">
            <text:p>67,768</text:p>
          </table:table-cell>
          <table:table-cell office:value-type="float" office:value="8886" table:style-name="ce48">
            <text:p>8,886</text:p>
          </table:table-cell>
          <table:table-cell office:value-type="float" office:value="67768" table:style-name="ce48">
            <text:p>67,7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table:number-columns-repeated="2" table:style-name="ce50"/>
          <table:table-cell office:value-type="string" table:style-name="ce47">
            <text:p>補助及協助收入</text:p>
          </table:table-cell>
          <table:table-cell office:value-type="float" office:value="6958127" table:style-name="ce48">
            <text:p>6,958,127</text:p>
          </table:table-cell>
          <table:table-cell office:value-type="float" office:value="43603853" table:style-name="ce48">
            <text:p>43,603,853</text:p>
          </table:table-cell>
          <table:table-cell office:value-type="float" office:value="1889262" table:style-name="ce48">
            <text:p>1,889,262</text:p>
          </table:table-cell>
          <table:table-cell office:value-type="float" office:value="19648418" table:style-name="ce48">
            <text:p>19,648,418</text:p>
          </table:table-cell>
          <table:table-cell office:value-type="float" office:value="5068865" table:style-name="ce48">
            <text:p>5,068,865</text:p>
          </table:table-cell>
          <table:table-cell office:value-type="float" office:value="23955435" table:style-name="ce49">
            <text:p>23,955,435</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table:style-name="ce50"/>
          <table:table-cell office:value-type="string" table:style-name="ce47">
            <text:p>　上級政府補助收入</text:p>
          </table:table-cell>
          <table:table-cell office:value-type="float" office:value="6958127" table:style-name="ce48">
            <text:p>6,958,127</text:p>
          </table:table-cell>
          <table:table-cell office:value-type="float" office:value="43603853" table:style-name="ce48">
            <text:p>43,603,853</text:p>
          </table:table-cell>
          <table:table-cell office:value-type="float" office:value="1889262" table:style-name="ce48">
            <text:p>1,889,262</text:p>
          </table:table-cell>
          <table:table-cell office:value-type="float" office:value="19648418" table:style-name="ce48">
            <text:p>19,648,418</text:p>
          </table:table-cell>
          <table:table-cell office:value-type="float" office:value="5068865" table:style-name="ce48">
            <text:p>5,068,865</text:p>
          </table:table-cell>
          <table:table-cell office:value-type="float" office:value="23955435" table:style-name="ce49">
            <text:p>23,955,435</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1</text:p>
          </table:table-cell>
          <table:table-cell office:value-type="string" table:style-name="ce47">
            <text:p>　　一般性補助收入</text:p>
          </table:table-cell>
          <table:table-cell office:value-type="float" office:value="0" table:style-name="ce48">
            <text:p>0</text:p>
          </table:table-cell>
          <table:table-cell office:value-type="float" office:value="2884163" table:style-name="ce48">
            <text:p>2,884,163</text:p>
          </table:table-cell>
          <table:table-cell office:value-type="float" office:value="0" table:style-name="ce48">
            <text:p>0</text:p>
          </table:table-cell>
          <table:table-cell office:value-type="float" office:value="2884163" table:style-name="ce48">
            <text:p>2,884,16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2</text:p>
          </table:table-cell>
          <table:table-cell office:value-type="string" table:style-name="ce47">
            <text:p>　　計畫型補助收入</text:p>
          </table:table-cell>
          <table:table-cell office:value-type="float" office:value="6958127" table:style-name="ce48">
            <text:p>6,958,127</text:p>
          </table:table-cell>
          <table:table-cell office:value-type="float" office:value="40719690" table:style-name="ce48">
            <text:p>40,719,690</text:p>
          </table:table-cell>
          <table:table-cell office:value-type="float" office:value="1889262" table:style-name="ce48">
            <text:p>1,889,262</text:p>
          </table:table-cell>
          <table:table-cell office:value-type="float" office:value="16764255" table:style-name="ce48">
            <text:p>16,764,255</text:p>
          </table:table-cell>
          <table:table-cell office:value-type="float" office:value="5068865" table:style-name="ce48">
            <text:p>5,068,865</text:p>
          </table:table-cell>
          <table:table-cell office:value-type="float" office:value="23955435" table:style-name="ce49">
            <text:p>23,955,435</text:p>
          </table:table-cell>
          <table:table-cell table:number-columns-repeated="16374"/>
        </table:table-row>
        <table:table-row table:style-name="ro7">
          <table:table-cell office:value-type="string" table:style-name="ce46">
            <text:p>12</text:p>
          </table:table-cell>
          <table:table-cell table:number-columns-repeated="2" table:style-name="ce50"/>
          <table:table-cell office:value-type="string" table:style-name="ce47">
            <text:p>其他收入</text:p>
          </table:table-cell>
          <table:table-cell office:value-type="float" office:value="319331" table:style-name="ce48">
            <text:p>319,331</text:p>
          </table:table-cell>
          <table:table-cell office:value-type="float" office:value="2917929" table:style-name="ce48">
            <text:p>2,917,929</text:p>
          </table:table-cell>
          <table:table-cell office:value-type="float" office:value="319331" table:style-name="ce48">
            <text:p>319,331</text:p>
          </table:table-cell>
          <table:table-cell office:value-type="float" office:value="2917929" table:style-name="ce48">
            <text:p>2,917,92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12</text:p>
          </table:table-cell>
          <table:table-cell office:value-type="string" table:style-name="ce50">
            <text:p>02</text:p>
          </table:table-cell>
          <table:table-cell table:style-name="ce50"/>
          <table:table-cell office:value-type="string" table:style-name="ce47">
            <text:p>　雜項收入</text:p>
          </table:table-cell>
          <table:table-cell office:value-type="float" office:value="319331" table:style-name="ce48">
            <text:p>319,331</text:p>
          </table:table-cell>
          <table:table-cell office:value-type="float" office:value="2917929" table:style-name="ce48">
            <text:p>2,917,929</text:p>
          </table:table-cell>
          <table:table-cell office:value-type="float" office:value="319331" table:style-name="ce48">
            <text:p>319,331</text:p>
          </table:table-cell>
          <table:table-cell office:value-type="float" office:value="2917929" table:style-name="ce48">
            <text:p>2,917,92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01</text:p>
          </table:table-cell>
          <table:table-cell office:value-type="string" table:style-name="ce47">
            <text:p>　　收回以前年度歲出</text:p>
          </table:table-cell>
          <table:table-cell office:value-type="float" office:value="0" table:style-name="ce48">
            <text:p>0</text:p>
          </table:table-cell>
          <table:table-cell office:value-type="float" office:value="108248" table:style-name="ce48">
            <text:p>108,248</text:p>
          </table:table-cell>
          <table:table-cell office:value-type="float" office:value="0" table:style-name="ce48">
            <text:p>0</text:p>
          </table:table-cell>
          <table:table-cell office:value-type="float" office:value="108248" table:style-name="ce48">
            <text:p>108,2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04</text:p>
          </table:table-cell>
          <table:table-cell office:value-type="string" table:style-name="ce47">
            <text:p>　　廢棄物清理費</text:p>
          </table:table-cell>
          <table:table-cell office:value-type="float" office:value="0" table:style-name="ce48">
            <text:p>0</text:p>
          </table:table-cell>
          <table:table-cell office:value-type="float" office:value="335651" table:style-name="ce48">
            <text:p>335,651</text:p>
          </table:table-cell>
          <table:table-cell office:value-type="float" office:value="0" table:style-name="ce48">
            <text:p>0</text:p>
          </table:table-cell>
          <table:table-cell office:value-type="float" office:value="335651" table:style-name="ce48">
            <text:p>335,6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12</text:p>
          </table:table-cell>
          <table:table-cell office:value-type="string" table:style-name="ce50">
            <text:p>02</text:p>
          </table:table-cell>
          <table:table-cell office:value-type="string" table:style-name="ce50">
            <text:p>10</text:p>
          </table:table-cell>
          <table:table-cell office:value-type="string" table:style-name="ce47">
            <text:p>　　其他雜項收入</text:p>
          </table:table-cell>
          <table:table-cell office:value-type="float" office:value="319331" table:style-name="ce48">
            <text:p>319,331</text:p>
          </table:table-cell>
          <table:table-cell office:value-type="float" office:value="2474030" table:style-name="ce48">
            <text:p>2,474,030</text:p>
          </table:table-cell>
          <table:table-cell office:value-type="float" office:value="319331" table:style-name="ce48">
            <text:p>319,331</text:p>
          </table:table-cell>
          <table:table-cell office:value-type="float" office:value="2474030" table:style-name="ce48">
            <text:p>2,474,03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預算外庫款收入</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收　入　總　計</text:p>
          </table:table-cell>
          <table:table-cell office:value-type="float" office:value="22660387" table:style-name="ce48">
            <text:p>22,660,387</text:p>
          </table:table-cell>
          <table:table-cell office:value-type="float" office:value="168510507" table:style-name="ce48">
            <text:p>168,510,507</text:p>
          </table:table-cell>
          <table:table-cell table:number-columns-repeated="3" table:style-name="ce48"/>
          <table:table-cell table:style-name="ce49"/>
          <table:table-cell table:number-columns-repeated="16374"/>
        </table:table-row>
        <table:table-row table:number-rows-repeated="3" table:style-name="ro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支 <text:s text:c="2"/>出</text:p>
          </table:table-cell>
          <table:covered-table-cell/>
          <table:table-cell office:value-type="string" table:number-columns-spanned="2" table:number-rows-spanned="1" table:style-name="ce52">
            <text:p>以 <text:s text:c="2"/>前 <text:s text:c="2"/>年 <text:s text:c="2"/>度 <text:s text:c="2"/>支 <text:s text:c="2"/>出</text:p>
          </table:table-cell>
          <table:covered-table-cell/>
          <table:table-cell table:number-columns-repeated="16374"/>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18591476" table:style-name="ce48">
            <text:p>18,591,476</text:p>
          </table:table-cell>
          <table:table-cell office:value-type="float" office:value="159706677" table:style-name="ce48">
            <text:p>159,706,677</text:p>
          </table:table-cell>
          <table:table-cell office:value-type="float" office:value="12273259" table:style-name="ce48">
            <text:p>12,273,259</text:p>
          </table:table-cell>
          <table:table-cell office:value-type="float" office:value="101110792" table:style-name="ce48">
            <text:p>101,110,792</text:p>
          </table:table-cell>
          <table:table-cell office:value-type="float" office:value="6318217" table:style-name="ce48">
            <text:p>6,318,217</text:p>
          </table:table-cell>
          <table:table-cell office:value-type="float" office:value="58595885" table:style-name="ce49">
            <text:p>58,595,885</text:p>
          </table:table-cell>
          <table:table-cell table:number-columns-repeated="16374"/>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12170609" table:style-name="ce48">
            <text:p>12,170,609</text:p>
          </table:table-cell>
          <table:table-cell office:value-type="float" office:value="98983622" table:style-name="ce48">
            <text:p>98,983,622</text:p>
          </table:table-cell>
          <table:table-cell office:value-type="float" office:value="11812609" table:style-name="ce48">
            <text:p>11,812,609</text:p>
          </table:table-cell>
          <table:table-cell office:value-type="float" office:value="98547167" table:style-name="ce48">
            <text:p>98,547,167</text:p>
          </table:table-cell>
          <table:table-cell office:value-type="float" office:value="358000" table:style-name="ce48">
            <text:p>358,000</text:p>
          </table:table-cell>
          <table:table-cell office:value-type="float" office:value="436455" table:style-name="ce49">
            <text:p>436,455</text:p>
          </table:table-cell>
          <table:table-cell table:number-columns-repeated="16374"/>
        </table:table-row>
        <table:table-row table:style-name="ro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7386865" table:style-name="ce48">
            <text:p>7,386,865</text:p>
          </table:table-cell>
          <table:table-cell office:value-type="float" office:value="60901539" table:style-name="ce48">
            <text:p>60,901,539</text:p>
          </table:table-cell>
          <table:table-cell office:value-type="float" office:value="7386865" table:style-name="ce48">
            <text:p>7,386,865</text:p>
          </table:table-cell>
          <table:table-cell office:value-type="float" office:value="60823084" table:style-name="ce48">
            <text:p>60,823,084</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1479681" table:style-name="ce48">
            <text:p>1,479,681</text:p>
          </table:table-cell>
          <table:table-cell office:value-type="float" office:value="13396052" table:style-name="ce48">
            <text:p>13,396,052</text:p>
          </table:table-cell>
          <table:table-cell office:value-type="float" office:value="1479681" table:style-name="ce48">
            <text:p>1,479,681</text:p>
          </table:table-cell>
          <table:table-cell office:value-type="float" office:value="13396052" table:style-name="ce48">
            <text:p>13,396,0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office:value-type="string" table:style-name="ce50">
            <text:p>01</text:p>
          </table:table-cell>
          <table:table-cell office:value-type="string" table:style-name="ce47">
            <text:p>　　一般行政</text:p>
          </table:table-cell>
          <table:table-cell office:value-type="float" office:value="1338128" table:style-name="ce48">
            <text:p>1,338,128</text:p>
          </table:table-cell>
          <table:table-cell office:value-type="float" office:value="12026653" table:style-name="ce48">
            <text:p>12,026,653</text:p>
          </table:table-cell>
          <table:table-cell office:value-type="float" office:value="1338128" table:style-name="ce48">
            <text:p>1,338,128</text:p>
          </table:table-cell>
          <table:table-cell office:value-type="float" office:value="12026653" table:style-name="ce48">
            <text:p>12,026,65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office:value-type="string" table:style-name="ce50">
            <text:p>02</text:p>
          </table:table-cell>
          <table:table-cell office:value-type="string" table:style-name="ce47">
            <text:p>　　主計業務</text:p>
          </table:table-cell>
          <table:table-cell office:value-type="float" office:value="37962" table:style-name="ce48">
            <text:p>37,962</text:p>
          </table:table-cell>
          <table:table-cell office:value-type="float" office:value="271933" table:style-name="ce48">
            <text:p>271,933</text:p>
          </table:table-cell>
          <table:table-cell office:value-type="float" office:value="37962" table:style-name="ce48">
            <text:p>37,962</text:p>
          </table:table-cell>
          <table:table-cell office:value-type="float" office:value="271933" table:style-name="ce48">
            <text:p>271,93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office:value-type="string" table:style-name="ce50">
            <text:p>03</text:p>
          </table:table-cell>
          <table:table-cell office:value-type="string" table:style-name="ce47">
            <text:p>　　人事業務</text:p>
          </table:table-cell>
          <table:table-cell office:value-type="float" office:value="37303" table:style-name="ce48">
            <text:p>37,303</text:p>
          </table:table-cell>
          <table:table-cell office:value-type="float" office:value="421187" table:style-name="ce48">
            <text:p>421,187</text:p>
          </table:table-cell>
          <table:table-cell office:value-type="float" office:value="37303" table:style-name="ce48">
            <text:p>37,303</text:p>
          </table:table-cell>
          <table:table-cell office:value-type="float" office:value="421187" table:style-name="ce48">
            <text:p>421,18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05</text:p>
          </table:table-cell>
          <table:table-cell office:value-type="string" table:style-name="ce47">
            <text:p>　　施政計畫綜合業務</text:p>
          </table:table-cell>
          <table:table-cell office:value-type="float" office:value="66288" table:style-name="ce48">
            <text:p>66,288</text:p>
          </table:table-cell>
          <table:table-cell office:value-type="float" office:value="676279" table:style-name="ce48">
            <text:p>676,279</text:p>
          </table:table-cell>
          <table:table-cell office:value-type="float" office:value="66288" table:style-name="ce48">
            <text:p>66,288</text:p>
          </table:table-cell>
          <table:table-cell office:value-type="float" office:value="676279" table:style-name="ce48">
            <text:p>676,27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1759152" table:style-name="ce48">
            <text:p>1,759,152</text:p>
          </table:table-cell>
          <table:table-cell office:value-type="float" office:value="14319378" table:style-name="ce48">
            <text:p>14,319,378</text:p>
          </table:table-cell>
          <table:table-cell office:value-type="float" office:value="1759152" table:style-name="ce48">
            <text:p>1,759,152</text:p>
          </table:table-cell>
          <table:table-cell office:value-type="float" office:value="14319378" table:style-name="ce48">
            <text:p>14,319,37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office:value-type="string" table:style-name="ce50">
            <text:p>01</text:p>
          </table:table-cell>
          <table:table-cell office:value-type="string" table:style-name="ce47">
            <text:p>　　一般行政</text:p>
          </table:table-cell>
          <table:table-cell office:value-type="float" office:value="567152" table:style-name="ce48">
            <text:p>567,152</text:p>
          </table:table-cell>
          <table:table-cell office:value-type="float" office:value="5004778" table:style-name="ce48">
            <text:p>5,004,778</text:p>
          </table:table-cell>
          <table:table-cell office:value-type="float" office:value="567152" table:style-name="ce48">
            <text:p>567,152</text:p>
          </table:table-cell>
          <table:table-cell office:value-type="float" office:value="5004778" table:style-name="ce48">
            <text:p>5,004,77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office:value-type="string" table:style-name="ce50">
            <text:p>02</text:p>
          </table:table-cell>
          <table:table-cell office:value-type="string" table:style-name="ce47">
            <text:p>　　議事業務</text:p>
          </table:table-cell>
          <table:table-cell office:value-type="float" office:value="1192000" table:style-name="ce48">
            <text:p>1,192,000</text:p>
          </table:table-cell>
          <table:table-cell office:value-type="float" office:value="9314600" table:style-name="ce48">
            <text:p>9,314,600</text:p>
          </table:table-cell>
          <table:table-cell office:value-type="float" office:value="1192000" table:style-name="ce48">
            <text:p>1,192,000</text:p>
          </table:table-cell>
          <table:table-cell office:value-type="float" office:value="9314600" table:style-name="ce48">
            <text:p>9,314,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3775884" table:style-name="ce48">
            <text:p>3,775,884</text:p>
          </table:table-cell>
          <table:table-cell office:value-type="float" office:value="29657241" table:style-name="ce48">
            <text:p>29,657,241</text:p>
          </table:table-cell>
          <table:table-cell office:value-type="float" office:value="3775884" table:style-name="ce48">
            <text:p>3,775,884</text:p>
          </table:table-cell>
          <table:table-cell office:value-type="float" office:value="29578786" table:style-name="ce48">
            <text:p>29,578,786</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1</text:p>
          </table:table-cell>
          <table:table-cell office:value-type="string" table:style-name="ce47">
            <text:p>　　一般行政</text:p>
          </table:table-cell>
          <table:table-cell office:value-type="float" office:value="1696049" table:style-name="ce48">
            <text:p>1,696,049</text:p>
          </table:table-cell>
          <table:table-cell office:value-type="float" office:value="16999260" table:style-name="ce48">
            <text:p>16,999,260</text:p>
          </table:table-cell>
          <table:table-cell office:value-type="float" office:value="1696049" table:style-name="ce48">
            <text:p>1,696,049</text:p>
          </table:table-cell>
          <table:table-cell office:value-type="float" office:value="16999260" table:style-name="ce48">
            <text:p>16,999,26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2</text:p>
          </table:table-cell>
          <table:table-cell office:value-type="string" table:style-name="ce47">
            <text:p>　　民政業務</text:p>
          </table:table-cell>
          <table:table-cell office:value-type="float" office:value="1165773" table:style-name="ce48">
            <text:p>1,165,773</text:p>
          </table:table-cell>
          <table:table-cell office:value-type="float" office:value="5364631" table:style-name="ce48">
            <text:p>5,364,631</text:p>
          </table:table-cell>
          <table:table-cell office:value-type="float" office:value="1165773" table:style-name="ce48">
            <text:p>1,165,773</text:p>
          </table:table-cell>
          <table:table-cell office:value-type="float" office:value="5364631" table:style-name="ce48">
            <text:p>5,364,63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3</text:p>
          </table:table-cell>
          <table:table-cell office:value-type="string" table:style-name="ce47">
            <text:p>　　役政業務</text:p>
          </table:table-cell>
          <table:table-cell office:value-type="float" office:value="581" table:style-name="ce48">
            <text:p>581</text:p>
          </table:table-cell>
          <table:table-cell office:value-type="float" office:value="39899" table:style-name="ce48">
            <text:p>39,899</text:p>
          </table:table-cell>
          <table:table-cell office:value-type="float" office:value="581" table:style-name="ce48">
            <text:p>581</text:p>
          </table:table-cell>
          <table:table-cell office:value-type="float" office:value="39899" table:style-name="ce48">
            <text:p>39,8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4</text:p>
          </table:table-cell>
          <table:table-cell office:value-type="string" table:style-name="ce47">
            <text:p>　　地政業務</text:p>
          </table:table-cell>
          <table:table-cell office:value-type="float" office:value="0" table:style-name="ce48">
            <text:p>0</text:p>
          </table:table-cell>
          <table:table-cell office:value-type="float" office:value="16556" table:style-name="ce48">
            <text:p>16,556</text:p>
          </table:table-cell>
          <table:table-cell office:value-type="float" office:value="0" table:style-name="ce48">
            <text:p>0</text:p>
          </table:table-cell>
          <table:table-cell office:value-type="float" office:value="16556" table:style-name="ce48">
            <text:p>16,55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5</text:p>
          </table:table-cell>
          <table:table-cell office:value-type="string" table:style-name="ce47">
            <text:p>　　原住民族業務</text:p>
          </table:table-cell>
          <table:table-cell office:value-type="float" office:value="358058" table:style-name="ce48">
            <text:p>358,058</text:p>
          </table:table-cell>
          <table:table-cell office:value-type="float" office:value="2715772" table:style-name="ce48">
            <text:p>2,715,772</text:p>
          </table:table-cell>
          <table:table-cell office:value-type="float" office:value="358058" table:style-name="ce48">
            <text:p>358,058</text:p>
          </table:table-cell>
          <table:table-cell office:value-type="float" office:value="2637317" table:style-name="ce48">
            <text:p>2,637,317</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7</text:p>
          </table:table-cell>
          <table:table-cell office:value-type="string" table:style-name="ce47">
            <text:p>　　殯葬業務</text:p>
          </table:table-cell>
          <table:table-cell office:value-type="float" office:value="437565" table:style-name="ce48">
            <text:p>437,565</text:p>
          </table:table-cell>
          <table:table-cell office:value-type="float" office:value="3244872" table:style-name="ce48">
            <text:p>3,244,872</text:p>
          </table:table-cell>
          <table:table-cell office:value-type="float" office:value="437565" table:style-name="ce48">
            <text:p>437,565</text:p>
          </table:table-cell>
          <table:table-cell office:value-type="float" office:value="3244872" table:style-name="ce48">
            <text:p>3,244,8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8</text:p>
          </table:table-cell>
          <table:table-cell office:value-type="string" table:style-name="ce47">
            <text:p>　　館務行政</text:p>
          </table:table-cell>
          <table:table-cell office:value-type="float" office:value="117858" table:style-name="ce48">
            <text:p>117,858</text:p>
          </table:table-cell>
          <table:table-cell office:value-type="float" office:value="1276251" table:style-name="ce48">
            <text:p>1,276,251</text:p>
          </table:table-cell>
          <table:table-cell office:value-type="float" office:value="117858" table:style-name="ce48">
            <text:p>117,858</text:p>
          </table:table-cell>
          <table:table-cell office:value-type="float" office:value="1276251" table:style-name="ce48">
            <text:p>1,276,2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372148" table:style-name="ce48">
            <text:p>372,148</text:p>
          </table:table-cell>
          <table:table-cell office:value-type="float" office:value="3528868" table:style-name="ce48">
            <text:p>3,528,868</text:p>
          </table:table-cell>
          <table:table-cell office:value-type="float" office:value="372148" table:style-name="ce48">
            <text:p>372,148</text:p>
          </table:table-cell>
          <table:table-cell office:value-type="float" office:value="3528868" table:style-name="ce48">
            <text:p>3,528,8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40</text:p>
          </table:table-cell>
          <table:table-cell office:value-type="string" table:style-name="ce50">
            <text:p>02</text:p>
          </table:table-cell>
          <table:table-cell office:value-type="string" table:style-name="ce47">
            <text:p>　　財政及公產業務</text:p>
          </table:table-cell>
          <table:table-cell office:value-type="float" office:value="372148" table:style-name="ce48">
            <text:p>372,148</text:p>
          </table:table-cell>
          <table:table-cell office:value-type="float" office:value="3528868" table:style-name="ce48">
            <text:p>3,528,868</text:p>
          </table:table-cell>
          <table:table-cell office:value-type="float" office:value="372148" table:style-name="ce48">
            <text:p>372,148</text:p>
          </table:table-cell>
          <table:table-cell office:value-type="float" office:value="3528868" table:style-name="ce48">
            <text:p>3,528,8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table:number-columns-repeated="2" table:style-name="ce50"/>
          <table:table-cell office:value-type="string" table:style-name="ce47">
            <text:p>教育科學文化支出</text:p>
          </table:table-cell>
          <table:table-cell office:value-type="float" office:value="163493" table:style-name="ce48">
            <text:p>163,493</text:p>
          </table:table-cell>
          <table:table-cell office:value-type="float" office:value="1601722" table:style-name="ce48">
            <text:p>1,601,722</text:p>
          </table:table-cell>
          <table:table-cell office:value-type="float" office:value="163493" table:style-name="ce48">
            <text:p>163,493</text:p>
          </table:table-cell>
          <table:table-cell office:value-type="float" office:value="1601722" table:style-name="ce48">
            <text:p>1,601,72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1</text:p>
          </table:table-cell>
          <table:table-cell table:style-name="ce50"/>
          <table:table-cell office:value-type="string" table:style-name="ce47">
            <text:p>　教育支出</text:p>
          </table:table-cell>
          <table:table-cell office:value-type="float" office:value="43200" table:style-name="ce48">
            <text:p>43,200</text:p>
          </table:table-cell>
          <table:table-cell office:value-type="float" office:value="137150" table:style-name="ce48">
            <text:p>137,150</text:p>
          </table:table-cell>
          <table:table-cell office:value-type="float" office:value="43200" table:style-name="ce48">
            <text:p>43,200</text:p>
          </table:table-cell>
          <table:table-cell office:value-type="float" office:value="137150" table:style-name="ce48">
            <text:p>137,1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office:value-type="string" table:style-name="ce50">
            <text:p>51</text:p>
          </table:table-cell>
          <table:table-cell office:value-type="string" table:style-name="ce50">
            <text:p>02</text:p>
          </table:table-cell>
          <table:table-cell office:value-type="string" table:style-name="ce47">
            <text:p>　　教育管理與輔導</text:p>
          </table:table-cell>
          <table:table-cell office:value-type="float" office:value="43200" table:style-name="ce48">
            <text:p>43,200</text:p>
          </table:table-cell>
          <table:table-cell office:value-type="float" office:value="137150" table:style-name="ce48">
            <text:p>137,150</text:p>
          </table:table-cell>
          <table:table-cell office:value-type="float" office:value="43200" table:style-name="ce48">
            <text:p>43,200</text:p>
          </table:table-cell>
          <table:table-cell office:value-type="float" office:value="137150" table:style-name="ce48">
            <text:p>137,1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table:style-name="ce50"/>
          <table:table-cell office:value-type="string" table:style-name="ce47">
            <text:p>　文化支出</text:p>
          </table:table-cell>
          <table:table-cell office:value-type="float" office:value="120293" table:style-name="ce48">
            <text:p>120,293</text:p>
          </table:table-cell>
          <table:table-cell office:value-type="float" office:value="1464572" table:style-name="ce48">
            <text:p>1,464,572</text:p>
          </table:table-cell>
          <table:table-cell office:value-type="float" office:value="120293" table:style-name="ce48">
            <text:p>120,293</text:p>
          </table:table-cell>
          <table:table-cell office:value-type="float" office:value="1464572" table:style-name="ce48">
            <text:p>1,464,5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office:value-type="string" table:style-name="ce50">
            <text:p>02</text:p>
          </table:table-cell>
          <table:table-cell office:value-type="string" table:style-name="ce47">
            <text:p>　　文教活動</text:p>
          </table:table-cell>
          <table:table-cell office:value-type="float" office:value="40500" table:style-name="ce48">
            <text:p>40,500</text:p>
          </table:table-cell>
          <table:table-cell office:value-type="float" office:value="854353" table:style-name="ce48">
            <text:p>854,353</text:p>
          </table:table-cell>
          <table:table-cell office:value-type="float" office:value="40500" table:style-name="ce48">
            <text:p>40,500</text:p>
          </table:table-cell>
          <table:table-cell office:value-type="float" office:value="854353" table:style-name="ce48">
            <text:p>854,35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2</text:p>
          </table:table-cell>
          <table:table-cell office:value-type="string" table:style-name="ce50">
            <text:p>53</text:p>
          </table:table-cell>
          <table:table-cell office:value-type="string" table:style-name="ce50">
            <text:p>03</text:p>
          </table:table-cell>
          <table:table-cell office:value-type="string" table:style-name="ce47">
            <text:p>　　館務行政</text:p>
          </table:table-cell>
          <table:table-cell office:value-type="float" office:value="79793" table:style-name="ce48">
            <text:p>79,793</text:p>
          </table:table-cell>
          <table:table-cell office:value-type="float" office:value="610219" table:style-name="ce48">
            <text:p>610,219</text:p>
          </table:table-cell>
          <table:table-cell office:value-type="float" office:value="79793" table:style-name="ce48">
            <text:p>79,793</text:p>
          </table:table-cell>
          <table:table-cell office:value-type="float" office:value="610219" table:style-name="ce48">
            <text:p>610,21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1518076" table:style-name="ce48">
            <text:p>1,518,076</text:p>
          </table:table-cell>
          <table:table-cell office:value-type="float" office:value="12297129" table:style-name="ce48">
            <text:p>12,297,129</text:p>
          </table:table-cell>
          <table:table-cell office:value-type="float" office:value="1160076" table:style-name="ce48">
            <text:p>1,160,076</text:p>
          </table:table-cell>
          <table:table-cell office:value-type="float" office:value="11939129" table:style-name="ce48">
            <text:p>11,939,129</text:p>
          </table:table-cell>
          <table:table-cell office:value-type="float" office:value="358000" table:style-name="ce48">
            <text:p>358,000</text:p>
          </table:table-cell>
          <table:table-cell office:value-type="float" office:value="358000" table:style-name="ce49">
            <text:p>358,000</text:p>
          </table:table-cell>
          <table:table-cell table:number-columns-repeated="16374"/>
        </table:table-row>
        <table:table-row table:style-name="ro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409337" table:style-name="ce48">
            <text:p>409,337</text:p>
          </table:table-cell>
          <table:table-cell office:value-type="float" office:value="4360136" table:style-name="ce48">
            <text:p>4,360,136</text:p>
          </table:table-cell>
          <table:table-cell office:value-type="float" office:value="409337" table:style-name="ce48">
            <text:p>409,337</text:p>
          </table:table-cell>
          <table:table-cell office:value-type="float" office:value="4360136" table:style-name="ce48">
            <text:p>4,360,1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6</text:p>
          </table:table-cell>
          <table:table-cell office:value-type="string" table:style-name="ce50">
            <text:p>02</text:p>
          </table:table-cell>
          <table:table-cell office:value-type="string" table:style-name="ce47">
            <text:p>　　農業管理與業務</text:p>
          </table:table-cell>
          <table:table-cell office:value-type="float" office:value="409337" table:style-name="ce48">
            <text:p>409,337</text:p>
          </table:table-cell>
          <table:table-cell office:value-type="float" office:value="4360136" table:style-name="ce48">
            <text:p>4,360,136</text:p>
          </table:table-cell>
          <table:table-cell office:value-type="float" office:value="409337" table:style-name="ce48">
            <text:p>409,337</text:p>
          </table:table-cell>
          <table:table-cell office:value-type="float" office:value="4360136" table:style-name="ce48">
            <text:p>4,360,13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45243" table:style-name="ce48">
            <text:p>45,243</text:p>
          </table:table-cell>
          <table:table-cell office:value-type="float" office:value="366040" table:style-name="ce48">
            <text:p>366,040</text:p>
          </table:table-cell>
          <table:table-cell office:value-type="float" office:value="45243" table:style-name="ce48">
            <text:p>45,243</text:p>
          </table:table-cell>
          <table:table-cell office:value-type="float" office:value="366040" table:style-name="ce48">
            <text:p>366,04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8</text:p>
          </table:table-cell>
          <table:table-cell office:value-type="string" table:style-name="ce50">
            <text:p>02</text:p>
          </table:table-cell>
          <table:table-cell office:value-type="string" table:style-name="ce47">
            <text:p>　　交通管理業務</text:p>
          </table:table-cell>
          <table:table-cell office:value-type="float" office:value="45243" table:style-name="ce48">
            <text:p>45,243</text:p>
          </table:table-cell>
          <table:table-cell office:value-type="float" office:value="366040" table:style-name="ce48">
            <text:p>366,040</text:p>
          </table:table-cell>
          <table:table-cell office:value-type="float" office:value="45243" table:style-name="ce48">
            <text:p>45,243</text:p>
          </table:table-cell>
          <table:table-cell office:value-type="float" office:value="366040" table:style-name="ce48">
            <text:p>366,04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1063496" table:style-name="ce48">
            <text:p>1,063,496</text:p>
          </table:table-cell>
          <table:table-cell office:value-type="float" office:value="7570953" table:style-name="ce48">
            <text:p>7,570,953</text:p>
          </table:table-cell>
          <table:table-cell office:value-type="float" office:value="705496" table:style-name="ce48">
            <text:p>705,496</text:p>
          </table:table-cell>
          <table:table-cell office:value-type="float" office:value="7212953" table:style-name="ce48">
            <text:p>7,212,953</text:p>
          </table:table-cell>
          <table:table-cell office:value-type="float" office:value="358000" table:style-name="ce48">
            <text:p>358,000</text:p>
          </table:table-cell>
          <table:table-cell office:value-type="float" office:value="358000" table:style-name="ce49">
            <text:p>358,000</text:p>
          </table:table-cell>
          <table:table-cell table:number-columns-repeated="16374"/>
        </table:table-row>
        <table:table-row table:style-name="ro7">
          <table:table-cell office:value-type="string" table:style-name="ce46">
            <text:p>03</text:p>
          </table:table-cell>
          <table:table-cell office:value-type="string" table:style-name="ce50">
            <text:p>59</text:p>
          </table:table-cell>
          <table:table-cell office:value-type="string" table:style-name="ce50">
            <text:p>01</text:p>
          </table:table-cell>
          <table:table-cell office:value-type="string" table:style-name="ce47">
            <text:p>　　一般行政</text:p>
          </table:table-cell>
          <table:table-cell office:value-type="float" office:value="518915" table:style-name="ce48">
            <text:p>518,915</text:p>
          </table:table-cell>
          <table:table-cell office:value-type="float" office:value="5031075" table:style-name="ce48">
            <text:p>5,031,075</text:p>
          </table:table-cell>
          <table:table-cell office:value-type="float" office:value="518915" table:style-name="ce48">
            <text:p>518,915</text:p>
          </table:table-cell>
          <table:table-cell office:value-type="float" office:value="5031075" table:style-name="ce48">
            <text:p>5,031,0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3</text:p>
          </table:table-cell>
          <table:table-cell office:value-type="string" table:style-name="ce50">
            <text:p>59</text:p>
          </table:table-cell>
          <table:table-cell office:value-type="string" table:style-name="ce50">
            <text:p>02</text:p>
          </table:table-cell>
          <table:table-cell office:value-type="string" table:style-name="ce47">
            <text:p>　　建設行政</text:p>
          </table:table-cell>
          <table:table-cell office:value-type="float" office:value="37033" table:style-name="ce48">
            <text:p>37,033</text:p>
          </table:table-cell>
          <table:table-cell office:value-type="float" office:value="309238" table:style-name="ce48">
            <text:p>309,238</text:p>
          </table:table-cell>
          <table:table-cell office:value-type="float" office:value="37033" table:style-name="ce48">
            <text:p>37,033</text:p>
          </table:table-cell>
          <table:table-cell office:value-type="float" office:value="309238" table:style-name="ce48">
            <text:p>309,23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office:value-type="string" table:style-name="ce50">
            <text:p>05</text:p>
          </table:table-cell>
          <table:table-cell office:value-type="string" table:style-name="ce47">
            <text:p>　　公園與路燈管理</text:p>
          </table:table-cell>
          <table:table-cell office:value-type="float" office:value="507548" table:style-name="ce48">
            <text:p>507,548</text:p>
          </table:table-cell>
          <table:table-cell office:value-type="float" office:value="2230640" table:style-name="ce48">
            <text:p>2,230,640</text:p>
          </table:table-cell>
          <table:table-cell office:value-type="float" office:value="149548" table:style-name="ce48">
            <text:p>149,548</text:p>
          </table:table-cell>
          <table:table-cell office:value-type="float" office:value="1872640" table:style-name="ce48">
            <text:p>1,872,640</text:p>
          </table:table-cell>
          <table:table-cell office:value-type="float" office:value="358000" table:style-name="ce48">
            <text:p>358,000</text:p>
          </table:table-cell>
          <table:table-cell office:value-type="float" office:value="358000" table:style-name="ce49">
            <text:p>358,000</text:p>
          </table:table-cell>
          <table:table-cell table:number-columns-repeated="16374"/>
        </table:table-row>
        <table:table-row table:style-name="ro7">
          <table:table-cell office:value-type="string" table:style-name="ce46">
            <text:p>04</text:p>
          </table:table-cell>
          <table:table-cell table:number-columns-repeated="2" table:style-name="ce50"/>
          <table:table-cell office:value-type="string" table:style-name="ce47">
            <text:p>社會福利支出</text:p>
          </table:table-cell>
          <table:table-cell office:value-type="float" office:value="117514" table:style-name="ce48">
            <text:p>117,514</text:p>
          </table:table-cell>
          <table:table-cell office:value-type="float" office:value="794690" table:style-name="ce48">
            <text:p>794,690</text:p>
          </table:table-cell>
          <table:table-cell office:value-type="float" office:value="117514" table:style-name="ce48">
            <text:p>117,514</text:p>
          </table:table-cell>
          <table:table-cell office:value-type="float" office:value="794690" table:style-name="ce48">
            <text:p>794,6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1</text:p>
          </table:table-cell>
          <table:table-cell table:style-name="ce50"/>
          <table:table-cell office:value-type="string" table:style-name="ce47">
            <text:p>　社會保險支出</text:p>
          </table:table-cell>
          <table:table-cell office:value-type="float" office:value="33269" table:style-name="ce48">
            <text:p>33,269</text:p>
          </table:table-cell>
          <table:table-cell office:value-type="float" office:value="242771" table:style-name="ce48">
            <text:p>242,771</text:p>
          </table:table-cell>
          <table:table-cell office:value-type="float" office:value="33269" table:style-name="ce48">
            <text:p>33,269</text:p>
          </table:table-cell>
          <table:table-cell office:value-type="float" office:value="242771" table:style-name="ce48">
            <text:p>242,77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1</text:p>
          </table:table-cell>
          <table:table-cell office:value-type="string" table:style-name="ce50">
            <text:p>02</text:p>
          </table:table-cell>
          <table:table-cell office:value-type="string" table:style-name="ce47">
            <text:p>　　健保業務</text:p>
          </table:table-cell>
          <table:table-cell office:value-type="float" office:value="33269" table:style-name="ce48">
            <text:p>33,269</text:p>
          </table:table-cell>
          <table:table-cell office:value-type="float" office:value="242771" table:style-name="ce48">
            <text:p>242,771</text:p>
          </table:table-cell>
          <table:table-cell office:value-type="float" office:value="33269" table:style-name="ce48">
            <text:p>33,269</text:p>
          </table:table-cell>
          <table:table-cell office:value-type="float" office:value="242771" table:style-name="ce48">
            <text:p>242,77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2</text:p>
          </table:table-cell>
          <table:table-cell table:style-name="ce50"/>
          <table:table-cell office:value-type="string" table:style-name="ce47">
            <text:p>　社會救助支出</text:p>
          </table:table-cell>
          <table:table-cell office:value-type="float" office:value="10202" table:style-name="ce48">
            <text:p>10,202</text:p>
          </table:table-cell>
          <table:table-cell office:value-type="float" office:value="10972" table:style-name="ce48">
            <text:p>10,972</text:p>
          </table:table-cell>
          <table:table-cell office:value-type="float" office:value="10202" table:style-name="ce48">
            <text:p>10,202</text:p>
          </table:table-cell>
          <table:table-cell office:value-type="float" office:value="10972" table:style-name="ce48">
            <text:p>10,9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2</text:p>
          </table:table-cell>
          <table:table-cell office:value-type="string" table:style-name="ce50">
            <text:p>02</text:p>
          </table:table-cell>
          <table:table-cell office:value-type="string" table:style-name="ce47">
            <text:p>　　社會救濟</text:p>
          </table:table-cell>
          <table:table-cell office:value-type="float" office:value="10202" table:style-name="ce48">
            <text:p>10,202</text:p>
          </table:table-cell>
          <table:table-cell office:value-type="float" office:value="10972" table:style-name="ce48">
            <text:p>10,972</text:p>
          </table:table-cell>
          <table:table-cell office:value-type="float" office:value="10202" table:style-name="ce48">
            <text:p>10,202</text:p>
          </table:table-cell>
          <table:table-cell office:value-type="float" office:value="10972" table:style-name="ce48">
            <text:p>10,9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4</text:p>
          </table:table-cell>
          <table:table-cell office:value-type="string" table:style-name="ce50">
            <text:p>63</text:p>
          </table:table-cell>
          <table:table-cell table:style-name="ce50"/>
          <table:table-cell office:value-type="string" table:style-name="ce47">
            <text:p>　福利服務支出</text:p>
          </table:table-cell>
          <table:table-cell office:value-type="float" office:value="74043" table:style-name="ce48">
            <text:p>74,043</text:p>
          </table:table-cell>
          <table:table-cell office:value-type="float" office:value="540947" table:style-name="ce48">
            <text:p>540,947</text:p>
          </table:table-cell>
          <table:table-cell office:value-type="float" office:value="74043" table:style-name="ce48">
            <text:p>74,043</text:p>
          </table:table-cell>
          <table:table-cell office:value-type="float" office:value="540947" table:style-name="ce48">
            <text:p>540,94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4</text:p>
          </table:table-cell>
          <table:table-cell office:value-type="string" table:style-name="ce50">
            <text:p>63</text:p>
          </table:table-cell>
          <table:table-cell office:value-type="string" table:style-name="ce50">
            <text:p>02</text:p>
          </table:table-cell>
          <table:table-cell office:value-type="string" table:style-name="ce47">
            <text:p>　　社政業務</text:p>
          </table:table-cell>
          <table:table-cell office:value-type="float" office:value="74043" table:style-name="ce48">
            <text:p>74,043</text:p>
          </table:table-cell>
          <table:table-cell office:value-type="float" office:value="540947" table:style-name="ce48">
            <text:p>540,947</text:p>
          </table:table-cell>
          <table:table-cell office:value-type="float" office:value="74043" table:style-name="ce48">
            <text:p>74,043</text:p>
          </table:table-cell>
          <table:table-cell office:value-type="float" office:value="540947" table:style-name="ce48">
            <text:p>540,94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2004520" table:style-name="ce48">
            <text:p>2,004,520</text:p>
          </table:table-cell>
          <table:table-cell office:value-type="float" office:value="16087882" table:style-name="ce48">
            <text:p>16,087,882</text:p>
          </table:table-cell>
          <table:table-cell office:value-type="float" office:value="2004520" table:style-name="ce48">
            <text:p>2,004,520</text:p>
          </table:table-cell>
          <table:table-cell office:value-type="float" office:value="16087882" table:style-name="ce48">
            <text:p>16,087,88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2004520" table:style-name="ce48">
            <text:p>2,004,520</text:p>
          </table:table-cell>
          <table:table-cell office:value-type="float" office:value="16087752" table:style-name="ce48">
            <text:p>16,087,752</text:p>
          </table:table-cell>
          <table:table-cell office:value-type="float" office:value="2004520" table:style-name="ce48">
            <text:p>2,004,520</text:p>
          </table:table-cell>
          <table:table-cell office:value-type="float" office:value="16087752" table:style-name="ce48">
            <text:p>16,087,7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1</text:p>
          </table:table-cell>
          <table:table-cell office:value-type="string" table:style-name="ce47">
            <text:p>　　一般行政</text:p>
          </table:table-cell>
          <table:table-cell office:value-type="float" office:value="1254031" table:style-name="ce48">
            <text:p>1,254,031</text:p>
          </table:table-cell>
          <table:table-cell office:value-type="float" office:value="11691120" table:style-name="ce48">
            <text:p>11,691,120</text:p>
          </table:table-cell>
          <table:table-cell office:value-type="float" office:value="1254031" table:style-name="ce48">
            <text:p>1,254,031</text:p>
          </table:table-cell>
          <table:table-cell office:value-type="float" office:value="11691120" table:style-name="ce48">
            <text:p>11,691,1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3</text:p>
          </table:table-cell>
          <table:table-cell office:value-type="string" table:style-name="ce47">
            <text:p>　　環保業務</text:p>
          </table:table-cell>
          <table:table-cell office:value-type="float" office:value="750489" table:style-name="ce48">
            <text:p>750,489</text:p>
          </table:table-cell>
          <table:table-cell office:value-type="float" office:value="4396632" table:style-name="ce48">
            <text:p>4,396,632</text:p>
          </table:table-cell>
          <table:table-cell office:value-type="float" office:value="750489" table:style-name="ce48">
            <text:p>750,489</text:p>
          </table:table-cell>
          <table:table-cell office:value-type="float" office:value="4396632" table:style-name="ce48">
            <text:p>4,396,6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2</text:p>
          </table:table-cell>
          <table:table-cell table:style-name="ce50"/>
          <table:table-cell office:value-type="string" table:style-name="ce47">
            <text:p>　社區發展支出</text:p>
          </table:table-cell>
          <table:table-cell office:value-type="float" office:value="0" table:style-name="ce48">
            <text:p>0</text:p>
          </table:table-cell>
          <table:table-cell office:value-type="float" office:value="130" table:style-name="ce48">
            <text:p>130</text:p>
          </table:table-cell>
          <table:table-cell office:value-type="float" office:value="0" table:style-name="ce48">
            <text:p>0</text:p>
          </table:table-cell>
          <table:table-cell office:value-type="float" office:value="130" table:style-name="ce48">
            <text:p>13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2</text:p>
          </table:table-cell>
          <table:table-cell office:value-type="string" table:style-name="ce50">
            <text:p>02</text:p>
          </table:table-cell>
          <table:table-cell office:value-type="string" table:style-name="ce47">
            <text:p>　　社區發展</text:p>
          </table:table-cell>
          <table:table-cell office:value-type="float" office:value="0" table:style-name="ce48">
            <text:p>0</text:p>
          </table:table-cell>
          <table:table-cell office:value-type="float" office:value="130" table:style-name="ce48">
            <text:p>130</text:p>
          </table:table-cell>
          <table:table-cell office:value-type="float" office:value="0" table:style-name="ce48">
            <text:p>0</text:p>
          </table:table-cell>
          <table:table-cell office:value-type="float" office:value="130" table:style-name="ce48">
            <text:p>13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table:number-columns-repeated="2" table:style-name="ce50"/>
          <table:table-cell office:value-type="string" table:style-name="ce47">
            <text:p>退休撫卹支出</text:p>
          </table:table-cell>
          <table:table-cell office:value-type="float" office:value="980141" table:style-name="ce48">
            <text:p>980,141</text:p>
          </table:table-cell>
          <table:table-cell office:value-type="float" office:value="6861721" table:style-name="ce48">
            <text:p>6,861,721</text:p>
          </table:table-cell>
          <table:table-cell office:value-type="float" office:value="980141" table:style-name="ce48">
            <text:p>980,141</text:p>
          </table:table-cell>
          <table:table-cell office:value-type="float" office:value="6861721" table:style-name="ce48">
            <text:p>6,861,72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office:value-type="string" table:style-name="ce50">
            <text:p>76</text:p>
          </table:table-cell>
          <table:table-cell table:style-name="ce50"/>
          <table:table-cell office:value-type="string" table:style-name="ce47">
            <text:p>　退休撫卹給付支出</text:p>
          </table:table-cell>
          <table:table-cell office:value-type="float" office:value="980141" table:style-name="ce48">
            <text:p>980,141</text:p>
          </table:table-cell>
          <table:table-cell office:value-type="float" office:value="6861721" table:style-name="ce48">
            <text:p>6,861,721</text:p>
          </table:table-cell>
          <table:table-cell office:value-type="float" office:value="980141" table:style-name="ce48">
            <text:p>980,141</text:p>
          </table:table-cell>
          <table:table-cell office:value-type="float" office:value="6861721" table:style-name="ce48">
            <text:p>6,861,72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6</text:p>
          </table:table-cell>
          <table:table-cell office:value-type="string" table:style-name="ce50">
            <text:p>76</text:p>
          </table:table-cell>
          <table:table-cell office:value-type="string" table:style-name="ce50">
            <text:p>01</text:p>
          </table:table-cell>
          <table:table-cell office:value-type="string" table:style-name="ce47">
            <text:p>　　公務人員退休給付</text:p>
          </table:table-cell>
          <table:table-cell office:value-type="float" office:value="980141" table:style-name="ce48">
            <text:p>980,141</text:p>
          </table:table-cell>
          <table:table-cell office:value-type="float" office:value="6861721" table:style-name="ce48">
            <text:p>6,861,721</text:p>
          </table:table-cell>
          <table:table-cell office:value-type="float" office:value="980141" table:style-name="ce48">
            <text:p>980,141</text:p>
          </table:table-cell>
          <table:table-cell office:value-type="float" office:value="6861721" table:style-name="ce48">
            <text:p>6,861,72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8</text:p>
          </table:table-cell>
          <table:table-cell table:number-columns-repeated="2" table:style-name="ce50"/>
          <table:table-cell office:value-type="string" table:style-name="ce47">
            <text:p>補助及其他支出</text:p>
          </table:table-cell>
          <table:table-cell office:value-type="float" office:value="0" table:style-name="ce48">
            <text:p>0</text:p>
          </table:table-cell>
          <table:table-cell office:value-type="float" office:value="438939" table:style-name="ce48">
            <text:p>438,939</text:p>
          </table:table-cell>
          <table:table-cell office:value-type="float" office:value="0" table:style-name="ce48">
            <text:p>0</text:p>
          </table:table-cell>
          <table:table-cell office:value-type="float" office:value="438939" table:style-name="ce48">
            <text:p>438,93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8</text:p>
          </table:table-cell>
          <table:table-cell office:value-type="string" table:style-name="ce50">
            <text:p>89</text:p>
          </table:table-cell>
          <table:table-cell table:style-name="ce50"/>
          <table:table-cell office:value-type="string" table:style-name="ce47">
            <text:p>　其他支出</text:p>
          </table:table-cell>
          <table:table-cell office:value-type="float" office:value="0" table:style-name="ce48">
            <text:p>0</text:p>
          </table:table-cell>
          <table:table-cell office:value-type="float" office:value="438939" table:style-name="ce48">
            <text:p>438,939</text:p>
          </table:table-cell>
          <table:table-cell office:value-type="float" office:value="0" table:style-name="ce48">
            <text:p>0</text:p>
          </table:table-cell>
          <table:table-cell office:value-type="float" office:value="438939" table:style-name="ce48">
            <text:p>438,93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8</text:p>
          </table:table-cell>
          <table:table-cell office:value-type="string" table:style-name="ce50">
            <text:p>89</text:p>
          </table:table-cell>
          <table:table-cell office:value-type="string" table:style-name="ce50">
            <text:p>02</text:p>
          </table:table-cell>
          <table:table-cell office:value-type="string" table:style-name="ce47">
            <text:p>　　公務人員各項補助</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8</text:p>
          </table:table-cell>
          <table:table-cell office:value-type="string" table:style-name="ce50">
            <text:p>89</text:p>
          </table:table-cell>
          <table:table-cell office:value-type="string" table:style-name="ce50">
            <text:p>03</text:p>
          </table:table-cell>
          <table:table-cell office:value-type="string" table:style-name="ce47">
            <text:p>　　災害準備金</text:p>
          </table:table-cell>
          <table:table-cell office:value-type="float" office:value="0" table:style-name="ce48">
            <text:p>0</text:p>
          </table:table-cell>
          <table:table-cell office:value-type="float" office:value="22014" table:style-name="ce48">
            <text:p>22,014</text:p>
          </table:table-cell>
          <table:table-cell office:value-type="float" office:value="0" table:style-name="ce48">
            <text:p>0</text:p>
          </table:table-cell>
          <table:table-cell office:value-type="float" office:value="22014" table:style-name="ce48">
            <text:p>22,01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資　　本　　門　(小計)</text:p>
          </table:table-cell>
          <table:table-cell office:value-type="float" office:value="6420867" table:style-name="ce48">
            <text:p>6,420,867</text:p>
          </table:table-cell>
          <table:table-cell office:value-type="float" office:value="60723055" table:style-name="ce48">
            <text:p>60,723,055</text:p>
          </table:table-cell>
          <table:table-cell office:value-type="float" office:value="460650" table:style-name="ce48">
            <text:p>460,650</text:p>
          </table:table-cell>
          <table:table-cell office:value-type="float" office:value="2563625" table:style-name="ce48">
            <text:p>2,563,625</text:p>
          </table:table-cell>
          <table:table-cell office:value-type="float" office:value="5960217" table:style-name="ce48">
            <text:p>5,960,217</text:p>
          </table:table-cell>
          <table:table-cell office:value-type="float" office:value="58159430" table:style-name="ce49">
            <text:p>58,159,430</text:p>
          </table:table-cell>
          <table:table-cell table:number-columns-repeated="16374"/>
        </table:table-row>
        <table:table-row table:style-name="ro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46362" table:style-name="ce48">
            <text:p>46,362</text:p>
          </table:table-cell>
          <table:table-cell office:value-type="float" office:value="1933138" table:style-name="ce48">
            <text:p>1,933,138</text:p>
          </table:table-cell>
          <table:table-cell office:value-type="float" office:value="46362" table:style-name="ce48">
            <text:p>46,362</text:p>
          </table:table-cell>
          <table:table-cell office:value-type="float" office:value="812138" table:style-name="ce48">
            <text:p>812,138</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2</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0" table:style-name="ce48">
            <text:p>0</text:p>
          </table:table-cell>
          <table:table-cell office:value-type="float" office:value="610000" table:style-name="ce48">
            <text:p>610,000</text:p>
          </table:table-cell>
          <table:table-cell office:value-type="float" office:value="0" table:style-name="ce48">
            <text:p>0</text:p>
          </table:table-cell>
          <table:table-cell office:value-type="float" office:value="610000" table:style-name="ce48">
            <text:p>61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3</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610000" table:style-name="ce48">
            <text:p>610,000</text:p>
          </table:table-cell>
          <table:table-cell office:value-type="float" office:value="0" table:style-name="ce48">
            <text:p>0</text:p>
          </table:table-cell>
          <table:table-cell office:value-type="float" office:value="610000" table:style-name="ce48">
            <text:p>61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46362" table:style-name="ce48">
            <text:p>46,362</text:p>
          </table:table-cell>
          <table:table-cell office:value-type="float" office:value="1219106" table:style-name="ce48">
            <text:p>1,219,106</text:p>
          </table:table-cell>
          <table:table-cell office:value-type="float" office:value="46362" table:style-name="ce48">
            <text:p>46,362</text:p>
          </table:table-cell>
          <table:table-cell office:value-type="float" office:value="98106" table:style-name="ce48">
            <text:p>98,106</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90</text:p>
          </table:table-cell>
          <table:table-cell office:value-type="string" table:style-name="ce47">
            <text:p>　　一般建築及設備</text:p>
          </table:table-cell>
          <table:table-cell office:value-type="float" office:value="46362" table:style-name="ce48">
            <text:p>46,362</text:p>
          </table:table-cell>
          <table:table-cell office:value-type="float" office:value="1219106" table:style-name="ce48">
            <text:p>1,219,106</text:p>
          </table:table-cell>
          <table:table-cell office:value-type="float" office:value="46362" table:style-name="ce48">
            <text:p>46,362</text:p>
          </table:table-cell>
          <table:table-cell office:value-type="float" office:value="98106" table:style-name="ce48">
            <text:p>98,106</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6374505" table:style-name="ce48">
            <text:p>6,374,505</text:p>
          </table:table-cell>
          <table:table-cell office:value-type="float" office:value="58603927" table:style-name="ce48">
            <text:p>58,603,927</text:p>
          </table:table-cell>
          <table:table-cell office:value-type="float" office:value="414288" table:style-name="ce48">
            <text:p>414,288</text:p>
          </table:table-cell>
          <table:table-cell office:value-type="float" office:value="1565497" table:style-name="ce48">
            <text:p>1,565,497</text:p>
          </table:table-cell>
          <table:table-cell office:value-type="float" office:value="5960217" table:style-name="ce48">
            <text:p>5,960,217</text:p>
          </table:table-cell>
          <table:table-cell office:value-type="float" office:value="57038430" table:style-name="ce49">
            <text:p>57,038,430</text:p>
          </table:table-cell>
          <table:table-cell table:number-columns-repeated="16374"/>
        </table:table-row>
        <table:table-row table:style-name="ro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6600" table:style-name="ce48">
            <text:p>6,600</text:p>
          </table:table-cell>
          <table:table-cell office:value-type="float" office:value="2387441" table:style-name="ce48">
            <text:p>2,387,441</text:p>
          </table:table-cell>
          <table:table-cell office:value-type="float" office:value="6600" table:style-name="ce48">
            <text:p>6,600</text:p>
          </table:table-cell>
          <table:table-cell office:value-type="float" office:value="519424" table:style-name="ce48">
            <text:p>519,424</text:p>
          </table:table-cell>
          <table:table-cell office:value-type="float" office:value="0" table:style-name="ce48">
            <text:p>0</text:p>
          </table:table-cell>
          <table:table-cell office:value-type="float" office:value="1868017" table:style-name="ce49">
            <text:p>1,868,017</text:p>
          </table:table-cell>
          <table:table-cell table:number-columns-repeated="16374"/>
        </table:table-row>
        <table:table-row table:style-name="ro19">
          <table:table-cell office:value-type="string" table:style-name="ce46">
            <text:p>03</text:p>
          </table:table-cell>
          <table:table-cell office:value-type="string" table:style-name="ce50">
            <text:p>58</text:p>
          </table:table-cell>
          <table:table-cell office:value-type="string" table:style-name="ce50">
            <text:p>03</text:p>
          </table:table-cell>
          <table:table-cell office:value-type="string" table:style-name="ce47">
            <text:p>　　道路橋樑工程</text:p>
          </table:table-cell>
          <table:table-cell office:value-type="float" office:value="6600" table:style-name="ce48">
            <text:p>6,600</text:p>
          </table:table-cell>
          <table:table-cell office:value-type="float" office:value="2387441" table:style-name="ce48">
            <text:p>2,387,441</text:p>
          </table:table-cell>
          <table:table-cell office:value-type="float" office:value="6600" table:style-name="ce48">
            <text:p>6,600</text:p>
          </table:table-cell>
          <table:table-cell office:value-type="float" office:value="519424" table:style-name="ce48">
            <text:p>519,424</text:p>
          </table:table-cell>
          <table:table-cell office:value-type="float" office:value="0" table:style-name="ce48">
            <text:p>0</text:p>
          </table:table-cell>
          <table:table-cell office:value-type="float" office:value="1868017" table:style-name="ce49">
            <text:p>1,868,017</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6367905" table:style-name="ce48">
            <text:p>6,367,905</text:p>
          </table:table-cell>
          <table:table-cell office:value-type="float" office:value="56216486" table:style-name="ce48">
            <text:p>56,216,486</text:p>
          </table:table-cell>
          <table:table-cell office:value-type="float" office:value="407688" table:style-name="ce48">
            <text:p>407,688</text:p>
          </table:table-cell>
          <table:table-cell office:value-type="float" office:value="1046073" table:style-name="ce48">
            <text:p>1,046,073</text:p>
          </table:table-cell>
          <table:table-cell office:value-type="float" office:value="5960217" table:style-name="ce48">
            <text:p>5,960,217</text:p>
          </table:table-cell>
          <table:table-cell office:value-type="float" office:value="55170413" table:style-name="ce49">
            <text:p>55,170,413</text:p>
          </table:table-cell>
          <table:table-cell table:number-columns-repeated="16374"/>
        </table:table-row>
        <table:table-row table:style-name="ro19">
          <table:table-cell office:value-type="string" table:style-name="ce46">
            <text:p>03</text:p>
          </table:table-cell>
          <table:table-cell office:value-type="string" table:style-name="ce50">
            <text:p>59</text:p>
          </table:table-cell>
          <table:table-cell office:value-type="string" table:style-name="ce50">
            <text:p>07</text:p>
          </table:table-cell>
          <table:table-cell office:value-type="string" table:style-name="ce47">
            <text:p>　　其他公共工程</text:p>
          </table:table-cell>
          <table:table-cell office:value-type="float" office:value="6367905" table:style-name="ce48">
            <text:p>6,367,905</text:p>
          </table:table-cell>
          <table:table-cell office:value-type="float" office:value="56216486" table:style-name="ce48">
            <text:p>56,216,486</text:p>
          </table:table-cell>
          <table:table-cell office:value-type="float" office:value="407688" table:style-name="ce48">
            <text:p>407,688</text:p>
          </table:table-cell>
          <table:table-cell office:value-type="float" office:value="1046073" table:style-name="ce48">
            <text:p>1,046,073</text:p>
          </table:table-cell>
          <table:table-cell office:value-type="float" office:value="5960217" table:style-name="ce48">
            <text:p>5,960,217</text:p>
          </table:table-cell>
          <table:table-cell office:value-type="float" office:value="55170413" table:style-name="ce49">
            <text:p>55,170,413</text:p>
          </table:table-cell>
          <table:table-cell table:number-columns-repeated="16374"/>
        </table:table-row>
        <table:table-row table:style-name="ro19">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185990" table:style-name="ce48">
            <text:p>185,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預算外庫款支出</text:p>
          </table:table-cell>
          <table:table-cell office:value-type="float" office:value="1141217" table:style-name="ce48">
            <text:p>1,141,217</text:p>
          </table:table-cell>
          <table:table-cell office:value-type="float" office:value="7392309" table:style-name="ce48">
            <text:p>7,392,309</text:p>
          </table:table-cell>
          <table:table-cell office:value-type="float" office:value="1141217" table:style-name="ce48">
            <text:p>1,141,217</text:p>
          </table:table-cell>
          <table:table-cell office:value-type="float" office:value="7392309" table:style-name="ce48">
            <text:p>7,392,30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墊付款</text:p>
          </table:table-cell>
          <table:table-cell office:value-type="float" office:value="1141217" table:style-name="ce48">
            <text:p>1,141,217</text:p>
          </table:table-cell>
          <table:table-cell office:value-type="float" office:value="7385596" table:style-name="ce48">
            <text:p>7,385,596</text:p>
          </table:table-cell>
          <table:table-cell office:value-type="float" office:value="1141217" table:style-name="ce48">
            <text:p>1,141,217</text:p>
          </table:table-cell>
          <table:table-cell office:value-type="float" office:value="7385596" table:style-name="ce48">
            <text:p>7,385,59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table:style-name="ce46"/>
          <table:table-cell table:number-columns-repeated="2" table:style-name="ce50"/>
          <table:table-cell office:value-type="string" table:style-name="ce47">
            <text:p>　　暫付款</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　　退還以前年度歲入款</text:p>
          </table:table-cell>
          <table:table-cell office:value-type="float" office:value="0" table:style-name="ce48">
            <text:p>0</text:p>
          </table:table-cell>
          <table:table-cell office:value-type="float" office:value="6713" table:style-name="ce48">
            <text:p>6,713</text:p>
          </table:table-cell>
          <table:table-cell office:value-type="float" office:value="0" table:style-name="ce48">
            <text:p>0</text:p>
          </table:table-cell>
          <table:table-cell office:value-type="float" office:value="6713" table:style-name="ce48">
            <text:p>6,71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table:style-name="ce46"/>
          <table:table-cell table:number-columns-repeated="2" table:style-name="ce50"/>
          <table:table-cell office:value-type="string" table:style-name="ce47">
            <text:p>支　出　總　計</text:p>
          </table:table-cell>
          <table:table-cell office:value-type="float" office:value="19732693" table:style-name="ce48">
            <text:p>19,732,693</text:p>
          </table:table-cell>
          <table:table-cell office:value-type="float" office:value="167098986" table:style-name="ce48">
            <text:p>167,098,986</text:p>
          </table:table-cell>
          <table:table-cell table:number-columns-repeated="3" table:style-name="ce48"/>
          <table:table-cell table:style-name="ce49"/>
          <table:table-cell table:number-columns-repeated="16374"/>
        </table:table-row>
        <table:table-row table:style-name="ro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9">
          <table:table-cell table:style-name="ce46"/>
          <table:table-cell table:number-columns-repeated="2" table:style-name="ce50"/>
          <table:table-cell office:value-type="string" table:style-name="ce47">
            <text:p>上　月　結　存</text:p>
          </table:table-cell>
          <table:table-cell office:value-type="float" office:value="149932560" table:style-name="ce48">
            <text:p>149,932,560</text:p>
          </table:table-cell>
          <table:table-cell table:number-columns-repeated="4" table:style-name="ce48"/>
          <table:table-cell table:style-name="ce49"/>
          <table:table-cell table:number-columns-repeated="16374"/>
        </table:table-row>
        <table:table-row table:style-name="ro19">
          <table:table-cell table:style-name="ce46"/>
          <table:table-cell table:number-columns-repeated="2" table:style-name="ce50"/>
          <table:table-cell office:value-type="string" table:style-name="ce47">
            <text:p>本　月　結　存</text:p>
          </table:table-cell>
          <table:table-cell office:value-type="float" office:value="152860254" table:style-name="ce48">
            <text:p>152,860,254</text:p>
          </table:table-cell>
          <table:table-cell table:number-columns-repeated="4" table:style-name="ce48"/>
          <table:table-cell table:style-name="ce49"/>
          <table:table-cell table:number-columns-repeated="16374"/>
        </table:table-row>
        <table:table-row table:style-name="ro19">
          <table:table-cell table:style-name="ce46"/>
          <table:table-cell table:number-columns-repeated="2" table:style-name="ce50"/>
          <table:table-cell office:value-type="string" table:style-name="ce47">
            <text:p>未　兌　付　支　票　款</text:p>
          </table:table-cell>
          <table:table-cell office:value-type="float" office:value="710561" table:style-name="ce48">
            <text:p>710,561</text:p>
          </table:table-cell>
          <table:table-cell table:number-columns-repeated="4" table:style-name="ce48"/>
          <table:table-cell table:style-name="ce49"/>
          <table:table-cell table:number-columns-repeated="16374"/>
        </table:table-row>
        <table:table-row table:style-name="ro20">
          <table:table-cell table:style-name="ce46"/>
          <table:table-cell table:number-columns-repeated="2" table:style-name="ce50"/>
          <table:table-cell office:value-type="string" table:style-name="ce47">
            <text:p>本　月　公　庫　實　際　結　存　數</text:p>
          </table:table-cell>
          <table:table-cell office:value-type="float" office:value="153570815" table:style-name="ce48">
            <text:p>153,570,815</text:p>
          </table:table-cell>
          <table:table-cell table:number-columns-repeated="4" table:style-name="ce48"/>
          <table:table-cell table:style-name="ce49"/>
          <table:table-cell table:number-columns-repeated="16374"/>
        </table:table-row>
        <table:table-row table:style-name="ro27">
          <table:table-cell office:value-type="string" table:number-columns-spanned="10" table:number-rows-spanned="1" table:style-name="ce53">
            <text:p>製 <text:s text:c="7"/>表　　　　　　　　　　　　主辦出納　　　　　　　　　　　　主辦主計　　　　　　　　　　　　機關首長　　　　　　　　　　　　</text:p>
            <text:p/>
            <text:p>資料來源：根據本鄉(鎮、市)公庫收入及支出資料編製。　　　　　　　　　　　　　　　　　　　　　　　中華民國 <text:s/>110 年 <text:s/>08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47" table:style-name="ro7">
          <table:table-cell table:number-columns-repeated="16384"/>
        </table:table-row>
      </table:table>
      <table:table table:name="110年08月公庫收支" table:style-name="ta3">
        <table:table-column table:style-name="co10" table:number-columns-repeated="3" table:default-cell-style-name="ce1"/>
        <table:table-column table:style-name="co27"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9" table:number-columns-repeated="16375" table:default-cell-style-name="ce1"/>
        <table:table-row table:style-name="ro15">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收 <text:s text:c="2"/>入</text:p>
          </table:table-cell>
          <table:covered-table-cell/>
          <table:table-cell office:value-type="string" table:number-columns-spanned="2" table:number-rows-spanned="1" table:style-name="ce52">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style-name="ce1"/>
        </table:table-row>
        <table:table-row table:style-name="ro19">
          <table:table-cell table:style-name="ce46"/>
          <table:table-cell table:number-columns-repeated="2" table:style-name="ce44"/>
          <table:table-cell office:value-type="string" table:style-name="ce47">
            <text:p>經　　資　　門　(合計)</text:p>
          </table:table-cell>
          <table:table-cell office:value-type="float" office:value="24220320" table:style-name="ce48">
            <text:p>24,220,320</text:p>
          </table:table-cell>
          <table:table-cell office:value-type="float" office:value="192730827" table:style-name="ce48">
            <text:p>192,730,827</text:p>
          </table:table-cell>
          <table:table-cell office:value-type="float" office:value="23970181" table:style-name="ce48">
            <text:p>23,970,181</text:p>
          </table:table-cell>
          <table:table-cell office:value-type="float" office:value="168525253" table:style-name="ce48">
            <text:p>168,525,253</text:p>
          </table:table-cell>
          <table:table-cell office:value-type="float" office:value="250139" table:style-name="ce48">
            <text:p>250,139</text:p>
          </table:table-cell>
          <table:table-cell office:value-type="float" office:value="24205574" table:style-name="ce49">
            <text:p>24,205,574</text:p>
          </table:table-cell>
          <table:table-cell table:number-columns-repeated="16374" table:style-name="ce1"/>
        </table:table-row>
        <table:table-row table:style-name="ro19">
          <table:table-cell table:style-name="ce46"/>
          <table:table-cell table:number-columns-repeated="2" table:style-name="ce50"/>
          <table:table-cell office:value-type="string" table:style-name="ce47">
            <text:p>經　　常　　門　(小計)</text:p>
          </table:table-cell>
          <table:table-cell office:value-type="float" office:value="24220320" table:style-name="ce48">
            <text:p>24,220,320</text:p>
          </table:table-cell>
          <table:table-cell office:value-type="float" office:value="192730827" table:style-name="ce48">
            <text:p>192,730,827</text:p>
          </table:table-cell>
          <table:table-cell office:value-type="float" office:value="23970181" table:style-name="ce48">
            <text:p>23,970,181</text:p>
          </table:table-cell>
          <table:table-cell office:value-type="float" office:value="168525253" table:style-name="ce48">
            <text:p>168,525,253</text:p>
          </table:table-cell>
          <table:table-cell office:value-type="float" office:value="250139" table:style-name="ce48">
            <text:p>250,139</text:p>
          </table:table-cell>
          <table:table-cell office:value-type="float" office:value="24205574" table:style-name="ce49">
            <text:p>24,205,574</text:p>
          </table:table-cell>
          <table:table-cell table:number-columns-repeated="16374" table:style-name="ce1"/>
        </table:table-row>
        <table:table-row table:style-name="ro16">
          <table:table-cell office:value-type="string" table:style-name="ce46">
            <text:p>01</text:p>
          </table:table-cell>
          <table:table-cell table:number-columns-repeated="2" table:style-name="ce50"/>
          <table:table-cell office:value-type="string" table:style-name="ce47">
            <text:p>稅課收入</text:p>
          </table:table-cell>
          <table:table-cell office:value-type="float" office:value="12967516" table:style-name="ce48">
            <text:p>12,967,516</text:p>
          </table:table-cell>
          <table:table-cell office:value-type="float" office:value="120100886" table:style-name="ce48">
            <text:p>120,100,886</text:p>
          </table:table-cell>
          <table:table-cell office:value-type="float" office:value="12967516" table:style-name="ce48">
            <text:p>12,967,516</text:p>
          </table:table-cell>
          <table:table-cell office:value-type="float" office:value="120100886" table:style-name="ce48">
            <text:p>120,100,886</text:p>
          </table:table-cell>
          <table:table-cell office:value-type="float" office:value="0" table:style-name="ce48">
            <text:p>0</text:p>
          </table:table-cell>
          <table:table-cell office:value-type="float" office:value="0" table:style-name="ce49">
            <text:p>0</text:p>
          </table:table-cell>
          <table:table-cell office:value-type="string" table:style-name="ce70">
            <text:p><text:a xlink:href="#預告統計資料發布時間表.A1">回發布時間表</text:a></text:p>
          </table:table-cell>
          <table:table-cell table:number-columns-repeated="16373"/>
        </table:table-row>
        <table:table-row table:style-name="ro19">
          <table:table-cell office:value-type="string" table:style-name="ce46">
            <text:p>01</text:p>
          </table:table-cell>
          <table:table-cell office:value-type="string" table:style-name="ce50">
            <text:p>02</text:p>
          </table:table-cell>
          <table:table-cell table:style-name="ce50"/>
          <table:table-cell office:value-type="string" table:style-name="ce47">
            <text:p>　遺產及贈與稅</text:p>
          </table:table-cell>
          <table:table-cell office:value-type="float" office:value="320779" table:style-name="ce48">
            <text:p>320,779</text:p>
          </table:table-cell>
          <table:table-cell office:value-type="float" office:value="1712407" table:style-name="ce48">
            <text:p>1,712,407</text:p>
          </table:table-cell>
          <table:table-cell office:value-type="float" office:value="320779" table:style-name="ce48">
            <text:p>320,779</text:p>
          </table:table-cell>
          <table:table-cell office:value-type="float" office:value="1712407" table:style-name="ce48">
            <text:p>1,712,4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02</text:p>
          </table:table-cell>
          <table:table-cell office:value-type="string" table:style-name="ce50">
            <text:p>01</text:p>
          </table:table-cell>
          <table:table-cell office:value-type="string" table:style-name="ce47">
            <text:p>　　遺產稅</text:p>
          </table:table-cell>
          <table:table-cell office:value-type="float" office:value="320779" table:style-name="ce48">
            <text:p>320,779</text:p>
          </table:table-cell>
          <table:table-cell office:value-type="float" office:value="1712407" table:style-name="ce48">
            <text:p>1,712,407</text:p>
          </table:table-cell>
          <table:table-cell office:value-type="float" office:value="320779" table:style-name="ce48">
            <text:p>320,779</text:p>
          </table:table-cell>
          <table:table-cell office:value-type="float" office:value="1712407" table:style-name="ce48">
            <text:p>1,712,407</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3</text:p>
          </table:table-cell>
          <table:table-cell table:style-name="ce50"/>
          <table:table-cell office:value-type="string" table:style-name="ce47">
            <text:p>　土地稅</text:p>
          </table:table-cell>
          <table:table-cell office:value-type="float" office:value="16402" table:style-name="ce48">
            <text:p>16,402</text:p>
          </table:table-cell>
          <table:table-cell office:value-type="float" office:value="157543" table:style-name="ce48">
            <text:p>157,543</text:p>
          </table:table-cell>
          <table:table-cell office:value-type="float" office:value="16402" table:style-name="ce48">
            <text:p>16,402</text:p>
          </table:table-cell>
          <table:table-cell office:value-type="float" office:value="157543" table:style-name="ce48">
            <text:p>157,543</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3</text:p>
          </table:table-cell>
          <table:table-cell office:value-type="string" table:style-name="ce50">
            <text:p>01</text:p>
          </table:table-cell>
          <table:table-cell office:value-type="string" table:style-name="ce47">
            <text:p>　　地價稅</text:p>
          </table:table-cell>
          <table:table-cell office:value-type="float" office:value="16402" table:style-name="ce48">
            <text:p>16,402</text:p>
          </table:table-cell>
          <table:table-cell office:value-type="float" office:value="157543" table:style-name="ce48">
            <text:p>157,543</text:p>
          </table:table-cell>
          <table:table-cell office:value-type="float" office:value="16402" table:style-name="ce48">
            <text:p>16,402</text:p>
          </table:table-cell>
          <table:table-cell office:value-type="float" office:value="157543" table:style-name="ce48">
            <text:p>157,543</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4</text:p>
          </table:table-cell>
          <table:table-cell table:style-name="ce50"/>
          <table:table-cell office:value-type="string" table:style-name="ce47">
            <text:p>　房屋稅</text:p>
          </table:table-cell>
          <table:table-cell office:value-type="float" office:value="213630" table:style-name="ce48">
            <text:p>213,630</text:p>
          </table:table-cell>
          <table:table-cell office:value-type="float" office:value="11249309" table:style-name="ce48">
            <text:p>11,249,309</text:p>
          </table:table-cell>
          <table:table-cell office:value-type="float" office:value="213630" table:style-name="ce48">
            <text:p>213,630</text:p>
          </table:table-cell>
          <table:table-cell office:value-type="float" office:value="11249309" table:style-name="ce48">
            <text:p>11,249,30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4</text:p>
          </table:table-cell>
          <table:table-cell office:value-type="string" table:style-name="ce50">
            <text:p>01</text:p>
          </table:table-cell>
          <table:table-cell office:value-type="string" table:style-name="ce47">
            <text:p>　　房屋稅</text:p>
          </table:table-cell>
          <table:table-cell office:value-type="float" office:value="213630" table:style-name="ce48">
            <text:p>213,630</text:p>
          </table:table-cell>
          <table:table-cell office:value-type="float" office:value="11249309" table:style-name="ce48">
            <text:p>11,249,309</text:p>
          </table:table-cell>
          <table:table-cell office:value-type="float" office:value="213630" table:style-name="ce48">
            <text:p>213,630</text:p>
          </table:table-cell>
          <table:table-cell office:value-type="float" office:value="11249309" table:style-name="ce48">
            <text:p>11,249,309</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5</text:p>
          </table:table-cell>
          <table:table-cell table:style-name="ce50"/>
          <table:table-cell office:value-type="string" table:style-name="ce47">
            <text:p>　契稅</text:p>
          </table:table-cell>
          <table:table-cell office:value-type="float" office:value="263237" table:style-name="ce48">
            <text:p>263,237</text:p>
          </table:table-cell>
          <table:table-cell office:value-type="float" office:value="1537646" table:style-name="ce48">
            <text:p>1,537,646</text:p>
          </table:table-cell>
          <table:table-cell office:value-type="float" office:value="263237" table:style-name="ce48">
            <text:p>263,237</text:p>
          </table:table-cell>
          <table:table-cell office:value-type="float" office:value="1537646" table:style-name="ce48">
            <text:p>1,537,64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5</text:p>
          </table:table-cell>
          <table:table-cell office:value-type="string" table:style-name="ce50">
            <text:p>01</text:p>
          </table:table-cell>
          <table:table-cell office:value-type="string" table:style-name="ce47">
            <text:p>　　契稅</text:p>
          </table:table-cell>
          <table:table-cell office:value-type="float" office:value="263237" table:style-name="ce48">
            <text:p>263,237</text:p>
          </table:table-cell>
          <table:table-cell office:value-type="float" office:value="1537646" table:style-name="ce48">
            <text:p>1,537,646</text:p>
          </table:table-cell>
          <table:table-cell office:value-type="float" office:value="263237" table:style-name="ce48">
            <text:p>263,237</text:p>
          </table:table-cell>
          <table:table-cell office:value-type="float" office:value="1537646" table:style-name="ce48">
            <text:p>1,537,646</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6</text:p>
          </table:table-cell>
          <table:table-cell table:style-name="ce50"/>
          <table:table-cell office:value-type="string" table:style-name="ce47">
            <text:p>　娛樂稅</text:p>
          </table:table-cell>
          <table:table-cell office:value-type="float" office:value="468" table:style-name="ce48">
            <text:p>468</text:p>
          </table:table-cell>
          <table:table-cell office:value-type="float" office:value="165943" table:style-name="ce48">
            <text:p>165,943</text:p>
          </table:table-cell>
          <table:table-cell office:value-type="float" office:value="468" table:style-name="ce48">
            <text:p>468</text:p>
          </table:table-cell>
          <table:table-cell office:value-type="float" office:value="165943" table:style-name="ce48">
            <text:p>165,943</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6</text:p>
          </table:table-cell>
          <table:table-cell office:value-type="string" table:style-name="ce50">
            <text:p>01</text:p>
          </table:table-cell>
          <table:table-cell office:value-type="string" table:style-name="ce47">
            <text:p>　　娛樂稅</text:p>
          </table:table-cell>
          <table:table-cell office:value-type="float" office:value="468" table:style-name="ce48">
            <text:p>468</text:p>
          </table:table-cell>
          <table:table-cell office:value-type="float" office:value="165943" table:style-name="ce48">
            <text:p>165,943</text:p>
          </table:table-cell>
          <table:table-cell office:value-type="float" office:value="468" table:style-name="ce48">
            <text:p>468</text:p>
          </table:table-cell>
          <table:table-cell office:value-type="float" office:value="165943" table:style-name="ce48">
            <text:p>165,943</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7</text:p>
          </table:table-cell>
          <table:table-cell table:style-name="ce50"/>
          <table:table-cell office:value-type="string" table:style-name="ce47">
            <text:p>　統籌分配稅</text:p>
          </table:table-cell>
          <table:table-cell office:value-type="float" office:value="12153000" table:style-name="ce48">
            <text:p>12,153,000</text:p>
          </table:table-cell>
          <table:table-cell office:value-type="float" office:value="105278038" table:style-name="ce48">
            <text:p>105,278,038</text:p>
          </table:table-cell>
          <table:table-cell office:value-type="float" office:value="12153000" table:style-name="ce48">
            <text:p>12,153,000</text:p>
          </table:table-cell>
          <table:table-cell office:value-type="float" office:value="105278038" table:style-name="ce48">
            <text:p>105,278,038</text:p>
          </table:table-cell>
          <table:table-cell office:value-type="float" office:value="0" table:style-name="ce48">
            <text:p>0</text:p>
          </table:table-cell>
          <table:table-cell office:value-type="float" office:value="0" table:style-name="ce49">
            <text:p>0</text:p>
          </table:table-cell>
          <table:table-cell table:number-columns-repeated="16374" table:style-name="ce1"/>
        </table:table-row>
        <table:table-row table:style-name="ro17">
          <table:table-cell office:value-type="string" table:style-name="ce46">
            <text:p>01</text:p>
          </table:table-cell>
          <table:table-cell office:value-type="string" table:style-name="ce50">
            <text:p>17</text:p>
          </table:table-cell>
          <table:table-cell office:value-type="string" table:style-name="ce50">
            <text:p>01</text:p>
          </table:table-cell>
          <table:table-cell office:value-type="string" table:style-name="ce47">
            <text:p>　　普通統籌</text:p>
          </table:table-cell>
          <table:table-cell office:value-type="float" office:value="12153000" table:style-name="ce48">
            <text:p>12,153,000</text:p>
          </table:table-cell>
          <table:table-cell office:value-type="float" office:value="105278038" table:style-name="ce48">
            <text:p>105,278,038</text:p>
          </table:table-cell>
          <table:table-cell office:value-type="float" office:value="12153000" table:style-name="ce48">
            <text:p>12,153,000</text:p>
          </table:table-cell>
          <table:table-cell office:value-type="float" office:value="105278038" table:style-name="ce48">
            <text:p>105,278,03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table:number-columns-repeated="2" table:style-name="ce50"/>
          <table:table-cell office:value-type="string" table:style-name="ce47">
            <text:p>罰款及賠償收入</text:p>
          </table:table-cell>
          <table:table-cell office:value-type="float" office:value="4200" table:style-name="ce48">
            <text:p>4,200</text:p>
          </table:table-cell>
          <table:table-cell office:value-type="float" office:value="1165475" table:style-name="ce48">
            <text:p>1,165,475</text:p>
          </table:table-cell>
          <table:table-cell office:value-type="float" office:value="4200" table:style-name="ce48">
            <text:p>4,200</text:p>
          </table:table-cell>
          <table:table-cell office:value-type="float" office:value="1165475" table:style-name="ce48">
            <text:p>1,165,4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03</text:p>
          </table:table-cell>
          <table:table-cell table:style-name="ce50"/>
          <table:table-cell office:value-type="string" table:style-name="ce47">
            <text:p>　賠償收入</text:p>
          </table:table-cell>
          <table:table-cell office:value-type="float" office:value="4200" table:style-name="ce48">
            <text:p>4,200</text:p>
          </table:table-cell>
          <table:table-cell office:value-type="float" office:value="1165475" table:style-name="ce48">
            <text:p>1,165,475</text:p>
          </table:table-cell>
          <table:table-cell office:value-type="float" office:value="4200" table:style-name="ce48">
            <text:p>4,200</text:p>
          </table:table-cell>
          <table:table-cell office:value-type="float" office:value="1165475" table:style-name="ce48">
            <text:p>1,165,4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03</text:p>
          </table:table-cell>
          <table:table-cell office:value-type="string" table:style-name="ce50">
            <text:p>01</text:p>
          </table:table-cell>
          <table:table-cell office:value-type="string" table:style-name="ce47">
            <text:p>　　一般賠償收入</text:p>
          </table:table-cell>
          <table:table-cell office:value-type="float" office:value="4200" table:style-name="ce48">
            <text:p>4,200</text:p>
          </table:table-cell>
          <table:table-cell office:value-type="float" office:value="1165475" table:style-name="ce48">
            <text:p>1,165,475</text:p>
          </table:table-cell>
          <table:table-cell office:value-type="float" office:value="4200" table:style-name="ce48">
            <text:p>4,200</text:p>
          </table:table-cell>
          <table:table-cell office:value-type="float" office:value="1165475" table:style-name="ce48">
            <text:p>1,165,4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規費收入</text:p>
          </table:table-cell>
          <table:table-cell office:value-type="float" office:value="1475377" table:style-name="ce48">
            <text:p>1,475,377</text:p>
          </table:table-cell>
          <table:table-cell office:value-type="float" office:value="15101689" table:style-name="ce48">
            <text:p>15,101,689</text:p>
          </table:table-cell>
          <table:table-cell office:value-type="float" office:value="1475377" table:style-name="ce48">
            <text:p>1,475,377</text:p>
          </table:table-cell>
          <table:table-cell office:value-type="float" office:value="15101689" table:style-name="ce48">
            <text:p>15,101,68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1</text:p>
          </table:table-cell>
          <table:table-cell table:style-name="ce50"/>
          <table:table-cell office:value-type="string" table:style-name="ce47">
            <text:p>　行政規費收入</text:p>
          </table:table-cell>
          <table:table-cell office:value-type="float" office:value="13700" table:style-name="ce48">
            <text:p>13,700</text:p>
          </table:table-cell>
          <table:table-cell office:value-type="float" office:value="180500" table:style-name="ce48">
            <text:p>180,500</text:p>
          </table:table-cell>
          <table:table-cell office:value-type="float" office:value="13700" table:style-name="ce48">
            <text:p>13,700</text:p>
          </table:table-cell>
          <table:table-cell office:value-type="float" office:value="180500" table:style-name="ce48">
            <text:p>180,5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1</text:p>
          </table:table-cell>
          <table:table-cell office:value-type="string" table:style-name="ce50">
            <text:p>02</text:p>
          </table:table-cell>
          <table:table-cell office:value-type="string" table:style-name="ce47">
            <text:p>　　證照費</text:p>
          </table:table-cell>
          <table:table-cell office:value-type="float" office:value="13700" table:style-name="ce48">
            <text:p>13,700</text:p>
          </table:table-cell>
          <table:table-cell office:value-type="float" office:value="180500" table:style-name="ce48">
            <text:p>180,500</text:p>
          </table:table-cell>
          <table:table-cell office:value-type="float" office:value="13700" table:style-name="ce48">
            <text:p>13,700</text:p>
          </table:table-cell>
          <table:table-cell office:value-type="float" office:value="180500" table:style-name="ce48">
            <text:p>180,5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table:style-name="ce50"/>
          <table:table-cell office:value-type="string" table:style-name="ce47">
            <text:p>　使用規費收入</text:p>
          </table:table-cell>
          <table:table-cell office:value-type="float" office:value="1461677" table:style-name="ce48">
            <text:p>1,461,677</text:p>
          </table:table-cell>
          <table:table-cell office:value-type="float" office:value="14921189" table:style-name="ce48">
            <text:p>14,921,189</text:p>
          </table:table-cell>
          <table:table-cell office:value-type="float" office:value="1461677" table:style-name="ce48">
            <text:p>1,461,677</text:p>
          </table:table-cell>
          <table:table-cell office:value-type="float" office:value="14921189" table:style-name="ce48">
            <text:p>14,921,18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office:value-type="string" table:style-name="ce50">
            <text:p>06</text:p>
          </table:table-cell>
          <table:table-cell office:value-type="string" table:style-name="ce47">
            <text:p>　　場地設施使用費</text:p>
          </table:table-cell>
          <table:table-cell office:value-type="float" office:value="1328965" table:style-name="ce48">
            <text:p>1,328,965</text:p>
          </table:table-cell>
          <table:table-cell office:value-type="float" office:value="13478863" table:style-name="ce48">
            <text:p>13,478,863</text:p>
          </table:table-cell>
          <table:table-cell office:value-type="float" office:value="1328965" table:style-name="ce48">
            <text:p>1,328,965</text:p>
          </table:table-cell>
          <table:table-cell office:value-type="float" office:value="13478863" table:style-name="ce48">
            <text:p>13,478,86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03</text:p>
          </table:table-cell>
          <table:table-cell office:value-type="string" table:style-name="ce50">
            <text:p>08</text:p>
          </table:table-cell>
          <table:table-cell office:value-type="string" table:style-name="ce47">
            <text:p>　　道路使用費</text:p>
          </table:table-cell>
          <table:table-cell office:value-type="float" office:value="132712" table:style-name="ce48">
            <text:p>132,712</text:p>
          </table:table-cell>
          <table:table-cell office:value-type="float" office:value="1442326" table:style-name="ce48">
            <text:p>1,442,326</text:p>
          </table:table-cell>
          <table:table-cell office:value-type="float" office:value="132712" table:style-name="ce48">
            <text:p>132,712</text:p>
          </table:table-cell>
          <table:table-cell office:value-type="float" office:value="1442326" table:style-name="ce48">
            <text:p>1,442,32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table:number-columns-repeated="2" table:style-name="ce50"/>
          <table:table-cell office:value-type="string" table:style-name="ce47">
            <text:p>財產收入</text:p>
          </table:table-cell>
          <table:table-cell office:value-type="float" office:value="6615" table:style-name="ce48">
            <text:p>6,615</text:p>
          </table:table-cell>
          <table:table-cell office:value-type="float" office:value="74383" table:style-name="ce48">
            <text:p>74,383</text:p>
          </table:table-cell>
          <table:table-cell office:value-type="float" office:value="6615" table:style-name="ce48">
            <text:p>6,615</text:p>
          </table:table-cell>
          <table:table-cell office:value-type="float" office:value="74383" table:style-name="ce48">
            <text:p>74,3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table:style-name="ce50"/>
          <table:table-cell office:value-type="string" table:style-name="ce47">
            <text:p>　財產孳息</text:p>
          </table:table-cell>
          <table:table-cell office:value-type="float" office:value="6615" table:style-name="ce48">
            <text:p>6,615</text:p>
          </table:table-cell>
          <table:table-cell office:value-type="float" office:value="74383" table:style-name="ce48">
            <text:p>74,383</text:p>
          </table:table-cell>
          <table:table-cell office:value-type="float" office:value="6615" table:style-name="ce48">
            <text:p>6,615</text:p>
          </table:table-cell>
          <table:table-cell office:value-type="float" office:value="74383" table:style-name="ce48">
            <text:p>74,3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7</text:p>
          </table:table-cell>
          <table:table-cell office:value-type="string" table:style-name="ce50">
            <text:p>01</text:p>
          </table:table-cell>
          <table:table-cell office:value-type="string" table:style-name="ce50">
            <text:p>01</text:p>
          </table:table-cell>
          <table:table-cell office:value-type="string" table:style-name="ce47">
            <text:p>　　利息收入</text:p>
          </table:table-cell>
          <table:table-cell office:value-type="float" office:value="6615" table:style-name="ce48">
            <text:p>6,615</text:p>
          </table:table-cell>
          <table:table-cell office:value-type="float" office:value="74383" table:style-name="ce48">
            <text:p>74,383</text:p>
          </table:table-cell>
          <table:table-cell office:value-type="float" office:value="6615" table:style-name="ce48">
            <text:p>6,615</text:p>
          </table:table-cell>
          <table:table-cell office:value-type="float" office:value="74383" table:style-name="ce48">
            <text:p>74,3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table:number-columns-repeated="2" table:style-name="ce50"/>
          <table:table-cell office:value-type="string" table:style-name="ce47">
            <text:p>補助及協助收入</text:p>
          </table:table-cell>
          <table:table-cell office:value-type="float" office:value="9589702" table:style-name="ce48">
            <text:p>9,589,702</text:p>
          </table:table-cell>
          <table:table-cell office:value-type="float" office:value="53193555" table:style-name="ce48">
            <text:p>53,193,555</text:p>
          </table:table-cell>
          <table:table-cell office:value-type="float" office:value="9339563" table:style-name="ce48">
            <text:p>9,339,563</text:p>
          </table:table-cell>
          <table:table-cell office:value-type="float" office:value="28987981" table:style-name="ce48">
            <text:p>28,987,981</text:p>
          </table:table-cell>
          <table:table-cell office:value-type="float" office:value="250139" table:style-name="ce48">
            <text:p>250,139</text:p>
          </table:table-cell>
          <table:table-cell office:value-type="float" office:value="24205574" table:style-name="ce49">
            <text:p>24,205,574</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table:style-name="ce50"/>
          <table:table-cell office:value-type="string" table:style-name="ce47">
            <text:p>　上級政府補助收入</text:p>
          </table:table-cell>
          <table:table-cell office:value-type="float" office:value="9589702" table:style-name="ce48">
            <text:p>9,589,702</text:p>
          </table:table-cell>
          <table:table-cell office:value-type="float" office:value="53193555" table:style-name="ce48">
            <text:p>53,193,555</text:p>
          </table:table-cell>
          <table:table-cell office:value-type="float" office:value="9339563" table:style-name="ce48">
            <text:p>9,339,563</text:p>
          </table:table-cell>
          <table:table-cell office:value-type="float" office:value="28987981" table:style-name="ce48">
            <text:p>28,987,981</text:p>
          </table:table-cell>
          <table:table-cell office:value-type="float" office:value="250139" table:style-name="ce48">
            <text:p>250,139</text:p>
          </table:table-cell>
          <table:table-cell office:value-type="float" office:value="24205574" table:style-name="ce49">
            <text:p>24,205,574</text:p>
          </table:table-cell>
          <table:table-cell table:number-columns-repeated="16374"/>
        </table:table-row>
        <table:table-row table:style-name="ro16">
          <table:table-cell office:value-type="string" table:style-name="ce46">
            <text:p>09</text:p>
          </table:table-cell>
          <table:table-cell office:value-type="string" table:style-name="ce50">
            <text:p>01</text:p>
          </table:table-cell>
          <table:table-cell office:value-type="string" table:style-name="ce50">
            <text:p>01</text:p>
          </table:table-cell>
          <table:table-cell office:value-type="string" table:style-name="ce47">
            <text:p>　　一般性補助收入</text:p>
          </table:table-cell>
          <table:table-cell office:value-type="float" office:value="1220127" table:style-name="ce48">
            <text:p>1,220,127</text:p>
          </table:table-cell>
          <table:table-cell office:value-type="float" office:value="4104290" table:style-name="ce48">
            <text:p>4,104,290</text:p>
          </table:table-cell>
          <table:table-cell office:value-type="float" office:value="1220127" table:style-name="ce48">
            <text:p>1,220,127</text:p>
          </table:table-cell>
          <table:table-cell office:value-type="float" office:value="4104290" table:style-name="ce48">
            <text:p>4,104,2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9</text:p>
          </table:table-cell>
          <table:table-cell office:value-type="string" table:style-name="ce50">
            <text:p>01</text:p>
          </table:table-cell>
          <table:table-cell office:value-type="string" table:style-name="ce50">
            <text:p>02</text:p>
          </table:table-cell>
          <table:table-cell office:value-type="string" table:style-name="ce47">
            <text:p>　　計畫型補助收入</text:p>
          </table:table-cell>
          <table:table-cell office:value-type="float" office:value="8369575" table:style-name="ce48">
            <text:p>8,369,575</text:p>
          </table:table-cell>
          <table:table-cell office:value-type="float" office:value="49089265" table:style-name="ce48">
            <text:p>49,089,265</text:p>
          </table:table-cell>
          <table:table-cell office:value-type="float" office:value="8119436" table:style-name="ce48">
            <text:p>8,119,436</text:p>
          </table:table-cell>
          <table:table-cell office:value-type="float" office:value="24883691" table:style-name="ce48">
            <text:p>24,883,691</text:p>
          </table:table-cell>
          <table:table-cell office:value-type="float" office:value="250139" table:style-name="ce48">
            <text:p>250,139</text:p>
          </table:table-cell>
          <table:table-cell office:value-type="float" office:value="24205574" table:style-name="ce49">
            <text:p>24,205,574</text:p>
          </table:table-cell>
          <table:table-cell table:number-columns-repeated="16374"/>
        </table:table-row>
        <table:table-row table:style-name="ro17">
          <table:table-cell office:value-type="string" table:style-name="ce46">
            <text:p>12</text:p>
          </table:table-cell>
          <table:table-cell table:number-columns-repeated="2" table:style-name="ce50"/>
          <table:table-cell office:value-type="string" table:style-name="ce47">
            <text:p>其他收入</text:p>
          </table:table-cell>
          <table:table-cell office:value-type="float" office:value="176910" table:style-name="ce48">
            <text:p>176,910</text:p>
          </table:table-cell>
          <table:table-cell office:value-type="float" office:value="3094839" table:style-name="ce48">
            <text:p>3,094,839</text:p>
          </table:table-cell>
          <table:table-cell office:value-type="float" office:value="176910" table:style-name="ce48">
            <text:p>176,910</text:p>
          </table:table-cell>
          <table:table-cell office:value-type="float" office:value="3094839" table:style-name="ce48">
            <text:p>3,094,83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table:style-name="ce50"/>
          <table:table-cell office:value-type="string" table:style-name="ce47">
            <text:p>　雜項收入</text:p>
          </table:table-cell>
          <table:table-cell office:value-type="float" office:value="176910" table:style-name="ce48">
            <text:p>176,910</text:p>
          </table:table-cell>
          <table:table-cell office:value-type="float" office:value="3094839" table:style-name="ce48">
            <text:p>3,094,839</text:p>
          </table:table-cell>
          <table:table-cell office:value-type="float" office:value="176910" table:style-name="ce48">
            <text:p>176,910</text:p>
          </table:table-cell>
          <table:table-cell office:value-type="float" office:value="3094839" table:style-name="ce48">
            <text:p>3,094,83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01</text:p>
          </table:table-cell>
          <table:table-cell office:value-type="string" table:style-name="ce47">
            <text:p>　　收回以前年度歲出</text:p>
          </table:table-cell>
          <table:table-cell office:value-type="float" office:value="16441" table:style-name="ce48">
            <text:p>16,441</text:p>
          </table:table-cell>
          <table:table-cell office:value-type="float" office:value="124689" table:style-name="ce48">
            <text:p>124,689</text:p>
          </table:table-cell>
          <table:table-cell office:value-type="float" office:value="16441" table:style-name="ce48">
            <text:p>16,441</text:p>
          </table:table-cell>
          <table:table-cell office:value-type="float" office:value="124689" table:style-name="ce48">
            <text:p>124,68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04</text:p>
          </table:table-cell>
          <table:table-cell office:value-type="string" table:style-name="ce47">
            <text:p>　　廢棄物清理費</text:p>
          </table:table-cell>
          <table:table-cell office:value-type="float" office:value="0" table:style-name="ce48">
            <text:p>0</text:p>
          </table:table-cell>
          <table:table-cell office:value-type="float" office:value="335651" table:style-name="ce48">
            <text:p>335,651</text:p>
          </table:table-cell>
          <table:table-cell office:value-type="float" office:value="0" table:style-name="ce48">
            <text:p>0</text:p>
          </table:table-cell>
          <table:table-cell office:value-type="float" office:value="335651" table:style-name="ce48">
            <text:p>335,6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12</text:p>
          </table:table-cell>
          <table:table-cell office:value-type="string" table:style-name="ce50">
            <text:p>02</text:p>
          </table:table-cell>
          <table:table-cell office:value-type="string" table:style-name="ce50">
            <text:p>10</text:p>
          </table:table-cell>
          <table:table-cell office:value-type="string" table:style-name="ce47">
            <text:p>　　其他雜項收入</text:p>
          </table:table-cell>
          <table:table-cell office:value-type="float" office:value="160469" table:style-name="ce48">
            <text:p>160,469</text:p>
          </table:table-cell>
          <table:table-cell office:value-type="float" office:value="2634499" table:style-name="ce48">
            <text:p>2,634,499</text:p>
          </table:table-cell>
          <table:table-cell office:value-type="float" office:value="160469" table:style-name="ce48">
            <text:p>160,469</text:p>
          </table:table-cell>
          <table:table-cell office:value-type="float" office:value="2634499" table:style-name="ce48">
            <text:p>2,634,49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資　　本　　門　(小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預算外庫款收入</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收　入　總　計</text:p>
          </table:table-cell>
          <table:table-cell office:value-type="float" office:value="24220320" table:style-name="ce48">
            <text:p>24,220,320</text:p>
          </table:table-cell>
          <table:table-cell office:value-type="float" office:value="192730827" table:style-name="ce48">
            <text:p>192,730,827</text:p>
          </table:table-cell>
          <table:table-cell table:number-columns-repeated="3" table:style-name="ce48"/>
          <table:table-cell table:style-name="ce49"/>
          <table:table-cell table:number-columns-repeated="16374"/>
        </table:table-row>
        <table:table-row table:number-rows-repeated="3" table:style-name="ro1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7">
          <table:table-cell table:number-columns-spanned="4" table:number-rows-spanned="1" table:style-name="ce71"/>
          <table:covered-table-cell table:number-columns-repeated="3"/>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repeated="16374"/>
        </table:table-row>
        <table:table-row table:style-name="ro17">
          <table:table-cell office:value-type="string" table:number-columns-spanned="4" table:number-rows-spanned="1" table:style-name="ce51">
            <text:p>科目及代號</text:p>
          </table:table-cell>
          <table:covered-table-cell table:number-columns-repeated="3"/>
          <table:table-cell office:value-type="string" table:number-columns-spanned="2" table:number-rows-spanned="1" table:style-name="ce52">
            <text:p>合 <text:s text:c="3"/>計</text:p>
          </table:table-cell>
          <table:covered-table-cell/>
          <table:table-cell office:value-type="string" table:number-columns-spanned="2" table:number-rows-spanned="1" table:style-name="ce52">
            <text:p>本 <text:s text:c="2"/>年 <text:s text:c="2"/>度 <text:s text:c="2"/>支 <text:s text:c="2"/>出</text:p>
          </table:table-cell>
          <table:covered-table-cell/>
          <table:table-cell office:value-type="string" table:number-columns-spanned="2" table:number-rows-spanned="1" table:style-name="ce52">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3">
            <text:p>款</text:p>
          </table:table-cell>
          <table:table-cell office:value-type="string" table:style-name="ce44">
            <text:p>項</text:p>
          </table:table-cell>
          <table:table-cell office:value-type="string" table:style-name="ce44">
            <text:p>目</text:p>
          </table:table-cell>
          <table:table-cell office:value-type="string" table:style-name="ce45">
            <text:p>名 <text:s text:c="5"/>稱</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office:value-type="string" table:style-name="ce42">
            <text:p>本 <text:s text:c="2"/>月</text:p>
          </table:table-cell>
          <table:table-cell office:value-type="string" table:style-name="ce42">
            <text:p>累 <text:s/>計</text:p>
          </table:table-cell>
          <table:table-cell table:number-columns-repeated="16374"/>
        </table:table-row>
        <table:table-row table:style-name="ro17">
          <table:table-cell table:style-name="ce46"/>
          <table:table-cell table:number-columns-repeated="2" table:style-name="ce44"/>
          <table:table-cell office:value-type="string" table:style-name="ce47">
            <text:p>經　　資　　門　(合計)</text:p>
          </table:table-cell>
          <table:table-cell office:value-type="float" office:value="23843833" table:style-name="ce48">
            <text:p>23,843,833</text:p>
          </table:table-cell>
          <table:table-cell office:value-type="float" office:value="183550510" table:style-name="ce48">
            <text:p>183,550,510</text:p>
          </table:table-cell>
          <table:table-cell office:value-type="float" office:value="21172771" table:style-name="ce48">
            <text:p>21,172,771</text:p>
          </table:table-cell>
          <table:table-cell office:value-type="float" office:value="122283563" table:style-name="ce48">
            <text:p>122,283,563</text:p>
          </table:table-cell>
          <table:table-cell office:value-type="float" office:value="2671062" table:style-name="ce48">
            <text:p>2,671,062</text:p>
          </table:table-cell>
          <table:table-cell office:value-type="float" office:value="61266947" table:style-name="ce49">
            <text:p>61,266,947</text:p>
          </table:table-cell>
          <table:table-cell table:number-columns-repeated="16374"/>
        </table:table-row>
        <table:table-row table:style-name="ro17">
          <table:table-cell table:style-name="ce46"/>
          <table:table-cell table:number-columns-repeated="2" table:style-name="ce50"/>
          <table:table-cell office:value-type="string" table:style-name="ce47">
            <text:p>經　　常　　門　(小計)</text:p>
          </table:table-cell>
          <table:table-cell office:value-type="float" office:value="17356853" table:style-name="ce48">
            <text:p>17,356,853</text:p>
          </table:table-cell>
          <table:table-cell office:value-type="float" office:value="116340475" table:style-name="ce48">
            <text:p>116,340,475</text:p>
          </table:table-cell>
          <table:table-cell office:value-type="float" office:value="17156853" table:style-name="ce48">
            <text:p>17,156,853</text:p>
          </table:table-cell>
          <table:table-cell office:value-type="float" office:value="115704020" table:style-name="ce48">
            <text:p>115,704,020</text:p>
          </table:table-cell>
          <table:table-cell office:value-type="float" office:value="200000" table:style-name="ce48">
            <text:p>200,000</text:p>
          </table:table-cell>
          <table:table-cell office:value-type="float" office:value="636455" table:style-name="ce49">
            <text:p>636,455</text:p>
          </table:table-cell>
          <table:table-cell table:number-columns-repeated="16374"/>
        </table:table-row>
        <table:table-row table:style-name="ro1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11738623" table:style-name="ce48">
            <text:p>11,738,623</text:p>
          </table:table-cell>
          <table:table-cell office:value-type="float" office:value="72640162" table:style-name="ce48">
            <text:p>72,640,162</text:p>
          </table:table-cell>
          <table:table-cell office:value-type="float" office:value="11538623" table:style-name="ce48">
            <text:p>11,538,623</text:p>
          </table:table-cell>
          <table:table-cell office:value-type="float" office:value="72361707" table:style-name="ce48">
            <text:p>72,361,707</text:p>
          </table:table-cell>
          <table:table-cell office:value-type="float" office:value="200000" table:style-name="ce48">
            <text:p>200,000</text:p>
          </table:table-cell>
          <table:table-cell office:value-type="float" office:value="278455" table:style-name="ce49">
            <text:p>278,455</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2587933" table:style-name="ce48">
            <text:p>2,587,933</text:p>
          </table:table-cell>
          <table:table-cell office:value-type="float" office:value="15983985" table:style-name="ce48">
            <text:p>15,983,985</text:p>
          </table:table-cell>
          <table:table-cell office:value-type="float" office:value="2387933" table:style-name="ce48">
            <text:p>2,387,933</text:p>
          </table:table-cell>
          <table:table-cell office:value-type="float" office:value="15783985" table:style-name="ce48">
            <text:p>15,783,985</text:p>
          </table:table-cell>
          <table:table-cell office:value-type="float" office:value="200000" table:style-name="ce48">
            <text:p>200,000</text:p>
          </table:table-cell>
          <table:table-cell office:value-type="float" office:value="200000" table:style-name="ce49">
            <text:p>200,00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1</text:p>
          </table:table-cell>
          <table:table-cell office:value-type="string" table:style-name="ce47">
            <text:p>　　一般行政</text:p>
          </table:table-cell>
          <table:table-cell office:value-type="float" office:value="1216322" table:style-name="ce48">
            <text:p>1,216,322</text:p>
          </table:table-cell>
          <table:table-cell office:value-type="float" office:value="13242975" table:style-name="ce48">
            <text:p>13,242,975</text:p>
          </table:table-cell>
          <table:table-cell office:value-type="float" office:value="1216322" table:style-name="ce48">
            <text:p>1,216,322</text:p>
          </table:table-cell>
          <table:table-cell office:value-type="float" office:value="13242975" table:style-name="ce48">
            <text:p>13,242,97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2</text:p>
          </table:table-cell>
          <table:table-cell office:value-type="string" table:style-name="ce47">
            <text:p>　　主計業務</text:p>
          </table:table-cell>
          <table:table-cell office:value-type="float" office:value="61802" table:style-name="ce48">
            <text:p>61,802</text:p>
          </table:table-cell>
          <table:table-cell office:value-type="float" office:value="333735" table:style-name="ce48">
            <text:p>333,735</text:p>
          </table:table-cell>
          <table:table-cell office:value-type="float" office:value="61802" table:style-name="ce48">
            <text:p>61,802</text:p>
          </table:table-cell>
          <table:table-cell office:value-type="float" office:value="333735" table:style-name="ce48">
            <text:p>333,73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3</text:p>
          </table:table-cell>
          <table:table-cell office:value-type="string" table:style-name="ce47">
            <text:p>　　人事業務</text:p>
          </table:table-cell>
          <table:table-cell office:value-type="float" office:value="41133" table:style-name="ce48">
            <text:p>41,133</text:p>
          </table:table-cell>
          <table:table-cell office:value-type="float" office:value="462320" table:style-name="ce48">
            <text:p>462,320</text:p>
          </table:table-cell>
          <table:table-cell office:value-type="float" office:value="41133" table:style-name="ce48">
            <text:p>41,133</text:p>
          </table:table-cell>
          <table:table-cell office:value-type="float" office:value="462320" table:style-name="ce48">
            <text:p>462,32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05</text:p>
          </table:table-cell>
          <table:table-cell office:value-type="string" table:style-name="ce47">
            <text:p>　　施政計畫綜合業務</text:p>
          </table:table-cell>
          <table:table-cell office:value-type="float" office:value="1268676" table:style-name="ce48">
            <text:p>1,268,676</text:p>
          </table:table-cell>
          <table:table-cell office:value-type="float" office:value="1944955" table:style-name="ce48">
            <text:p>1,944,955</text:p>
          </table:table-cell>
          <table:table-cell office:value-type="float" office:value="1068676" table:style-name="ce48">
            <text:p>1,068,676</text:p>
          </table:table-cell>
          <table:table-cell office:value-type="float" office:value="1744955" table:style-name="ce48">
            <text:p>1,744,955</text:p>
          </table:table-cell>
          <table:table-cell office:value-type="float" office:value="200000" table:style-name="ce48">
            <text:p>200,000</text:p>
          </table:table-cell>
          <table:table-cell office:value-type="float" office:value="200000" table:style-name="ce49">
            <text:p>200,00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1375152" table:style-name="ce48">
            <text:p>1,375,152</text:p>
          </table:table-cell>
          <table:table-cell office:value-type="float" office:value="15694530" table:style-name="ce48">
            <text:p>15,694,530</text:p>
          </table:table-cell>
          <table:table-cell office:value-type="float" office:value="1375152" table:style-name="ce48">
            <text:p>1,375,152</text:p>
          </table:table-cell>
          <table:table-cell office:value-type="float" office:value="15694530" table:style-name="ce48">
            <text:p>15,694,53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office:value-type="string" table:style-name="ce50">
            <text:p>01</text:p>
          </table:table-cell>
          <table:table-cell office:value-type="string" table:style-name="ce47">
            <text:p>　　一般行政</text:p>
          </table:table-cell>
          <table:table-cell office:value-type="float" office:value="593152" table:style-name="ce48">
            <text:p>593,152</text:p>
          </table:table-cell>
          <table:table-cell office:value-type="float" office:value="5597930" table:style-name="ce48">
            <text:p>5,597,930</text:p>
          </table:table-cell>
          <table:table-cell office:value-type="float" office:value="593152" table:style-name="ce48">
            <text:p>593,152</text:p>
          </table:table-cell>
          <table:table-cell office:value-type="float" office:value="5597930" table:style-name="ce48">
            <text:p>5,597,93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office:value-type="string" table:style-name="ce50">
            <text:p>02</text:p>
          </table:table-cell>
          <table:table-cell office:value-type="string" table:style-name="ce47">
            <text:p>　　議事業務</text:p>
          </table:table-cell>
          <table:table-cell office:value-type="float" office:value="782000" table:style-name="ce48">
            <text:p>782,000</text:p>
          </table:table-cell>
          <table:table-cell office:value-type="float" office:value="10096600" table:style-name="ce48">
            <text:p>10,096,600</text:p>
          </table:table-cell>
          <table:table-cell office:value-type="float" office:value="782000" table:style-name="ce48">
            <text:p>782,000</text:p>
          </table:table-cell>
          <table:table-cell office:value-type="float" office:value="10096600" table:style-name="ce48">
            <text:p>10,096,6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7399572" table:style-name="ce48">
            <text:p>7,399,572</text:p>
          </table:table-cell>
          <table:table-cell office:value-type="float" office:value="37056813" table:style-name="ce48">
            <text:p>37,056,813</text:p>
          </table:table-cell>
          <table:table-cell office:value-type="float" office:value="7399572" table:style-name="ce48">
            <text:p>7,399,572</text:p>
          </table:table-cell>
          <table:table-cell office:value-type="float" office:value="36978358" table:style-name="ce48">
            <text:p>36,978,358</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1</text:p>
          </table:table-cell>
          <table:table-cell office:value-type="string" table:style-name="ce47">
            <text:p>　　一般行政</text:p>
          </table:table-cell>
          <table:table-cell office:value-type="float" office:value="1712049" table:style-name="ce48">
            <text:p>1,712,049</text:p>
          </table:table-cell>
          <table:table-cell office:value-type="float" office:value="18711309" table:style-name="ce48">
            <text:p>18,711,309</text:p>
          </table:table-cell>
          <table:table-cell office:value-type="float" office:value="1712049" table:style-name="ce48">
            <text:p>1,712,049</text:p>
          </table:table-cell>
          <table:table-cell office:value-type="float" office:value="18711309" table:style-name="ce48">
            <text:p>18,711,30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2</text:p>
          </table:table-cell>
          <table:table-cell office:value-type="string" table:style-name="ce47">
            <text:p>　　民政業務</text:p>
          </table:table-cell>
          <table:table-cell office:value-type="float" office:value="1294716" table:style-name="ce48">
            <text:p>1,294,716</text:p>
          </table:table-cell>
          <table:table-cell office:value-type="float" office:value="6659347" table:style-name="ce48">
            <text:p>6,659,347</text:p>
          </table:table-cell>
          <table:table-cell office:value-type="float" office:value="1294716" table:style-name="ce48">
            <text:p>1,294,716</text:p>
          </table:table-cell>
          <table:table-cell office:value-type="float" office:value="6659347" table:style-name="ce48">
            <text:p>6,659,347</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7</text:p>
          </table:table-cell>
          <table:table-cell office:value-type="string" table:style-name="ce50">
            <text:p>03</text:p>
          </table:table-cell>
          <table:table-cell office:value-type="string" table:style-name="ce47">
            <text:p>　　役政業務</text:p>
          </table:table-cell>
          <table:table-cell office:value-type="float" office:value="1727" table:style-name="ce48">
            <text:p>1,727</text:p>
          </table:table-cell>
          <table:table-cell office:value-type="float" office:value="41626" table:style-name="ce48">
            <text:p>41,626</text:p>
          </table:table-cell>
          <table:table-cell office:value-type="float" office:value="1727" table:style-name="ce48">
            <text:p>1,727</text:p>
          </table:table-cell>
          <table:table-cell office:value-type="float" office:value="41626" table:style-name="ce48">
            <text:p>41,62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4</text:p>
          </table:table-cell>
          <table:table-cell office:value-type="string" table:style-name="ce47">
            <text:p>　　地政業務</text:p>
          </table:table-cell>
          <table:table-cell office:value-type="float" office:value="896" table:style-name="ce48">
            <text:p>896</text:p>
          </table:table-cell>
          <table:table-cell office:value-type="float" office:value="17452" table:style-name="ce48">
            <text:p>17,452</text:p>
          </table:table-cell>
          <table:table-cell office:value-type="float" office:value="896" table:style-name="ce48">
            <text:p>896</text:p>
          </table:table-cell>
          <table:table-cell office:value-type="float" office:value="17452" table:style-name="ce48">
            <text:p>17,45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05</text:p>
          </table:table-cell>
          <table:table-cell office:value-type="string" table:style-name="ce47">
            <text:p>　　原住民族業務</text:p>
          </table:table-cell>
          <table:table-cell office:value-type="float" office:value="3258970" table:style-name="ce48">
            <text:p>3,258,970</text:p>
          </table:table-cell>
          <table:table-cell office:value-type="float" office:value="5974742" table:style-name="ce48">
            <text:p>5,974,742</text:p>
          </table:table-cell>
          <table:table-cell office:value-type="float" office:value="3258970" table:style-name="ce48">
            <text:p>3,258,970</text:p>
          </table:table-cell>
          <table:table-cell office:value-type="float" office:value="5896287" table:style-name="ce48">
            <text:p>5,896,287</text:p>
          </table:table-cell>
          <table:table-cell office:value-type="float" office:value="0" table:style-name="ce48">
            <text:p>0</text:p>
          </table:table-cell>
          <table:table-cell office:value-type="float" office:value="78455" table:style-name="ce49">
            <text:p>78,455</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7</text:p>
          </table:table-cell>
          <table:table-cell office:value-type="string" table:style-name="ce47">
            <text:p>　　殯葬業務</text:p>
          </table:table-cell>
          <table:table-cell office:value-type="float" office:value="1012956" table:style-name="ce48">
            <text:p>1,012,956</text:p>
          </table:table-cell>
          <table:table-cell office:value-type="float" office:value="4257828" table:style-name="ce48">
            <text:p>4,257,828</text:p>
          </table:table-cell>
          <table:table-cell office:value-type="float" office:value="1012956" table:style-name="ce48">
            <text:p>1,012,956</text:p>
          </table:table-cell>
          <table:table-cell office:value-type="float" office:value="4257828" table:style-name="ce48">
            <text:p>4,257,82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office:value-type="string" table:style-name="ce50">
            <text:p>08</text:p>
          </table:table-cell>
          <table:table-cell office:value-type="string" table:style-name="ce47">
            <text:p>　　館務行政</text:p>
          </table:table-cell>
          <table:table-cell office:value-type="float" office:value="118258" table:style-name="ce48">
            <text:p>118,258</text:p>
          </table:table-cell>
          <table:table-cell office:value-type="float" office:value="1394509" table:style-name="ce48">
            <text:p>1,394,509</text:p>
          </table:table-cell>
          <table:table-cell office:value-type="float" office:value="118258" table:style-name="ce48">
            <text:p>118,258</text:p>
          </table:table-cell>
          <table:table-cell office:value-type="float" office:value="1394509" table:style-name="ce48">
            <text:p>1,394,50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375966" table:style-name="ce48">
            <text:p>375,966</text:p>
          </table:table-cell>
          <table:table-cell office:value-type="float" office:value="3904834" table:style-name="ce48">
            <text:p>3,904,834</text:p>
          </table:table-cell>
          <table:table-cell office:value-type="float" office:value="375966" table:style-name="ce48">
            <text:p>375,966</text:p>
          </table:table-cell>
          <table:table-cell office:value-type="float" office:value="3904834" table:style-name="ce48">
            <text:p>3,904,83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1</text:p>
          </table:table-cell>
          <table:table-cell office:value-type="string" table:style-name="ce50">
            <text:p>40</text:p>
          </table:table-cell>
          <table:table-cell office:value-type="string" table:style-name="ce50">
            <text:p>02</text:p>
          </table:table-cell>
          <table:table-cell office:value-type="string" table:style-name="ce47">
            <text:p>　　財政及公產業務</text:p>
          </table:table-cell>
          <table:table-cell office:value-type="float" office:value="375966" table:style-name="ce48">
            <text:p>375,966</text:p>
          </table:table-cell>
          <table:table-cell office:value-type="float" office:value="3904834" table:style-name="ce48">
            <text:p>3,904,834</text:p>
          </table:table-cell>
          <table:table-cell office:value-type="float" office:value="375966" table:style-name="ce48">
            <text:p>375,966</text:p>
          </table:table-cell>
          <table:table-cell office:value-type="float" office:value="3904834" table:style-name="ce48">
            <text:p>3,904,834</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2</text:p>
          </table:table-cell>
          <table:table-cell table:number-columns-repeated="2" table:style-name="ce50"/>
          <table:table-cell office:value-type="string" table:style-name="ce47">
            <text:p>教育科學文化支出</text:p>
          </table:table-cell>
          <table:table-cell office:value-type="float" office:value="256279" table:style-name="ce48">
            <text:p>256,279</text:p>
          </table:table-cell>
          <table:table-cell office:value-type="float" office:value="1858001" table:style-name="ce48">
            <text:p>1,858,001</text:p>
          </table:table-cell>
          <table:table-cell office:value-type="float" office:value="256279" table:style-name="ce48">
            <text:p>256,279</text:p>
          </table:table-cell>
          <table:table-cell office:value-type="float" office:value="1858001" table:style-name="ce48">
            <text:p>1,858,00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1</text:p>
          </table:table-cell>
          <table:table-cell table:style-name="ce50"/>
          <table:table-cell office:value-type="string" table:style-name="ce47">
            <text:p>　教育支出</text:p>
          </table:table-cell>
          <table:table-cell office:value-type="float" office:value="0" table:style-name="ce48">
            <text:p>0</text:p>
          </table:table-cell>
          <table:table-cell office:value-type="float" office:value="137150" table:style-name="ce48">
            <text:p>137,150</text:p>
          </table:table-cell>
          <table:table-cell office:value-type="float" office:value="0" table:style-name="ce48">
            <text:p>0</text:p>
          </table:table-cell>
          <table:table-cell office:value-type="float" office:value="137150" table:style-name="ce48">
            <text:p>137,1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1</text:p>
          </table:table-cell>
          <table:table-cell office:value-type="string" table:style-name="ce50">
            <text:p>02</text:p>
          </table:table-cell>
          <table:table-cell office:value-type="string" table:style-name="ce47">
            <text:p>　　教育管理與輔導</text:p>
          </table:table-cell>
          <table:table-cell office:value-type="float" office:value="0" table:style-name="ce48">
            <text:p>0</text:p>
          </table:table-cell>
          <table:table-cell office:value-type="float" office:value="137150" table:style-name="ce48">
            <text:p>137,150</text:p>
          </table:table-cell>
          <table:table-cell office:value-type="float" office:value="0" table:style-name="ce48">
            <text:p>0</text:p>
          </table:table-cell>
          <table:table-cell office:value-type="float" office:value="137150" table:style-name="ce48">
            <text:p>137,15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table:style-name="ce50"/>
          <table:table-cell office:value-type="string" table:style-name="ce47">
            <text:p>　文化支出</text:p>
          </table:table-cell>
          <table:table-cell office:value-type="float" office:value="256279" table:style-name="ce48">
            <text:p>256,279</text:p>
          </table:table-cell>
          <table:table-cell office:value-type="float" office:value="1720851" table:style-name="ce48">
            <text:p>1,720,851</text:p>
          </table:table-cell>
          <table:table-cell office:value-type="float" office:value="256279" table:style-name="ce48">
            <text:p>256,279</text:p>
          </table:table-cell>
          <table:table-cell office:value-type="float" office:value="1720851" table:style-name="ce48">
            <text:p>1,720,85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office:value-type="string" table:style-name="ce50">
            <text:p>02</text:p>
          </table:table-cell>
          <table:table-cell office:value-type="string" table:style-name="ce47">
            <text:p>　　文教活動</text:p>
          </table:table-cell>
          <table:table-cell office:value-type="float" office:value="161980" table:style-name="ce48">
            <text:p>161,980</text:p>
          </table:table-cell>
          <table:table-cell office:value-type="float" office:value="1016333" table:style-name="ce48">
            <text:p>1,016,333</text:p>
          </table:table-cell>
          <table:table-cell office:value-type="float" office:value="161980" table:style-name="ce48">
            <text:p>161,980</text:p>
          </table:table-cell>
          <table:table-cell office:value-type="float" office:value="1016333" table:style-name="ce48">
            <text:p>1,016,33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2</text:p>
          </table:table-cell>
          <table:table-cell office:value-type="string" table:style-name="ce50">
            <text:p>53</text:p>
          </table:table-cell>
          <table:table-cell office:value-type="string" table:style-name="ce50">
            <text:p>03</text:p>
          </table:table-cell>
          <table:table-cell office:value-type="string" table:style-name="ce47">
            <text:p>　　館務行政</text:p>
          </table:table-cell>
          <table:table-cell office:value-type="float" office:value="94299" table:style-name="ce48">
            <text:p>94,299</text:p>
          </table:table-cell>
          <table:table-cell office:value-type="float" office:value="704518" table:style-name="ce48">
            <text:p>704,518</text:p>
          </table:table-cell>
          <table:table-cell office:value-type="float" office:value="94299" table:style-name="ce48">
            <text:p>94,299</text:p>
          </table:table-cell>
          <table:table-cell office:value-type="float" office:value="704518" table:style-name="ce48">
            <text:p>704,51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2845301" table:style-name="ce48">
            <text:p>2,845,301</text:p>
          </table:table-cell>
          <table:table-cell office:value-type="float" office:value="15142430" table:style-name="ce48">
            <text:p>15,142,430</text:p>
          </table:table-cell>
          <table:table-cell office:value-type="float" office:value="2845301" table:style-name="ce48">
            <text:p>2,845,301</text:p>
          </table:table-cell>
          <table:table-cell office:value-type="float" office:value="14784430" table:style-name="ce48">
            <text:p>14,784,430</text:p>
          </table:table-cell>
          <table:table-cell office:value-type="float" office:value="0" table:style-name="ce48">
            <text:p>0</text:p>
          </table:table-cell>
          <table:table-cell office:value-type="float" office:value="358000" table:style-name="ce49">
            <text:p>358,00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533062" table:style-name="ce48">
            <text:p>533,062</text:p>
          </table:table-cell>
          <table:table-cell office:value-type="float" office:value="4893198" table:style-name="ce48">
            <text:p>4,893,198</text:p>
          </table:table-cell>
          <table:table-cell office:value-type="float" office:value="533062" table:style-name="ce48">
            <text:p>533,062</text:p>
          </table:table-cell>
          <table:table-cell office:value-type="float" office:value="4893198" table:style-name="ce48">
            <text:p>4,893,1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office:value-type="string" table:style-name="ce50">
            <text:p>02</text:p>
          </table:table-cell>
          <table:table-cell office:value-type="string" table:style-name="ce47">
            <text:p>　　農業管理與業務</text:p>
          </table:table-cell>
          <table:table-cell office:value-type="float" office:value="533062" table:style-name="ce48">
            <text:p>533,062</text:p>
          </table:table-cell>
          <table:table-cell office:value-type="float" office:value="4893198" table:style-name="ce48">
            <text:p>4,893,198</text:p>
          </table:table-cell>
          <table:table-cell office:value-type="float" office:value="533062" table:style-name="ce48">
            <text:p>533,062</text:p>
          </table:table-cell>
          <table:table-cell office:value-type="float" office:value="4893198" table:style-name="ce48">
            <text:p>4,893,19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42272" table:style-name="ce48">
            <text:p>42,272</text:p>
          </table:table-cell>
          <table:table-cell office:value-type="float" office:value="408312" table:style-name="ce48">
            <text:p>408,312</text:p>
          </table:table-cell>
          <table:table-cell office:value-type="float" office:value="42272" table:style-name="ce48">
            <text:p>42,272</text:p>
          </table:table-cell>
          <table:table-cell office:value-type="float" office:value="408312" table:style-name="ce48">
            <text:p>408,31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office:value-type="string" table:style-name="ce50">
            <text:p>02</text:p>
          </table:table-cell>
          <table:table-cell office:value-type="string" table:style-name="ce47">
            <text:p>　　交通管理業務</text:p>
          </table:table-cell>
          <table:table-cell office:value-type="float" office:value="42272" table:style-name="ce48">
            <text:p>42,272</text:p>
          </table:table-cell>
          <table:table-cell office:value-type="float" office:value="408312" table:style-name="ce48">
            <text:p>408,312</text:p>
          </table:table-cell>
          <table:table-cell office:value-type="float" office:value="42272" table:style-name="ce48">
            <text:p>42,272</text:p>
          </table:table-cell>
          <table:table-cell office:value-type="float" office:value="408312" table:style-name="ce48">
            <text:p>408,31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2269967" table:style-name="ce48">
            <text:p>2,269,967</text:p>
          </table:table-cell>
          <table:table-cell office:value-type="float" office:value="9840920" table:style-name="ce48">
            <text:p>9,840,920</text:p>
          </table:table-cell>
          <table:table-cell office:value-type="float" office:value="2269967" table:style-name="ce48">
            <text:p>2,269,967</text:p>
          </table:table-cell>
          <table:table-cell office:value-type="float" office:value="9482920" table:style-name="ce48">
            <text:p>9,482,920</text:p>
          </table:table-cell>
          <table:table-cell office:value-type="float" office:value="0" table:style-name="ce48">
            <text:p>0</text:p>
          </table:table-cell>
          <table:table-cell office:value-type="float" office:value="358000" table:style-name="ce49">
            <text:p>358,00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1</text:p>
          </table:table-cell>
          <table:table-cell office:value-type="string" table:style-name="ce47">
            <text:p>　　一般行政</text:p>
          </table:table-cell>
          <table:table-cell office:value-type="float" office:value="487897" table:style-name="ce48">
            <text:p>487,897</text:p>
          </table:table-cell>
          <table:table-cell office:value-type="float" office:value="5518972" table:style-name="ce48">
            <text:p>5,518,972</text:p>
          </table:table-cell>
          <table:table-cell office:value-type="float" office:value="487897" table:style-name="ce48">
            <text:p>487,897</text:p>
          </table:table-cell>
          <table:table-cell office:value-type="float" office:value="5518972" table:style-name="ce48">
            <text:p>5,518,9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2</text:p>
          </table:table-cell>
          <table:table-cell office:value-type="string" table:style-name="ce47">
            <text:p>　　建設行政</text:p>
          </table:table-cell>
          <table:table-cell office:value-type="float" office:value="1483822" table:style-name="ce48">
            <text:p>1,483,822</text:p>
          </table:table-cell>
          <table:table-cell office:value-type="float" office:value="1793060" table:style-name="ce48">
            <text:p>1,793,060</text:p>
          </table:table-cell>
          <table:table-cell office:value-type="float" office:value="1483822" table:style-name="ce48">
            <text:p>1,483,822</text:p>
          </table:table-cell>
          <table:table-cell office:value-type="float" office:value="1793060" table:style-name="ce48">
            <text:p>1,793,06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5</text:p>
          </table:table-cell>
          <table:table-cell office:value-type="string" table:style-name="ce47">
            <text:p>　　公園與路燈管理</text:p>
          </table:table-cell>
          <table:table-cell office:value-type="float" office:value="298248" table:style-name="ce48">
            <text:p>298,248</text:p>
          </table:table-cell>
          <table:table-cell office:value-type="float" office:value="2528888" table:style-name="ce48">
            <text:p>2,528,888</text:p>
          </table:table-cell>
          <table:table-cell office:value-type="float" office:value="298248" table:style-name="ce48">
            <text:p>298,248</text:p>
          </table:table-cell>
          <table:table-cell office:value-type="float" office:value="2170888" table:style-name="ce48">
            <text:p>2,170,888</text:p>
          </table:table-cell>
          <table:table-cell office:value-type="float" office:value="0" table:style-name="ce48">
            <text:p>0</text:p>
          </table:table-cell>
          <table:table-cell office:value-type="float" office:value="358000" table:style-name="ce49">
            <text:p>358,000</text:p>
          </table:table-cell>
          <table:table-cell table:number-columns-repeated="16374"/>
        </table:table-row>
        <table:table-row table:style-name="ro17">
          <table:table-cell office:value-type="string" table:style-name="ce46">
            <text:p>04</text:p>
          </table:table-cell>
          <table:table-cell table:number-columns-repeated="2" table:style-name="ce50"/>
          <table:table-cell office:value-type="string" table:style-name="ce47">
            <text:p>社會福利支出</text:p>
          </table:table-cell>
          <table:table-cell office:value-type="float" office:value="92470" table:style-name="ce48">
            <text:p>92,470</text:p>
          </table:table-cell>
          <table:table-cell office:value-type="float" office:value="887160" table:style-name="ce48">
            <text:p>887,160</text:p>
          </table:table-cell>
          <table:table-cell office:value-type="float" office:value="92470" table:style-name="ce48">
            <text:p>92,470</text:p>
          </table:table-cell>
          <table:table-cell office:value-type="float" office:value="887160" table:style-name="ce48">
            <text:p>887,16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1</text:p>
          </table:table-cell>
          <table:table-cell table:style-name="ce50"/>
          <table:table-cell office:value-type="string" table:style-name="ce47">
            <text:p>　社會保險支出</text:p>
          </table:table-cell>
          <table:table-cell office:value-type="float" office:value="33269" table:style-name="ce48">
            <text:p>33,269</text:p>
          </table:table-cell>
          <table:table-cell office:value-type="float" office:value="276040" table:style-name="ce48">
            <text:p>276,040</text:p>
          </table:table-cell>
          <table:table-cell office:value-type="float" office:value="33269" table:style-name="ce48">
            <text:p>33,269</text:p>
          </table:table-cell>
          <table:table-cell office:value-type="float" office:value="276040" table:style-name="ce48">
            <text:p>276,04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1</text:p>
          </table:table-cell>
          <table:table-cell office:value-type="string" table:style-name="ce50">
            <text:p>02</text:p>
          </table:table-cell>
          <table:table-cell office:value-type="string" table:style-name="ce47">
            <text:p>　　健保業務</text:p>
          </table:table-cell>
          <table:table-cell office:value-type="float" office:value="33269" table:style-name="ce48">
            <text:p>33,269</text:p>
          </table:table-cell>
          <table:table-cell office:value-type="float" office:value="276040" table:style-name="ce48">
            <text:p>276,040</text:p>
          </table:table-cell>
          <table:table-cell office:value-type="float" office:value="33269" table:style-name="ce48">
            <text:p>33,269</text:p>
          </table:table-cell>
          <table:table-cell office:value-type="float" office:value="276040" table:style-name="ce48">
            <text:p>276,04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2</text:p>
          </table:table-cell>
          <table:table-cell table:style-name="ce50"/>
          <table:table-cell office:value-type="string" table:style-name="ce47">
            <text:p>　社會救助支出</text:p>
          </table:table-cell>
          <table:table-cell office:value-type="float" office:value="0" table:style-name="ce48">
            <text:p>0</text:p>
          </table:table-cell>
          <table:table-cell office:value-type="float" office:value="10972" table:style-name="ce48">
            <text:p>10,972</text:p>
          </table:table-cell>
          <table:table-cell office:value-type="float" office:value="0" table:style-name="ce48">
            <text:p>0</text:p>
          </table:table-cell>
          <table:table-cell office:value-type="float" office:value="10972" table:style-name="ce48">
            <text:p>10,9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2</text:p>
          </table:table-cell>
          <table:table-cell office:value-type="string" table:style-name="ce50">
            <text:p>02</text:p>
          </table:table-cell>
          <table:table-cell office:value-type="string" table:style-name="ce47">
            <text:p>　　社會救濟</text:p>
          </table:table-cell>
          <table:table-cell office:value-type="float" office:value="0" table:style-name="ce48">
            <text:p>0</text:p>
          </table:table-cell>
          <table:table-cell office:value-type="float" office:value="10972" table:style-name="ce48">
            <text:p>10,972</text:p>
          </table:table-cell>
          <table:table-cell office:value-type="float" office:value="0" table:style-name="ce48">
            <text:p>0</text:p>
          </table:table-cell>
          <table:table-cell office:value-type="float" office:value="10972" table:style-name="ce48">
            <text:p>10,97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3</text:p>
          </table:table-cell>
          <table:table-cell table:style-name="ce50"/>
          <table:table-cell office:value-type="string" table:style-name="ce47">
            <text:p>　福利服務支出</text:p>
          </table:table-cell>
          <table:table-cell office:value-type="float" office:value="59201" table:style-name="ce48">
            <text:p>59,201</text:p>
          </table:table-cell>
          <table:table-cell office:value-type="float" office:value="600148" table:style-name="ce48">
            <text:p>600,148</text:p>
          </table:table-cell>
          <table:table-cell office:value-type="float" office:value="59201" table:style-name="ce48">
            <text:p>59,201</text:p>
          </table:table-cell>
          <table:table-cell office:value-type="float" office:value="600148" table:style-name="ce48">
            <text:p>600,1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4</text:p>
          </table:table-cell>
          <table:table-cell office:value-type="string" table:style-name="ce50">
            <text:p>63</text:p>
          </table:table-cell>
          <table:table-cell office:value-type="string" table:style-name="ce50">
            <text:p>02</text:p>
          </table:table-cell>
          <table:table-cell office:value-type="string" table:style-name="ce47">
            <text:p>　　社政業務</text:p>
          </table:table-cell>
          <table:table-cell office:value-type="float" office:value="59201" table:style-name="ce48">
            <text:p>59,201</text:p>
          </table:table-cell>
          <table:table-cell office:value-type="float" office:value="600148" table:style-name="ce48">
            <text:p>600,148</text:p>
          </table:table-cell>
          <table:table-cell office:value-type="float" office:value="59201" table:style-name="ce48">
            <text:p>59,201</text:p>
          </table:table-cell>
          <table:table-cell office:value-type="float" office:value="600148" table:style-name="ce48">
            <text:p>600,14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1956346" table:style-name="ce48">
            <text:p>1,956,346</text:p>
          </table:table-cell>
          <table:table-cell office:value-type="float" office:value="18044228" table:style-name="ce48">
            <text:p>18,044,228</text:p>
          </table:table-cell>
          <table:table-cell office:value-type="float" office:value="1956346" table:style-name="ce48">
            <text:p>1,956,346</text:p>
          </table:table-cell>
          <table:table-cell office:value-type="float" office:value="18044228" table:style-name="ce48">
            <text:p>18,044,22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1950380" table:style-name="ce48">
            <text:p>1,950,380</text:p>
          </table:table-cell>
          <table:table-cell office:value-type="float" office:value="18038132" table:style-name="ce48">
            <text:p>18,038,132</text:p>
          </table:table-cell>
          <table:table-cell office:value-type="float" office:value="1950380" table:style-name="ce48">
            <text:p>1,950,380</text:p>
          </table:table-cell>
          <table:table-cell office:value-type="float" office:value="18038132" table:style-name="ce48">
            <text:p>18,038,1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1</text:p>
          </table:table-cell>
          <table:table-cell office:value-type="string" table:style-name="ce47">
            <text:p>　　一般行政</text:p>
          </table:table-cell>
          <table:table-cell office:value-type="float" office:value="1203581" table:style-name="ce48">
            <text:p>1,203,581</text:p>
          </table:table-cell>
          <table:table-cell office:value-type="float" office:value="12894701" table:style-name="ce48">
            <text:p>12,894,701</text:p>
          </table:table-cell>
          <table:table-cell office:value-type="float" office:value="1203581" table:style-name="ce48">
            <text:p>1,203,581</text:p>
          </table:table-cell>
          <table:table-cell office:value-type="float" office:value="12894701" table:style-name="ce48">
            <text:p>12,894,70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5</text:p>
          </table:table-cell>
          <table:table-cell office:value-type="string" table:style-name="ce50">
            <text:p>71</text:p>
          </table:table-cell>
          <table:table-cell office:value-type="string" table:style-name="ce50">
            <text:p>03</text:p>
          </table:table-cell>
          <table:table-cell office:value-type="string" table:style-name="ce47">
            <text:p>　　環保業務</text:p>
          </table:table-cell>
          <table:table-cell office:value-type="float" office:value="746799" table:style-name="ce48">
            <text:p>746,799</text:p>
          </table:table-cell>
          <table:table-cell office:value-type="float" office:value="5143431" table:style-name="ce48">
            <text:p>5,143,431</text:p>
          </table:table-cell>
          <table:table-cell office:value-type="float" office:value="746799" table:style-name="ce48">
            <text:p>746,799</text:p>
          </table:table-cell>
          <table:table-cell office:value-type="float" office:value="5143431" table:style-name="ce48">
            <text:p>5,143,43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5</text:p>
          </table:table-cell>
          <table:table-cell office:value-type="string" table:style-name="ce50">
            <text:p>72</text:p>
          </table:table-cell>
          <table:table-cell table:style-name="ce50"/>
          <table:table-cell office:value-type="string" table:style-name="ce47">
            <text:p>　社區發展支出</text:p>
          </table:table-cell>
          <table:table-cell office:value-type="float" office:value="5966" table:style-name="ce48">
            <text:p>5,966</text:p>
          </table:table-cell>
          <table:table-cell office:value-type="float" office:value="6096" table:style-name="ce48">
            <text:p>6,096</text:p>
          </table:table-cell>
          <table:table-cell office:value-type="float" office:value="5966" table:style-name="ce48">
            <text:p>5,966</text:p>
          </table:table-cell>
          <table:table-cell office:value-type="float" office:value="6096" table:style-name="ce48">
            <text:p>6,09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5</text:p>
          </table:table-cell>
          <table:table-cell office:value-type="string" table:style-name="ce50">
            <text:p>72</text:p>
          </table:table-cell>
          <table:table-cell office:value-type="string" table:style-name="ce50">
            <text:p>02</text:p>
          </table:table-cell>
          <table:table-cell office:value-type="string" table:style-name="ce47">
            <text:p>　　社區發展</text:p>
          </table:table-cell>
          <table:table-cell office:value-type="float" office:value="5966" table:style-name="ce48">
            <text:p>5,966</text:p>
          </table:table-cell>
          <table:table-cell office:value-type="float" office:value="6096" table:style-name="ce48">
            <text:p>6,096</text:p>
          </table:table-cell>
          <table:table-cell office:value-type="float" office:value="5966" table:style-name="ce48">
            <text:p>5,966</text:p>
          </table:table-cell>
          <table:table-cell office:value-type="float" office:value="6096" table:style-name="ce48">
            <text:p>6,09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6</text:p>
          </table:table-cell>
          <table:table-cell table:number-columns-repeated="2" table:style-name="ce50"/>
          <table:table-cell office:value-type="string" table:style-name="ce47">
            <text:p>退休撫卹支出</text:p>
          </table:table-cell>
          <table:table-cell office:value-type="float" office:value="449162" table:style-name="ce48">
            <text:p>449,162</text:p>
          </table:table-cell>
          <table:table-cell office:value-type="float" office:value="7310883" table:style-name="ce48">
            <text:p>7,310,883</text:p>
          </table:table-cell>
          <table:table-cell office:value-type="float" office:value="449162" table:style-name="ce48">
            <text:p>449,162</text:p>
          </table:table-cell>
          <table:table-cell office:value-type="float" office:value="7310883" table:style-name="ce48">
            <text:p>7,310,8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6</text:p>
          </table:table-cell>
          <table:table-cell office:value-type="string" table:style-name="ce50">
            <text:p>76</text:p>
          </table:table-cell>
          <table:table-cell table:style-name="ce50"/>
          <table:table-cell office:value-type="string" table:style-name="ce47">
            <text:p>　退休撫卹給付支出</text:p>
          </table:table-cell>
          <table:table-cell office:value-type="float" office:value="449162" table:style-name="ce48">
            <text:p>449,162</text:p>
          </table:table-cell>
          <table:table-cell office:value-type="float" office:value="7310883" table:style-name="ce48">
            <text:p>7,310,883</text:p>
          </table:table-cell>
          <table:table-cell office:value-type="float" office:value="449162" table:style-name="ce48">
            <text:p>449,162</text:p>
          </table:table-cell>
          <table:table-cell office:value-type="float" office:value="7310883" table:style-name="ce48">
            <text:p>7,310,8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6</text:p>
          </table:table-cell>
          <table:table-cell office:value-type="string" table:style-name="ce50">
            <text:p>76</text:p>
          </table:table-cell>
          <table:table-cell office:value-type="string" table:style-name="ce50">
            <text:p>01</text:p>
          </table:table-cell>
          <table:table-cell office:value-type="string" table:style-name="ce47">
            <text:p>　　公務人員退休給付</text:p>
          </table:table-cell>
          <table:table-cell office:value-type="float" office:value="449162" table:style-name="ce48">
            <text:p>449,162</text:p>
          </table:table-cell>
          <table:table-cell office:value-type="float" office:value="7310883" table:style-name="ce48">
            <text:p>7,310,883</text:p>
          </table:table-cell>
          <table:table-cell office:value-type="float" office:value="449162" table:style-name="ce48">
            <text:p>449,162</text:p>
          </table:table-cell>
          <table:table-cell office:value-type="float" office:value="7310883" table:style-name="ce48">
            <text:p>7,310,88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8</text:p>
          </table:table-cell>
          <table:table-cell table:number-columns-repeated="2" table:style-name="ce50"/>
          <table:table-cell office:value-type="string" table:style-name="ce47">
            <text:p>補助及其他支出</text:p>
          </table:table-cell>
          <table:table-cell office:value-type="float" office:value="18672" table:style-name="ce48">
            <text:p>18,672</text:p>
          </table:table-cell>
          <table:table-cell office:value-type="float" office:value="457611" table:style-name="ce48">
            <text:p>457,611</text:p>
          </table:table-cell>
          <table:table-cell office:value-type="float" office:value="18672" table:style-name="ce48">
            <text:p>18,672</text:p>
          </table:table-cell>
          <table:table-cell office:value-type="float" office:value="457611" table:style-name="ce48">
            <text:p>457,6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8</text:p>
          </table:table-cell>
          <table:table-cell office:value-type="string" table:style-name="ce50">
            <text:p>89</text:p>
          </table:table-cell>
          <table:table-cell table:style-name="ce50"/>
          <table:table-cell office:value-type="string" table:style-name="ce47">
            <text:p>　其他支出</text:p>
          </table:table-cell>
          <table:table-cell office:value-type="float" office:value="18672" table:style-name="ce48">
            <text:p>18,672</text:p>
          </table:table-cell>
          <table:table-cell office:value-type="float" office:value="457611" table:style-name="ce48">
            <text:p>457,611</text:p>
          </table:table-cell>
          <table:table-cell office:value-type="float" office:value="18672" table:style-name="ce48">
            <text:p>18,672</text:p>
          </table:table-cell>
          <table:table-cell office:value-type="float" office:value="457611" table:style-name="ce48">
            <text:p>457,611</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8</text:p>
          </table:table-cell>
          <table:table-cell office:value-type="string" table:style-name="ce50">
            <text:p>89</text:p>
          </table:table-cell>
          <table:table-cell office:value-type="string" table:style-name="ce50">
            <text:p>02</text:p>
          </table:table-cell>
          <table:table-cell office:value-type="string" table:style-name="ce47">
            <text:p>　　公務人員各項補助</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416925" table:style-name="ce48">
            <text:p>416,925</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8</text:p>
          </table:table-cell>
          <table:table-cell office:value-type="string" table:style-name="ce50">
            <text:p>89</text:p>
          </table:table-cell>
          <table:table-cell office:value-type="string" table:style-name="ce50">
            <text:p>03</text:p>
          </table:table-cell>
          <table:table-cell office:value-type="string" table:style-name="ce47">
            <text:p>　　災害準備金</text:p>
          </table:table-cell>
          <table:table-cell office:value-type="float" office:value="18672" table:style-name="ce48">
            <text:p>18,672</text:p>
          </table:table-cell>
          <table:table-cell office:value-type="float" office:value="40686" table:style-name="ce48">
            <text:p>40,686</text:p>
          </table:table-cell>
          <table:table-cell office:value-type="float" office:value="18672" table:style-name="ce48">
            <text:p>18,672</text:p>
          </table:table-cell>
          <table:table-cell office:value-type="float" office:value="40686" table:style-name="ce48">
            <text:p>40,6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資　　本　　門　(小計)</text:p>
          </table:table-cell>
          <table:table-cell office:value-type="float" office:value="6486980" table:style-name="ce48">
            <text:p>6,486,980</text:p>
          </table:table-cell>
          <table:table-cell office:value-type="float" office:value="67210035" table:style-name="ce48">
            <text:p>67,210,035</text:p>
          </table:table-cell>
          <table:table-cell office:value-type="float" office:value="4015918" table:style-name="ce48">
            <text:p>4,015,918</text:p>
          </table:table-cell>
          <table:table-cell office:value-type="float" office:value="6579543" table:style-name="ce48">
            <text:p>6,579,543</text:p>
          </table:table-cell>
          <table:table-cell office:value-type="float" office:value="2471062" table:style-name="ce48">
            <text:p>2,471,062</text:p>
          </table:table-cell>
          <table:table-cell office:value-type="float" office:value="60630492" table:style-name="ce49">
            <text:p>60,630,492</text:p>
          </table:table-cell>
          <table:table-cell table:number-columns-repeated="16374"/>
        </table:table-row>
        <table:table-row table:style-name="ro17">
          <table:table-cell office:value-type="string" table:style-name="ce46">
            <text:p>01</text:p>
          </table:table-cell>
          <table:table-cell table:number-columns-repeated="2" table:style-name="ce50"/>
          <table:table-cell office:value-type="string" table:style-name="ce47">
            <text:p>一般政務支出</text:p>
          </table:table-cell>
          <table:table-cell office:value-type="float" office:value="175934" table:style-name="ce48">
            <text:p>175,934</text:p>
          </table:table-cell>
          <table:table-cell office:value-type="float" office:value="2109072" table:style-name="ce48">
            <text:p>2,109,072</text:p>
          </table:table-cell>
          <table:table-cell office:value-type="float" office:value="175934" table:style-name="ce48">
            <text:p>175,934</text:p>
          </table:table-cell>
          <table:table-cell office:value-type="float" office:value="988072" table:style-name="ce48">
            <text:p>988,072</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table:style-name="ce50"/>
          <table:table-cell office:value-type="string" table:style-name="ce47">
            <text:p>　行政支出</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2</text:p>
          </table:table-cell>
          <table:table-cell office:value-type="string" table:style-name="ce50">
            <text:p>90</text:p>
          </table:table-cell>
          <table:table-cell office:value-type="string" table:style-name="ce47">
            <text:p>　　一般建築及設備</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104032" table:style-name="ce48">
            <text:p>104,032</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1</text:p>
          </table:table-cell>
          <table:table-cell office:value-type="string" table:style-name="ce50">
            <text:p>33</text:p>
          </table:table-cell>
          <table:table-cell table:style-name="ce50"/>
          <table:table-cell office:value-type="string" table:style-name="ce47">
            <text:p>　立法支出</text:p>
          </table:table-cell>
          <table:table-cell office:value-type="float" office:value="98386" table:style-name="ce48">
            <text:p>98,386</text:p>
          </table:table-cell>
          <table:table-cell office:value-type="float" office:value="708386" table:style-name="ce48">
            <text:p>708,386</text:p>
          </table:table-cell>
          <table:table-cell office:value-type="float" office:value="98386" table:style-name="ce48">
            <text:p>98,386</text:p>
          </table:table-cell>
          <table:table-cell office:value-type="float" office:value="708386" table:style-name="ce48">
            <text:p>708,3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33</text:p>
          </table:table-cell>
          <table:table-cell office:value-type="string" table:style-name="ce50">
            <text:p>90</text:p>
          </table:table-cell>
          <table:table-cell office:value-type="string" table:style-name="ce47">
            <text:p>　　一般建築及設備</text:p>
          </table:table-cell>
          <table:table-cell office:value-type="float" office:value="98386" table:style-name="ce48">
            <text:p>98,386</text:p>
          </table:table-cell>
          <table:table-cell office:value-type="float" office:value="708386" table:style-name="ce48">
            <text:p>708,386</text:p>
          </table:table-cell>
          <table:table-cell office:value-type="float" office:value="98386" table:style-name="ce48">
            <text:p>98,386</text:p>
          </table:table-cell>
          <table:table-cell office:value-type="float" office:value="708386" table:style-name="ce48">
            <text:p>708,3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7">
          <table:table-cell office:value-type="string" table:style-name="ce46">
            <text:p>01</text:p>
          </table:table-cell>
          <table:table-cell office:value-type="string" table:style-name="ce50">
            <text:p>37</text:p>
          </table:table-cell>
          <table:table-cell table:style-name="ce50"/>
          <table:table-cell office:value-type="string" table:style-name="ce47">
            <text:p>　民政支出</text:p>
          </table:table-cell>
          <table:table-cell office:value-type="float" office:value="51080" table:style-name="ce48">
            <text:p>51,080</text:p>
          </table:table-cell>
          <table:table-cell office:value-type="float" office:value="1270186" table:style-name="ce48">
            <text:p>1,270,186</text:p>
          </table:table-cell>
          <table:table-cell office:value-type="float" office:value="51080" table:style-name="ce48">
            <text:p>51,080</text:p>
          </table:table-cell>
          <table:table-cell office:value-type="float" office:value="149186" table:style-name="ce48">
            <text:p>149,186</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19">
          <table:table-cell office:value-type="string" table:style-name="ce46">
            <text:p>01</text:p>
          </table:table-cell>
          <table:table-cell office:value-type="string" table:style-name="ce50">
            <text:p>37</text:p>
          </table:table-cell>
          <table:table-cell office:value-type="string" table:style-name="ce50">
            <text:p>90</text:p>
          </table:table-cell>
          <table:table-cell office:value-type="string" table:style-name="ce47">
            <text:p>　　一般建築及設備</text:p>
          </table:table-cell>
          <table:table-cell office:value-type="float" office:value="51080" table:style-name="ce48">
            <text:p>51,080</text:p>
          </table:table-cell>
          <table:table-cell office:value-type="float" office:value="1270186" table:style-name="ce48">
            <text:p>1,270,186</text:p>
          </table:table-cell>
          <table:table-cell office:value-type="float" office:value="51080" table:style-name="ce48">
            <text:p>51,080</text:p>
          </table:table-cell>
          <table:table-cell office:value-type="float" office:value="149186" table:style-name="ce48">
            <text:p>149,186</text:p>
          </table:table-cell>
          <table:table-cell office:value-type="float" office:value="0" table:style-name="ce48">
            <text:p>0</text:p>
          </table:table-cell>
          <table:table-cell office:value-type="float" office:value="1121000" table:style-name="ce49">
            <text:p>1,121,000</text:p>
          </table:table-cell>
          <table:table-cell table:number-columns-repeated="16374"/>
        </table:table-row>
        <table:table-row table:style-name="ro7">
          <table:table-cell office:value-type="string" table:style-name="ce46">
            <text:p>01</text:p>
          </table:table-cell>
          <table:table-cell office:value-type="string" table:style-name="ce50">
            <text:p>40</text:p>
          </table:table-cell>
          <table:table-cell table:style-name="ce50"/>
          <table:table-cell office:value-type="string" table:style-name="ce47">
            <text:p>　財務支出</text:p>
          </table:table-cell>
          <table:table-cell office:value-type="float" office:value="26468" table:style-name="ce48">
            <text:p>26,468</text:p>
          </table:table-cell>
          <table:table-cell office:value-type="float" office:value="26468" table:style-name="ce48">
            <text:p>26,468</text:p>
          </table:table-cell>
          <table:table-cell office:value-type="float" office:value="26468" table:style-name="ce48">
            <text:p>26,468</text:p>
          </table:table-cell>
          <table:table-cell office:value-type="float" office:value="26468" table:style-name="ce48">
            <text:p>26,4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9">
          <table:table-cell office:value-type="string" table:style-name="ce46">
            <text:p>01</text:p>
          </table:table-cell>
          <table:table-cell office:value-type="string" table:style-name="ce50">
            <text:p>40</text:p>
          </table:table-cell>
          <table:table-cell office:value-type="string" table:style-name="ce50">
            <text:p>90</text:p>
          </table:table-cell>
          <table:table-cell office:value-type="string" table:style-name="ce47">
            <text:p>　　一般建築及設備</text:p>
          </table:table-cell>
          <table:table-cell office:value-type="float" office:value="26468" table:style-name="ce48">
            <text:p>26,468</text:p>
          </table:table-cell>
          <table:table-cell office:value-type="float" office:value="26468" table:style-name="ce48">
            <text:p>26,468</text:p>
          </table:table-cell>
          <table:table-cell office:value-type="float" office:value="26468" table:style-name="ce48">
            <text:p>26,468</text:p>
          </table:table-cell>
          <table:table-cell office:value-type="float" office:value="26468" table:style-name="ce48">
            <text:p>26,468</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6">
          <table:table-cell office:value-type="string" table:style-name="ce46">
            <text:p>03</text:p>
          </table:table-cell>
          <table:table-cell table:number-columns-repeated="2" table:style-name="ce50"/>
          <table:table-cell office:value-type="string" table:style-name="ce47">
            <text:p>經濟發展支出</text:p>
          </table:table-cell>
          <table:table-cell office:value-type="float" office:value="6155046" table:style-name="ce48">
            <text:p>6,155,046</text:p>
          </table:table-cell>
          <table:table-cell office:value-type="float" office:value="64758973" table:style-name="ce48">
            <text:p>64,758,973</text:p>
          </table:table-cell>
          <table:table-cell office:value-type="float" office:value="3683984" table:style-name="ce48">
            <text:p>3,683,984</text:p>
          </table:table-cell>
          <table:table-cell office:value-type="float" office:value="5249481" table:style-name="ce48">
            <text:p>5,249,481</text:p>
          </table:table-cell>
          <table:table-cell office:value-type="float" office:value="2471062" table:style-name="ce48">
            <text:p>2,471,062</text:p>
          </table:table-cell>
          <table:table-cell office:value-type="float" office:value="59509492" table:style-name="ce49">
            <text:p>59,509,492</text:p>
          </table:table-cell>
          <table:table-cell table:number-columns-repeated="16374"/>
        </table:table-row>
        <table:table-row table:style-name="ro7">
          <table:table-cell office:value-type="string" table:style-name="ce46">
            <text:p>03</text:p>
          </table:table-cell>
          <table:table-cell office:value-type="string" table:style-name="ce50">
            <text:p>56</text:p>
          </table:table-cell>
          <table:table-cell table:style-name="ce50"/>
          <table:table-cell office:value-type="string" table:style-name="ce47">
            <text:p>　農業支出</text:p>
          </table:table-cell>
          <table:table-cell office:value-type="float" office:value="50000" table:style-name="ce48">
            <text:p>50,000</text:p>
          </table:table-cell>
          <table:table-cell office:value-type="float" office:value="50000" table:style-name="ce48">
            <text:p>50,000</text:p>
          </table:table-cell>
          <table:table-cell office:value-type="float" office:value="50000" table:style-name="ce48">
            <text:p>50,000</text:p>
          </table:table-cell>
          <table:table-cell office:value-type="float" office:value="50000" table:style-name="ce48">
            <text:p>5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6</text:p>
          </table:table-cell>
          <table:table-cell office:value-type="string" table:style-name="ce50">
            <text:p>90</text:p>
          </table:table-cell>
          <table:table-cell office:value-type="string" table:style-name="ce47">
            <text:p>　　一般建築及設備</text:p>
          </table:table-cell>
          <table:table-cell office:value-type="float" office:value="50000" table:style-name="ce48">
            <text:p>50,000</text:p>
          </table:table-cell>
          <table:table-cell office:value-type="float" office:value="50000" table:style-name="ce48">
            <text:p>50,000</text:p>
          </table:table-cell>
          <table:table-cell office:value-type="float" office:value="50000" table:style-name="ce48">
            <text:p>50,000</text:p>
          </table:table-cell>
          <table:table-cell office:value-type="float" office:value="50000" table:style-name="ce48">
            <text:p>50,00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table:style-name="ce50"/>
          <table:table-cell office:value-type="string" table:style-name="ce47">
            <text:p>　交通支出</text:p>
          </table:table-cell>
          <table:table-cell office:value-type="float" office:value="1415259" table:style-name="ce48">
            <text:p>1,415,259</text:p>
          </table:table-cell>
          <table:table-cell office:value-type="float" office:value="3802700" table:style-name="ce48">
            <text:p>3,802,700</text:p>
          </table:table-cell>
          <table:table-cell office:value-type="float" office:value="118242" table:style-name="ce48">
            <text:p>118,242</text:p>
          </table:table-cell>
          <table:table-cell office:value-type="float" office:value="637666" table:style-name="ce48">
            <text:p>637,666</text:p>
          </table:table-cell>
          <table:table-cell office:value-type="float" office:value="1297017" table:style-name="ce48">
            <text:p>1,297,017</text:p>
          </table:table-cell>
          <table:table-cell office:value-type="float" office:value="3165034" table:style-name="ce49">
            <text:p>3,165,034</text:p>
          </table:table-cell>
          <table:table-cell table:number-columns-repeated="16374"/>
        </table:table-row>
        <table:table-row table:style-name="ro17">
          <table:table-cell office:value-type="string" table:style-name="ce46">
            <text:p>03</text:p>
          </table:table-cell>
          <table:table-cell office:value-type="string" table:style-name="ce50">
            <text:p>58</text:p>
          </table:table-cell>
          <table:table-cell office:value-type="string" table:style-name="ce50">
            <text:p>03</text:p>
          </table:table-cell>
          <table:table-cell office:value-type="string" table:style-name="ce47">
            <text:p>　　道路橋樑工程</text:p>
          </table:table-cell>
          <table:table-cell office:value-type="float" office:value="1415259" table:style-name="ce48">
            <text:p>1,415,259</text:p>
          </table:table-cell>
          <table:table-cell office:value-type="float" office:value="3802700" table:style-name="ce48">
            <text:p>3,802,700</text:p>
          </table:table-cell>
          <table:table-cell office:value-type="float" office:value="118242" table:style-name="ce48">
            <text:p>118,242</text:p>
          </table:table-cell>
          <table:table-cell office:value-type="float" office:value="637666" table:style-name="ce48">
            <text:p>637,666</text:p>
          </table:table-cell>
          <table:table-cell office:value-type="float" office:value="1297017" table:style-name="ce48">
            <text:p>1,297,017</text:p>
          </table:table-cell>
          <table:table-cell office:value-type="float" office:value="3165034" table:style-name="ce49">
            <text:p>3,165,034</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table:style-name="ce50"/>
          <table:table-cell office:value-type="string" table:style-name="ce47">
            <text:p>　其他經濟服務支出</text:p>
          </table:table-cell>
          <table:table-cell office:value-type="float" office:value="4689787" table:style-name="ce48">
            <text:p>4,689,787</text:p>
          </table:table-cell>
          <table:table-cell office:value-type="float" office:value="60906273" table:style-name="ce48">
            <text:p>60,906,273</text:p>
          </table:table-cell>
          <table:table-cell office:value-type="float" office:value="3515742" table:style-name="ce48">
            <text:p>3,515,742</text:p>
          </table:table-cell>
          <table:table-cell office:value-type="float" office:value="4561815" table:style-name="ce48">
            <text:p>4,561,815</text:p>
          </table:table-cell>
          <table:table-cell office:value-type="float" office:value="1174045" table:style-name="ce48">
            <text:p>1,174,045</text:p>
          </table:table-cell>
          <table:table-cell office:value-type="float" office:value="56344458" table:style-name="ce49">
            <text:p>56,344,458</text:p>
          </table:table-cell>
          <table:table-cell table:number-columns-repeated="16374"/>
        </table:table-row>
        <table:table-row table:style-name="ro17">
          <table:table-cell office:value-type="string" table:style-name="ce46">
            <text:p>03</text:p>
          </table:table-cell>
          <table:table-cell office:value-type="string" table:style-name="ce50">
            <text:p>59</text:p>
          </table:table-cell>
          <table:table-cell office:value-type="string" table:style-name="ce50">
            <text:p>07</text:p>
          </table:table-cell>
          <table:table-cell office:value-type="string" table:style-name="ce47">
            <text:p>　　其他公共工程</text:p>
          </table:table-cell>
          <table:table-cell office:value-type="float" office:value="4689787" table:style-name="ce48">
            <text:p>4,689,787</text:p>
          </table:table-cell>
          <table:table-cell office:value-type="float" office:value="60906273" table:style-name="ce48">
            <text:p>60,906,273</text:p>
          </table:table-cell>
          <table:table-cell office:value-type="float" office:value="3515742" table:style-name="ce48">
            <text:p>3,515,742</text:p>
          </table:table-cell>
          <table:table-cell office:value-type="float" office:value="4561815" table:style-name="ce48">
            <text:p>4,561,815</text:p>
          </table:table-cell>
          <table:table-cell office:value-type="float" office:value="1174045" table:style-name="ce48">
            <text:p>1,174,045</text:p>
          </table:table-cell>
          <table:table-cell office:value-type="float" office:value="56344458" table:style-name="ce49">
            <text:p>56,344,458</text:p>
          </table:table-cell>
          <table:table-cell table:number-columns-repeated="16374"/>
        </table:table-row>
        <table:table-row table:style-name="ro17">
          <table:table-cell office:value-type="string" table:style-name="ce46">
            <text:p>05</text:p>
          </table:table-cell>
          <table:table-cell table:number-columns-repeated="2" table:style-name="ce50"/>
          <table:table-cell office:value-type="string" table:style-name="ce47">
            <text:p>社區發展及環境保護支出</text:p>
          </table:table-cell>
          <table:table-cell office:value-type="float" office:value="156000" table:style-name="ce48">
            <text:p>156,000</text:p>
          </table:table-cell>
          <table:table-cell office:value-type="float" office:value="341990" table:style-name="ce48">
            <text:p>341,990</text:p>
          </table:table-cell>
          <table:table-cell office:value-type="float" office:value="156000" table:style-name="ce48">
            <text:p>156,000</text:p>
          </table:table-cell>
          <table:table-cell office:value-type="float" office:value="341990" table:style-name="ce48">
            <text:p>341,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table:style-name="ce50"/>
          <table:table-cell office:value-type="string" table:style-name="ce47">
            <text:p>　環境保護支出</text:p>
          </table:table-cell>
          <table:table-cell office:value-type="float" office:value="156000" table:style-name="ce48">
            <text:p>156,000</text:p>
          </table:table-cell>
          <table:table-cell office:value-type="float" office:value="341990" table:style-name="ce48">
            <text:p>341,990</text:p>
          </table:table-cell>
          <table:table-cell office:value-type="float" office:value="156000" table:style-name="ce48">
            <text:p>156,000</text:p>
          </table:table-cell>
          <table:table-cell office:value-type="float" office:value="341990" table:style-name="ce48">
            <text:p>341,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office:value-type="string" table:style-name="ce46">
            <text:p>05</text:p>
          </table:table-cell>
          <table:table-cell office:value-type="string" table:style-name="ce50">
            <text:p>71</text:p>
          </table:table-cell>
          <table:table-cell office:value-type="string" table:style-name="ce50">
            <text:p>90</text:p>
          </table:table-cell>
          <table:table-cell office:value-type="string" table:style-name="ce47">
            <text:p>　　一般建築及設備</text:p>
          </table:table-cell>
          <table:table-cell office:value-type="float" office:value="156000" table:style-name="ce48">
            <text:p>156,000</text:p>
          </table:table-cell>
          <table:table-cell office:value-type="float" office:value="341990" table:style-name="ce48">
            <text:p>341,990</text:p>
          </table:table-cell>
          <table:table-cell office:value-type="float" office:value="156000" table:style-name="ce48">
            <text:p>156,000</text:p>
          </table:table-cell>
          <table:table-cell office:value-type="float" office:value="341990" table:style-name="ce48">
            <text:p>341,99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預算外庫款支出</text:p>
          </table:table-cell>
          <table:table-cell office:value-type="float" office:value="-7308490" table:style-name="ce48">
            <text:p>-7,308,490</text:p>
          </table:table-cell>
          <table:table-cell office:value-type="float" office:value="83819" table:style-name="ce48">
            <text:p>83,819</text:p>
          </table:table-cell>
          <table:table-cell office:value-type="float" office:value="-7308490" table:style-name="ce48">
            <text:p>-7,308,490</text:p>
          </table:table-cell>
          <table:table-cell office:value-type="float" office:value="83819" table:style-name="ce48">
            <text:p>83,819</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　　墊付款</text:p>
          </table:table-cell>
          <table:table-cell office:value-type="float" office:value="-7308810" table:style-name="ce48">
            <text:p>-7,308,810</text:p>
          </table:table-cell>
          <table:table-cell office:value-type="float" office:value="76786" table:style-name="ce48">
            <text:p>76,786</text:p>
          </table:table-cell>
          <table:table-cell office:value-type="float" office:value="-7308810" table:style-name="ce48">
            <text:p>-7,308,810</text:p>
          </table:table-cell>
          <table:table-cell office:value-type="float" office:value="76786" table:style-name="ce48">
            <text:p>76,786</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　　暫付款</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　　退還以前年度歲入款</text:p>
          </table:table-cell>
          <table:table-cell office:value-type="float" office:value="320" table:style-name="ce48">
            <text:p>320</text:p>
          </table:table-cell>
          <table:table-cell office:value-type="float" office:value="7033" table:style-name="ce48">
            <text:p>7,033</text:p>
          </table:table-cell>
          <table:table-cell office:value-type="float" office:value="320" table:style-name="ce48">
            <text:p>320</text:p>
          </table:table-cell>
          <table:table-cell office:value-type="float" office:value="7033" table:style-name="ce48">
            <text:p>7,033</text:p>
          </table:table-cell>
          <table:table-cell office:value-type="float" office:value="0" table:style-name="ce48">
            <text:p>0</text:p>
          </table:table-cell>
          <table:table-cell office:value-type="float" office:value="0" table:style-name="ce49">
            <text:p>0</text:p>
          </table:table-cell>
          <table:table-cell table:number-columns-repeated="16374"/>
        </table:table-row>
        <table:table-row table:style-name="ro17">
          <table:table-cell table:style-name="ce46"/>
          <table:table-cell table:number-columns-repeated="2" table:style-name="ce50"/>
          <table:table-cell office:value-type="string" table:style-name="ce47">
            <text:p>支　出　總　計</text:p>
          </table:table-cell>
          <table:table-cell office:value-type="float" office:value="16535343" table:style-name="ce48">
            <text:p>16,535,343</text:p>
          </table:table-cell>
          <table:table-cell office:value-type="float" office:value="183634329" table:style-name="ce48">
            <text:p>183,634,329</text:p>
          </table:table-cell>
          <table:table-cell table:number-columns-repeated="3" table:style-name="ce48"/>
          <table:table-cell table:style-name="ce49"/>
          <table:table-cell table:number-columns-repeated="16374"/>
        </table:table-row>
        <table:table-row table:style-name="ro17">
          <table:table-cell table:style-name="ce46"/>
          <table:table-cell table:number-columns-repeated="2" table:style-name="ce50"/>
          <table:table-cell table:style-name="ce47"/>
          <table:table-cell table:number-columns-repeated="5"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上　月　結　存</text:p>
          </table:table-cell>
          <table:table-cell office:value-type="float" office:value="192760254" table:style-name="ce48">
            <text:p>192,760,254</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本　月　結　存</text:p>
          </table:table-cell>
          <table:table-cell office:value-type="float" office:value="200445231" table:style-name="ce48">
            <text:p>200,445,231</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未　兌　付　支　票　款</text:p>
          </table:table-cell>
          <table:table-cell office:value-type="float" office:value="678920" table:style-name="ce48">
            <text:p>678,920</text:p>
          </table:table-cell>
          <table:table-cell table:number-columns-repeated="4" table:style-name="ce48"/>
          <table:table-cell table:style-name="ce49"/>
          <table:table-cell table:number-columns-repeated="16374"/>
        </table:table-row>
        <table:table-row table:style-name="ro17">
          <table:table-cell table:style-name="ce46"/>
          <table:table-cell table:number-columns-repeated="2" table:style-name="ce50"/>
          <table:table-cell office:value-type="string" table:style-name="ce47">
            <text:p>本　月　公　庫　實　際　結　存　數</text:p>
          </table:table-cell>
          <table:table-cell office:value-type="float" office:value="201124151" table:style-name="ce48">
            <text:p>201,124,151</text:p>
          </table:table-cell>
          <table:table-cell table:number-columns-repeated="4" table:style-name="ce48"/>
          <table:table-cell table:style-name="ce49"/>
          <table:table-cell table:number-columns-repeated="16374"/>
        </table:table-row>
        <table:table-row table:style-name="ro27">
          <table:table-cell office:value-type="string" table:number-columns-spanned="10" table:number-rows-spanned="1" table:style-name="ce53">
            <text:p>製 <text:s text:c="7"/>表　　　　　　　　　　　　主辦出納　　　　　　　　　　　　主辦主計　　　　　　　　　　　　機關首長　　　　　　　　　　　　</text:p>
            <text:p/>
            <text:p>資料來源：根據本鄉(鎮、市)公庫收入及支出資料編製。　　　　　　　　　　　　　　　　　　　　　　　中華民國 <text:s/>110 年 <text:s/>09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5" table:style-name="ro17">
          <table:table-cell table:number-columns-repeated="16384" table:style-name="ce1"/>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110年09月公庫收支" table:style-name="ta3">
        <table:table-column table:style-name="co10" table:number-columns-repeated="3" table:default-cell-style-name="ce1"/>
        <table:table-column table:style-name="co27"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9" table:default-cell-style-name="ce1"/>
        <table:table-column table:style-name="co26" table:default-cell-style-name="ce1"/>
        <table:table-column table:style-name="co9" table:number-columns-repeated="16373" table:default-cell-style-name="ce1"/>
        <table:table-row table:style-name="ro15">
          <table:table-cell office:value-type="string" table:number-columns-spanned="4" table:number-rows-spanned="1" table:style-name="ce87">
            <text:p>科目及代號</text:p>
          </table:table-cell>
          <table:covered-table-cell table:number-columns-repeated="3"/>
          <table:table-cell office:value-type="string" table:number-columns-spanned="2" table:number-rows-spanned="1" table:style-name="ce88">
            <text:p>合 <text:s text:c="3"/>計</text:p>
          </table:table-cell>
          <table:covered-table-cell/>
          <table:table-cell office:value-type="string" table:number-columns-spanned="2" table:number-rows-spanned="1" table:style-name="ce88">
            <text:p>本 <text:s text:c="2"/>年 <text:s text:c="2"/>度 <text:s text:c="2"/>收 <text:s text:c="2"/>入</text:p>
          </table:table-cell>
          <table:covered-table-cell/>
          <table:table-cell office:value-type="string" table:number-columns-spanned="2" table:number-rows-spanned="1" table:style-name="ce88">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9">
            <text:p>名 <text:s text:c="5"/>稱</text:p>
          </table:table-cell>
          <table:table-cell office:value-type="string" table:style-name="ce80">
            <text:p>本 <text:s text:c="2"/>月</text:p>
          </table:table-cell>
          <table:table-cell office:value-type="string" table:style-name="ce80">
            <text:p>累 <text:s/>計</text:p>
          </table:table-cell>
          <table:table-cell office:value-type="string" table:style-name="ce80">
            <text:p>本 <text:s text:c="2"/>月</text:p>
          </table:table-cell>
          <table:table-cell office:value-type="string" table:style-name="ce80">
            <text:p>累 <text:s/>計</text:p>
          </table:table-cell>
          <table:table-cell office:value-type="string" table:style-name="ce80">
            <text:p>本 <text:s text:c="2"/>月</text:p>
          </table:table-cell>
          <table:table-cell office:value-type="string" table:style-name="ce80">
            <text:p>累 <text:s/>計</text:p>
          </table:table-cell>
          <table:table-cell table:number-columns-repeated="16374" table:style-name="ce1"/>
        </table:table-row>
        <table:table-row table:style-name="ro19">
          <table:table-cell office:value-type="string" table:style-name="ce81">
            <text:p/>
          </table:table-cell>
          <table:table-cell office:value-type="string" table:style-name="ce78">
            <text:p/>
          </table:table-cell>
          <table:table-cell office:value-type="string" table:style-name="ce78">
            <text:p/>
          </table:table-cell>
          <table:table-cell office:value-type="string" table:style-name="ce82">
            <text:p>經　　資　　門　(合計)</text:p>
          </table:table-cell>
          <table:table-cell office:value-type="float" office:value="16101743" table:style-name="ce83">
            <text:p>16,101,743</text:p>
          </table:table-cell>
          <table:table-cell office:value-type="float" office:value="208832570" table:style-name="ce83">
            <text:p>208,832,570</text:p>
          </table:table-cell>
          <table:table-cell office:value-type="float" office:value="16101743" table:style-name="ce83">
            <text:p>16,101,743</text:p>
          </table:table-cell>
          <table:table-cell office:value-type="float" office:value="184626996" table:style-name="ce83">
            <text:p>184,626,996</text:p>
          </table:table-cell>
          <table:table-cell office:value-type="float" office:value="0" table:style-name="ce83">
            <text:p>0</text:p>
          </table:table-cell>
          <table:table-cell office:value-type="float" office:value="24205574" table:style-name="ce84">
            <text:p>24,205,574</text:p>
          </table:table-cell>
          <table:table-cell table:number-columns-repeated="16374" table:style-name="ce1"/>
        </table:table-row>
        <table:table-row table:style-name="ro19">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經　　常　　門　(小計)</text:p>
          </table:table-cell>
          <table:table-cell office:value-type="float" office:value="16101743" table:style-name="ce83">
            <text:p>16,101,743</text:p>
          </table:table-cell>
          <table:table-cell office:value-type="float" office:value="208832570" table:style-name="ce83">
            <text:p>208,832,570</text:p>
          </table:table-cell>
          <table:table-cell office:value-type="float" office:value="16101743" table:style-name="ce83">
            <text:p>16,101,743</text:p>
          </table:table-cell>
          <table:table-cell office:value-type="float" office:value="184626996" table:style-name="ce83">
            <text:p>184,626,996</text:p>
          </table:table-cell>
          <table:table-cell office:value-type="float" office:value="0" table:style-name="ce83">
            <text:p>0</text:p>
          </table:table-cell>
          <table:table-cell office:value-type="float" office:value="24205574" table:style-name="ce84">
            <text:p>24,205,574</text:p>
          </table:table-cell>
          <table:table-cell table:number-columns-repeated="16374" table:style-name="ce1"/>
        </table:table-row>
        <table:table-row table:style-name="ro16">
          <table:table-cell office:value-type="string" table:style-name="ce81">
            <text:p>01</text:p>
          </table:table-cell>
          <table:table-cell office:value-type="string" table:style-name="ce85">
            <text:p/>
          </table:table-cell>
          <table:table-cell office:value-type="string" table:style-name="ce85">
            <text:p/>
          </table:table-cell>
          <table:table-cell office:value-type="string" table:style-name="ce82">
            <text:p>稅課收入</text:p>
          </table:table-cell>
          <table:table-cell office:value-type="float" office:value="13785707" table:style-name="ce83">
            <text:p>13,785,707</text:p>
          </table:table-cell>
          <table:table-cell office:value-type="float" office:value="133886593" table:style-name="ce83">
            <text:p>133,886,593</text:p>
          </table:table-cell>
          <table:table-cell office:value-type="float" office:value="13785707" table:style-name="ce83">
            <text:p>13,785,707</text:p>
          </table:table-cell>
          <table:table-cell office:value-type="float" office:value="133886593" table:style-name="ce83">
            <text:p>133,886,593</text:p>
          </table:table-cell>
          <table:table-cell office:value-type="float" office:value="0" table:style-name="ce83">
            <text:p>0</text:p>
          </table:table-cell>
          <table:table-cell office:value-type="float" office:value="0" table:style-name="ce84">
            <text:p>0</text:p>
          </table:table-cell>
          <table:table-cell office:value-type="string" table:style-name="ce70">
            <text:p><text:a xlink:href="#預告統計資料發布時間表.A1">回發布時間表</text:a></text:p>
          </table:table-cell>
          <table:table-cell table:number-columns-repeated="16373"/>
        </table:table-row>
        <table:table-row table:style-name="ro19">
          <table:table-cell office:value-type="string" table:style-name="ce81">
            <text:p>01</text:p>
          </table:table-cell>
          <table:table-cell office:value-type="string" table:style-name="ce85">
            <text:p>02</text:p>
          </table:table-cell>
          <table:table-cell office:value-type="string" table:style-name="ce85">
            <text:p/>
          </table:table-cell>
          <table:table-cell office:value-type="string" table:style-name="ce82">
            <text:p>　遺產及贈與稅</text:p>
          </table:table-cell>
          <table:table-cell office:value-type="float" office:value="0" table:style-name="ce83">
            <text:p>0</text:p>
          </table:table-cell>
          <table:table-cell office:value-type="float" office:value="1712407" table:style-name="ce83">
            <text:p>1,712,407</text:p>
          </table:table-cell>
          <table:table-cell office:value-type="float" office:value="0" table:style-name="ce83">
            <text:p>0</text:p>
          </table:table-cell>
          <table:table-cell office:value-type="float" office:value="1712407" table:style-name="ce83">
            <text:p>1,712,407</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02</text:p>
          </table:table-cell>
          <table:table-cell office:value-type="string" table:style-name="ce85">
            <text:p>01</text:p>
          </table:table-cell>
          <table:table-cell office:value-type="string" table:style-name="ce82">
            <text:p>　　遺產稅</text:p>
          </table:table-cell>
          <table:table-cell office:value-type="float" office:value="0" table:style-name="ce83">
            <text:p>0</text:p>
          </table:table-cell>
          <table:table-cell office:value-type="float" office:value="1712407" table:style-name="ce83">
            <text:p>1,712,407</text:p>
          </table:table-cell>
          <table:table-cell office:value-type="float" office:value="0" table:style-name="ce83">
            <text:p>0</text:p>
          </table:table-cell>
          <table:table-cell office:value-type="float" office:value="1712407" table:style-name="ce83">
            <text:p>1,712,407</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3</text:p>
          </table:table-cell>
          <table:table-cell office:value-type="string" table:style-name="ce85">
            <text:p/>
          </table:table-cell>
          <table:table-cell office:value-type="string" table:style-name="ce82">
            <text:p>　土地稅</text:p>
          </table:table-cell>
          <table:table-cell office:value-type="float" office:value="2677" table:style-name="ce83">
            <text:p>2,677</text:p>
          </table:table-cell>
          <table:table-cell office:value-type="float" office:value="160220" table:style-name="ce83">
            <text:p>160,220</text:p>
          </table:table-cell>
          <table:table-cell office:value-type="float" office:value="2677" table:style-name="ce83">
            <text:p>2,677</text:p>
          </table:table-cell>
          <table:table-cell office:value-type="float" office:value="160220" table:style-name="ce83">
            <text:p>160,220</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3</text:p>
          </table:table-cell>
          <table:table-cell office:value-type="string" table:style-name="ce85">
            <text:p>01</text:p>
          </table:table-cell>
          <table:table-cell office:value-type="string" table:style-name="ce82">
            <text:p>　　地價稅</text:p>
          </table:table-cell>
          <table:table-cell office:value-type="float" office:value="2677" table:style-name="ce83">
            <text:p>2,677</text:p>
          </table:table-cell>
          <table:table-cell office:value-type="float" office:value="160220" table:style-name="ce83">
            <text:p>160,220</text:p>
          </table:table-cell>
          <table:table-cell office:value-type="float" office:value="2677" table:style-name="ce83">
            <text:p>2,677</text:p>
          </table:table-cell>
          <table:table-cell office:value-type="float" office:value="160220" table:style-name="ce83">
            <text:p>160,220</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4</text:p>
          </table:table-cell>
          <table:table-cell office:value-type="string" table:style-name="ce85">
            <text:p/>
          </table:table-cell>
          <table:table-cell office:value-type="string" table:style-name="ce82">
            <text:p>　房屋稅</text:p>
          </table:table-cell>
          <table:table-cell office:value-type="float" office:value="58893" table:style-name="ce83">
            <text:p>58,893</text:p>
          </table:table-cell>
          <table:table-cell office:value-type="float" office:value="11308202" table:style-name="ce83">
            <text:p>11,308,202</text:p>
          </table:table-cell>
          <table:table-cell office:value-type="float" office:value="58893" table:style-name="ce83">
            <text:p>58,893</text:p>
          </table:table-cell>
          <table:table-cell office:value-type="float" office:value="11308202" table:style-name="ce83">
            <text:p>11,308,202</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4</text:p>
          </table:table-cell>
          <table:table-cell office:value-type="string" table:style-name="ce85">
            <text:p>01</text:p>
          </table:table-cell>
          <table:table-cell office:value-type="string" table:style-name="ce82">
            <text:p>　　房屋稅</text:p>
          </table:table-cell>
          <table:table-cell office:value-type="float" office:value="58893" table:style-name="ce83">
            <text:p>58,893</text:p>
          </table:table-cell>
          <table:table-cell office:value-type="float" office:value="11308202" table:style-name="ce83">
            <text:p>11,308,202</text:p>
          </table:table-cell>
          <table:table-cell office:value-type="float" office:value="58893" table:style-name="ce83">
            <text:p>58,893</text:p>
          </table:table-cell>
          <table:table-cell office:value-type="float" office:value="11308202" table:style-name="ce83">
            <text:p>11,308,202</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5</text:p>
          </table:table-cell>
          <table:table-cell office:value-type="string" table:style-name="ce85">
            <text:p/>
          </table:table-cell>
          <table:table-cell office:value-type="string" table:style-name="ce82">
            <text:p>　契稅</text:p>
          </table:table-cell>
          <table:table-cell office:value-type="float" office:value="286003" table:style-name="ce83">
            <text:p>286,003</text:p>
          </table:table-cell>
          <table:table-cell office:value-type="float" office:value="1823649" table:style-name="ce83">
            <text:p>1,823,649</text:p>
          </table:table-cell>
          <table:table-cell office:value-type="float" office:value="286003" table:style-name="ce83">
            <text:p>286,003</text:p>
          </table:table-cell>
          <table:table-cell office:value-type="float" office:value="1823649" table:style-name="ce83">
            <text:p>1,823,649</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5</text:p>
          </table:table-cell>
          <table:table-cell office:value-type="string" table:style-name="ce85">
            <text:p>01</text:p>
          </table:table-cell>
          <table:table-cell office:value-type="string" table:style-name="ce82">
            <text:p>　　契稅</text:p>
          </table:table-cell>
          <table:table-cell office:value-type="float" office:value="286003" table:style-name="ce83">
            <text:p>286,003</text:p>
          </table:table-cell>
          <table:table-cell office:value-type="float" office:value="1823649" table:style-name="ce83">
            <text:p>1,823,649</text:p>
          </table:table-cell>
          <table:table-cell office:value-type="float" office:value="286003" table:style-name="ce83">
            <text:p>286,003</text:p>
          </table:table-cell>
          <table:table-cell office:value-type="float" office:value="1823649" table:style-name="ce83">
            <text:p>1,823,649</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6</text:p>
          </table:table-cell>
          <table:table-cell office:value-type="string" table:style-name="ce85">
            <text:p/>
          </table:table-cell>
          <table:table-cell office:value-type="string" table:style-name="ce82">
            <text:p>　娛樂稅</text:p>
          </table:table-cell>
          <table:table-cell office:value-type="float" office:value="2091" table:style-name="ce83">
            <text:p>2,091</text:p>
          </table:table-cell>
          <table:table-cell office:value-type="float" office:value="168034" table:style-name="ce83">
            <text:p>168,034</text:p>
          </table:table-cell>
          <table:table-cell office:value-type="float" office:value="2091" table:style-name="ce83">
            <text:p>2,091</text:p>
          </table:table-cell>
          <table:table-cell office:value-type="float" office:value="168034" table:style-name="ce83">
            <text:p>168,034</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6</text:p>
          </table:table-cell>
          <table:table-cell office:value-type="string" table:style-name="ce85">
            <text:p>01</text:p>
          </table:table-cell>
          <table:table-cell office:value-type="string" table:style-name="ce82">
            <text:p>　　娛樂稅</text:p>
          </table:table-cell>
          <table:table-cell office:value-type="float" office:value="2091" table:style-name="ce83">
            <text:p>2,091</text:p>
          </table:table-cell>
          <table:table-cell office:value-type="float" office:value="168034" table:style-name="ce83">
            <text:p>168,034</text:p>
          </table:table-cell>
          <table:table-cell office:value-type="float" office:value="2091" table:style-name="ce83">
            <text:p>2,091</text:p>
          </table:table-cell>
          <table:table-cell office:value-type="float" office:value="168034" table:style-name="ce83">
            <text:p>168,034</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7</text:p>
          </table:table-cell>
          <table:table-cell office:value-type="string" table:style-name="ce85">
            <text:p/>
          </table:table-cell>
          <table:table-cell office:value-type="string" table:style-name="ce82">
            <text:p>　統籌分配稅</text:p>
          </table:table-cell>
          <table:table-cell office:value-type="float" office:value="13436043" table:style-name="ce83">
            <text:p>13,436,043</text:p>
          </table:table-cell>
          <table:table-cell office:value-type="float" office:value="118714081" table:style-name="ce83">
            <text:p>118,714,081</text:p>
          </table:table-cell>
          <table:table-cell office:value-type="float" office:value="13436043" table:style-name="ce83">
            <text:p>13,436,043</text:p>
          </table:table-cell>
          <table:table-cell office:value-type="float" office:value="118714081" table:style-name="ce83">
            <text:p>118,714,081</text:p>
          </table:table-cell>
          <table:table-cell office:value-type="float" office:value="0" table:style-name="ce83">
            <text:p>0</text:p>
          </table:table-cell>
          <table:table-cell office:value-type="float" office:value="0" table:style-name="ce84">
            <text:p>0</text:p>
          </table:table-cell>
          <table:table-cell table:number-columns-repeated="16374" table:style-name="ce1"/>
        </table:table-row>
        <table:table-row table:style-name="ro17">
          <table:table-cell office:value-type="string" table:style-name="ce81">
            <text:p>01</text:p>
          </table:table-cell>
          <table:table-cell office:value-type="string" table:style-name="ce85">
            <text:p>17</text:p>
          </table:table-cell>
          <table:table-cell office:value-type="string" table:style-name="ce85">
            <text:p>01</text:p>
          </table:table-cell>
          <table:table-cell office:value-type="string" table:style-name="ce82">
            <text:p>　　普通統籌</text:p>
          </table:table-cell>
          <table:table-cell office:value-type="float" office:value="13436043" table:style-name="ce83">
            <text:p>13,436,043</text:p>
          </table:table-cell>
          <table:table-cell office:value-type="float" office:value="118714081" table:style-name="ce83">
            <text:p>118,714,081</text:p>
          </table:table-cell>
          <table:table-cell office:value-type="float" office:value="13436043" table:style-name="ce83">
            <text:p>13,436,043</text:p>
          </table:table-cell>
          <table:table-cell office:value-type="float" office:value="118714081" table:style-name="ce83">
            <text:p>118,714,081</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
          </table:table-cell>
          <table:table-cell office:value-type="string" table:style-name="ce85">
            <text:p/>
          </table:table-cell>
          <table:table-cell office:value-type="string" table:style-name="ce82">
            <text:p>罰款及賠償收入</text:p>
          </table:table-cell>
          <table:table-cell office:value-type="float" office:value="0" table:style-name="ce83">
            <text:p>0</text:p>
          </table:table-cell>
          <table:table-cell office:value-type="float" office:value="1165475" table:style-name="ce83">
            <text:p>1,165,475</text:p>
          </table:table-cell>
          <table:table-cell office:value-type="float" office:value="0" table:style-name="ce83">
            <text:p>0</text:p>
          </table:table-cell>
          <table:table-cell office:value-type="float" office:value="1165475" table:style-name="ce83">
            <text:p>1,165,47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03</text:p>
          </table:table-cell>
          <table:table-cell office:value-type="string" table:style-name="ce85">
            <text:p/>
          </table:table-cell>
          <table:table-cell office:value-type="string" table:style-name="ce82">
            <text:p>　賠償收入</text:p>
          </table:table-cell>
          <table:table-cell office:value-type="float" office:value="0" table:style-name="ce83">
            <text:p>0</text:p>
          </table:table-cell>
          <table:table-cell office:value-type="float" office:value="1165475" table:style-name="ce83">
            <text:p>1,165,475</text:p>
          </table:table-cell>
          <table:table-cell office:value-type="float" office:value="0" table:style-name="ce83">
            <text:p>0</text:p>
          </table:table-cell>
          <table:table-cell office:value-type="float" office:value="1165475" table:style-name="ce83">
            <text:p>1,165,47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03</text:p>
          </table:table-cell>
          <table:table-cell office:value-type="string" table:style-name="ce85">
            <text:p>01</text:p>
          </table:table-cell>
          <table:table-cell office:value-type="string" table:style-name="ce82">
            <text:p>　　一般賠償收入</text:p>
          </table:table-cell>
          <table:table-cell office:value-type="float" office:value="0" table:style-name="ce83">
            <text:p>0</text:p>
          </table:table-cell>
          <table:table-cell office:value-type="float" office:value="1165475" table:style-name="ce83">
            <text:p>1,165,475</text:p>
          </table:table-cell>
          <table:table-cell office:value-type="float" office:value="0" table:style-name="ce83">
            <text:p>0</text:p>
          </table:table-cell>
          <table:table-cell office:value-type="float" office:value="1165475" table:style-name="ce83">
            <text:p>1,165,47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5</text:p>
          </table:table-cell>
          <table:table-cell office:value-type="string" table:style-name="ce85">
            <text:p/>
          </table:table-cell>
          <table:table-cell office:value-type="string" table:style-name="ce85">
            <text:p/>
          </table:table-cell>
          <table:table-cell office:value-type="string" table:style-name="ce82">
            <text:p>規費收入</text:p>
          </table:table-cell>
          <table:table-cell office:value-type="float" office:value="1327866" table:style-name="ce83">
            <text:p>1,327,866</text:p>
          </table:table-cell>
          <table:table-cell office:value-type="float" office:value="16429555" table:style-name="ce83">
            <text:p>16,429,555</text:p>
          </table:table-cell>
          <table:table-cell office:value-type="float" office:value="1327866" table:style-name="ce83">
            <text:p>1,327,866</text:p>
          </table:table-cell>
          <table:table-cell office:value-type="float" office:value="16429555" table:style-name="ce83">
            <text:p>16,429,55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5</text:p>
          </table:table-cell>
          <table:table-cell office:value-type="string" table:style-name="ce85">
            <text:p>01</text:p>
          </table:table-cell>
          <table:table-cell office:value-type="string" table:style-name="ce85">
            <text:p/>
          </table:table-cell>
          <table:table-cell office:value-type="string" table:style-name="ce82">
            <text:p>　行政規費收入</text:p>
          </table:table-cell>
          <table:table-cell office:value-type="float" office:value="10900" table:style-name="ce83">
            <text:p>10,900</text:p>
          </table:table-cell>
          <table:table-cell office:value-type="float" office:value="191400" table:style-name="ce83">
            <text:p>191,400</text:p>
          </table:table-cell>
          <table:table-cell office:value-type="float" office:value="10900" table:style-name="ce83">
            <text:p>10,900</text:p>
          </table:table-cell>
          <table:table-cell office:value-type="float" office:value="191400" table:style-name="ce83">
            <text:p>191,4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5</text:p>
          </table:table-cell>
          <table:table-cell office:value-type="string" table:style-name="ce85">
            <text:p>01</text:p>
          </table:table-cell>
          <table:table-cell office:value-type="string" table:style-name="ce85">
            <text:p>02</text:p>
          </table:table-cell>
          <table:table-cell office:value-type="string" table:style-name="ce82">
            <text:p>　　證照費</text:p>
          </table:table-cell>
          <table:table-cell office:value-type="float" office:value="10900" table:style-name="ce83">
            <text:p>10,900</text:p>
          </table:table-cell>
          <table:table-cell office:value-type="float" office:value="191400" table:style-name="ce83">
            <text:p>191,400</text:p>
          </table:table-cell>
          <table:table-cell office:value-type="float" office:value="10900" table:style-name="ce83">
            <text:p>10,900</text:p>
          </table:table-cell>
          <table:table-cell office:value-type="float" office:value="191400" table:style-name="ce83">
            <text:p>191,4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5</text:p>
          </table:table-cell>
          <table:table-cell office:value-type="string" table:style-name="ce85">
            <text:p>03</text:p>
          </table:table-cell>
          <table:table-cell office:value-type="string" table:style-name="ce85">
            <text:p/>
          </table:table-cell>
          <table:table-cell office:value-type="string" table:style-name="ce82">
            <text:p>　使用規費收入</text:p>
          </table:table-cell>
          <table:table-cell office:value-type="float" office:value="1316966" table:style-name="ce83">
            <text:p>1,316,966</text:p>
          </table:table-cell>
          <table:table-cell office:value-type="float" office:value="16238155" table:style-name="ce83">
            <text:p>16,238,155</text:p>
          </table:table-cell>
          <table:table-cell office:value-type="float" office:value="1316966" table:style-name="ce83">
            <text:p>1,316,966</text:p>
          </table:table-cell>
          <table:table-cell office:value-type="float" office:value="16238155" table:style-name="ce83">
            <text:p>16,238,15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5</text:p>
          </table:table-cell>
          <table:table-cell office:value-type="string" table:style-name="ce85">
            <text:p>03</text:p>
          </table:table-cell>
          <table:table-cell office:value-type="string" table:style-name="ce85">
            <text:p>06</text:p>
          </table:table-cell>
          <table:table-cell office:value-type="string" table:style-name="ce82">
            <text:p>　　場地設施使用費</text:p>
          </table:table-cell>
          <table:table-cell office:value-type="float" office:value="1187380" table:style-name="ce83">
            <text:p>1,187,380</text:p>
          </table:table-cell>
          <table:table-cell office:value-type="float" office:value="14666243" table:style-name="ce83">
            <text:p>14,666,243</text:p>
          </table:table-cell>
          <table:table-cell office:value-type="float" office:value="1187380" table:style-name="ce83">
            <text:p>1,187,380</text:p>
          </table:table-cell>
          <table:table-cell office:value-type="float" office:value="14666243" table:style-name="ce83">
            <text:p>14,666,24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5</text:p>
          </table:table-cell>
          <table:table-cell office:value-type="string" table:style-name="ce85">
            <text:p>03</text:p>
          </table:table-cell>
          <table:table-cell office:value-type="string" table:style-name="ce85">
            <text:p>08</text:p>
          </table:table-cell>
          <table:table-cell office:value-type="string" table:style-name="ce82">
            <text:p>　　道路使用費</text:p>
          </table:table-cell>
          <table:table-cell office:value-type="float" office:value="129586" table:style-name="ce83">
            <text:p>129,586</text:p>
          </table:table-cell>
          <table:table-cell office:value-type="float" office:value="1571912" table:style-name="ce83">
            <text:p>1,571,912</text:p>
          </table:table-cell>
          <table:table-cell office:value-type="float" office:value="129586" table:style-name="ce83">
            <text:p>129,586</text:p>
          </table:table-cell>
          <table:table-cell office:value-type="float" office:value="1571912" table:style-name="ce83">
            <text:p>1,571,91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7</text:p>
          </table:table-cell>
          <table:table-cell office:value-type="string" table:style-name="ce85">
            <text:p/>
          </table:table-cell>
          <table:table-cell office:value-type="string" table:style-name="ce85">
            <text:p/>
          </table:table-cell>
          <table:table-cell office:value-type="string" table:style-name="ce82">
            <text:p>財產收入</text:p>
          </table:table-cell>
          <table:table-cell office:value-type="float" office:value="12367" table:style-name="ce83">
            <text:p>12,367</text:p>
          </table:table-cell>
          <table:table-cell office:value-type="float" office:value="86750" table:style-name="ce83">
            <text:p>86,750</text:p>
          </table:table-cell>
          <table:table-cell office:value-type="float" office:value="12367" table:style-name="ce83">
            <text:p>12,367</text:p>
          </table:table-cell>
          <table:table-cell office:value-type="float" office:value="86750" table:style-name="ce83">
            <text:p>86,75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7</text:p>
          </table:table-cell>
          <table:table-cell office:value-type="string" table:style-name="ce85">
            <text:p>01</text:p>
          </table:table-cell>
          <table:table-cell office:value-type="string" table:style-name="ce85">
            <text:p/>
          </table:table-cell>
          <table:table-cell office:value-type="string" table:style-name="ce82">
            <text:p>　財產孳息</text:p>
          </table:table-cell>
          <table:table-cell office:value-type="float" office:value="6615" table:style-name="ce83">
            <text:p>6,615</text:p>
          </table:table-cell>
          <table:table-cell office:value-type="float" office:value="80998" table:style-name="ce83">
            <text:p>80,998</text:p>
          </table:table-cell>
          <table:table-cell office:value-type="float" office:value="6615" table:style-name="ce83">
            <text:p>6,615</text:p>
          </table:table-cell>
          <table:table-cell office:value-type="float" office:value="80998" table:style-name="ce83">
            <text:p>80,99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7</text:p>
          </table:table-cell>
          <table:table-cell office:value-type="string" table:style-name="ce85">
            <text:p>01</text:p>
          </table:table-cell>
          <table:table-cell office:value-type="string" table:style-name="ce85">
            <text:p>01</text:p>
          </table:table-cell>
          <table:table-cell office:value-type="string" table:style-name="ce82">
            <text:p>　　利息收入</text:p>
          </table:table-cell>
          <table:table-cell office:value-type="float" office:value="6615" table:style-name="ce83">
            <text:p>6,615</text:p>
          </table:table-cell>
          <table:table-cell office:value-type="float" office:value="80998" table:style-name="ce83">
            <text:p>80,998</text:p>
          </table:table-cell>
          <table:table-cell office:value-type="float" office:value="6615" table:style-name="ce83">
            <text:p>6,615</text:p>
          </table:table-cell>
          <table:table-cell office:value-type="float" office:value="80998" table:style-name="ce83">
            <text:p>80,99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7</text:p>
          </table:table-cell>
          <table:table-cell office:value-type="string" table:style-name="ce85">
            <text:p>05</text:p>
          </table:table-cell>
          <table:table-cell office:value-type="string" table:style-name="ce85">
            <text:p/>
          </table:table-cell>
          <table:table-cell office:value-type="string" table:style-name="ce82">
            <text:p>　廢舊物資售價</text:p>
          </table:table-cell>
          <table:table-cell office:value-type="float" office:value="5752" table:style-name="ce83">
            <text:p>5,752</text:p>
          </table:table-cell>
          <table:table-cell office:value-type="float" office:value="5752" table:style-name="ce83">
            <text:p>5,752</text:p>
          </table:table-cell>
          <table:table-cell office:value-type="float" office:value="5752" table:style-name="ce83">
            <text:p>5,752</text:p>
          </table:table-cell>
          <table:table-cell office:value-type="float" office:value="5752" table:style-name="ce83">
            <text:p>5,75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7</text:p>
          </table:table-cell>
          <table:table-cell office:value-type="string" table:style-name="ce85">
            <text:p>05</text:p>
          </table:table-cell>
          <table:table-cell office:value-type="string" table:style-name="ce85">
            <text:p>01</text:p>
          </table:table-cell>
          <table:table-cell office:value-type="string" table:style-name="ce82">
            <text:p>　　廢舊物資售價</text:p>
          </table:table-cell>
          <table:table-cell office:value-type="float" office:value="5752" table:style-name="ce83">
            <text:p>5,752</text:p>
          </table:table-cell>
          <table:table-cell office:value-type="float" office:value="5752" table:style-name="ce83">
            <text:p>5,752</text:p>
          </table:table-cell>
          <table:table-cell office:value-type="float" office:value="5752" table:style-name="ce83">
            <text:p>5,752</text:p>
          </table:table-cell>
          <table:table-cell office:value-type="float" office:value="5752" table:style-name="ce83">
            <text:p>5,75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6">
          <table:table-cell office:value-type="string" table:style-name="ce81">
            <text:p>09</text:p>
          </table:table-cell>
          <table:table-cell office:value-type="string" table:style-name="ce85">
            <text:p/>
          </table:table-cell>
          <table:table-cell office:value-type="string" table:style-name="ce85">
            <text:p/>
          </table:table-cell>
          <table:table-cell office:value-type="string" table:style-name="ce82">
            <text:p>補助及協助收入</text:p>
          </table:table-cell>
          <table:table-cell office:value-type="float" office:value="596522" table:style-name="ce83">
            <text:p>596,522</text:p>
          </table:table-cell>
          <table:table-cell office:value-type="float" office:value="53790077" table:style-name="ce83">
            <text:p>53,790,077</text:p>
          </table:table-cell>
          <table:table-cell office:value-type="float" office:value="596522" table:style-name="ce83">
            <text:p>596,522</text:p>
          </table:table-cell>
          <table:table-cell office:value-type="float" office:value="29584503" table:style-name="ce83">
            <text:p>29,584,503</text:p>
          </table:table-cell>
          <table:table-cell office:value-type="float" office:value="0" table:style-name="ce83">
            <text:p>0</text:p>
          </table:table-cell>
          <table:table-cell office:value-type="float" office:value="24205574" table:style-name="ce84">
            <text:p>24,205,574</text:p>
          </table:table-cell>
          <table:table-cell table:number-columns-repeated="16374"/>
        </table:table-row>
        <table:table-row table:style-name="ro19">
          <table:table-cell office:value-type="string" table:style-name="ce81">
            <text:p>09</text:p>
          </table:table-cell>
          <table:table-cell office:value-type="string" table:style-name="ce85">
            <text:p>01</text:p>
          </table:table-cell>
          <table:table-cell office:value-type="string" table:style-name="ce85">
            <text:p/>
          </table:table-cell>
          <table:table-cell office:value-type="string" table:style-name="ce82">
            <text:p>　上級政府補助收入</text:p>
          </table:table-cell>
          <table:table-cell office:value-type="float" office:value="596522" table:style-name="ce83">
            <text:p>596,522</text:p>
          </table:table-cell>
          <table:table-cell office:value-type="float" office:value="53790077" table:style-name="ce83">
            <text:p>53,790,077</text:p>
          </table:table-cell>
          <table:table-cell office:value-type="float" office:value="596522" table:style-name="ce83">
            <text:p>596,522</text:p>
          </table:table-cell>
          <table:table-cell office:value-type="float" office:value="29584503" table:style-name="ce83">
            <text:p>29,584,503</text:p>
          </table:table-cell>
          <table:table-cell office:value-type="float" office:value="0" table:style-name="ce83">
            <text:p>0</text:p>
          </table:table-cell>
          <table:table-cell office:value-type="float" office:value="24205574" table:style-name="ce84">
            <text:p>24,205,574</text:p>
          </table:table-cell>
          <table:table-cell table:number-columns-repeated="16374"/>
        </table:table-row>
        <table:table-row table:style-name="ro17">
          <table:table-cell office:value-type="string" table:style-name="ce81">
            <text:p>09</text:p>
          </table:table-cell>
          <table:table-cell office:value-type="string" table:style-name="ce85">
            <text:p>01</text:p>
          </table:table-cell>
          <table:table-cell office:value-type="string" table:style-name="ce85">
            <text:p>01</text:p>
          </table:table-cell>
          <table:table-cell office:value-type="string" table:style-name="ce82">
            <text:p>　　一般性補助收入</text:p>
          </table:table-cell>
          <table:table-cell office:value-type="float" office:value="0" table:style-name="ce83">
            <text:p>0</text:p>
          </table:table-cell>
          <table:table-cell office:value-type="float" office:value="4104290" table:style-name="ce83">
            <text:p>4,104,290</text:p>
          </table:table-cell>
          <table:table-cell office:value-type="float" office:value="0" table:style-name="ce83">
            <text:p>0</text:p>
          </table:table-cell>
          <table:table-cell office:value-type="float" office:value="4104290" table:style-name="ce83">
            <text:p>4,104,29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9</text:p>
          </table:table-cell>
          <table:table-cell office:value-type="string" table:style-name="ce85">
            <text:p>01</text:p>
          </table:table-cell>
          <table:table-cell office:value-type="string" table:style-name="ce85">
            <text:p>02</text:p>
          </table:table-cell>
          <table:table-cell office:value-type="string" table:style-name="ce82">
            <text:p>　　計畫型補助收入</text:p>
          </table:table-cell>
          <table:table-cell office:value-type="float" office:value="596522" table:style-name="ce83">
            <text:p>596,522</text:p>
          </table:table-cell>
          <table:table-cell office:value-type="float" office:value="49685787" table:style-name="ce83">
            <text:p>49,685,787</text:p>
          </table:table-cell>
          <table:table-cell office:value-type="float" office:value="596522" table:style-name="ce83">
            <text:p>596,522</text:p>
          </table:table-cell>
          <table:table-cell office:value-type="float" office:value="25480213" table:style-name="ce83">
            <text:p>25,480,213</text:p>
          </table:table-cell>
          <table:table-cell office:value-type="float" office:value="0" table:style-name="ce83">
            <text:p>0</text:p>
          </table:table-cell>
          <table:table-cell office:value-type="float" office:value="24205574" table:style-name="ce84">
            <text:p>24,205,574</text:p>
          </table:table-cell>
          <table:table-cell table:number-columns-repeated="16374"/>
        </table:table-row>
        <table:table-row table:style-name="ro17">
          <table:table-cell office:value-type="string" table:style-name="ce81">
            <text:p>12</text:p>
          </table:table-cell>
          <table:table-cell office:value-type="string" table:style-name="ce85">
            <text:p/>
          </table:table-cell>
          <table:table-cell office:value-type="string" table:style-name="ce85">
            <text:p/>
          </table:table-cell>
          <table:table-cell office:value-type="string" table:style-name="ce82">
            <text:p>其他收入</text:p>
          </table:table-cell>
          <table:table-cell office:value-type="float" office:value="379281" table:style-name="ce83">
            <text:p>379,281</text:p>
          </table:table-cell>
          <table:table-cell office:value-type="float" office:value="3474120" table:style-name="ce83">
            <text:p>3,474,120</text:p>
          </table:table-cell>
          <table:table-cell office:value-type="float" office:value="379281" table:style-name="ce83">
            <text:p>379,281</text:p>
          </table:table-cell>
          <table:table-cell office:value-type="float" office:value="3474120" table:style-name="ce83">
            <text:p>3,474,12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12</text:p>
          </table:table-cell>
          <table:table-cell office:value-type="string" table:style-name="ce85">
            <text:p>02</text:p>
          </table:table-cell>
          <table:table-cell office:value-type="string" table:style-name="ce85">
            <text:p/>
          </table:table-cell>
          <table:table-cell office:value-type="string" table:style-name="ce82">
            <text:p>　雜項收入</text:p>
          </table:table-cell>
          <table:table-cell office:value-type="float" office:value="379281" table:style-name="ce83">
            <text:p>379,281</text:p>
          </table:table-cell>
          <table:table-cell office:value-type="float" office:value="3474120" table:style-name="ce83">
            <text:p>3,474,120</text:p>
          </table:table-cell>
          <table:table-cell office:value-type="float" office:value="379281" table:style-name="ce83">
            <text:p>379,281</text:p>
          </table:table-cell>
          <table:table-cell office:value-type="float" office:value="3474120" table:style-name="ce83">
            <text:p>3,474,12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12</text:p>
          </table:table-cell>
          <table:table-cell office:value-type="string" table:style-name="ce85">
            <text:p>02</text:p>
          </table:table-cell>
          <table:table-cell office:value-type="string" table:style-name="ce85">
            <text:p>01</text:p>
          </table:table-cell>
          <table:table-cell office:value-type="string" table:style-name="ce82">
            <text:p>　　收回以前年度歲出</text:p>
          </table:table-cell>
          <table:table-cell office:value-type="float" office:value="3521" table:style-name="ce83">
            <text:p>3,521</text:p>
          </table:table-cell>
          <table:table-cell office:value-type="float" office:value="128210" table:style-name="ce83">
            <text:p>128,210</text:p>
          </table:table-cell>
          <table:table-cell office:value-type="float" office:value="3521" table:style-name="ce83">
            <text:p>3,521</text:p>
          </table:table-cell>
          <table:table-cell office:value-type="float" office:value="128210" table:style-name="ce83">
            <text:p>128,21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12</text:p>
          </table:table-cell>
          <table:table-cell office:value-type="string" table:style-name="ce85">
            <text:p>02</text:p>
          </table:table-cell>
          <table:table-cell office:value-type="string" table:style-name="ce85">
            <text:p>04</text:p>
          </table:table-cell>
          <table:table-cell office:value-type="string" table:style-name="ce82">
            <text:p>　　廢棄物清理費</text:p>
          </table:table-cell>
          <table:table-cell office:value-type="float" office:value="303479" table:style-name="ce83">
            <text:p>303,479</text:p>
          </table:table-cell>
          <table:table-cell office:value-type="float" office:value="639130" table:style-name="ce83">
            <text:p>639,130</text:p>
          </table:table-cell>
          <table:table-cell office:value-type="float" office:value="303479" table:style-name="ce83">
            <text:p>303,479</text:p>
          </table:table-cell>
          <table:table-cell office:value-type="float" office:value="639130" table:style-name="ce83">
            <text:p>639,13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12</text:p>
          </table:table-cell>
          <table:table-cell office:value-type="string" table:style-name="ce85">
            <text:p>02</text:p>
          </table:table-cell>
          <table:table-cell office:value-type="string" table:style-name="ce85">
            <text:p>10</text:p>
          </table:table-cell>
          <table:table-cell office:value-type="string" table:style-name="ce82">
            <text:p>　　其他雜項收入</text:p>
          </table:table-cell>
          <table:table-cell office:value-type="float" office:value="72281" table:style-name="ce83">
            <text:p>72,281</text:p>
          </table:table-cell>
          <table:table-cell office:value-type="float" office:value="2706780" table:style-name="ce83">
            <text:p>2,706,780</text:p>
          </table:table-cell>
          <table:table-cell office:value-type="float" office:value="72281" table:style-name="ce83">
            <text:p>72,281</text:p>
          </table:table-cell>
          <table:table-cell office:value-type="float" office:value="2706780" table:style-name="ce83">
            <text:p>2,706,78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資　　本　　門　(小計)</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預算外庫款收入</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收　入　總　計</text:p>
          </table:table-cell>
          <table:table-cell office:value-type="float" office:value="16101743" table:style-name="ce83">
            <text:p>16,101,743</text:p>
          </table:table-cell>
          <table:table-cell office:value-type="float" office:value="208832570" table:style-name="ce83">
            <text:p>208,832,570</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number-rows-repeated="2" table:style-name="ro17">
          <table:table-cell table:style-name="ce81"/>
          <table:table-cell table:number-columns-repeated="2" table:style-name="ce85"/>
          <table:table-cell table:style-name="ce82"/>
          <table:table-cell table:number-columns-repeated="5" table:style-name="ce83"/>
          <table:table-cell table:style-name="ce84"/>
          <table:table-cell table:number-columns-repeated="16374"/>
        </table:table-row>
        <table:table-row table:style-name="ro17">
          <table:table-cell office:value-type="string" table:number-columns-spanned="4" table:number-rows-spanned="1" table:style-name="ce87">
            <text:p>科目及代號</text:p>
          </table:table-cell>
          <table:covered-table-cell table:number-columns-repeated="3"/>
          <table:table-cell office:value-type="string" table:number-columns-spanned="2" table:number-rows-spanned="1" table:style-name="ce88">
            <text:p>合 <text:s text:c="3"/>計</text:p>
          </table:table-cell>
          <table:covered-table-cell/>
          <table:table-cell office:value-type="string" table:number-columns-spanned="2" table:number-rows-spanned="1" table:style-name="ce88">
            <text:p>本 <text:s text:c="2"/>年 <text:s text:c="2"/>度 <text:s text:c="2"/>支 <text:s text:c="2"/>出</text:p>
          </table:table-cell>
          <table:covered-table-cell/>
          <table:table-cell office:value-type="string" table:number-columns-spanned="2" table:number-rows-spanned="1" table:style-name="ce88">
            <text:p>以 <text:s text:c="2"/>前 <text:s text:c="2"/>年 <text:s text:c="2"/>度 <text:s text:c="2"/>支 <text:s text:c="2"/>出</text:p>
          </table:table-cell>
          <table:covered-table-cell/>
          <table:table-cell table:number-columns-repeated="16374"/>
        </table:table-row>
        <table:table-row table:style-name="ro17">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9">
            <text:p>名 <text:s text:c="5"/>稱</text:p>
          </table:table-cell>
          <table:table-cell office:value-type="string" table:style-name="ce80">
            <text:p>本 <text:s text:c="2"/>月</text:p>
          </table:table-cell>
          <table:table-cell office:value-type="string" table:style-name="ce80">
            <text:p>累 <text:s/>計</text:p>
          </table:table-cell>
          <table:table-cell office:value-type="string" table:style-name="ce80">
            <text:p>本 <text:s text:c="2"/>月</text:p>
          </table:table-cell>
          <table:table-cell office:value-type="string" table:style-name="ce80">
            <text:p>累 <text:s/>計</text:p>
          </table:table-cell>
          <table:table-cell office:value-type="string" table:style-name="ce80">
            <text:p>本 <text:s text:c="2"/>月</text:p>
          </table:table-cell>
          <table:table-cell office:value-type="string" table:style-name="ce80">
            <text:p>累 <text:s/>計</text:p>
          </table:table-cell>
          <table:table-cell table:number-columns-repeated="16374"/>
        </table:table-row>
        <table:table-row table:style-name="ro17">
          <table:table-cell office:value-type="string" table:style-name="ce81">
            <text:p/>
          </table:table-cell>
          <table:table-cell office:value-type="string" table:style-name="ce78">
            <text:p/>
          </table:table-cell>
          <table:table-cell office:value-type="string" table:style-name="ce78">
            <text:p/>
          </table:table-cell>
          <table:table-cell office:value-type="string" table:style-name="ce82">
            <text:p>經　　資　　門　(合計)</text:p>
          </table:table-cell>
          <table:table-cell office:value-type="float" office:value="17635063" table:style-name="ce83">
            <text:p>17,635,063</text:p>
          </table:table-cell>
          <table:table-cell office:value-type="float" office:value="201185573" table:style-name="ce83">
            <text:p>201,185,573</text:p>
          </table:table-cell>
          <table:table-cell office:value-type="float" office:value="13672218" table:style-name="ce83">
            <text:p>13,672,218</text:p>
          </table:table-cell>
          <table:table-cell office:value-type="float" office:value="135955781" table:style-name="ce83">
            <text:p>135,955,781</text:p>
          </table:table-cell>
          <table:table-cell office:value-type="float" office:value="3962845" table:style-name="ce83">
            <text:p>3,962,845</text:p>
          </table:table-cell>
          <table:table-cell office:value-type="float" office:value="65229792" table:style-name="ce84">
            <text:p>65,229,792</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經　　常　　門　(小計)</text:p>
          </table:table-cell>
          <table:table-cell office:value-type="float" office:value="12985483" table:style-name="ce83">
            <text:p>12,985,483</text:p>
          </table:table-cell>
          <table:table-cell office:value-type="float" office:value="129325958" table:style-name="ce83">
            <text:p>129,325,958</text:p>
          </table:table-cell>
          <table:table-cell office:value-type="float" office:value="12985483" table:style-name="ce83">
            <text:p>12,985,483</text:p>
          </table:table-cell>
          <table:table-cell office:value-type="float" office:value="128689503" table:style-name="ce83">
            <text:p>128,689,503</text:p>
          </table:table-cell>
          <table:table-cell office:value-type="float" office:value="0" table:style-name="ce83">
            <text:p>0</text:p>
          </table:table-cell>
          <table:table-cell office:value-type="float" office:value="636455" table:style-name="ce84">
            <text:p>636,455</text:p>
          </table:table-cell>
          <table:table-cell table:number-columns-repeated="16374"/>
        </table:table-row>
        <table:table-row table:style-name="ro17">
          <table:table-cell office:value-type="string" table:style-name="ce81">
            <text:p>01</text:p>
          </table:table-cell>
          <table:table-cell office:value-type="string" table:style-name="ce85">
            <text:p/>
          </table:table-cell>
          <table:table-cell office:value-type="string" table:style-name="ce85">
            <text:p/>
          </table:table-cell>
          <table:table-cell office:value-type="string" table:style-name="ce82">
            <text:p>一般政務支出</text:p>
          </table:table-cell>
          <table:table-cell office:value-type="float" office:value="8106638" table:style-name="ce83">
            <text:p>8,106,638</text:p>
          </table:table-cell>
          <table:table-cell office:value-type="float" office:value="80746800" table:style-name="ce83">
            <text:p>80,746,800</text:p>
          </table:table-cell>
          <table:table-cell office:value-type="float" office:value="8106638" table:style-name="ce83">
            <text:p>8,106,638</text:p>
          </table:table-cell>
          <table:table-cell office:value-type="float" office:value="80468345" table:style-name="ce83">
            <text:p>80,468,345</text:p>
          </table:table-cell>
          <table:table-cell office:value-type="float" office:value="0" table:style-name="ce83">
            <text:p>0</text:p>
          </table:table-cell>
          <table:table-cell office:value-type="float" office:value="278455" table:style-name="ce84">
            <text:p>278,455</text:p>
          </table:table-cell>
          <table:table-cell table:number-columns-repeated="16374"/>
        </table:table-row>
        <table:table-row table:style-name="ro17">
          <table:table-cell office:value-type="string" table:style-name="ce81">
            <text:p>01</text:p>
          </table:table-cell>
          <table:table-cell office:value-type="string" table:style-name="ce85">
            <text:p>32</text:p>
          </table:table-cell>
          <table:table-cell office:value-type="string" table:style-name="ce85">
            <text:p/>
          </table:table-cell>
          <table:table-cell office:value-type="string" table:style-name="ce82">
            <text:p>　行政支出</text:p>
          </table:table-cell>
          <table:table-cell office:value-type="float" office:value="1458954" table:style-name="ce83">
            <text:p>1,458,954</text:p>
          </table:table-cell>
          <table:table-cell office:value-type="float" office:value="17442939" table:style-name="ce83">
            <text:p>17,442,939</text:p>
          </table:table-cell>
          <table:table-cell office:value-type="float" office:value="1458954" table:style-name="ce83">
            <text:p>1,458,954</text:p>
          </table:table-cell>
          <table:table-cell office:value-type="float" office:value="17242939" table:style-name="ce83">
            <text:p>17,242,939</text:p>
          </table:table-cell>
          <table:table-cell office:value-type="float" office:value="0" table:style-name="ce83">
            <text:p>0</text:p>
          </table:table-cell>
          <table:table-cell office:value-type="float" office:value="200000" table:style-name="ce84">
            <text:p>200,000</text:p>
          </table:table-cell>
          <table:table-cell table:number-columns-repeated="16374"/>
        </table:table-row>
        <table:table-row table:style-name="ro17">
          <table:table-cell office:value-type="string" table:style-name="ce81">
            <text:p>01</text:p>
          </table:table-cell>
          <table:table-cell office:value-type="string" table:style-name="ce85">
            <text:p>32</text:p>
          </table:table-cell>
          <table:table-cell office:value-type="string" table:style-name="ce85">
            <text:p>01</text:p>
          </table:table-cell>
          <table:table-cell office:value-type="string" table:style-name="ce82">
            <text:p>　　一般行政</text:p>
          </table:table-cell>
          <table:table-cell office:value-type="float" office:value="1251718" table:style-name="ce83">
            <text:p>1,251,718</text:p>
          </table:table-cell>
          <table:table-cell office:value-type="float" office:value="14494693" table:style-name="ce83">
            <text:p>14,494,693</text:p>
          </table:table-cell>
          <table:table-cell office:value-type="float" office:value="1251718" table:style-name="ce83">
            <text:p>1,251,718</text:p>
          </table:table-cell>
          <table:table-cell office:value-type="float" office:value="14494693" table:style-name="ce83">
            <text:p>14,494,69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2</text:p>
          </table:table-cell>
          <table:table-cell office:value-type="string" table:style-name="ce85">
            <text:p>02</text:p>
          </table:table-cell>
          <table:table-cell office:value-type="string" table:style-name="ce82">
            <text:p>　　主計業務</text:p>
          </table:table-cell>
          <table:table-cell office:value-type="float" office:value="33852" table:style-name="ce83">
            <text:p>33,852</text:p>
          </table:table-cell>
          <table:table-cell office:value-type="float" office:value="367587" table:style-name="ce83">
            <text:p>367,587</text:p>
          </table:table-cell>
          <table:table-cell office:value-type="float" office:value="33852" table:style-name="ce83">
            <text:p>33,852</text:p>
          </table:table-cell>
          <table:table-cell office:value-type="float" office:value="367587" table:style-name="ce83">
            <text:p>367,58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2</text:p>
          </table:table-cell>
          <table:table-cell office:value-type="string" table:style-name="ce85">
            <text:p>03</text:p>
          </table:table-cell>
          <table:table-cell office:value-type="string" table:style-name="ce82">
            <text:p>　　人事業務</text:p>
          </table:table-cell>
          <table:table-cell office:value-type="float" office:value="152633" table:style-name="ce83">
            <text:p>152,633</text:p>
          </table:table-cell>
          <table:table-cell office:value-type="float" office:value="614953" table:style-name="ce83">
            <text:p>614,953</text:p>
          </table:table-cell>
          <table:table-cell office:value-type="float" office:value="152633" table:style-name="ce83">
            <text:p>152,633</text:p>
          </table:table-cell>
          <table:table-cell office:value-type="float" office:value="614953" table:style-name="ce83">
            <text:p>614,95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2</text:p>
          </table:table-cell>
          <table:table-cell office:value-type="string" table:style-name="ce85">
            <text:p>05</text:p>
          </table:table-cell>
          <table:table-cell office:value-type="string" table:style-name="ce82">
            <text:p>　　施政計畫綜合業務</text:p>
          </table:table-cell>
          <table:table-cell office:value-type="float" office:value="20751" table:style-name="ce83">
            <text:p>20,751</text:p>
          </table:table-cell>
          <table:table-cell office:value-type="float" office:value="1965706" table:style-name="ce83">
            <text:p>1,965,706</text:p>
          </table:table-cell>
          <table:table-cell office:value-type="float" office:value="20751" table:style-name="ce83">
            <text:p>20,751</text:p>
          </table:table-cell>
          <table:table-cell office:value-type="float" office:value="1765706" table:style-name="ce83">
            <text:p>1,765,706</text:p>
          </table:table-cell>
          <table:table-cell office:value-type="float" office:value="0" table:style-name="ce83">
            <text:p>0</text:p>
          </table:table-cell>
          <table:table-cell office:value-type="float" office:value="200000" table:style-name="ce84">
            <text:p>200,000</text:p>
          </table:table-cell>
          <table:table-cell table:number-columns-repeated="16374"/>
        </table:table-row>
        <table:table-row table:style-name="ro17">
          <table:table-cell office:value-type="string" table:style-name="ce81">
            <text:p>01</text:p>
          </table:table-cell>
          <table:table-cell office:value-type="string" table:style-name="ce85">
            <text:p>33</text:p>
          </table:table-cell>
          <table:table-cell office:value-type="string" table:style-name="ce85">
            <text:p/>
          </table:table-cell>
          <table:table-cell office:value-type="string" table:style-name="ce82">
            <text:p>　立法支出</text:p>
          </table:table-cell>
          <table:table-cell office:value-type="float" office:value="1203152" table:style-name="ce83">
            <text:p>1,203,152</text:p>
          </table:table-cell>
          <table:table-cell office:value-type="float" office:value="16897682" table:style-name="ce83">
            <text:p>16,897,682</text:p>
          </table:table-cell>
          <table:table-cell office:value-type="float" office:value="1203152" table:style-name="ce83">
            <text:p>1,203,152</text:p>
          </table:table-cell>
          <table:table-cell office:value-type="float" office:value="16897682" table:style-name="ce83">
            <text:p>16,897,68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3</text:p>
          </table:table-cell>
          <table:table-cell office:value-type="string" table:style-name="ce85">
            <text:p>01</text:p>
          </table:table-cell>
          <table:table-cell office:value-type="string" table:style-name="ce82">
            <text:p>　　一般行政</text:p>
          </table:table-cell>
          <table:table-cell office:value-type="float" office:value="421152" table:style-name="ce83">
            <text:p>421,152</text:p>
          </table:table-cell>
          <table:table-cell office:value-type="float" office:value="6019082" table:style-name="ce83">
            <text:p>6,019,082</text:p>
          </table:table-cell>
          <table:table-cell office:value-type="float" office:value="421152" table:style-name="ce83">
            <text:p>421,152</text:p>
          </table:table-cell>
          <table:table-cell office:value-type="float" office:value="6019082" table:style-name="ce83">
            <text:p>6,019,08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3</text:p>
          </table:table-cell>
          <table:table-cell office:value-type="string" table:style-name="ce85">
            <text:p>02</text:p>
          </table:table-cell>
          <table:table-cell office:value-type="string" table:style-name="ce82">
            <text:p>　　議事業務</text:p>
          </table:table-cell>
          <table:table-cell office:value-type="float" office:value="782000" table:style-name="ce83">
            <text:p>782,000</text:p>
          </table:table-cell>
          <table:table-cell office:value-type="float" office:value="10878600" table:style-name="ce83">
            <text:p>10,878,600</text:p>
          </table:table-cell>
          <table:table-cell office:value-type="float" office:value="782000" table:style-name="ce83">
            <text:p>782,000</text:p>
          </table:table-cell>
          <table:table-cell office:value-type="float" office:value="10878600" table:style-name="ce83">
            <text:p>10,878,6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7</text:p>
          </table:table-cell>
          <table:table-cell office:value-type="string" table:style-name="ce85">
            <text:p/>
          </table:table-cell>
          <table:table-cell office:value-type="string" table:style-name="ce82">
            <text:p>　民政支出</text:p>
          </table:table-cell>
          <table:table-cell office:value-type="float" office:value="5060933" table:style-name="ce83">
            <text:p>5,060,933</text:p>
          </table:table-cell>
          <table:table-cell office:value-type="float" office:value="42117746" table:style-name="ce83">
            <text:p>42,117,746</text:p>
          </table:table-cell>
          <table:table-cell office:value-type="float" office:value="5060933" table:style-name="ce83">
            <text:p>5,060,933</text:p>
          </table:table-cell>
          <table:table-cell office:value-type="float" office:value="42039291" table:style-name="ce83">
            <text:p>42,039,291</text:p>
          </table:table-cell>
          <table:table-cell office:value-type="float" office:value="0" table:style-name="ce83">
            <text:p>0</text:p>
          </table:table-cell>
          <table:table-cell office:value-type="float" office:value="78455" table:style-name="ce84">
            <text:p>78,455</text:p>
          </table:table-cell>
          <table:table-cell table:number-columns-repeated="16374"/>
        </table:table-row>
        <table:table-row table:style-name="ro17">
          <table:table-cell office:value-type="string" table:style-name="ce81">
            <text:p>01</text:p>
          </table:table-cell>
          <table:table-cell office:value-type="string" table:style-name="ce85">
            <text:p>37</text:p>
          </table:table-cell>
          <table:table-cell office:value-type="string" table:style-name="ce85">
            <text:p>01</text:p>
          </table:table-cell>
          <table:table-cell office:value-type="string" table:style-name="ce82">
            <text:p>　　一般行政</text:p>
          </table:table-cell>
          <table:table-cell office:value-type="float" office:value="1809125" table:style-name="ce83">
            <text:p>1,809,125</text:p>
          </table:table-cell>
          <table:table-cell office:value-type="float" office:value="20520434" table:style-name="ce83">
            <text:p>20,520,434</text:p>
          </table:table-cell>
          <table:table-cell office:value-type="float" office:value="1809125" table:style-name="ce83">
            <text:p>1,809,125</text:p>
          </table:table-cell>
          <table:table-cell office:value-type="float" office:value="20520434" table:style-name="ce83">
            <text:p>20,520,43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7</text:p>
          </table:table-cell>
          <table:table-cell office:value-type="string" table:style-name="ce85">
            <text:p>02</text:p>
          </table:table-cell>
          <table:table-cell office:value-type="string" table:style-name="ce82">
            <text:p>　　民政業務</text:p>
          </table:table-cell>
          <table:table-cell office:value-type="float" office:value="987902" table:style-name="ce83">
            <text:p>987,902</text:p>
          </table:table-cell>
          <table:table-cell office:value-type="float" office:value="7647249" table:style-name="ce83">
            <text:p>7,647,249</text:p>
          </table:table-cell>
          <table:table-cell office:value-type="float" office:value="987902" table:style-name="ce83">
            <text:p>987,902</text:p>
          </table:table-cell>
          <table:table-cell office:value-type="float" office:value="7647249" table:style-name="ce83">
            <text:p>7,647,24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7</text:p>
          </table:table-cell>
          <table:table-cell office:value-type="string" table:style-name="ce85">
            <text:p>03</text:p>
          </table:table-cell>
          <table:table-cell office:value-type="string" table:style-name="ce82">
            <text:p>　　役政業務</text:p>
          </table:table-cell>
          <table:table-cell office:value-type="float" office:value="26403" table:style-name="ce83">
            <text:p>26,403</text:p>
          </table:table-cell>
          <table:table-cell office:value-type="float" office:value="68029" table:style-name="ce83">
            <text:p>68,029</text:p>
          </table:table-cell>
          <table:table-cell office:value-type="float" office:value="26403" table:style-name="ce83">
            <text:p>26,403</text:p>
          </table:table-cell>
          <table:table-cell office:value-type="float" office:value="68029" table:style-name="ce83">
            <text:p>68,02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1</text:p>
          </table:table-cell>
          <table:table-cell office:value-type="string" table:style-name="ce85">
            <text:p>37</text:p>
          </table:table-cell>
          <table:table-cell office:value-type="string" table:style-name="ce85">
            <text:p>04</text:p>
          </table:table-cell>
          <table:table-cell office:value-type="string" table:style-name="ce82">
            <text:p>　　地政業務</text:p>
          </table:table-cell>
          <table:table-cell office:value-type="float" office:value="0" table:style-name="ce83">
            <text:p>0</text:p>
          </table:table-cell>
          <table:table-cell office:value-type="float" office:value="17452" table:style-name="ce83">
            <text:p>17,452</text:p>
          </table:table-cell>
          <table:table-cell office:value-type="float" office:value="0" table:style-name="ce83">
            <text:p>0</text:p>
          </table:table-cell>
          <table:table-cell office:value-type="float" office:value="17452" table:style-name="ce83">
            <text:p>17,45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1</text:p>
          </table:table-cell>
          <table:table-cell office:value-type="string" table:style-name="ce85">
            <text:p>37</text:p>
          </table:table-cell>
          <table:table-cell office:value-type="string" table:style-name="ce85">
            <text:p>05</text:p>
          </table:table-cell>
          <table:table-cell office:value-type="string" table:style-name="ce82">
            <text:p>　　原住民族業務</text:p>
          </table:table-cell>
          <table:table-cell office:value-type="float" office:value="1490859" table:style-name="ce83">
            <text:p>1,490,859</text:p>
          </table:table-cell>
          <table:table-cell office:value-type="float" office:value="7465601" table:style-name="ce83">
            <text:p>7,465,601</text:p>
          </table:table-cell>
          <table:table-cell office:value-type="float" office:value="1490859" table:style-name="ce83">
            <text:p>1,490,859</text:p>
          </table:table-cell>
          <table:table-cell office:value-type="float" office:value="7387146" table:style-name="ce83">
            <text:p>7,387,146</text:p>
          </table:table-cell>
          <table:table-cell office:value-type="float" office:value="0" table:style-name="ce83">
            <text:p>0</text:p>
          </table:table-cell>
          <table:table-cell office:value-type="float" office:value="78455" table:style-name="ce84">
            <text:p>78,455</text:p>
          </table:table-cell>
          <table:table-cell table:number-columns-repeated="16374"/>
        </table:table-row>
        <table:table-row table:style-name="ro7">
          <table:table-cell office:value-type="string" table:style-name="ce81">
            <text:p>01</text:p>
          </table:table-cell>
          <table:table-cell office:value-type="string" table:style-name="ce85">
            <text:p>37</text:p>
          </table:table-cell>
          <table:table-cell office:value-type="string" table:style-name="ce85">
            <text:p>07</text:p>
          </table:table-cell>
          <table:table-cell office:value-type="string" table:style-name="ce82">
            <text:p>　　殯葬業務</text:p>
          </table:table-cell>
          <table:table-cell office:value-type="float" office:value="413789" table:style-name="ce83">
            <text:p>413,789</text:p>
          </table:table-cell>
          <table:table-cell office:value-type="float" office:value="4671617" table:style-name="ce83">
            <text:p>4,671,617</text:p>
          </table:table-cell>
          <table:table-cell office:value-type="float" office:value="413789" table:style-name="ce83">
            <text:p>413,789</text:p>
          </table:table-cell>
          <table:table-cell office:value-type="float" office:value="4671617" table:style-name="ce83">
            <text:p>4,671,61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1</text:p>
          </table:table-cell>
          <table:table-cell office:value-type="string" table:style-name="ce85">
            <text:p>37</text:p>
          </table:table-cell>
          <table:table-cell office:value-type="string" table:style-name="ce85">
            <text:p>08</text:p>
          </table:table-cell>
          <table:table-cell office:value-type="string" table:style-name="ce82">
            <text:p>　　館務行政</text:p>
          </table:table-cell>
          <table:table-cell office:value-type="float" office:value="332855" table:style-name="ce83">
            <text:p>332,855</text:p>
          </table:table-cell>
          <table:table-cell office:value-type="float" office:value="1727364" table:style-name="ce83">
            <text:p>1,727,364</text:p>
          </table:table-cell>
          <table:table-cell office:value-type="float" office:value="332855" table:style-name="ce83">
            <text:p>332,855</text:p>
          </table:table-cell>
          <table:table-cell office:value-type="float" office:value="1727364" table:style-name="ce83">
            <text:p>1,727,36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1</text:p>
          </table:table-cell>
          <table:table-cell office:value-type="string" table:style-name="ce85">
            <text:p>40</text:p>
          </table:table-cell>
          <table:table-cell office:value-type="string" table:style-name="ce85">
            <text:p/>
          </table:table-cell>
          <table:table-cell office:value-type="string" table:style-name="ce82">
            <text:p>　財務支出</text:p>
          </table:table-cell>
          <table:table-cell office:value-type="float" office:value="383599" table:style-name="ce83">
            <text:p>383,599</text:p>
          </table:table-cell>
          <table:table-cell office:value-type="float" office:value="4288433" table:style-name="ce83">
            <text:p>4,288,433</text:p>
          </table:table-cell>
          <table:table-cell office:value-type="float" office:value="383599" table:style-name="ce83">
            <text:p>383,599</text:p>
          </table:table-cell>
          <table:table-cell office:value-type="float" office:value="4288433" table:style-name="ce83">
            <text:p>4,288,43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6">
          <table:table-cell office:value-type="string" table:style-name="ce81">
            <text:p>01</text:p>
          </table:table-cell>
          <table:table-cell office:value-type="string" table:style-name="ce85">
            <text:p>40</text:p>
          </table:table-cell>
          <table:table-cell office:value-type="string" table:style-name="ce85">
            <text:p>02</text:p>
          </table:table-cell>
          <table:table-cell office:value-type="string" table:style-name="ce82">
            <text:p>　　財政及公產業務</text:p>
          </table:table-cell>
          <table:table-cell office:value-type="float" office:value="383599" table:style-name="ce83">
            <text:p>383,599</text:p>
          </table:table-cell>
          <table:table-cell office:value-type="float" office:value="4288433" table:style-name="ce83">
            <text:p>4,288,433</text:p>
          </table:table-cell>
          <table:table-cell office:value-type="float" office:value="383599" table:style-name="ce83">
            <text:p>383,599</text:p>
          </table:table-cell>
          <table:table-cell office:value-type="float" office:value="4288433" table:style-name="ce83">
            <text:p>4,288,43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2</text:p>
          </table:table-cell>
          <table:table-cell office:value-type="string" table:style-name="ce85">
            <text:p/>
          </table:table-cell>
          <table:table-cell office:value-type="string" table:style-name="ce85">
            <text:p/>
          </table:table-cell>
          <table:table-cell office:value-type="string" table:style-name="ce82">
            <text:p>教育科學文化支出</text:p>
          </table:table-cell>
          <table:table-cell office:value-type="float" office:value="172373" table:style-name="ce83">
            <text:p>172,373</text:p>
          </table:table-cell>
          <table:table-cell office:value-type="float" office:value="2030374" table:style-name="ce83">
            <text:p>2,030,374</text:p>
          </table:table-cell>
          <table:table-cell office:value-type="float" office:value="172373" table:style-name="ce83">
            <text:p>172,373</text:p>
          </table:table-cell>
          <table:table-cell office:value-type="float" office:value="2030374" table:style-name="ce83">
            <text:p>2,030,37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2</text:p>
          </table:table-cell>
          <table:table-cell office:value-type="string" table:style-name="ce85">
            <text:p>51</text:p>
          </table:table-cell>
          <table:table-cell office:value-type="string" table:style-name="ce85">
            <text:p/>
          </table:table-cell>
          <table:table-cell office:value-type="string" table:style-name="ce82">
            <text:p>　教育支出</text:p>
          </table:table-cell>
          <table:table-cell office:value-type="float" office:value="20000" table:style-name="ce83">
            <text:p>20,000</text:p>
          </table:table-cell>
          <table:table-cell office:value-type="float" office:value="157150" table:style-name="ce83">
            <text:p>157,150</text:p>
          </table:table-cell>
          <table:table-cell office:value-type="float" office:value="20000" table:style-name="ce83">
            <text:p>20,000</text:p>
          </table:table-cell>
          <table:table-cell office:value-type="float" office:value="157150" table:style-name="ce83">
            <text:p>157,15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2</text:p>
          </table:table-cell>
          <table:table-cell office:value-type="string" table:style-name="ce85">
            <text:p>51</text:p>
          </table:table-cell>
          <table:table-cell office:value-type="string" table:style-name="ce85">
            <text:p>02</text:p>
          </table:table-cell>
          <table:table-cell office:value-type="string" table:style-name="ce82">
            <text:p>　　教育管理與輔導</text:p>
          </table:table-cell>
          <table:table-cell office:value-type="float" office:value="20000" table:style-name="ce83">
            <text:p>20,000</text:p>
          </table:table-cell>
          <table:table-cell office:value-type="float" office:value="157150" table:style-name="ce83">
            <text:p>157,150</text:p>
          </table:table-cell>
          <table:table-cell office:value-type="float" office:value="20000" table:style-name="ce83">
            <text:p>20,000</text:p>
          </table:table-cell>
          <table:table-cell office:value-type="float" office:value="157150" table:style-name="ce83">
            <text:p>157,15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2</text:p>
          </table:table-cell>
          <table:table-cell office:value-type="string" table:style-name="ce85">
            <text:p>53</text:p>
          </table:table-cell>
          <table:table-cell office:value-type="string" table:style-name="ce85">
            <text:p/>
          </table:table-cell>
          <table:table-cell office:value-type="string" table:style-name="ce82">
            <text:p>　文化支出</text:p>
          </table:table-cell>
          <table:table-cell office:value-type="float" office:value="152373" table:style-name="ce83">
            <text:p>152,373</text:p>
          </table:table-cell>
          <table:table-cell office:value-type="float" office:value="1873224" table:style-name="ce83">
            <text:p>1,873,224</text:p>
          </table:table-cell>
          <table:table-cell office:value-type="float" office:value="152373" table:style-name="ce83">
            <text:p>152,373</text:p>
          </table:table-cell>
          <table:table-cell office:value-type="float" office:value="1873224" table:style-name="ce83">
            <text:p>1,873,22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2</text:p>
          </table:table-cell>
          <table:table-cell office:value-type="string" table:style-name="ce85">
            <text:p>53</text:p>
          </table:table-cell>
          <table:table-cell office:value-type="string" table:style-name="ce85">
            <text:p>02</text:p>
          </table:table-cell>
          <table:table-cell office:value-type="string" table:style-name="ce82">
            <text:p>　　文教活動</text:p>
          </table:table-cell>
          <table:table-cell office:value-type="float" office:value="29546" table:style-name="ce83">
            <text:p>29,546</text:p>
          </table:table-cell>
          <table:table-cell office:value-type="float" office:value="1045879" table:style-name="ce83">
            <text:p>1,045,879</text:p>
          </table:table-cell>
          <table:table-cell office:value-type="float" office:value="29546" table:style-name="ce83">
            <text:p>29,546</text:p>
          </table:table-cell>
          <table:table-cell office:value-type="float" office:value="1045879" table:style-name="ce83">
            <text:p>1,045,87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2</text:p>
          </table:table-cell>
          <table:table-cell office:value-type="string" table:style-name="ce85">
            <text:p>53</text:p>
          </table:table-cell>
          <table:table-cell office:value-type="string" table:style-name="ce85">
            <text:p>03</text:p>
          </table:table-cell>
          <table:table-cell office:value-type="string" table:style-name="ce82">
            <text:p>　　館務行政</text:p>
          </table:table-cell>
          <table:table-cell office:value-type="float" office:value="122827" table:style-name="ce83">
            <text:p>122,827</text:p>
          </table:table-cell>
          <table:table-cell office:value-type="float" office:value="827345" table:style-name="ce83">
            <text:p>827,345</text:p>
          </table:table-cell>
          <table:table-cell office:value-type="float" office:value="122827" table:style-name="ce83">
            <text:p>122,827</text:p>
          </table:table-cell>
          <table:table-cell office:value-type="float" office:value="827345" table:style-name="ce83">
            <text:p>827,34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
          </table:table-cell>
          <table:table-cell office:value-type="string" table:style-name="ce85">
            <text:p/>
          </table:table-cell>
          <table:table-cell office:value-type="string" table:style-name="ce82">
            <text:p>經濟發展支出</text:p>
          </table:table-cell>
          <table:table-cell office:value-type="float" office:value="1943174" table:style-name="ce83">
            <text:p>1,943,174</text:p>
          </table:table-cell>
          <table:table-cell office:value-type="float" office:value="17085604" table:style-name="ce83">
            <text:p>17,085,604</text:p>
          </table:table-cell>
          <table:table-cell office:value-type="float" office:value="1943174" table:style-name="ce83">
            <text:p>1,943,174</text:p>
          </table:table-cell>
          <table:table-cell office:value-type="float" office:value="16727604" table:style-name="ce83">
            <text:p>16,727,604</text:p>
          </table:table-cell>
          <table:table-cell office:value-type="float" office:value="0" table:style-name="ce83">
            <text:p>0</text:p>
          </table:table-cell>
          <table:table-cell office:value-type="float" office:value="358000" table:style-name="ce84">
            <text:p>358,000</text:p>
          </table:table-cell>
          <table:table-cell table:number-columns-repeated="16374"/>
        </table:table-row>
        <table:table-row table:style-name="ro17">
          <table:table-cell office:value-type="string" table:style-name="ce81">
            <text:p>03</text:p>
          </table:table-cell>
          <table:table-cell office:value-type="string" table:style-name="ce85">
            <text:p>56</text:p>
          </table:table-cell>
          <table:table-cell office:value-type="string" table:style-name="ce85">
            <text:p/>
          </table:table-cell>
          <table:table-cell office:value-type="string" table:style-name="ce82">
            <text:p>　農業支出</text:p>
          </table:table-cell>
          <table:table-cell office:value-type="float" office:value="539037" table:style-name="ce83">
            <text:p>539,037</text:p>
          </table:table-cell>
          <table:table-cell office:value-type="float" office:value="5432235" table:style-name="ce83">
            <text:p>5,432,235</text:p>
          </table:table-cell>
          <table:table-cell office:value-type="float" office:value="539037" table:style-name="ce83">
            <text:p>539,037</text:p>
          </table:table-cell>
          <table:table-cell office:value-type="float" office:value="5432235" table:style-name="ce83">
            <text:p>5,432,23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56</text:p>
          </table:table-cell>
          <table:table-cell office:value-type="string" table:style-name="ce85">
            <text:p>02</text:p>
          </table:table-cell>
          <table:table-cell office:value-type="string" table:style-name="ce82">
            <text:p>　　農業管理與業務</text:p>
          </table:table-cell>
          <table:table-cell office:value-type="float" office:value="539037" table:style-name="ce83">
            <text:p>539,037</text:p>
          </table:table-cell>
          <table:table-cell office:value-type="float" office:value="5432235" table:style-name="ce83">
            <text:p>5,432,235</text:p>
          </table:table-cell>
          <table:table-cell office:value-type="float" office:value="539037" table:style-name="ce83">
            <text:p>539,037</text:p>
          </table:table-cell>
          <table:table-cell office:value-type="float" office:value="5432235" table:style-name="ce83">
            <text:p>5,432,23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58</text:p>
          </table:table-cell>
          <table:table-cell office:value-type="string" table:style-name="ce85">
            <text:p/>
          </table:table-cell>
          <table:table-cell office:value-type="string" table:style-name="ce82">
            <text:p>　交通支出</text:p>
          </table:table-cell>
          <table:table-cell office:value-type="float" office:value="51113" table:style-name="ce83">
            <text:p>51,113</text:p>
          </table:table-cell>
          <table:table-cell office:value-type="float" office:value="459425" table:style-name="ce83">
            <text:p>459,425</text:p>
          </table:table-cell>
          <table:table-cell office:value-type="float" office:value="51113" table:style-name="ce83">
            <text:p>51,113</text:p>
          </table:table-cell>
          <table:table-cell office:value-type="float" office:value="459425" table:style-name="ce83">
            <text:p>459,42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58</text:p>
          </table:table-cell>
          <table:table-cell office:value-type="string" table:style-name="ce85">
            <text:p>02</text:p>
          </table:table-cell>
          <table:table-cell office:value-type="string" table:style-name="ce82">
            <text:p>　　交通管理業務</text:p>
          </table:table-cell>
          <table:table-cell office:value-type="float" office:value="51113" table:style-name="ce83">
            <text:p>51,113</text:p>
          </table:table-cell>
          <table:table-cell office:value-type="float" office:value="459425" table:style-name="ce83">
            <text:p>459,425</text:p>
          </table:table-cell>
          <table:table-cell office:value-type="float" office:value="51113" table:style-name="ce83">
            <text:p>51,113</text:p>
          </table:table-cell>
          <table:table-cell office:value-type="float" office:value="459425" table:style-name="ce83">
            <text:p>459,42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59</text:p>
          </table:table-cell>
          <table:table-cell office:value-type="string" table:style-name="ce85">
            <text:p/>
          </table:table-cell>
          <table:table-cell office:value-type="string" table:style-name="ce82">
            <text:p>　其他經濟服務支出</text:p>
          </table:table-cell>
          <table:table-cell office:value-type="float" office:value="1353024" table:style-name="ce83">
            <text:p>1,353,024</text:p>
          </table:table-cell>
          <table:table-cell office:value-type="float" office:value="11193944" table:style-name="ce83">
            <text:p>11,193,944</text:p>
          </table:table-cell>
          <table:table-cell office:value-type="float" office:value="1353024" table:style-name="ce83">
            <text:p>1,353,024</text:p>
          </table:table-cell>
          <table:table-cell office:value-type="float" office:value="10835944" table:style-name="ce83">
            <text:p>10,835,944</text:p>
          </table:table-cell>
          <table:table-cell office:value-type="float" office:value="0" table:style-name="ce83">
            <text:p>0</text:p>
          </table:table-cell>
          <table:table-cell office:value-type="float" office:value="358000" table:style-name="ce84">
            <text:p>358,000</text:p>
          </table:table-cell>
          <table:table-cell table:number-columns-repeated="16374"/>
        </table:table-row>
        <table:table-row table:style-name="ro17">
          <table:table-cell office:value-type="string" table:style-name="ce81">
            <text:p>03</text:p>
          </table:table-cell>
          <table:table-cell office:value-type="string" table:style-name="ce85">
            <text:p>59</text:p>
          </table:table-cell>
          <table:table-cell office:value-type="string" table:style-name="ce85">
            <text:p>01</text:p>
          </table:table-cell>
          <table:table-cell office:value-type="string" table:style-name="ce82">
            <text:p>　　一般行政</text:p>
          </table:table-cell>
          <table:table-cell office:value-type="float" office:value="471897" table:style-name="ce83">
            <text:p>471,897</text:p>
          </table:table-cell>
          <table:table-cell office:value-type="float" office:value="5990869" table:style-name="ce83">
            <text:p>5,990,869</text:p>
          </table:table-cell>
          <table:table-cell office:value-type="float" office:value="471897" table:style-name="ce83">
            <text:p>471,897</text:p>
          </table:table-cell>
          <table:table-cell office:value-type="float" office:value="5990869" table:style-name="ce83">
            <text:p>5,990,86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59</text:p>
          </table:table-cell>
          <table:table-cell office:value-type="string" table:style-name="ce85">
            <text:p>02</text:p>
          </table:table-cell>
          <table:table-cell office:value-type="string" table:style-name="ce82">
            <text:p>　　建設行政</text:p>
          </table:table-cell>
          <table:table-cell office:value-type="float" office:value="682418" table:style-name="ce83">
            <text:p>682,418</text:p>
          </table:table-cell>
          <table:table-cell office:value-type="float" office:value="2475478" table:style-name="ce83">
            <text:p>2,475,478</text:p>
          </table:table-cell>
          <table:table-cell office:value-type="float" office:value="682418" table:style-name="ce83">
            <text:p>682,418</text:p>
          </table:table-cell>
          <table:table-cell office:value-type="float" office:value="2475478" table:style-name="ce83">
            <text:p>2,475,47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59</text:p>
          </table:table-cell>
          <table:table-cell office:value-type="string" table:style-name="ce85">
            <text:p>05</text:p>
          </table:table-cell>
          <table:table-cell office:value-type="string" table:style-name="ce82">
            <text:p>　　公園與路燈管理</text:p>
          </table:table-cell>
          <table:table-cell office:value-type="float" office:value="198709" table:style-name="ce83">
            <text:p>198,709</text:p>
          </table:table-cell>
          <table:table-cell office:value-type="float" office:value="2727597" table:style-name="ce83">
            <text:p>2,727,597</text:p>
          </table:table-cell>
          <table:table-cell office:value-type="float" office:value="198709" table:style-name="ce83">
            <text:p>198,709</text:p>
          </table:table-cell>
          <table:table-cell office:value-type="float" office:value="2369597" table:style-name="ce83">
            <text:p>2,369,597</text:p>
          </table:table-cell>
          <table:table-cell office:value-type="float" office:value="0" table:style-name="ce83">
            <text:p>0</text:p>
          </table:table-cell>
          <table:table-cell office:value-type="float" office:value="358000" table:style-name="ce84">
            <text:p>358,000</text:p>
          </table:table-cell>
          <table:table-cell table:number-columns-repeated="16374"/>
        </table:table-row>
        <table:table-row table:style-name="ro17">
          <table:table-cell office:value-type="string" table:style-name="ce81">
            <text:p>04</text:p>
          </table:table-cell>
          <table:table-cell office:value-type="string" table:style-name="ce85">
            <text:p/>
          </table:table-cell>
          <table:table-cell office:value-type="string" table:style-name="ce85">
            <text:p/>
          </table:table-cell>
          <table:table-cell office:value-type="string" table:style-name="ce82">
            <text:p>社會福利支出</text:p>
          </table:table-cell>
          <table:table-cell office:value-type="float" office:value="250963" table:style-name="ce83">
            <text:p>250,963</text:p>
          </table:table-cell>
          <table:table-cell office:value-type="float" office:value="1138123" table:style-name="ce83">
            <text:p>1,138,123</text:p>
          </table:table-cell>
          <table:table-cell office:value-type="float" office:value="250963" table:style-name="ce83">
            <text:p>250,963</text:p>
          </table:table-cell>
          <table:table-cell office:value-type="float" office:value="1138123" table:style-name="ce83">
            <text:p>1,138,12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61</text:p>
          </table:table-cell>
          <table:table-cell office:value-type="string" table:style-name="ce85">
            <text:p/>
          </table:table-cell>
          <table:table-cell office:value-type="string" table:style-name="ce82">
            <text:p>　社會保險支出</text:p>
          </table:table-cell>
          <table:table-cell office:value-type="float" office:value="33247" table:style-name="ce83">
            <text:p>33,247</text:p>
          </table:table-cell>
          <table:table-cell office:value-type="float" office:value="309287" table:style-name="ce83">
            <text:p>309,287</text:p>
          </table:table-cell>
          <table:table-cell office:value-type="float" office:value="33247" table:style-name="ce83">
            <text:p>33,247</text:p>
          </table:table-cell>
          <table:table-cell office:value-type="float" office:value="309287" table:style-name="ce83">
            <text:p>309,28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61</text:p>
          </table:table-cell>
          <table:table-cell office:value-type="string" table:style-name="ce85">
            <text:p>02</text:p>
          </table:table-cell>
          <table:table-cell office:value-type="string" table:style-name="ce82">
            <text:p>　　健保業務</text:p>
          </table:table-cell>
          <table:table-cell office:value-type="float" office:value="33247" table:style-name="ce83">
            <text:p>33,247</text:p>
          </table:table-cell>
          <table:table-cell office:value-type="float" office:value="309287" table:style-name="ce83">
            <text:p>309,287</text:p>
          </table:table-cell>
          <table:table-cell office:value-type="float" office:value="33247" table:style-name="ce83">
            <text:p>33,247</text:p>
          </table:table-cell>
          <table:table-cell office:value-type="float" office:value="309287" table:style-name="ce83">
            <text:p>309,28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62</text:p>
          </table:table-cell>
          <table:table-cell office:value-type="string" table:style-name="ce85">
            <text:p/>
          </table:table-cell>
          <table:table-cell office:value-type="string" table:style-name="ce82">
            <text:p>　社會救助支出</text:p>
          </table:table-cell>
          <table:table-cell office:value-type="float" office:value="520" table:style-name="ce83">
            <text:p>520</text:p>
          </table:table-cell>
          <table:table-cell office:value-type="float" office:value="11492" table:style-name="ce83">
            <text:p>11,492</text:p>
          </table:table-cell>
          <table:table-cell office:value-type="float" office:value="520" table:style-name="ce83">
            <text:p>520</text:p>
          </table:table-cell>
          <table:table-cell office:value-type="float" office:value="11492" table:style-name="ce83">
            <text:p>11,49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62</text:p>
          </table:table-cell>
          <table:table-cell office:value-type="string" table:style-name="ce85">
            <text:p>02</text:p>
          </table:table-cell>
          <table:table-cell office:value-type="string" table:style-name="ce82">
            <text:p>　　社會救濟</text:p>
          </table:table-cell>
          <table:table-cell office:value-type="float" office:value="520" table:style-name="ce83">
            <text:p>520</text:p>
          </table:table-cell>
          <table:table-cell office:value-type="float" office:value="11492" table:style-name="ce83">
            <text:p>11,492</text:p>
          </table:table-cell>
          <table:table-cell office:value-type="float" office:value="520" table:style-name="ce83">
            <text:p>520</text:p>
          </table:table-cell>
          <table:table-cell office:value-type="float" office:value="11492" table:style-name="ce83">
            <text:p>11,49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63</text:p>
          </table:table-cell>
          <table:table-cell office:value-type="string" table:style-name="ce85">
            <text:p/>
          </table:table-cell>
          <table:table-cell office:value-type="string" table:style-name="ce82">
            <text:p>　福利服務支出</text:p>
          </table:table-cell>
          <table:table-cell office:value-type="float" office:value="217196" table:style-name="ce83">
            <text:p>217,196</text:p>
          </table:table-cell>
          <table:table-cell office:value-type="float" office:value="817344" table:style-name="ce83">
            <text:p>817,344</text:p>
          </table:table-cell>
          <table:table-cell office:value-type="float" office:value="217196" table:style-name="ce83">
            <text:p>217,196</text:p>
          </table:table-cell>
          <table:table-cell office:value-type="float" office:value="817344" table:style-name="ce83">
            <text:p>817,34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4</text:p>
          </table:table-cell>
          <table:table-cell office:value-type="string" table:style-name="ce85">
            <text:p>63</text:p>
          </table:table-cell>
          <table:table-cell office:value-type="string" table:style-name="ce85">
            <text:p>02</text:p>
          </table:table-cell>
          <table:table-cell office:value-type="string" table:style-name="ce82">
            <text:p>　　社政業務</text:p>
          </table:table-cell>
          <table:table-cell office:value-type="float" office:value="217196" table:style-name="ce83">
            <text:p>217,196</text:p>
          </table:table-cell>
          <table:table-cell office:value-type="float" office:value="817344" table:style-name="ce83">
            <text:p>817,344</text:p>
          </table:table-cell>
          <table:table-cell office:value-type="float" office:value="217196" table:style-name="ce83">
            <text:p>217,196</text:p>
          </table:table-cell>
          <table:table-cell office:value-type="float" office:value="817344" table:style-name="ce83">
            <text:p>817,34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5</text:p>
          </table:table-cell>
          <table:table-cell office:value-type="string" table:style-name="ce85">
            <text:p/>
          </table:table-cell>
          <table:table-cell office:value-type="string" table:style-name="ce85">
            <text:p/>
          </table:table-cell>
          <table:table-cell office:value-type="string" table:style-name="ce82">
            <text:p>社區發展及環境保護支出</text:p>
          </table:table-cell>
          <table:table-cell office:value-type="float" office:value="2012773" table:style-name="ce83">
            <text:p>2,012,773</text:p>
          </table:table-cell>
          <table:table-cell office:value-type="float" office:value="20057001" table:style-name="ce83">
            <text:p>20,057,001</text:p>
          </table:table-cell>
          <table:table-cell office:value-type="float" office:value="2012773" table:style-name="ce83">
            <text:p>2,012,773</text:p>
          </table:table-cell>
          <table:table-cell office:value-type="float" office:value="20057001" table:style-name="ce83">
            <text:p>20,057,001</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5</text:p>
          </table:table-cell>
          <table:table-cell office:value-type="string" table:style-name="ce85">
            <text:p>71</text:p>
          </table:table-cell>
          <table:table-cell office:value-type="string" table:style-name="ce85">
            <text:p/>
          </table:table-cell>
          <table:table-cell office:value-type="string" table:style-name="ce82">
            <text:p>　環境保護支出</text:p>
          </table:table-cell>
          <table:table-cell office:value-type="float" office:value="2012773" table:style-name="ce83">
            <text:p>2,012,773</text:p>
          </table:table-cell>
          <table:table-cell office:value-type="float" office:value="20050905" table:style-name="ce83">
            <text:p>20,050,905</text:p>
          </table:table-cell>
          <table:table-cell office:value-type="float" office:value="2012773" table:style-name="ce83">
            <text:p>2,012,773</text:p>
          </table:table-cell>
          <table:table-cell office:value-type="float" office:value="20050905" table:style-name="ce83">
            <text:p>20,050,90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5</text:p>
          </table:table-cell>
          <table:table-cell office:value-type="string" table:style-name="ce85">
            <text:p>71</text:p>
          </table:table-cell>
          <table:table-cell office:value-type="string" table:style-name="ce85">
            <text:p>01</text:p>
          </table:table-cell>
          <table:table-cell office:value-type="string" table:style-name="ce82">
            <text:p>　　一般行政</text:p>
          </table:table-cell>
          <table:table-cell office:value-type="float" office:value="1196128" table:style-name="ce83">
            <text:p>1,196,128</text:p>
          </table:table-cell>
          <table:table-cell office:value-type="float" office:value="14090829" table:style-name="ce83">
            <text:p>14,090,829</text:p>
          </table:table-cell>
          <table:table-cell office:value-type="float" office:value="1196128" table:style-name="ce83">
            <text:p>1,196,128</text:p>
          </table:table-cell>
          <table:table-cell office:value-type="float" office:value="14090829" table:style-name="ce83">
            <text:p>14,090,82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5</text:p>
          </table:table-cell>
          <table:table-cell office:value-type="string" table:style-name="ce85">
            <text:p>71</text:p>
          </table:table-cell>
          <table:table-cell office:value-type="string" table:style-name="ce85">
            <text:p>03</text:p>
          </table:table-cell>
          <table:table-cell office:value-type="string" table:style-name="ce82">
            <text:p>　　環保業務</text:p>
          </table:table-cell>
          <table:table-cell office:value-type="float" office:value="816645" table:style-name="ce83">
            <text:p>816,645</text:p>
          </table:table-cell>
          <table:table-cell office:value-type="float" office:value="5960076" table:style-name="ce83">
            <text:p>5,960,076</text:p>
          </table:table-cell>
          <table:table-cell office:value-type="float" office:value="816645" table:style-name="ce83">
            <text:p>816,645</text:p>
          </table:table-cell>
          <table:table-cell office:value-type="float" office:value="5960076" table:style-name="ce83">
            <text:p>5,960,07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5</text:p>
          </table:table-cell>
          <table:table-cell office:value-type="string" table:style-name="ce85">
            <text:p>72</text:p>
          </table:table-cell>
          <table:table-cell office:value-type="string" table:style-name="ce85">
            <text:p/>
          </table:table-cell>
          <table:table-cell office:value-type="string" table:style-name="ce82">
            <text:p>　社區發展支出</text:p>
          </table:table-cell>
          <table:table-cell office:value-type="float" office:value="0" table:style-name="ce83">
            <text:p>0</text:p>
          </table:table-cell>
          <table:table-cell office:value-type="float" office:value="6096" table:style-name="ce83">
            <text:p>6,096</text:p>
          </table:table-cell>
          <table:table-cell office:value-type="float" office:value="0" table:style-name="ce83">
            <text:p>0</text:p>
          </table:table-cell>
          <table:table-cell office:value-type="float" office:value="6096" table:style-name="ce83">
            <text:p>6,09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6">
          <table:table-cell office:value-type="string" table:style-name="ce81">
            <text:p>05</text:p>
          </table:table-cell>
          <table:table-cell office:value-type="string" table:style-name="ce85">
            <text:p>72</text:p>
          </table:table-cell>
          <table:table-cell office:value-type="string" table:style-name="ce85">
            <text:p>02</text:p>
          </table:table-cell>
          <table:table-cell office:value-type="string" table:style-name="ce82">
            <text:p>　　社區發展</text:p>
          </table:table-cell>
          <table:table-cell office:value-type="float" office:value="0" table:style-name="ce83">
            <text:p>0</text:p>
          </table:table-cell>
          <table:table-cell office:value-type="float" office:value="6096" table:style-name="ce83">
            <text:p>6,096</text:p>
          </table:table-cell>
          <table:table-cell office:value-type="float" office:value="0" table:style-name="ce83">
            <text:p>0</text:p>
          </table:table-cell>
          <table:table-cell office:value-type="float" office:value="6096" table:style-name="ce83">
            <text:p>6,09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6</text:p>
          </table:table-cell>
          <table:table-cell office:value-type="string" table:style-name="ce85">
            <text:p/>
          </table:table-cell>
          <table:table-cell office:value-type="string" table:style-name="ce85">
            <text:p/>
          </table:table-cell>
          <table:table-cell office:value-type="string" table:style-name="ce82">
            <text:p>退休撫卹支出</text:p>
          </table:table-cell>
          <table:table-cell office:value-type="float" office:value="449162" table:style-name="ce83">
            <text:p>449,162</text:p>
          </table:table-cell>
          <table:table-cell office:value-type="float" office:value="7760045" table:style-name="ce83">
            <text:p>7,760,045</text:p>
          </table:table-cell>
          <table:table-cell office:value-type="float" office:value="449162" table:style-name="ce83">
            <text:p>449,162</text:p>
          </table:table-cell>
          <table:table-cell office:value-type="float" office:value="7760045" table:style-name="ce83">
            <text:p>7,760,04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6</text:p>
          </table:table-cell>
          <table:table-cell office:value-type="string" table:style-name="ce85">
            <text:p>76</text:p>
          </table:table-cell>
          <table:table-cell office:value-type="string" table:style-name="ce85">
            <text:p/>
          </table:table-cell>
          <table:table-cell office:value-type="string" table:style-name="ce82">
            <text:p>　退休撫卹給付支出</text:p>
          </table:table-cell>
          <table:table-cell office:value-type="float" office:value="449162" table:style-name="ce83">
            <text:p>449,162</text:p>
          </table:table-cell>
          <table:table-cell office:value-type="float" office:value="7760045" table:style-name="ce83">
            <text:p>7,760,045</text:p>
          </table:table-cell>
          <table:table-cell office:value-type="float" office:value="449162" table:style-name="ce83">
            <text:p>449,162</text:p>
          </table:table-cell>
          <table:table-cell office:value-type="float" office:value="7760045" table:style-name="ce83">
            <text:p>7,760,04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6</text:p>
          </table:table-cell>
          <table:table-cell office:value-type="string" table:style-name="ce85">
            <text:p>76</text:p>
          </table:table-cell>
          <table:table-cell office:value-type="string" table:style-name="ce85">
            <text:p>01</text:p>
          </table:table-cell>
          <table:table-cell office:value-type="string" table:style-name="ce82">
            <text:p>　　公務人員退休給付</text:p>
          </table:table-cell>
          <table:table-cell office:value-type="float" office:value="449162" table:style-name="ce83">
            <text:p>449,162</text:p>
          </table:table-cell>
          <table:table-cell office:value-type="float" office:value="7760045" table:style-name="ce83">
            <text:p>7,760,045</text:p>
          </table:table-cell>
          <table:table-cell office:value-type="float" office:value="449162" table:style-name="ce83">
            <text:p>449,162</text:p>
          </table:table-cell>
          <table:table-cell office:value-type="float" office:value="7760045" table:style-name="ce83">
            <text:p>7,760,04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8</text:p>
          </table:table-cell>
          <table:table-cell office:value-type="string" table:style-name="ce85">
            <text:p/>
          </table:table-cell>
          <table:table-cell office:value-type="string" table:style-name="ce85">
            <text:p/>
          </table:table-cell>
          <table:table-cell office:value-type="string" table:style-name="ce82">
            <text:p>補助及其他支出</text:p>
          </table:table-cell>
          <table:table-cell office:value-type="float" office:value="50400" table:style-name="ce83">
            <text:p>50,400</text:p>
          </table:table-cell>
          <table:table-cell office:value-type="float" office:value="508011" table:style-name="ce83">
            <text:p>508,011</text:p>
          </table:table-cell>
          <table:table-cell office:value-type="float" office:value="50400" table:style-name="ce83">
            <text:p>50,400</text:p>
          </table:table-cell>
          <table:table-cell office:value-type="float" office:value="508011" table:style-name="ce83">
            <text:p>508,011</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8</text:p>
          </table:table-cell>
          <table:table-cell office:value-type="string" table:style-name="ce85">
            <text:p>89</text:p>
          </table:table-cell>
          <table:table-cell office:value-type="string" table:style-name="ce85">
            <text:p/>
          </table:table-cell>
          <table:table-cell office:value-type="string" table:style-name="ce82">
            <text:p>　其他支出</text:p>
          </table:table-cell>
          <table:table-cell office:value-type="float" office:value="50400" table:style-name="ce83">
            <text:p>50,400</text:p>
          </table:table-cell>
          <table:table-cell office:value-type="float" office:value="508011" table:style-name="ce83">
            <text:p>508,011</text:p>
          </table:table-cell>
          <table:table-cell office:value-type="float" office:value="50400" table:style-name="ce83">
            <text:p>50,400</text:p>
          </table:table-cell>
          <table:table-cell office:value-type="float" office:value="508011" table:style-name="ce83">
            <text:p>508,011</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8</text:p>
          </table:table-cell>
          <table:table-cell office:value-type="string" table:style-name="ce85">
            <text:p>89</text:p>
          </table:table-cell>
          <table:table-cell office:value-type="string" table:style-name="ce85">
            <text:p>02</text:p>
          </table:table-cell>
          <table:table-cell office:value-type="string" table:style-name="ce82">
            <text:p>　　公務人員各項補助</text:p>
          </table:table-cell>
          <table:table-cell office:value-type="float" office:value="50400" table:style-name="ce83">
            <text:p>50,400</text:p>
          </table:table-cell>
          <table:table-cell office:value-type="float" office:value="467325" table:style-name="ce83">
            <text:p>467,325</text:p>
          </table:table-cell>
          <table:table-cell office:value-type="float" office:value="50400" table:style-name="ce83">
            <text:p>50,400</text:p>
          </table:table-cell>
          <table:table-cell office:value-type="float" office:value="467325" table:style-name="ce83">
            <text:p>467,32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8</text:p>
          </table:table-cell>
          <table:table-cell office:value-type="string" table:style-name="ce85">
            <text:p>89</text:p>
          </table:table-cell>
          <table:table-cell office:value-type="string" table:style-name="ce85">
            <text:p>03</text:p>
          </table:table-cell>
          <table:table-cell office:value-type="string" table:style-name="ce82">
            <text:p>　　災害準備金</text:p>
          </table:table-cell>
          <table:table-cell office:value-type="float" office:value="0" table:style-name="ce83">
            <text:p>0</text:p>
          </table:table-cell>
          <table:table-cell office:value-type="float" office:value="40686" table:style-name="ce83">
            <text:p>40,686</text:p>
          </table:table-cell>
          <table:table-cell office:value-type="float" office:value="0" table:style-name="ce83">
            <text:p>0</text:p>
          </table:table-cell>
          <table:table-cell office:value-type="float" office:value="40686" table:style-name="ce83">
            <text:p>40,68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資　　本　　門　(小計)</text:p>
          </table:table-cell>
          <table:table-cell office:value-type="float" office:value="4649580" table:style-name="ce83">
            <text:p>4,649,580</text:p>
          </table:table-cell>
          <table:table-cell office:value-type="float" office:value="71859615" table:style-name="ce83">
            <text:p>71,859,615</text:p>
          </table:table-cell>
          <table:table-cell office:value-type="float" office:value="686735" table:style-name="ce83">
            <text:p>686,735</text:p>
          </table:table-cell>
          <table:table-cell office:value-type="float" office:value="7266278" table:style-name="ce83">
            <text:p>7,266,278</text:p>
          </table:table-cell>
          <table:table-cell office:value-type="float" office:value="3962845" table:style-name="ce83">
            <text:p>3,962,845</text:p>
          </table:table-cell>
          <table:table-cell office:value-type="float" office:value="64593337" table:style-name="ce84">
            <text:p>64,593,337</text:p>
          </table:table-cell>
          <table:table-cell table:number-columns-repeated="16374"/>
        </table:table-row>
        <table:table-row table:style-name="ro17">
          <table:table-cell office:value-type="string" table:style-name="ce81">
            <text:p>01</text:p>
          </table:table-cell>
          <table:table-cell office:value-type="string" table:style-name="ce85">
            <text:p/>
          </table:table-cell>
          <table:table-cell office:value-type="string" table:style-name="ce85">
            <text:p/>
          </table:table-cell>
          <table:table-cell office:value-type="string" table:style-name="ce82">
            <text:p>一般政務支出</text:p>
          </table:table-cell>
          <table:table-cell office:value-type="float" office:value="3914465" table:style-name="ce83">
            <text:p>3,914,465</text:p>
          </table:table-cell>
          <table:table-cell office:value-type="float" office:value="6023537" table:style-name="ce83">
            <text:p>6,023,537</text:p>
          </table:table-cell>
          <table:table-cell office:value-type="float" office:value="189920" table:style-name="ce83">
            <text:p>189,920</text:p>
          </table:table-cell>
          <table:table-cell office:value-type="float" office:value="1177992" table:style-name="ce83">
            <text:p>1,177,992</text:p>
          </table:table-cell>
          <table:table-cell office:value-type="float" office:value="3724545" table:style-name="ce83">
            <text:p>3,724,545</text:p>
          </table:table-cell>
          <table:table-cell office:value-type="float" office:value="4845545" table:style-name="ce84">
            <text:p>4,845,545</text:p>
          </table:table-cell>
          <table:table-cell table:number-columns-repeated="16374"/>
        </table:table-row>
        <table:table-row table:style-name="ro17">
          <table:table-cell office:value-type="string" table:style-name="ce81">
            <text:p>01</text:p>
          </table:table-cell>
          <table:table-cell office:value-type="string" table:style-name="ce85">
            <text:p>32</text:p>
          </table:table-cell>
          <table:table-cell office:value-type="string" table:style-name="ce85">
            <text:p/>
          </table:table-cell>
          <table:table-cell office:value-type="string" table:style-name="ce82">
            <text:p>　行政支出</text:p>
          </table:table-cell>
          <table:table-cell office:value-type="float" office:value="0" table:style-name="ce83">
            <text:p>0</text:p>
          </table:table-cell>
          <table:table-cell office:value-type="float" office:value="104032" table:style-name="ce83">
            <text:p>104,032</text:p>
          </table:table-cell>
          <table:table-cell office:value-type="float" office:value="0" table:style-name="ce83">
            <text:p>0</text:p>
          </table:table-cell>
          <table:table-cell office:value-type="float" office:value="104032" table:style-name="ce83">
            <text:p>104,03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2</text:p>
          </table:table-cell>
          <table:table-cell office:value-type="string" table:style-name="ce85">
            <text:p>90</text:p>
          </table:table-cell>
          <table:table-cell office:value-type="string" table:style-name="ce82">
            <text:p>　　一般建築及設備</text:p>
          </table:table-cell>
          <table:table-cell office:value-type="float" office:value="0" table:style-name="ce83">
            <text:p>0</text:p>
          </table:table-cell>
          <table:table-cell office:value-type="float" office:value="104032" table:style-name="ce83">
            <text:p>104,032</text:p>
          </table:table-cell>
          <table:table-cell office:value-type="float" office:value="0" table:style-name="ce83">
            <text:p>0</text:p>
          </table:table-cell>
          <table:table-cell office:value-type="float" office:value="104032" table:style-name="ce83">
            <text:p>104,03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1</text:p>
          </table:table-cell>
          <table:table-cell office:value-type="string" table:style-name="ce85">
            <text:p>33</text:p>
          </table:table-cell>
          <table:table-cell office:value-type="string" table:style-name="ce85">
            <text:p/>
          </table:table-cell>
          <table:table-cell office:value-type="string" table:style-name="ce82">
            <text:p>　立法支出</text:p>
          </table:table-cell>
          <table:table-cell office:value-type="float" office:value="0" table:style-name="ce83">
            <text:p>0</text:p>
          </table:table-cell>
          <table:table-cell office:value-type="float" office:value="708386" table:style-name="ce83">
            <text:p>708,386</text:p>
          </table:table-cell>
          <table:table-cell office:value-type="float" office:value="0" table:style-name="ce83">
            <text:p>0</text:p>
          </table:table-cell>
          <table:table-cell office:value-type="float" office:value="708386" table:style-name="ce83">
            <text:p>708,38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1</text:p>
          </table:table-cell>
          <table:table-cell office:value-type="string" table:style-name="ce85">
            <text:p>33</text:p>
          </table:table-cell>
          <table:table-cell office:value-type="string" table:style-name="ce85">
            <text:p>90</text:p>
          </table:table-cell>
          <table:table-cell office:value-type="string" table:style-name="ce82">
            <text:p>　　一般建築及設備</text:p>
          </table:table-cell>
          <table:table-cell office:value-type="float" office:value="0" table:style-name="ce83">
            <text:p>0</text:p>
          </table:table-cell>
          <table:table-cell office:value-type="float" office:value="708386" table:style-name="ce83">
            <text:p>708,386</text:p>
          </table:table-cell>
          <table:table-cell office:value-type="float" office:value="0" table:style-name="ce83">
            <text:p>0</text:p>
          </table:table-cell>
          <table:table-cell office:value-type="float" office:value="708386" table:style-name="ce83">
            <text:p>708,38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7">
          <table:table-cell office:value-type="string" table:style-name="ce81">
            <text:p>01</text:p>
          </table:table-cell>
          <table:table-cell office:value-type="string" table:style-name="ce85">
            <text:p>37</text:p>
          </table:table-cell>
          <table:table-cell office:value-type="string" table:style-name="ce85">
            <text:p/>
          </table:table-cell>
          <table:table-cell office:value-type="string" table:style-name="ce82">
            <text:p>　民政支出</text:p>
          </table:table-cell>
          <table:table-cell office:value-type="float" office:value="3914465" table:style-name="ce83">
            <text:p>3,914,465</text:p>
          </table:table-cell>
          <table:table-cell office:value-type="float" office:value="5184651" table:style-name="ce83">
            <text:p>5,184,651</text:p>
          </table:table-cell>
          <table:table-cell office:value-type="float" office:value="189920" table:style-name="ce83">
            <text:p>189,920</text:p>
          </table:table-cell>
          <table:table-cell office:value-type="float" office:value="339106" table:style-name="ce83">
            <text:p>339,106</text:p>
          </table:table-cell>
          <table:table-cell office:value-type="float" office:value="3724545" table:style-name="ce83">
            <text:p>3,724,545</text:p>
          </table:table-cell>
          <table:table-cell office:value-type="float" office:value="4845545" table:style-name="ce84">
            <text:p>4,845,545</text:p>
          </table:table-cell>
          <table:table-cell table:number-columns-repeated="16374"/>
        </table:table-row>
        <table:table-row table:style-name="ro19">
          <table:table-cell office:value-type="string" table:style-name="ce81">
            <text:p>01</text:p>
          </table:table-cell>
          <table:table-cell office:value-type="string" table:style-name="ce85">
            <text:p>37</text:p>
          </table:table-cell>
          <table:table-cell office:value-type="string" table:style-name="ce85">
            <text:p>90</text:p>
          </table:table-cell>
          <table:table-cell office:value-type="string" table:style-name="ce82">
            <text:p>　　一般建築及設備</text:p>
          </table:table-cell>
          <table:table-cell office:value-type="float" office:value="3914465" table:style-name="ce83">
            <text:p>3,914,465</text:p>
          </table:table-cell>
          <table:table-cell office:value-type="float" office:value="5184651" table:style-name="ce83">
            <text:p>5,184,651</text:p>
          </table:table-cell>
          <table:table-cell office:value-type="float" office:value="189920" table:style-name="ce83">
            <text:p>189,920</text:p>
          </table:table-cell>
          <table:table-cell office:value-type="float" office:value="339106" table:style-name="ce83">
            <text:p>339,106</text:p>
          </table:table-cell>
          <table:table-cell office:value-type="float" office:value="3724545" table:style-name="ce83">
            <text:p>3,724,545</text:p>
          </table:table-cell>
          <table:table-cell office:value-type="float" office:value="4845545" table:style-name="ce84">
            <text:p>4,845,545</text:p>
          </table:table-cell>
          <table:table-cell table:number-columns-repeated="16374"/>
        </table:table-row>
        <table:table-row table:style-name="ro7">
          <table:table-cell office:value-type="string" table:style-name="ce81">
            <text:p>01</text:p>
          </table:table-cell>
          <table:table-cell office:value-type="string" table:style-name="ce85">
            <text:p>40</text:p>
          </table:table-cell>
          <table:table-cell office:value-type="string" table:style-name="ce85">
            <text:p/>
          </table:table-cell>
          <table:table-cell office:value-type="string" table:style-name="ce82">
            <text:p>　財務支出</text:p>
          </table:table-cell>
          <table:table-cell office:value-type="float" office:value="0" table:style-name="ce83">
            <text:p>0</text:p>
          </table:table-cell>
          <table:table-cell office:value-type="float" office:value="26468" table:style-name="ce83">
            <text:p>26,468</text:p>
          </table:table-cell>
          <table:table-cell office:value-type="float" office:value="0" table:style-name="ce83">
            <text:p>0</text:p>
          </table:table-cell>
          <table:table-cell office:value-type="float" office:value="26468" table:style-name="ce83">
            <text:p>26,46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9">
          <table:table-cell office:value-type="string" table:style-name="ce81">
            <text:p>01</text:p>
          </table:table-cell>
          <table:table-cell office:value-type="string" table:style-name="ce85">
            <text:p>40</text:p>
          </table:table-cell>
          <table:table-cell office:value-type="string" table:style-name="ce85">
            <text:p>90</text:p>
          </table:table-cell>
          <table:table-cell office:value-type="string" table:style-name="ce82">
            <text:p>　　一般建築及設備</text:p>
          </table:table-cell>
          <table:table-cell office:value-type="float" office:value="0" table:style-name="ce83">
            <text:p>0</text:p>
          </table:table-cell>
          <table:table-cell office:value-type="float" office:value="26468" table:style-name="ce83">
            <text:p>26,468</text:p>
          </table:table-cell>
          <table:table-cell office:value-type="float" office:value="0" table:style-name="ce83">
            <text:p>0</text:p>
          </table:table-cell>
          <table:table-cell office:value-type="float" office:value="26468" table:style-name="ce83">
            <text:p>26,46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6">
          <table:table-cell office:value-type="string" table:style-name="ce81">
            <text:p>03</text:p>
          </table:table-cell>
          <table:table-cell office:value-type="string" table:style-name="ce85">
            <text:p/>
          </table:table-cell>
          <table:table-cell office:value-type="string" table:style-name="ce85">
            <text:p/>
          </table:table-cell>
          <table:table-cell office:value-type="string" table:style-name="ce82">
            <text:p>經濟發展支出</text:p>
          </table:table-cell>
          <table:table-cell office:value-type="float" office:value="735115" table:style-name="ce83">
            <text:p>735,115</text:p>
          </table:table-cell>
          <table:table-cell office:value-type="float" office:value="65494088" table:style-name="ce83">
            <text:p>65,494,088</text:p>
          </table:table-cell>
          <table:table-cell office:value-type="float" office:value="496815" table:style-name="ce83">
            <text:p>496,815</text:p>
          </table:table-cell>
          <table:table-cell office:value-type="float" office:value="5746296" table:style-name="ce83">
            <text:p>5,746,296</text:p>
          </table:table-cell>
          <table:table-cell office:value-type="float" office:value="238300" table:style-name="ce83">
            <text:p>238,300</text:p>
          </table:table-cell>
          <table:table-cell office:value-type="float" office:value="59747792" table:style-name="ce84">
            <text:p>59,747,792</text:p>
          </table:table-cell>
          <table:table-cell table:number-columns-repeated="16374"/>
        </table:table-row>
        <table:table-row table:style-name="ro7">
          <table:table-cell office:value-type="string" table:style-name="ce81">
            <text:p>03</text:p>
          </table:table-cell>
          <table:table-cell office:value-type="string" table:style-name="ce85">
            <text:p>56</text:p>
          </table:table-cell>
          <table:table-cell office:value-type="string" table:style-name="ce85">
            <text:p/>
          </table:table-cell>
          <table:table-cell office:value-type="string" table:style-name="ce82">
            <text:p>　農業支出</text:p>
          </table:table-cell>
          <table:table-cell office:value-type="float" office:value="0" table:style-name="ce83">
            <text:p>0</text:p>
          </table:table-cell>
          <table:table-cell office:value-type="float" office:value="50000" table:style-name="ce83">
            <text:p>50,000</text:p>
          </table:table-cell>
          <table:table-cell office:value-type="float" office:value="0" table:style-name="ce83">
            <text:p>0</text:p>
          </table:table-cell>
          <table:table-cell office:value-type="float" office:value="50000" table:style-name="ce83">
            <text:p>50,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56</text:p>
          </table:table-cell>
          <table:table-cell office:value-type="string" table:style-name="ce85">
            <text:p>90</text:p>
          </table:table-cell>
          <table:table-cell office:value-type="string" table:style-name="ce82">
            <text:p>　　一般建築及設備</text:p>
          </table:table-cell>
          <table:table-cell office:value-type="float" office:value="0" table:style-name="ce83">
            <text:p>0</text:p>
          </table:table-cell>
          <table:table-cell office:value-type="float" office:value="50000" table:style-name="ce83">
            <text:p>50,000</text:p>
          </table:table-cell>
          <table:table-cell office:value-type="float" office:value="0" table:style-name="ce83">
            <text:p>0</text:p>
          </table:table-cell>
          <table:table-cell office:value-type="float" office:value="50000" table:style-name="ce83">
            <text:p>50,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3</text:p>
          </table:table-cell>
          <table:table-cell office:value-type="string" table:style-name="ce85">
            <text:p>58</text:p>
          </table:table-cell>
          <table:table-cell office:value-type="string" table:style-name="ce85">
            <text:p/>
          </table:table-cell>
          <table:table-cell office:value-type="string" table:style-name="ce82">
            <text:p>　交通支出</text:p>
          </table:table-cell>
          <table:table-cell office:value-type="float" office:value="28254" table:style-name="ce83">
            <text:p>28,254</text:p>
          </table:table-cell>
          <table:table-cell office:value-type="float" office:value="3830954" table:style-name="ce83">
            <text:p>3,830,954</text:p>
          </table:table-cell>
          <table:table-cell office:value-type="float" office:value="28254" table:style-name="ce83">
            <text:p>28,254</text:p>
          </table:table-cell>
          <table:table-cell office:value-type="float" office:value="665920" table:style-name="ce83">
            <text:p>665,920</text:p>
          </table:table-cell>
          <table:table-cell office:value-type="float" office:value="0" table:style-name="ce83">
            <text:p>0</text:p>
          </table:table-cell>
          <table:table-cell office:value-type="float" office:value="3165034" table:style-name="ce84">
            <text:p>3,165,034</text:p>
          </table:table-cell>
          <table:table-cell table:number-columns-repeated="16374"/>
        </table:table-row>
        <table:table-row table:style-name="ro17">
          <table:table-cell office:value-type="string" table:style-name="ce81">
            <text:p>03</text:p>
          </table:table-cell>
          <table:table-cell office:value-type="string" table:style-name="ce85">
            <text:p>58</text:p>
          </table:table-cell>
          <table:table-cell office:value-type="string" table:style-name="ce85">
            <text:p>03</text:p>
          </table:table-cell>
          <table:table-cell office:value-type="string" table:style-name="ce82">
            <text:p>　　道路橋樑工程</text:p>
          </table:table-cell>
          <table:table-cell office:value-type="float" office:value="28254" table:style-name="ce83">
            <text:p>28,254</text:p>
          </table:table-cell>
          <table:table-cell office:value-type="float" office:value="3830954" table:style-name="ce83">
            <text:p>3,830,954</text:p>
          </table:table-cell>
          <table:table-cell office:value-type="float" office:value="28254" table:style-name="ce83">
            <text:p>28,254</text:p>
          </table:table-cell>
          <table:table-cell office:value-type="float" office:value="665920" table:style-name="ce83">
            <text:p>665,920</text:p>
          </table:table-cell>
          <table:table-cell office:value-type="float" office:value="0" table:style-name="ce83">
            <text:p>0</text:p>
          </table:table-cell>
          <table:table-cell office:value-type="float" office:value="3165034" table:style-name="ce84">
            <text:p>3,165,034</text:p>
          </table:table-cell>
          <table:table-cell table:number-columns-repeated="16374"/>
        </table:table-row>
        <table:table-row table:style-name="ro17">
          <table:table-cell office:value-type="string" table:style-name="ce81">
            <text:p>03</text:p>
          </table:table-cell>
          <table:table-cell office:value-type="string" table:style-name="ce85">
            <text:p>59</text:p>
          </table:table-cell>
          <table:table-cell office:value-type="string" table:style-name="ce85">
            <text:p/>
          </table:table-cell>
          <table:table-cell office:value-type="string" table:style-name="ce82">
            <text:p>　其他經濟服務支出</text:p>
          </table:table-cell>
          <table:table-cell office:value-type="float" office:value="706861" table:style-name="ce83">
            <text:p>706,861</text:p>
          </table:table-cell>
          <table:table-cell office:value-type="float" office:value="61613134" table:style-name="ce83">
            <text:p>61,613,134</text:p>
          </table:table-cell>
          <table:table-cell office:value-type="float" office:value="468561" table:style-name="ce83">
            <text:p>468,561</text:p>
          </table:table-cell>
          <table:table-cell office:value-type="float" office:value="5030376" table:style-name="ce83">
            <text:p>5,030,376</text:p>
          </table:table-cell>
          <table:table-cell office:value-type="float" office:value="238300" table:style-name="ce83">
            <text:p>238,300</text:p>
          </table:table-cell>
          <table:table-cell office:value-type="float" office:value="56582758" table:style-name="ce84">
            <text:p>56,582,758</text:p>
          </table:table-cell>
          <table:table-cell table:number-columns-repeated="16374"/>
        </table:table-row>
        <table:table-row table:style-name="ro17">
          <table:table-cell office:value-type="string" table:style-name="ce81">
            <text:p>03</text:p>
          </table:table-cell>
          <table:table-cell office:value-type="string" table:style-name="ce85">
            <text:p>59</text:p>
          </table:table-cell>
          <table:table-cell office:value-type="string" table:style-name="ce85">
            <text:p>07</text:p>
          </table:table-cell>
          <table:table-cell office:value-type="string" table:style-name="ce82">
            <text:p>　　其他公共工程</text:p>
          </table:table-cell>
          <table:table-cell office:value-type="float" office:value="706861" table:style-name="ce83">
            <text:p>706,861</text:p>
          </table:table-cell>
          <table:table-cell office:value-type="float" office:value="61613134" table:style-name="ce83">
            <text:p>61,613,134</text:p>
          </table:table-cell>
          <table:table-cell office:value-type="float" office:value="468561" table:style-name="ce83">
            <text:p>468,561</text:p>
          </table:table-cell>
          <table:table-cell office:value-type="float" office:value="5030376" table:style-name="ce83">
            <text:p>5,030,376</text:p>
          </table:table-cell>
          <table:table-cell office:value-type="float" office:value="238300" table:style-name="ce83">
            <text:p>238,300</text:p>
          </table:table-cell>
          <table:table-cell office:value-type="float" office:value="56582758" table:style-name="ce84">
            <text:p>56,582,758</text:p>
          </table:table-cell>
          <table:table-cell table:number-columns-repeated="16374"/>
        </table:table-row>
        <table:table-row table:style-name="ro17">
          <table:table-cell office:value-type="string" table:style-name="ce81">
            <text:p>05</text:p>
          </table:table-cell>
          <table:table-cell office:value-type="string" table:style-name="ce85">
            <text:p/>
          </table:table-cell>
          <table:table-cell office:value-type="string" table:style-name="ce85">
            <text:p/>
          </table:table-cell>
          <table:table-cell office:value-type="string" table:style-name="ce82">
            <text:p>社區發展及環境保護支出</text:p>
          </table:table-cell>
          <table:table-cell office:value-type="float" office:value="0" table:style-name="ce83">
            <text:p>0</text:p>
          </table:table-cell>
          <table:table-cell office:value-type="float" office:value="341990" table:style-name="ce83">
            <text:p>341,990</text:p>
          </table:table-cell>
          <table:table-cell office:value-type="float" office:value="0" table:style-name="ce83">
            <text:p>0</text:p>
          </table:table-cell>
          <table:table-cell office:value-type="float" office:value="341990" table:style-name="ce83">
            <text:p>341,99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5</text:p>
          </table:table-cell>
          <table:table-cell office:value-type="string" table:style-name="ce85">
            <text:p>71</text:p>
          </table:table-cell>
          <table:table-cell office:value-type="string" table:style-name="ce85">
            <text:p/>
          </table:table-cell>
          <table:table-cell office:value-type="string" table:style-name="ce82">
            <text:p>　環境保護支出</text:p>
          </table:table-cell>
          <table:table-cell office:value-type="float" office:value="0" table:style-name="ce83">
            <text:p>0</text:p>
          </table:table-cell>
          <table:table-cell office:value-type="float" office:value="341990" table:style-name="ce83">
            <text:p>341,990</text:p>
          </table:table-cell>
          <table:table-cell office:value-type="float" office:value="0" table:style-name="ce83">
            <text:p>0</text:p>
          </table:table-cell>
          <table:table-cell office:value-type="float" office:value="341990" table:style-name="ce83">
            <text:p>341,99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05</text:p>
          </table:table-cell>
          <table:table-cell office:value-type="string" table:style-name="ce85">
            <text:p>71</text:p>
          </table:table-cell>
          <table:table-cell office:value-type="string" table:style-name="ce85">
            <text:p>90</text:p>
          </table:table-cell>
          <table:table-cell office:value-type="string" table:style-name="ce82">
            <text:p>　　一般建築及設備</text:p>
          </table:table-cell>
          <table:table-cell office:value-type="float" office:value="0" table:style-name="ce83">
            <text:p>0</text:p>
          </table:table-cell>
          <table:table-cell office:value-type="float" office:value="341990" table:style-name="ce83">
            <text:p>341,990</text:p>
          </table:table-cell>
          <table:table-cell office:value-type="float" office:value="0" table:style-name="ce83">
            <text:p>0</text:p>
          </table:table-cell>
          <table:table-cell office:value-type="float" office:value="341990" table:style-name="ce83">
            <text:p>341,99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預算外庫款支出</text:p>
          </table:table-cell>
          <table:table-cell office:value-type="float" office:value="6080849" table:style-name="ce83">
            <text:p>6,080,849</text:p>
          </table:table-cell>
          <table:table-cell office:value-type="float" office:value="6164668" table:style-name="ce83">
            <text:p>6,164,668</text:p>
          </table:table-cell>
          <table:table-cell office:value-type="float" office:value="6080849" table:style-name="ce83">
            <text:p>6,080,849</text:p>
          </table:table-cell>
          <table:table-cell office:value-type="float" office:value="6164668" table:style-name="ce83">
            <text:p>6,164,66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　　墊付款</text:p>
          </table:table-cell>
          <table:table-cell office:value-type="float" office:value="6080849" table:style-name="ce83">
            <text:p>6,080,849</text:p>
          </table:table-cell>
          <table:table-cell office:value-type="float" office:value="6157635" table:style-name="ce83">
            <text:p>6,157,635</text:p>
          </table:table-cell>
          <table:table-cell office:value-type="float" office:value="6080849" table:style-name="ce83">
            <text:p>6,080,849</text:p>
          </table:table-cell>
          <table:table-cell office:value-type="float" office:value="6157635" table:style-name="ce83">
            <text:p>6,157,63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　　暫付款</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　　退還以前年度歲入款</text:p>
          </table:table-cell>
          <table:table-cell office:value-type="float" office:value="0" table:style-name="ce83">
            <text:p>0</text:p>
          </table:table-cell>
          <table:table-cell office:value-type="float" office:value="7033" table:style-name="ce83">
            <text:p>7,033</text:p>
          </table:table-cell>
          <table:table-cell office:value-type="float" office:value="0" table:style-name="ce83">
            <text:p>0</text:p>
          </table:table-cell>
          <table:table-cell office:value-type="float" office:value="7033" table:style-name="ce83">
            <text:p>7,03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支　出　總　計</text:p>
          </table:table-cell>
          <table:table-cell office:value-type="float" office:value="23715912" table:style-name="ce83">
            <text:p>23,715,912</text:p>
          </table:table-cell>
          <table:table-cell office:value-type="float" office:value="207350241" table:style-name="ce83">
            <text:p>207,350,241</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28">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上　月　結　存</text:p>
          </table:table-cell>
          <table:table-cell office:value-type="float" office:value="200445231" table:style-name="ce83">
            <text:p>200,445,231</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本　月　結　存</text:p>
          </table:table-cell>
          <table:table-cell office:value-type="float" office:value="192831062" table:style-name="ce83">
            <text:p>192,831,062</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未　兌　付　支　票　款</text:p>
          </table:table-cell>
          <table:table-cell office:value-type="float" office:value="638008" table:style-name="ce83">
            <text:p>638,008</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7">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本　月　公　庫　實　際　結　存　數</text:p>
          </table:table-cell>
          <table:table-cell office:value-type="float" office:value="193469070" table:style-name="ce83">
            <text:p>193,469,070</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27">
          <table:table-cell office:value-type="string" table:number-columns-spanned="10" table:number-rows-spanned="1" table:style-name="ce86">
            <text:p>製 <text:s text:c="7"/>表　　　　　　　　　　　　主辦出納　　　　　　　　　　　　主辦主計　　　　　　　　　　　　機關首長　　　　　　　　　　　　</text:p>
            <text:p/>
            <text:p>資料來源：根據本鄉(鎮、市)公庫收入及支出資料編製。　　　　　　　　　　　　　　　　　　　　　　　中華民國 <text:s/>110 年 <text:s/>10 <text:s/>月 <text:s/>1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5" table:style-name="ro17">
          <table:table-cell table:number-columns-repeated="16384" table:style-name="ce1"/>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110年10月公庫收支" table:style-name="ta3">
        <table:table-column table:style-name="co28" table:default-cell-style-name="ce1"/>
        <table:table-column table:style-name="co9" table:number-columns-repeated="16383" table:default-cell-style-name="ce1"/>
        <table:table-row table:style-name="ro15">
          <table:table-cell table:number-columns-repeated="16384" table:style-name="ce1"/>
        </table:table-row>
        <table:table-row table:number-rows-repeated="3" table:style-name="ro7">
          <table:table-cell table:number-columns-repeated="16384"/>
        </table:table-row>
        <table:table-row table:style-name="ro7">
          <table:table-cell office:value-type="string" table:style-name="ce70">
            <text:p><text:a xlink:href="#預告統計資料發布時間表.A1">回發布時間表</text:a></text:p>
          </table:table-cell>
          <table:table-cell table:number-columns-repeated="16383"/>
        </table:table-row>
        <table:table-row table:number-rows-repeated="41" table:style-name="ro7">
          <table:table-cell table:number-columns-repeated="16384"/>
        </table:table-row>
        <table:table-row table:style-name="ro15">
          <table:table-cell table:number-columns-repeated="16384"/>
        </table:table-row>
        <table:table-row table:number-rows-repeated="81" table:style-name="ro7">
          <table:table-cell table:number-columns-repeated="16384"/>
        </table:table-row>
        <table:table-row table:style-name="ro15">
          <table:table-cell table:number-columns-repeated="16384"/>
        </table:table-row>
        <table:table-row table:number-rows-repeated="1048447" table:style-name="ro7">
          <table:table-cell table:number-columns-repeated="16384"/>
        </table:table-row>
      </table:table>
      <table:table table:name="110年11月公庫收支" table:style-name="ta3">
        <table:table-column table:style-name="co29" table:number-columns-repeated="3" table:default-cell-style-name="ce1"/>
        <table:table-column table:style-name="co30" table:default-cell-style-name="ce1"/>
        <table:table-column table:style-name="co31" table:number-columns-repeated="6" table:default-cell-style-name="ce1"/>
        <table:table-column table:style-name="co9" table:number-columns-repeated="16374" table:default-cell-style-name="ce1"/>
        <table:table-row table:style-name="ro15">
          <table:table-cell table:number-columns-repeated="16384" table:style-name="ce1"/>
        </table:table-row>
        <table:table-row table:number-rows-repeated="3" table:style-name="ro7">
          <table:table-cell table:number-columns-repeated="16384"/>
        </table:table-row>
        <table:table-row table:style-name="ro16">
          <table:table-cell office:value-type="string" table:style-name="ce70">
            <text:p><text:a xlink:href="#預告統計資料發布時間表.A1">回發布時間表</text:a></text:p>
          </table:table-cell>
          <table:table-cell table:number-columns-repeated="16383"/>
        </table:table-row>
        <table:table-row table:style-name="ro7">
          <table:table-cell table:number-columns-repeated="16384"/>
        </table:table-row>
        <table:table-row table:number-rows-repeated="10" table:style-name="ro17">
          <table:table-cell table:number-columns-repeated="16384" table:style-name="ce1"/>
        </table:table-row>
        <table:table-row table:number-rows-repeated="10"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9"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1"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11"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file:///C:/Users/USER/Downloads/tba040_7ff6b3827b3d052c_61c36c13_17c907a8635_-7e3d.xls'#Sheet1" table:style-name="ta4">
        <table:table-source xlink:href="file:///C:/Users/USER/Downloads/tba040_7ff6b3827b3d052c_61c36c13_17c907a8635_-7e3d.xls" table:table-name="Sheet1" table:mode="copy-results-only"/>
        <table:table-column/>
        <table:table-row table:number-rows-repeated="1048576">
          <table:table-cell table:number-columns-repeated="16384"/>
        </table:table-row>
      </table:table>
      <table:table table:name="'file:///C:/Users/USER/Downloads/tba040_7ff6b3827b3d052c_61c36c13_17c907a8635_-7e3d.xls'#Sheet2" table:style-name="ta4">
        <table:table-source xlink:href="file:///C:/Users/USER/Downloads/tba040_7ff6b3827b3d052c_61c36c13_17c907a8635_-7e3d.xls" table:table-name="Sheet2" table:mode="copy-results-only"/>
        <table:table-column/>
        <table:table-row table:number-rows-repeated="1048576">
          <table:table-cell table:number-columns-repeated="16384"/>
        </table:table-row>
      </table:table>
      <table:named-expressions>
        <table:named-expression table:name="_102年5月" table:expression="of:=[預告統計資料發布時間表.#REF!]" table:base-cell-address="預告統計資料發布時間表.$A$1"/>
        <table:named-range table:name="_105年7月" table:cell-range-address="預告統計資料發布時間表.$D$13" table:base-cell-address="預告統計資料發布時間表.$A$1"/>
        <table:named-range table:name="_106年01月" table:cell-range-address="預告統計資料發布時間表.$J$13" table:base-cell-address="預告統計資料發布時間表.$A$1"/>
        <table:named-range table:name="_106年12月" table:cell-range-address="預告統計資料發布時間表.$D$13" table:base-cell-address="預告統計資料發布時間表.$A$1"/>
        <table:named-range table:name="_107年03月" table:cell-range-address="預告統計資料發布時間表.$G$13" table:base-cell-address="預告統計資料發布時間表.$A$1"/>
        <table:named-range table:name="_9月14日" table:cell-range-address="預告統計資料發布時間表.$F$11"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
      <number:month/>
      <number:text>月</number:text>
      <number:day/>
      <number:text>日</number:text>
    </number:date-style>
    <number:time-style style:name="N49">
      <number:hours number:style="long"/>
      <number:text>:</number:text>
      <number:minutes number:style="long"/>
    </number:time-style>
    <number:date-style style:name="N50"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3-06-27T07:16:06Z</meta:creation-date>
    <dc:date>2021-10-18T02:06:38Z</dc:date>
    <meta:print-date>2016-06-20T08:23:50Z</meta:print-date>
  </office:meta>
</office:document-meta>
</file>