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office:value-type="string" calcext:value-type="string">
            <text:p>截至110年</text:p>
            <text:p>1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2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10年</text:p>
            <text:p>3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4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10年</text:p>
            <text:p>5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6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7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8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9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10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11月底止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截至110年</text:p>
            <text:p>12月底止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00/00/00</text:date>, <text:time style:data-style-name="N2" text:time-value="15:04:55.1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1-10-15T15:05:11.196000000</dc:date>
    <meta:editing-duration>PT7M21S</meta:editing-duration>
    <meta:editing-cycles>11</meta:editing-cycles>
    <meta:generator>LibreOffice/5.2.4.2$Windows_x86 LibreOffice_project/3d5603e1122f0f102b62521720ab13a38a4e0eb0</meta:generator>
    <meta:document-statistic meta:table-count="1" meta:cell-count="55" meta:object-count="0"/>
  </office:meta>
</office:document-meta>
</file>