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_19968__33324__32_7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7" style:data-style-name="N4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7" style:data-style-name="N4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7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7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7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4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9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9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32_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_19968__33324__32_9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32_9" style:data-style-name="N4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19968__33324__32_9" style:data-style-name="N4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32_9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9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9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9" style:data-style-name="N0">
      <style:table-cell-properties style:vertical-align="middle" fo:background-color="transparent" style:cell-protect="protected"/>
    </style:style>
    <style:style style:name="ce36" style:family="table-cell" style:parent-style-name="_19968__33324__32_9" style:data-style-name="N4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53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62" style:family="table-cell" style:parent-style-name="_19968__33324__32_1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_19968__33324__32_10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65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_19968__33324__32_1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_19968__33324__32_10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_19968__33324__32_10" style:data-style-name="N4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10" style:data-style-name="N4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10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_19968__33324__32_10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10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7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7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_19968__33324__32_7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_19968__33324__32_7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_19968__33324__32_7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7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7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82" style:family="table-cell" style:parent-style-name="_19968__33324__32_7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_19968__33324__32_7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_19968__33324__32_7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9" style:family="table-cell" style:parent-style-name="_19968__33324__32_9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00" style:family="table-cell" style:parent-style-name="_19968__33324__32_9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_19968__33324__32_9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_19968__33324__32_9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103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04" style:family="table-cell" style:parent-style-name="_19968__33324__32_9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32_9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07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_19968__33324__32_9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10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11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24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25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6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27" style:family="table-cell" style:parent-style-name="_19968__33324__32_10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</style:style>
    <style:style style:name="ce128" style:family="table-cell" style:parent-style-name="_19968__33324__32_10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9" style:family="table-cell" style:parent-style-name="_19968__33324__32_10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0" style:family="table-cell" style:parent-style-name="_19968__33324__32_10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31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32" style:family="table-cell" style:parent-style-name="_19968__33324__32_10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33" style:family="table-cell" style:parent-style-name="_19968__33324__32_10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134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35" style:family="table-cell" style:parent-style-name="_19968__33324__32_10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136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7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38" style:family="table-cell" style:parent-style-name="_19968__33324__32_7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39" style:family="table-cell" style:parent-style-name="_19968__33324__32_7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40" style:family="table-cell" style:parent-style-name="_19968__33324__32_7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4" style:family="table-cell" style:parent-style-name="_19968__33324__32_9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5" style:family="table-cell" style:parent-style-name="_19968__33324__32_9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46" style:family="table-cell" style:parent-style-name="_19968__33324__32_9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47" style:family="table-cell" style:parent-style-name="_19968__33324__32_9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48" style:family="table-cell" style:parent-style-name="_19968__33324__32_9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54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55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56" style:family="table-cell" style:parent-style-name="_19968__33324__32_1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57" style:family="table-cell" style:parent-style-name="_19968__33324__32_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58" style:family="table-cell" style:parent-style-name="_19968__33324__32_10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6.588125cm" style:use-optimal-column-width="true"/>
    </style:style>
    <style:style style:name="co14" style:family="table-column">
      <style:table-column-properties fo:break-before="auto" style:column-width="3.36020833333333cm" style:use-optimal-column-width="true"/>
    </style:style>
    <style:style style:name="co15" style:family="table-column">
      <style:table-column-properties fo:break-before="auto" style:column-width="7.51416666666667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11.64166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5.5pt" style:use-optimal-row-height="true" fo:break-before="page"/>
    </style:style>
    <style:style style:name="ro6" style:family="table-row">
      <style:table-row-properties style:row-height="16.5pt" style:use-optimal-row-height="tru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01月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78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8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9">
            <text:p>中華民國 106 年 <text:s/>1 月 1 日 起至 106 年 1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4" table:number-rows-spanned="1" table:style-name="ce137">
            <text:p>共 6 頁 <text:s text:c="2"/>第 1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3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39">
            <text:p>會 <text:s/>計 <text:s/>科 <text:s/>目</text:p>
          </table:table-cell>
          <table:table-cell office:value-type="string" table:number-columns-spanned="3" table:number-rows-spanned="1" table:style-name="ce14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256344535" table:style-name="ce7">
            <text:p>256,344,535.00</text:p>
          </table:table-cell>
          <table:table-cell office:value-type="float" office:value="278936445" table:style-name="ce8">
            <text:p>278,936,445.00</text:p>
          </table:table-cell>
          <table:table-cell office:value-type="float" office:value="505480740" table:style-name="ce8">
            <text:p>505,480,740.00</text:p>
          </table:table-cell>
          <table:table-cell office:value-type="string" table:style-name="ce5">
            <text:p>資 產 及 資 力 科 目<text:s text:c="30"/></text:p>
          </table:table-cell>
          <table:table-cell office:value-type="float" office:value="0" table:style-name="ce8">
            <text:p>0.00</text:p>
          </table:table-cell>
          <table:table-cell office:value-type="float" office:value="29800240" table:style-name="ce8">
            <text:p>29,800,24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94758348" table:style-name="ce7">
            <text:p>94,758,348.00</text:p>
          </table:table-cell>
          <table:table-cell office:value-type="float" office:value="19366494" table:style-name="ce8">
            <text:p>19,366,494.00</text:p>
          </table:table-cell>
          <table:table-cell office:value-type="float" office:value="87248900" table:style-name="ce8">
            <text:p>87,248,900.00</text:p>
          </table:table-cell>
          <table:table-cell office:value-type="string" table:style-name="ce5">
            <text:p><text:s text:c="4"/>鄉庫結存─存款<text:s text:c="32"/></text:p>
          </table:table-cell>
          <table:table-cell office:value-type="float" office:value="0" table:style-name="ce8">
            <text:p>0.00</text:p>
          </table:table-cell>
          <table:table-cell office:value-type="float" office:value="26875942" table:style-name="ce8">
            <text:p>26,875,942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01000000" table:style-name="ce7">
            <text:p>101,000,000.00</text:p>
          </table:table-cell>
          <table:table-cell office:value-type="float" office:value="0" table:style-name="ce8">
            <text:p>0.00</text:p>
          </table:table-cell>
          <table:table-cell office:value-type="float" office:value="101000000" table:style-name="ce8">
            <text:p>101,000,000.00</text:p>
          </table:table-cell>
          <table:table-cell office:value-type="string" table:style-name="ce5">
            <text:p><text:s text:c="4"/>鄉庫結存─定期存款<text:s text:c="28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各機關結存─存款<text:s text:c="30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專戶存款-定期存款<text:s text:c="29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6591494" table:style-name="ce7">
            <text:p>16,591,494.00</text:p>
          </table:table-cell>
          <table:table-cell office:value-type="float" office:value="2691329" table:style-name="ce8">
            <text:p>2,691,329.00</text:p>
          </table:table-cell>
          <table:table-cell office:value-type="float" office:value="16411525" table:style-name="ce8">
            <text:p>16,411,525.00</text:p>
          </table:table-cell>
          <table:table-cell office:value-type="string" table:style-name="ce5">
            <text:p><text:s text:c="4"/>專戶結存<text:s text:c="38"/></text:p>
          </table:table-cell>
          <table:table-cell office:value-type="float" office:value="0" table:style-name="ce8">
            <text:p>0.00</text:p>
          </table:table-cell>
          <table:table-cell office:value-type="float" office:value="2871298" table:style-name="ce8">
            <text:p>2,871,298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暫收稅款專戶存款<text:s text:c="30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代征稅款專戶存款<text:s text:c="30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100000" table:style-name="ce8">
            <text:p>100,000.00</text:p>
          </table:table-cell>
          <table:table-cell office:value-type="float" office:value="100000" table:style-name="ce8">
            <text:p>100,000.00</text:p>
          </table:table-cell>
          <table:table-cell office:value-type="string" table:style-name="ce5">
            <text:p><text:s text:c="4"/>事務零用金<text:s text:c="36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有價證券<text:s text:c="38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歲入應收款<text:s text:c="36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9436370" table:style-name="ce7">
            <text:p>9,436,370.00</text:p>
          </table:table-cell>
          <table:table-cell office:value-type="float" office:value="0" table:style-name="ce8">
            <text:p>0.00</text:p>
          </table:table-cell>
          <table:table-cell office:value-type="float" office:value="9436370" table:style-name="ce8">
            <text:p>9,436,370.00</text:p>
          </table:table-cell>
          <table:table-cell office:value-type="string" table:style-name="ce5">
            <text:p><text:s text:c="4"/>墊 付 款<text:s text:c="38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暫付款<text:s text:c="40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應收剔除經費<text:s text:c="34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材料<text:s text:c="42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押金<text:s text:c="42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244622" table:style-name="ce8">
            <text:p>244,622.00</text:p>
          </table:table-cell>
          <table:table-cell office:value-type="float" office:value="191622" table:style-name="ce8">
            <text:p>191,622.00</text:p>
          </table:table-cell>
          <table:table-cell office:value-type="string" table:style-name="ce5">
            <text:p><text:s text:c="4"/>預 付 款 項<text:s text:c="35"/></text:p>
          </table:table-cell>
          <table:table-cell office:value-type="float" office:value="0" table:style-name="ce8">
            <text:p>0.00</text:p>
          </table:table-cell>
          <table:table-cell office:value-type="float" office:value="53000" table:style-name="ce8">
            <text:p>53,00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235705000" table:style-name="ce8">
            <text:p>235,705,000.00</text:p>
          </table:table-cell>
          <table:table-cell office:value-type="float" office:value="235705000" table:style-name="ce8">
            <text:p>235,705,000.00</text:p>
          </table:table-cell>
          <table:table-cell office:value-type="string" table:style-name="ce5">
            <text:p><text:s text:c="4"/>歲入預算數<text:s text:c="36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代征稅款解繳數<text:s text:c="32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21786212" table:style-name="ce9">
            <text:p>221,786,212.00</text:p>
          </table:table-cell>
          <table:table-cell office:value-type="float" office:value="258107445" table:style-name="ce10">
            <text:p>258,107,445.00</text:p>
          </table:table-cell>
          <table:table-cell office:value-type="float" office:value="450093417" table:style-name="ce10">
            <text:p>450,093,417.00</text:p>
          </table:table-cell>
          <table:table-cell office:value-type="string" table:style-name="ce6">
            <text:p><text:s text:c="9"/>過 <text:s text:c="4"/>次 <text:s text:c="4"/>頁<text:s text:c="25"/></text:p>
          </table:table-cell>
          <table:table-cell office:value-type="float" office:value="0" table:style-name="ce10">
            <text:p>0.00</text:p>
          </table:table-cell>
          <table:table-cell office:value-type="float" office:value="29800240" table:style-name="ce10">
            <text:p>29,800,240.00</text:p>
          </table:table-cell>
          <table:table-cell office:value-type="float" office:value="0" table:style-name="ce12">
            <text:p>0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74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8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8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9">
            <text:p>中華民國 106 年 <text:s/>1 月 1 日 起至 106 年 1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4" table:number-rows-spanned="1" table:style-name="ce137">
            <text:p>共 6 頁 <text:s text:c="2"/>第 2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3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39">
            <text:p>會 <text:s/>計 <text:s/>科 <text:s/>目</text:p>
          </table:table-cell>
          <table:table-cell office:value-type="string" table:number-columns-spanned="3" table:number-rows-spanned="1" table:style-name="ce14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221786212" table:style-name="ce7">
            <text:p>221,786,212.00</text:p>
          </table:table-cell>
          <table:table-cell office:value-type="float" office:value="258107445" table:style-name="ce8">
            <text:p>258,107,445.00</text:p>
          </table:table-cell>
          <table:table-cell office:value-type="float" office:value="450093417" table:style-name="ce8">
            <text:p>450,093,417.00</text:p>
          </table:table-cell>
          <table:table-cell office:value-type="string" table:style-name="ce5">
            <text:p><text:s text:c="9"/>承 <text:s text:c="4"/>前 <text:s text:c="4"/>頁<text:s text:c="25"/></text:p>
          </table:table-cell>
          <table:table-cell office:value-type="float" office:value="0" table:style-name="ce8">
            <text:p>0.00</text:p>
          </table:table-cell>
          <table:table-cell office:value-type="float" office:value="29800240" table:style-name="ce8">
            <text:p>29,800,24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虧絀之彌補<text:s text:c="36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保管有價證券<text:s text:c="34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962269" table:style-name="ce7">
            <text:p>962,269.00</text:p>
          </table:table-cell>
          <table:table-cell office:value-type="float" office:value="0" table:style-name="ce8">
            <text:p>0.00</text:p>
          </table:table-cell>
          <table:table-cell office:value-type="float" office:value="962269" table:style-name="ce8">
            <text:p>962,269.00</text:p>
          </table:table-cell>
          <table:table-cell office:value-type="string" table:style-name="ce5">
            <text:p><text:s text:c="4"/>保管有價證券<text:s text:c="34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20829000" table:style-name="ce8">
            <text:p>20,829,000.00</text:p>
          </table:table-cell>
          <table:table-cell office:value-type="float" office:value="20829000" table:style-name="ce8">
            <text:p>20,829,000.00</text:p>
          </table:table-cell>
          <table:table-cell office:value-type="string" table:style-name="ce5">
            <text:p><text:s text:c="4"/>移用以前年度歲計剩餘<text:s text:c="26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079250" table:style-name="ce7">
            <text:p>1,079,250.00</text:p>
          </table:table-cell>
          <table:table-cell office:value-type="float" office:value="0" table:style-name="ce8">
            <text:p>0.00</text:p>
          </table:table-cell>
          <table:table-cell office:value-type="float" office:value="1079250" table:style-name="ce8">
            <text:p>1,079,250.00</text:p>
          </table:table-cell>
          <table:table-cell office:value-type="string" table:style-name="ce5">
            <text:p><text:s text:c="4"/>應收歲入款<text:s text:c="36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支出保留數<text:s text:c="36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2516804" table:style-name="ce7">
            <text:p>32,516,804.00</text:p>
          </table:table-cell>
          <table:table-cell office:value-type="float" office:value="0" table:style-name="ce8">
            <text:p>0.00</text:p>
          </table:table-cell>
          <table:table-cell office:value-type="float" office:value="32516804" table:style-name="ce8">
            <text:p>32,516,804.00</text:p>
          </table:table-cell>
          <table:table-cell office:value-type="string" table:style-name="ce5">
            <text:p><text:s text:c="4"/>應收歲入保留款<text:s text:c="32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2891298" table:style-name="ce8">
            <text:p>2,891,298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負 債 及 負 擔 科 目<text:s text:c="30"/></text:p>
          </table:table-cell>
          <table:table-cell office:value-type="float" office:value="342192379" table:style-name="ce8">
            <text:p>342,192,379.00</text:p>
          </table:table-cell>
          <table:table-cell office:value-type="float" office:value="259245329" table:style-name="ce8">
            <text:p>259,245,329.00</text:p>
          </table:table-cell>
          <table:table-cell office:value-type="float" office:value="85838348" table:style-name="ce11">
            <text:p>85,838,348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短期借款<text:s text:c="38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暫收款<text:s text:c="40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暫收稅款<text:s text:c="38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2692830" table:style-name="ce8">
            <text:p>2,692,83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代 收 款<text:s text:c="38"/></text:p>
          </table:table-cell>
          <table:table-cell office:value-type="float" office:value="4604405" table:style-name="ce8">
            <text:p>4,604,405.00</text:p>
          </table:table-cell>
          <table:table-cell office:value-type="float" office:value="2355620" table:style-name="ce8">
            <text:p>2,355,620.00</text:p>
          </table:table-cell>
          <table:table-cell office:value-type="float" office:value="4941615" table:style-name="ce11">
            <text:p>4,941,615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198468" table:style-name="ce8">
            <text:p>198,468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保 管 款<text:s text:c="38"/></text:p>
          </table:table-cell>
          <table:table-cell office:value-type="float" office:value="11807120" table:style-name="ce8">
            <text:p>11,807,120.00</text:p>
          </table:table-cell>
          <table:table-cell office:value-type="float" office:value="355709" table:style-name="ce8">
            <text:p>355,709.00</text:p>
          </table:table-cell>
          <table:table-cell office:value-type="float" office:value="11649879" table:style-name="ce11">
            <text:p>11,649,879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歲出應付款<text:s text:c="36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應付保管有價證券<text:s text:c="30"/></text:p>
          </table:table-cell>
          <table:table-cell office:value-type="float" office:value="962269" table:style-name="ce8">
            <text:p>962,269.00</text:p>
          </table:table-cell>
          <table:table-cell office:value-type="float" office:value="0" table:style-name="ce8">
            <text:p>0.00</text:p>
          </table:table-cell>
          <table:table-cell office:value-type="float" office:value="962269" table:style-name="ce11">
            <text:p>962,269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歲出預算數<text:s text:c="36"/></text:p>
          </table:table-cell>
          <table:table-cell office:value-type="float" office:value="256534000" table:style-name="ce8">
            <text:p>256,534,000.00</text:p>
          </table:table-cell>
          <table:table-cell office:value-type="float" office:value="256534000" table:style-name="ce8">
            <text:p>256,534,00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代征稅款實收數<text:s text:c="32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應付債款<text:s text:c="38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56344535" table:style-name="ce9">
            <text:p>256,344,535.00</text:p>
          </table:table-cell>
          <table:table-cell office:value-type="float" office:value="281827743" table:style-name="ce10">
            <text:p>281,827,743.00</text:p>
          </table:table-cell>
          <table:table-cell office:value-type="float" office:value="505480740" table:style-name="ce10">
            <text:p>505,480,740.00</text:p>
          </table:table-cell>
          <table:table-cell office:value-type="string" table:style-name="ce6">
            <text:p><text:s text:c="9"/>過 <text:s text:c="4"/>次 <text:s text:c="4"/>頁<text:s text:c="25"/></text:p>
          </table:table-cell>
          <table:table-cell office:value-type="float" office:value="273907794" table:style-name="ce10">
            <text:p>273,907,794.00</text:p>
          </table:table-cell>
          <table:table-cell office:value-type="float" office:value="289045569" table:style-name="ce10">
            <text:p>289,045,569.00</text:p>
          </table:table-cell>
          <table:table-cell office:value-type="float" office:value="17553763" table:style-name="ce12">
            <text:p>17,553,763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74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8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8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9">
            <text:p>中華民國 106 年 <text:s/>1 月 1 日 起至 106 年 1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4" table:number-rows-spanned="1" table:style-name="ce137">
            <text:p>共 6 頁 <text:s text:c="2"/>第 3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3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39">
            <text:p>會 <text:s/>計 <text:s/>科 <text:s/>目</text:p>
          </table:table-cell>
          <table:table-cell office:value-type="string" table:number-columns-spanned="3" table:number-rows-spanned="1" table:style-name="ce14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256344535" table:style-name="ce7">
            <text:p>256,344,535.00</text:p>
          </table:table-cell>
          <table:table-cell office:value-type="float" office:value="281827743" table:style-name="ce8">
            <text:p>281,827,743.00</text:p>
          </table:table-cell>
          <table:table-cell office:value-type="float" office:value="505480740" table:style-name="ce8">
            <text:p>505,480,740.00</text:p>
          </table:table-cell>
          <table:table-cell office:value-type="string" table:style-name="ce5">
            <text:p><text:s text:c="9"/>承 <text:s text:c="4"/>前 <text:s text:c="4"/>頁<text:s text:c="25"/></text:p>
          </table:table-cell>
          <table:table-cell office:value-type="float" office:value="273907794" table:style-name="ce8">
            <text:p>273,907,794.00</text:p>
          </table:table-cell>
          <table:table-cell office:value-type="float" office:value="289045569" table:style-name="ce8">
            <text:p>289,045,569.00</text:p>
          </table:table-cell>
          <table:table-cell office:value-type="float" office:value="17553763" table:style-name="ce11">
            <text:p>17,553,763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應付歲出款<text:s text:c="36"/></text:p>
          </table:table-cell>
          <table:table-cell office:value-type="float" office:value="5906670" table:style-name="ce8">
            <text:p>5,906,670.00</text:p>
          </table:table-cell>
          <table:table-cell office:value-type="float" office:value="0" table:style-name="ce8">
            <text:p>0.00</text:p>
          </table:table-cell>
          <table:table-cell office:value-type="float" office:value="5906670" table:style-name="ce11">
            <text:p>5,906,67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收入保留數<text:s text:c="36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應付歲出保留款<text:s text:c="32"/></text:p>
          </table:table-cell>
          <table:table-cell office:value-type="float" office:value="62377915" table:style-name="ce8">
            <text:p>62,377,915.00</text:p>
          </table:table-cell>
          <table:table-cell office:value-type="float" office:value="0" table:style-name="ce8">
            <text:p>0.00</text:p>
          </table:table-cell>
          <table:table-cell office:value-type="float" office:value="62377915" table:style-name="ce11">
            <text:p>62,377,915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279489697" table:style-name="ce8">
            <text:p>279,489,697.00</text:p>
          </table:table-cell>
          <table:table-cell office:value-type="float" office:value="20829000" table:style-name="ce8">
            <text:p>20,829,000.00</text:p>
          </table:table-cell>
          <table:table-cell office:value-type="string" table:style-name="ce5">
            <text:p>餘 <text:s/>絀 <text:s/>科 <text:s/>目<text:s text:c="36"/></text:p>
          </table:table-cell>
          <table:table-cell office:value-type="float" office:value="191335187" table:style-name="ce8">
            <text:p>191,335,187.00</text:p>
          </table:table-cell>
          <table:table-cell office:value-type="float" office:value="279489697" table:style-name="ce8">
            <text:p>279,489,697.00</text:p>
          </table:table-cell>
          <table:table-cell office:value-type="float" office:value="170506187" table:style-name="ce11">
            <text:p>170,506,187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279489697" table:style-name="ce8">
            <text:p>279,489,697.00</text:p>
          </table:table-cell>
          <table:table-cell office:value-type="float" office:value="20829000" table:style-name="ce8">
            <text:p>20,829,000.00</text:p>
          </table:table-cell>
          <table:table-cell office:value-type="string" table:style-name="ce5">
            <text:p><text:s text:c="4"/>歲計餘絀<text:s text:c="38"/></text:p>
          </table:table-cell>
          <table:table-cell office:value-type="float" office:value="0" table:style-name="ce8">
            <text:p>0.00</text:p>
          </table:table-cell>
          <table:table-cell office:value-type="float" office:value="235705000" table:style-name="ce8">
            <text:p>235,705,000.00</text:p>
          </table:table-cell>
          <table:table-cell office:value-type="float" office:value="22955697" table:style-name="ce11">
            <text:p>22,955,697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累計餘絀<text:s text:c="38"/></text:p>
          </table:table-cell>
          <table:table-cell office:value-type="float" office:value="170506187" table:style-name="ce8">
            <text:p>170,506,187.00</text:p>
          </table:table-cell>
          <table:table-cell office:value-type="float" office:value="22955697" table:style-name="ce8">
            <text:p>22,955,697.00</text:p>
          </table:table-cell>
          <table:table-cell office:value-type="float" office:value="147550490" table:style-name="ce11">
            <text:p>147,550,49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收支調度數<text:s text:c="36"/></text:p>
          </table:table-cell>
          <table:table-cell office:value-type="float" office:value="20829000" table:style-name="ce8">
            <text:p>20,829,000.00</text:p>
          </table:table-cell>
          <table:table-cell office:value-type="float" office:value="20829000" table:style-name="ce8">
            <text:p>20,829,00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未實現收入<text:s text:c="36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支出保留數準備<text:s text:c="32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本 年 度 收 入<text:s text:c="36"/></text:p>
          </table:table-cell>
          <table:table-cell office:value-type="float" office:value="19866275" table:style-name="ce8">
            <text:p>19,866,275.00</text:p>
          </table:table-cell>
          <table:table-cell office:value-type="float" office:value="19866275" table:style-name="ce8">
            <text:p>19,866,275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經 常 門 合 計<text:s text:c="36"/></text:p>
          </table:table-cell>
          <table:table-cell office:value-type="float" office:value="19866275" table:style-name="ce8">
            <text:p>19,866,275.00</text:p>
          </table:table-cell>
          <table:table-cell office:value-type="float" office:value="19866275" table:style-name="ce8">
            <text:p>19,866,275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稅課收入<text:s text:c="38"/></text:p>
          </table:table-cell>
          <table:table-cell office:value-type="float" office:value="17654821" table:style-name="ce8">
            <text:p>17,654,821.00</text:p>
          </table:table-cell>
          <table:table-cell office:value-type="float" office:value="17654821" table:style-name="ce8">
            <text:p>17,654,821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罰款及賠償收入<text:s text:c="32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規費收入<text:s text:c="38"/></text:p>
          </table:table-cell>
          <table:table-cell office:value-type="float" office:value="964000" table:style-name="ce8">
            <text:p>964,000.00</text:p>
          </table:table-cell>
          <table:table-cell office:value-type="float" office:value="964000" table:style-name="ce8">
            <text:p>964,00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財產收入<text:s text:c="38"/></text:p>
          </table:table-cell>
          <table:table-cell office:value-type="float" office:value="4201" table:style-name="ce8">
            <text:p>4,201.00</text:p>
          </table:table-cell>
          <table:table-cell office:value-type="float" office:value="4201" table:style-name="ce8">
            <text:p>4,201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營業盈餘及事業收入<text:s text:c="28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補助及協助收入<text:s text:c="32"/></text:p>
          </table:table-cell>
          <table:table-cell office:value-type="float" office:value="1232634" table:style-name="ce8">
            <text:p>1,232,634.00</text:p>
          </table:table-cell>
          <table:table-cell office:value-type="float" office:value="1232634" table:style-name="ce8">
            <text:p>1,232,634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捐獻及贈與收入<text:s text:c="32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56344535" table:style-name="ce9">
            <text:p>256,344,535.00</text:p>
          </table:table-cell>
          <table:table-cell office:value-type="float" office:value="561317440" table:style-name="ce10">
            <text:p>561,317,440.00</text:p>
          </table:table-cell>
          <table:table-cell office:value-type="float" office:value="526309740" table:style-name="ce10">
            <text:p>526,309,740.00</text:p>
          </table:table-cell>
          <table:table-cell office:value-type="string" table:style-name="ce6">
            <text:p><text:s text:c="9"/>過 <text:s text:c="4"/>次 <text:s text:c="4"/>頁<text:s text:c="25"/></text:p>
          </table:table-cell>
          <table:table-cell office:value-type="float" office:value="553383222" table:style-name="ce10">
            <text:p>553,383,222.00</text:p>
          </table:table-cell>
          <table:table-cell office:value-type="float" office:value="588390922" table:style-name="ce10">
            <text:p>588,390,922.00</text:p>
          </table:table-cell>
          <table:table-cell office:value-type="float" office:value="256344535" table:style-name="ce12">
            <text:p>256,344,535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74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8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8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9">
            <text:p>中華民國 106 年 <text:s/>1 月 1 日 起至 106 年 1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4" table:number-rows-spanned="1" table:style-name="ce137">
            <text:p>共 6 頁 <text:s text:c="2"/>第 4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3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39">
            <text:p>會 <text:s/>計 <text:s/>科 <text:s/>目</text:p>
          </table:table-cell>
          <table:table-cell office:value-type="string" table:number-columns-spanned="3" table:number-rows-spanned="1" table:style-name="ce14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256344535" table:style-name="ce7">
            <text:p>256,344,535.00</text:p>
          </table:table-cell>
          <table:table-cell office:value-type="float" office:value="561317440" table:style-name="ce8">
            <text:p>561,317,440.00</text:p>
          </table:table-cell>
          <table:table-cell office:value-type="float" office:value="526309740" table:style-name="ce8">
            <text:p>526,309,740.00</text:p>
          </table:table-cell>
          <table:table-cell office:value-type="string" table:style-name="ce5">
            <text:p><text:s text:c="9"/>承 <text:s text:c="4"/>前 <text:s text:c="4"/>頁<text:s text:c="25"/></text:p>
          </table:table-cell>
          <table:table-cell office:value-type="float" office:value="553383222" table:style-name="ce8">
            <text:p>553,383,222.00</text:p>
          </table:table-cell>
          <table:table-cell office:value-type="float" office:value="588390922" table:style-name="ce8">
            <text:p>588,390,922.00</text:p>
          </table:table-cell>
          <table:table-cell office:value-type="float" office:value="256344535" table:style-name="ce11">
            <text:p>256,344,535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其他收入<text:s text:c="38"/></text:p>
          </table:table-cell>
          <table:table-cell office:value-type="float" office:value="10619" table:style-name="ce8">
            <text:p>10,619.00</text:p>
          </table:table-cell>
          <table:table-cell office:value-type="float" office:value="10619" table:style-name="ce8">
            <text:p>10,619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資 本 門 合 計<text:s text:c="36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財產收入<text:s text:c="38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99500" table:style-name="ce8">
            <text:p>599,500.00</text:p>
          </table:table-cell>
          <table:table-cell office:value-type="string" table:style-name="ce5">
            <text:p>以 前 年 度 收 入<text:s text:c="33"/></text:p>
          </table:table-cell>
          <table:table-cell office:value-type="float" office:value="0" table:style-name="ce8">
            <text:p>0.00</text:p>
          </table:table-cell>
          <table:table-cell office:value-type="float" office:value="-599500" table:style-name="ce8">
            <text:p>-599,50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99500" table:style-name="ce8">
            <text:p>599,500.00</text:p>
          </table:table-cell>
          <table:table-cell office:value-type="string" table:style-name="ce5">
            <text:p><text:s text:c="4"/>以 前 年 度 收 入<text:s text:c="29"/></text:p>
          </table:table-cell>
          <table:table-cell office:value-type="float" office:value="0" table:style-name="ce8">
            <text:p>0.00</text:p>
          </table:table-cell>
          <table:table-cell office:value-type="float" office:value="-599500" table:style-name="ce8">
            <text:p>-599,50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收 回 以 前 年 度 歲 出<text:s text:c="27"/></text:p>
          </table:table-cell>
          <table:table-cell office:value-type="float" office:value="10320" table:style-name="ce8">
            <text:p>10,320.00</text:p>
          </table:table-cell>
          <table:table-cell office:value-type="float" office:value="10320" table:style-name="ce8">
            <text:p>10,32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收 回 以 前 年 度 歲 出<text:s text:c="23"/></text:p>
          </table:table-cell>
          <table:table-cell office:value-type="float" office:value="10320" table:style-name="ce8">
            <text:p>10,320.00</text:p>
          </table:table-cell>
          <table:table-cell office:value-type="float" office:value="10320" table:style-name="ce8">
            <text:p>10,32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26419462" table:style-name="ce8">
            <text:p>26,419,462.00</text:p>
          </table:table-cell>
          <table:table-cell office:value-type="float" office:value="26381191" table:style-name="ce8">
            <text:p>26,381,191.00</text:p>
          </table:table-cell>
          <table:table-cell office:value-type="string" table:style-name="ce5">
            <text:p>本 年 度 支 出<text:s text:c="36"/></text:p>
          </table:table-cell>
          <table:table-cell office:value-type="float" office:value="0" table:style-name="ce8">
            <text:p>0.00</text:p>
          </table:table-cell>
          <table:table-cell office:value-type="float" office:value="38271" table:style-name="ce8">
            <text:p>38,271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26333887" table:style-name="ce8">
            <text:p>26,333,887.00</text:p>
          </table:table-cell>
          <table:table-cell office:value-type="float" office:value="26295616" table:style-name="ce8">
            <text:p>26,295,616.00</text:p>
          </table:table-cell>
          <table:table-cell office:value-type="string" table:style-name="ce5">
            <text:p>經 常 門 合 計<text:s text:c="36"/></text:p>
          </table:table-cell>
          <table:table-cell office:value-type="float" office:value="0" table:style-name="ce8">
            <text:p>0.00</text:p>
          </table:table-cell>
          <table:table-cell office:value-type="float" office:value="38271" table:style-name="ce8">
            <text:p>38,271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5061595" table:style-name="ce8">
            <text:p>5,061,595.00</text:p>
          </table:table-cell>
          <table:table-cell office:value-type="float" office:value="5061595" table:style-name="ce8">
            <text:p>5,061,595.00</text:p>
          </table:table-cell>
          <table:table-cell office:value-type="string" table:style-name="ce5">
            <text:p><text:s text:c="4"/>政權行使支出<text:s text:c="34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3522670" table:style-name="ce8">
            <text:p>3,522,670.00</text:p>
          </table:table-cell>
          <table:table-cell office:value-type="float" office:value="3522670" table:style-name="ce8">
            <text:p>3,522,670.00</text:p>
          </table:table-cell>
          <table:table-cell office:value-type="string" table:style-name="ce5">
            <text:p><text:s text:c="4"/>行政支出<text:s text:c="38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6453970" table:style-name="ce8">
            <text:p>6,453,970.00</text:p>
          </table:table-cell>
          <table:table-cell office:value-type="float" office:value="6419439" table:style-name="ce8">
            <text:p>6,419,439.00</text:p>
          </table:table-cell>
          <table:table-cell office:value-type="string" table:style-name="ce5">
            <text:p><text:s text:c="4"/>民政支出<text:s text:c="38"/></text:p>
          </table:table-cell>
          <table:table-cell office:value-type="float" office:value="0" table:style-name="ce8">
            <text:p>0.00</text:p>
          </table:table-cell>
          <table:table-cell office:value-type="float" office:value="34531" table:style-name="ce8">
            <text:p>34,531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883679" table:style-name="ce8">
            <text:p>883,679.00</text:p>
          </table:table-cell>
          <table:table-cell office:value-type="float" office:value="883679" table:style-name="ce8">
            <text:p>883,679.00</text:p>
          </table:table-cell>
          <table:table-cell office:value-type="string" table:style-name="ce5">
            <text:p><text:s text:c="4"/>財務支出<text:s text:c="38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1106820" table:style-name="ce8">
            <text:p>1,106,820.00</text:p>
          </table:table-cell>
          <table:table-cell office:value-type="float" office:value="1103080" table:style-name="ce8">
            <text:p>1,103,080.00</text:p>
          </table:table-cell>
          <table:table-cell office:value-type="string" table:style-name="ce5">
            <text:p><text:s text:c="4"/>教育支出<text:s text:c="38"/></text:p>
          </table:table-cell>
          <table:table-cell office:value-type="float" office:value="0" table:style-name="ce8">
            <text:p>0.00</text:p>
          </table:table-cell>
          <table:table-cell office:value-type="float" office:value="3740" table:style-name="ce8">
            <text:p>3,74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357675" table:style-name="ce8">
            <text:p>357,675.00</text:p>
          </table:table-cell>
          <table:table-cell office:value-type="float" office:value="357675" table:style-name="ce8">
            <text:p>357,675.00</text:p>
          </table:table-cell>
          <table:table-cell office:value-type="string" table:style-name="ce5">
            <text:p><text:s text:c="4"/>文化支出<text:s text:c="38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1165136" table:style-name="ce8">
            <text:p>1,165,136.00</text:p>
          </table:table-cell>
          <table:table-cell office:value-type="float" office:value="1165136" table:style-name="ce8">
            <text:p>1,165,136.00</text:p>
          </table:table-cell>
          <table:table-cell office:value-type="string" table:style-name="ce5">
            <text:p><text:s text:c="4"/>農業支出<text:s text:c="38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工業支出<text:s text:c="38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59114" table:style-name="ce8">
            <text:p>59,114.00</text:p>
          </table:table-cell>
          <table:table-cell office:value-type="float" office:value="59114" table:style-name="ce8">
            <text:p>59,114.00</text:p>
          </table:table-cell>
          <table:table-cell office:value-type="string" table:style-name="ce5">
            <text:p><text:s text:c="4"/>交通支出<text:s text:c="38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56344535" table:style-name="ce9">
            <text:p>256,344,535.00</text:p>
          </table:table-cell>
          <table:table-cell office:value-type="float" office:value="579928099" table:style-name="ce10">
            <text:p>579,928,099.00</text:p>
          </table:table-cell>
          <table:table-cell office:value-type="float" office:value="545481628" table:style-name="ce10">
            <text:p>545,481,628.00</text:p>
          </table:table-cell>
          <table:table-cell office:value-type="string" table:style-name="ce6">
            <text:p><text:s text:c="9"/>過 <text:s text:c="4"/>次 <text:s text:c="4"/>頁<text:s text:c="25"/></text:p>
          </table:table-cell>
          <table:table-cell office:value-type="float" office:value="553404161" table:style-name="ce10">
            <text:p>553,404,161.00</text:p>
          </table:table-cell>
          <table:table-cell office:value-type="float" office:value="587850632" table:style-name="ce10">
            <text:p>587,850,632.00</text:p>
          </table:table-cell>
          <table:table-cell office:value-type="float" office:value="256344535" table:style-name="ce12">
            <text:p>256,344,535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74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8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8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9">
            <text:p>中華民國 106 年 <text:s/>1 月 1 日 起至 106 年 1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4" table:number-rows-spanned="1" table:style-name="ce137">
            <text:p>共 6 頁 <text:s text:c="2"/>第 5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3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39">
            <text:p>會 <text:s/>計 <text:s/>科 <text:s/>目</text:p>
          </table:table-cell>
          <table:table-cell office:value-type="string" table:number-columns-spanned="3" table:number-rows-spanned="1" table:style-name="ce14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256344535" table:style-name="ce7">
            <text:p>256,344,535.00</text:p>
          </table:table-cell>
          <table:table-cell office:value-type="float" office:value="579928099" table:style-name="ce8">
            <text:p>579,928,099.00</text:p>
          </table:table-cell>
          <table:table-cell office:value-type="float" office:value="545481628" table:style-name="ce8">
            <text:p>545,481,628.00</text:p>
          </table:table-cell>
          <table:table-cell office:value-type="string" table:style-name="ce5">
            <text:p><text:s text:c="9"/>承 <text:s text:c="4"/>前 <text:s text:c="4"/>頁<text:s text:c="25"/></text:p>
          </table:table-cell>
          <table:table-cell office:value-type="float" office:value="553404161" table:style-name="ce8">
            <text:p>553,404,161.00</text:p>
          </table:table-cell>
          <table:table-cell office:value-type="float" office:value="587850632" table:style-name="ce8">
            <text:p>587,850,632.00</text:p>
          </table:table-cell>
          <table:table-cell office:value-type="float" office:value="256344535" table:style-name="ce11">
            <text:p>256,344,535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1806953" table:style-name="ce8">
            <text:p>1,806,953.00</text:p>
          </table:table-cell>
          <table:table-cell office:value-type="float" office:value="1806953" table:style-name="ce8">
            <text:p>1,806,953.00</text:p>
          </table:table-cell>
          <table:table-cell office:value-type="string" table:style-name="ce5">
            <text:p><text:s text:c="4"/>其他經濟服務支出<text:s text:c="30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64479" table:style-name="ce8">
            <text:p>64,479.00</text:p>
          </table:table-cell>
          <table:table-cell office:value-type="float" office:value="64479" table:style-name="ce8">
            <text:p>64,479.00</text:p>
          </table:table-cell>
          <table:table-cell office:value-type="string" table:style-name="ce5">
            <text:p><text:s text:c="4"/>社會保險支出<text:s text:c="34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社會救助支出<text:s text:c="34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74552" table:style-name="ce8">
            <text:p>74,552.00</text:p>
          </table:table-cell>
          <table:table-cell office:value-type="float" office:value="74552" table:style-name="ce8">
            <text:p>74,552.00</text:p>
          </table:table-cell>
          <table:table-cell office:value-type="string" table:style-name="ce5">
            <text:p><text:s text:c="4"/>福利服務支出<text:s text:c="34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436" table:style-name="ce8">
            <text:p>436.00</text:p>
          </table:table-cell>
          <table:table-cell office:value-type="float" office:value="436" table:style-name="ce8">
            <text:p>436.00</text:p>
          </table:table-cell>
          <table:table-cell office:value-type="string" table:style-name="ce5">
            <text:p><text:s text:c="4"/>社區發展支出<text:s text:c="34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2889057" table:style-name="ce8">
            <text:p>2,889,057.00</text:p>
          </table:table-cell>
          <table:table-cell office:value-type="float" office:value="2889057" table:style-name="ce8">
            <text:p>2,889,057.00</text:p>
          </table:table-cell>
          <table:table-cell office:value-type="string" table:style-name="ce5">
            <text:p><text:s text:c="4"/>環境保護支出<text:s text:c="34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2887751" table:style-name="ce8">
            <text:p>2,887,751.00</text:p>
          </table:table-cell>
          <table:table-cell office:value-type="float" office:value="2887751" table:style-name="ce8">
            <text:p>2,887,751.00</text:p>
          </table:table-cell>
          <table:table-cell office:value-type="string" table:style-name="ce5">
            <text:p><text:s text:c="4"/>退休撫卹給付支出<text:s text:c="30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債務付息支出<text:s text:c="34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還本付息事務支出<text:s text:c="30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其他支出<text:s text:c="38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第二預備金<text:s text:c="36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85575" table:style-name="ce8">
            <text:p>85,575.00</text:p>
          </table:table-cell>
          <table:table-cell office:value-type="float" office:value="85575" table:style-name="ce8">
            <text:p>85,575.00</text:p>
          </table:table-cell>
          <table:table-cell office:value-type="string" table:style-name="ce5">
            <text:p>資 本 門 合 計<text:s text:c="36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政權行使支出 (資)<text:s text:c="29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行政支出 (資)<text:s text:c="33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民政支出 (資)<text:s text:c="33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財務支出 (資)<text:s text:c="33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教育支出 (資)<text:s text:c="33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文化支出 (資)<text:s text:c="33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56344535" table:style-name="ce9">
            <text:p>256,344,535.00</text:p>
          </table:table-cell>
          <table:table-cell office:value-type="float" office:value="587651327" table:style-name="ce10">
            <text:p>587,651,327.00</text:p>
          </table:table-cell>
          <table:table-cell office:value-type="float" office:value="553204856" table:style-name="ce10">
            <text:p>553,204,856.00</text:p>
          </table:table-cell>
          <table:table-cell office:value-type="string" table:style-name="ce6">
            <text:p><text:s text:c="9"/>過 <text:s text:c="4"/>次 <text:s text:c="4"/>頁<text:s text:c="25"/></text:p>
          </table:table-cell>
          <table:table-cell office:value-type="float" office:value="553404161" table:style-name="ce10">
            <text:p>553,404,161.00</text:p>
          </table:table-cell>
          <table:table-cell office:value-type="float" office:value="587850632" table:style-name="ce10">
            <text:p>587,850,632.00</text:p>
          </table:table-cell>
          <table:table-cell office:value-type="float" office:value="256344535" table:style-name="ce12">
            <text:p>256,344,535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74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8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8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9">
            <text:p>中華民國 106 年 <text:s/>1 月 1 日 起至 106 年 1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4" table:number-rows-spanned="1" table:style-name="ce137">
            <text:p>共 6 頁 <text:s text:c="2"/>第 6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3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39">
            <text:p>會 <text:s/>計 <text:s/>科 <text:s/>目</text:p>
          </table:table-cell>
          <table:table-cell office:value-type="string" table:number-columns-spanned="3" table:number-rows-spanned="1" table:style-name="ce14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256344535" table:style-name="ce7">
            <text:p>256,344,535.00</text:p>
          </table:table-cell>
          <table:table-cell office:value-type="float" office:value="587651327" table:style-name="ce8">
            <text:p>587,651,327.00</text:p>
          </table:table-cell>
          <table:table-cell office:value-type="float" office:value="553204856" table:style-name="ce8">
            <text:p>553,204,856.00</text:p>
          </table:table-cell>
          <table:table-cell office:value-type="string" table:style-name="ce5">
            <text:p><text:s text:c="9"/>承 <text:s text:c="4"/>前 <text:s text:c="4"/>頁<text:s text:c="25"/></text:p>
          </table:table-cell>
          <table:table-cell office:value-type="float" office:value="553404161" table:style-name="ce8">
            <text:p>553,404,161.00</text:p>
          </table:table-cell>
          <table:table-cell office:value-type="float" office:value="587850632" table:style-name="ce8">
            <text:p>587,850,632.00</text:p>
          </table:table-cell>
          <table:table-cell office:value-type="float" office:value="256344535" table:style-name="ce11">
            <text:p>256,344,535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農業支出 (資)<text:s text:c="33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工業支出 (資)<text:s text:c="33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交通支出 (資)<text:s text:c="33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85575" table:style-name="ce8">
            <text:p>85,575.00</text:p>
          </table:table-cell>
          <table:table-cell office:value-type="float" office:value="85575" table:style-name="ce8">
            <text:p>85,575.00</text:p>
          </table:table-cell>
          <table:table-cell office:value-type="string" table:style-name="ce5">
            <text:p><text:s text:c="4"/>其他經濟服務支出 (資)<text:s text:c="25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社會救助支出 (資)<text:s text:c="29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福利服務支出 (資)<text:s text:c="29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社區發展支出 (資)<text:s text:c="29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環境保護支出 (資)<text:s text:c="29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其他支出 (資)<text:s text:c="33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4"/>第二預備金 (資)<text:s text:c="31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111858" table:style-name="ce8">
            <text:p>111,858.00</text:p>
          </table:table-cell>
          <table:table-cell office:value-type="float" office:value="111858" table:style-name="ce8">
            <text:p>111,858.00</text:p>
          </table:table-cell>
          <table:table-cell office:value-type="string" table:style-name="ce5">
            <text:p>以 前 年 度 支 出<text:s text:c="33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111858" table:style-name="ce8">
            <text:p>111,858.00</text:p>
          </table:table-cell>
          <table:table-cell office:value-type="float" office:value="111858" table:style-name="ce8">
            <text:p>111,858.00</text:p>
          </table:table-cell>
          <table:table-cell office:value-type="string" table:style-name="ce5">
            <text:p><text:s text:c="4"/>以前年度支出<text:s text:c="34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72" table:style-name="ce8">
            <text:p>1,872.00</text:p>
          </table:table-cell>
          <table:table-cell office:value-type="string" table:style-name="ce5">
            <text:p>退 還 以 前 年 度 歲 入<text:s text:c="27"/></text:p>
          </table:table-cell>
          <table:table-cell office:value-type="float" office:value="0" table:style-name="ce8">
            <text:p>0.00</text:p>
          </table:table-cell>
          <table:table-cell office:value-type="float" office:value="-1872" table:style-name="ce8">
            <text:p>-1,872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72" table:style-name="ce8">
            <text:p>1,872.00</text:p>
          </table:table-cell>
          <table:table-cell office:value-type="string" table:style-name="ce5">
            <text:p><text:s text:c="4"/>退還以前年度歲入<text:s text:c="30"/></text:p>
          </table:table-cell>
          <table:table-cell office:value-type="float" office:value="0" table:style-name="ce8">
            <text:p>0.00</text:p>
          </table:table-cell>
          <table:table-cell office:value-type="float" office:value="-1872" table:style-name="ce8">
            <text:p>-1,872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string" table:style-name="ce5">
            <text:p><text:s text:c="50"/>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56344535" table:style-name="ce9">
            <text:p>256,344,535.00</text:p>
          </table:table-cell>
          <table:table-cell office:value-type="float" office:value="587848760" table:style-name="ce10">
            <text:p>587,848,760.00</text:p>
          </table:table-cell>
          <table:table-cell office:value-type="float" office:value="553404161" table:style-name="ce10">
            <text:p>553,404,161.00</text:p>
          </table:table-cell>
          <table:table-cell office:value-type="string" table:style-name="ce6">
            <text:p><text:s text:c="9"/>總 <text:s text:c="11"/>計<text:s text:c="25"/></text:p>
          </table:table-cell>
          <table:table-cell office:value-type="float" office:value="553404161" table:style-name="ce10">
            <text:p>553,404,161.00</text:p>
          </table:table-cell>
          <table:table-cell office:value-type="float" office:value="587848760" table:style-name="ce10">
            <text:p>587,848,760.00</text:p>
          </table:table-cell>
          <table:table-cell office:value-type="float" office:value="256344535" table:style-name="ce12">
            <text:p>256,344,535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74"/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number-rows-repeated="1048407" table:style-name="ro2">
          <table:table-cell table:number-columns-repeated="16384"/>
        </table:table-row>
      </table:table>
      <table:table table:name="106__02月報表" table:style-name="ta2"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2 月 28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1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505480740" table:style-name="ce16">
            <text:p>505,480,740.00</text:p>
          </table:table-cell>
          <table:table-cell office:value-type="float" office:value="50072402" table:style-name="ce17">
            <text:p>50,072,402.00</text:p>
          </table:table-cell>
          <table:table-cell office:value-type="float" office:value="521648174" table:style-name="ce17">
            <text:p>521,648,174.00</text:p>
          </table:table-cell>
          <table:table-cell office:value-type="string" table:style-name="ce18">
            <text:p>資 產 及 資 力 科 目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33904968" table:style-name="ce17">
            <text:p>33,904,968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87248900" table:style-name="ce16">
            <text:p>87,248,900.00</text:p>
          </table:table-cell>
          <table:table-cell office:value-type="float" office:value="35069646" table:style-name="ce17">
            <text:p>35,069,646.00</text:p>
          </table:table-cell>
          <table:table-cell office:value-type="float" office:value="99838255" table:style-name="ce17">
            <text:p>99,838,255.00</text:p>
          </table:table-cell>
          <table:table-cell office:value-type="string" table:style-name="ce18">
            <text:p><text:s text:c="4"/>鄉庫結存─存款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22480291" table:style-name="ce17">
            <text:p>22,480,291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01000000" table:style-name="ce16">
            <text:p>101,000,000.00</text:p>
          </table:table-cell>
          <table:table-cell office:value-type="float" office:value="10000000" table:style-name="ce17">
            <text:p>10,000,000.00</text:p>
          </table:table-cell>
          <table:table-cell office:value-type="float" office:value="101000000" table:style-name="ce17">
            <text:p>101,000,000.00</text:p>
          </table:table-cell>
          <table:table-cell office:value-type="string" table:style-name="ce18">
            <text:p><text:s text:c="4"/>鄉庫結存─定期存款<text:s text:c="28"/></text:p>
          </table:table-cell>
          <table:table-cell office:value-type="float" office:value="0" table:style-name="ce17">
            <text:p>0.00</text:p>
          </table:table-cell>
          <table:table-cell office:value-type="float" office:value="10000000" table:style-name="ce17">
            <text:p>10,000,00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各機關結存─存款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專戶存款-定期存款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6411525" table:style-name="ce16">
            <text:p>16,411,525.00</text:p>
          </table:table-cell>
          <table:table-cell office:value-type="float" office:value="4838272" table:style-name="ce17">
            <text:p>4,838,272.00</text:p>
          </table:table-cell>
          <table:table-cell office:value-type="float" office:value="20110942" table:style-name="ce17">
            <text:p>20,110,942.00</text:p>
          </table:table-cell>
          <table:table-cell office:value-type="string" table:style-name="ce18">
            <text:p><text:s text:c="4"/>專戶結存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1138855" table:style-name="ce17">
            <text:p>1,138,855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收稅款專戶存款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征稅款專戶存款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00000" table:style-name="ce16">
            <text:p>100,000.00</text:p>
          </table:table-cell>
          <table:table-cell office:value-type="float" office:value="0" table:style-name="ce17">
            <text:p>0.00</text:p>
          </table:table-cell>
          <table:table-cell office:value-type="float" office:value="100000" table:style-name="ce17">
            <text:p>100,000.00</text:p>
          </table:table-cell>
          <table:table-cell office:value-type="string" table:style-name="ce18">
            <text:p><text:s text:c="4"/>事務零用金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有價證券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歲入應收款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9436370" table:style-name="ce16">
            <text:p>9,436,370.00</text:p>
          </table:table-cell>
          <table:table-cell office:value-type="float" office:value="0" table:style-name="ce17">
            <text:p>0.00</text:p>
          </table:table-cell>
          <table:table-cell office:value-type="float" office:value="9436370" table:style-name="ce17">
            <text:p>9,436,370.00</text:p>
          </table:table-cell>
          <table:table-cell office:value-type="string" table:style-name="ce18">
            <text:p><text:s text:c="4"/>墊 付 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付款<text:s text:c="4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收剔除經費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材料<text:s text:c="4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押金<text:s text:c="4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91622" table:style-name="ce16">
            <text:p>191,622.00</text:p>
          </table:table-cell>
          <table:table-cell office:value-type="float" office:value="164484" table:style-name="ce17">
            <text:p>164,484.00</text:p>
          </table:table-cell>
          <table:table-cell office:value-type="float" office:value="157984" table:style-name="ce17">
            <text:p>157,984.00</text:p>
          </table:table-cell>
          <table:table-cell office:value-type="string" table:style-name="ce18">
            <text:p><text:s text:c="4"/>預 付 款 項<text:s text:c="35"/></text:p>
          </table:table-cell>
          <table:table-cell office:value-type="float" office:value="0" table:style-name="ce17">
            <text:p>0.00</text:p>
          </table:table-cell>
          <table:table-cell office:value-type="float" office:value="198122" table:style-name="ce17">
            <text:p>198,122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35705000" table:style-name="ce16">
            <text:p>235,705,000.00</text:p>
          </table:table-cell>
          <table:table-cell office:value-type="float" office:value="0" table:style-name="ce17">
            <text:p>0.00</text:p>
          </table:table-cell>
          <table:table-cell office:value-type="float" office:value="235705000" table:style-name="ce17">
            <text:p>235,705,000.00</text:p>
          </table:table-cell>
          <table:table-cell office:value-type="string" table:style-name="ce18">
            <text:p><text:s text:c="4"/>歲入預算數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征稅款解繳數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450093417" table:style-name="ce20">
            <text:p>450,093,417.00</text:p>
          </table:table-cell>
          <table:table-cell office:value-type="float" office:value="50072402" table:style-name="ce21">
            <text:p>50,072,402.00</text:p>
          </table:table-cell>
          <table:table-cell office:value-type="float" office:value="466348551" table:style-name="ce21">
            <text:p>466,348,551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0" table:style-name="ce21">
            <text:p>0.00</text:p>
          </table:table-cell>
          <table:table-cell office:value-type="float" office:value="33817268" table:style-name="ce21">
            <text:p>33,817,268.00</text:p>
          </table:table-cell>
          <table:table-cell office:value-type="float" office:value="0" table:style-name="ce23">
            <text:p>0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2 月 28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2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450093417" table:style-name="ce16">
            <text:p>450,093,417.00</text:p>
          </table:table-cell>
          <table:table-cell office:value-type="float" office:value="50072402" table:style-name="ce17">
            <text:p>50,072,402.00</text:p>
          </table:table-cell>
          <table:table-cell office:value-type="float" office:value="466348551" table:style-name="ce17">
            <text:p>466,348,551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0" table:style-name="ce17">
            <text:p>0.00</text:p>
          </table:table-cell>
          <table:table-cell office:value-type="float" office:value="33817268" table:style-name="ce17">
            <text:p>33,817,268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虧絀之彌補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保管有價證券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962269" table:style-name="ce16">
            <text:p>962,269.00</text:p>
          </table:table-cell>
          <table:table-cell office:value-type="float" office:value="0" table:style-name="ce17">
            <text:p>0.00</text:p>
          </table:table-cell>
          <table:table-cell office:value-type="float" office:value="874569" table:style-name="ce17">
            <text:p>874,569.00</text:p>
          </table:table-cell>
          <table:table-cell office:value-type="string" table:style-name="ce18">
            <text:p><text:s text:c="4"/>保管有價證券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87700" table:style-name="ce17">
            <text:p>87,70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0829000" table:style-name="ce16">
            <text:p>20,829,000.00</text:p>
          </table:table-cell>
          <table:table-cell office:value-type="float" office:value="0" table:style-name="ce17">
            <text:p>0.00</text:p>
          </table:table-cell>
          <table:table-cell office:value-type="float" office:value="20829000" table:style-name="ce17">
            <text:p>20,829,000.00</text:p>
          </table:table-cell>
          <table:table-cell office:value-type="string" table:style-name="ce18">
            <text:p><text:s text:c="4"/>移用以前年度歲計剩餘<text:s text:c="2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079250" table:style-name="ce16">
            <text:p>1,079,250.00</text:p>
          </table:table-cell>
          <table:table-cell office:value-type="float" office:value="0" table:style-name="ce17">
            <text:p>0.00</text:p>
          </table:table-cell>
          <table:table-cell office:value-type="float" office:value="1079250" table:style-name="ce17">
            <text:p>1,079,250.00</text:p>
          </table:table-cell>
          <table:table-cell office:value-type="string" table:style-name="ce18">
            <text:p><text:s text:c="4"/>應收歲入款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支出保留數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2516804" table:style-name="ce16">
            <text:p>32,516,804.00</text:p>
          </table:table-cell>
          <table:table-cell office:value-type="float" office:value="0" table:style-name="ce17">
            <text:p>0.00</text:p>
          </table:table-cell>
          <table:table-cell office:value-type="float" office:value="32516804" table:style-name="ce17">
            <text:p>32,516,804.00</text:p>
          </table:table-cell>
          <table:table-cell office:value-type="string" table:style-name="ce18">
            <text:p><text:s text:c="4"/>應收歲入保留款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1826555" table:style-name="ce17">
            <text:p>1,826,555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負 債 及 負 擔 科 目<text:s text:c="30"/></text:p>
          </table:table-cell>
          <table:table-cell office:value-type="float" office:value="345804096" table:style-name="ce17">
            <text:p>345,804,096.00</text:p>
          </table:table-cell>
          <table:table-cell office:value-type="float" office:value="5438272" table:style-name="ce17">
            <text:p>5,438,272.00</text:p>
          </table:table-cell>
          <table:table-cell office:value-type="float" office:value="342192379" table:style-name="ce19">
            <text:p>342,192,379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短期借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收款<text:s text:c="4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收稅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445915" table:style-name="ce17">
            <text:p>445,915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 收 款<text:s text:c="38"/></text:p>
          </table:table-cell>
          <table:table-cell office:value-type="float" office:value="7943700" table:style-name="ce17">
            <text:p>7,943,700.00</text:p>
          </table:table-cell>
          <table:table-cell office:value-type="float" office:value="3785210" table:style-name="ce17">
            <text:p>3,785,210.00</text:p>
          </table:table-cell>
          <table:table-cell office:value-type="float" office:value="4604405" table:style-name="ce19">
            <text:p>4,604,405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1292940" table:style-name="ce17">
            <text:p>1,292,94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保 管 款<text:s text:c="38"/></text:p>
          </table:table-cell>
          <table:table-cell office:value-type="float" office:value="12167242" table:style-name="ce17">
            <text:p>12,167,242.00</text:p>
          </table:table-cell>
          <table:table-cell office:value-type="float" office:value="1653062" table:style-name="ce17">
            <text:p>1,653,062.00</text:p>
          </table:table-cell>
          <table:table-cell office:value-type="float" office:value="11807120" table:style-name="ce19">
            <text:p>11,807,12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歲出應付款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87700" table:style-name="ce17">
            <text:p>87,70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保管有價證券<text:s text:c="30"/></text:p>
          </table:table-cell>
          <table:table-cell office:value-type="float" office:value="874569" table:style-name="ce17">
            <text:p>874,569.00</text:p>
          </table:table-cell>
          <table:table-cell office:value-type="float" office:value="0" table:style-name="ce17">
            <text:p>0.00</text:p>
          </table:table-cell>
          <table:table-cell office:value-type="float" office:value="962269" table:style-name="ce19">
            <text:p>962,269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歲出預算數<text:s text:c="36"/></text:p>
          </table:table-cell>
          <table:table-cell office:value-type="float" office:value="256534000" table:style-name="ce17">
            <text:p>256,534,000.00</text:p>
          </table:table-cell>
          <table:table-cell office:value-type="float" office:value="0" table:style-name="ce17">
            <text:p>0.00</text:p>
          </table:table-cell>
          <table:table-cell office:value-type="float" office:value="256534000" table:style-name="ce19">
            <text:p>256,534,00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征稅款實收數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債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05480740" table:style-name="ce20">
            <text:p>505,480,740.00</text:p>
          </table:table-cell>
          <table:table-cell office:value-type="float" office:value="51898957" table:style-name="ce21">
            <text:p>51,898,957.00</text:p>
          </table:table-cell>
          <table:table-cell office:value-type="float" office:value="521648174" table:style-name="ce21">
            <text:p>521,648,174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277519511" table:style-name="ce21">
            <text:p>277,519,511.00</text:p>
          </table:table-cell>
          <table:table-cell office:value-type="float" office:value="39343240" table:style-name="ce21">
            <text:p>39,343,240.00</text:p>
          </table:table-cell>
          <table:table-cell office:value-type="float" office:value="273907794" table:style-name="ce23">
            <text:p>273,907,794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2 月 28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3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505480740" table:style-name="ce16">
            <text:p>505,480,740.00</text:p>
          </table:table-cell>
          <table:table-cell office:value-type="float" office:value="51898957" table:style-name="ce17">
            <text:p>51,898,957.00</text:p>
          </table:table-cell>
          <table:table-cell office:value-type="float" office:value="521648174" table:style-name="ce17">
            <text:p>521,648,174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277519511" table:style-name="ce17">
            <text:p>277,519,511.00</text:p>
          </table:table-cell>
          <table:table-cell office:value-type="float" office:value="39343240" table:style-name="ce17">
            <text:p>39,343,240.00</text:p>
          </table:table-cell>
          <table:table-cell office:value-type="float" office:value="273907794" table:style-name="ce19">
            <text:p>273,907,794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歲出款<text:s text:c="36"/></text:p>
          </table:table-cell>
          <table:table-cell office:value-type="float" office:value="5906670" table:style-name="ce17">
            <text:p>5,906,670.00</text:p>
          </table:table-cell>
          <table:table-cell office:value-type="float" office:value="0" table:style-name="ce17">
            <text:p>0.00</text:p>
          </table:table-cell>
          <table:table-cell office:value-type="float" office:value="5906670" table:style-name="ce19">
            <text:p>5,906,67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收入保留數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歲出保留款<text:s text:c="32"/></text:p>
          </table:table-cell>
          <table:table-cell office:value-type="float" office:value="62377915" table:style-name="ce17">
            <text:p>62,377,915.00</text:p>
          </table:table-cell>
          <table:table-cell office:value-type="float" office:value="0" table:style-name="ce17">
            <text:p>0.00</text:p>
          </table:table-cell>
          <table:table-cell office:value-type="float" office:value="62377915" table:style-name="ce19">
            <text:p>62,377,915.00</text:p>
          </table:table-cell>
          <table:table-cell table:number-columns-repeated="16377"/>
        </table:table-row>
        <table:table-row table:style-name="ro4">
          <table:table-cell office:value-type="float" office:value="20829000" table:style-name="ce16">
            <text:p>20,829,000.00</text:p>
          </table:table-cell>
          <table:table-cell office:value-type="float" office:value="0" table:style-name="ce17">
            <text:p>0.00</text:p>
          </table:table-cell>
          <table:table-cell office:value-type="float" office:value="20829000" table:style-name="ce17">
            <text:p>20,829,000.00</text:p>
          </table:table-cell>
          <table:table-cell office:value-type="string" table:style-name="ce18">
            <text:p>餘 <text:s/>絀 <text:s/>科 <text:s/>目<text:s text:c="36"/></text:p>
          </table:table-cell>
          <table:table-cell office:value-type="float" office:value="191335187" table:style-name="ce17">
            <text:p>191,335,187.00</text:p>
          </table:table-cell>
          <table:table-cell office:value-type="float" office:value="0" table:style-name="ce17">
            <text:p>0.00</text:p>
          </table:table-cell>
          <table:table-cell office:value-type="float" office:value="191335187" table:style-name="ce19">
            <text:p>191,335,187.00</text:p>
          </table:table-cell>
          <table:table-cell table:number-columns-repeated="16377"/>
        </table:table-row>
        <table:table-row table:style-name="ro4">
          <table:table-cell office:value-type="float" office:value="20829000" table:style-name="ce16">
            <text:p>20,829,000.00</text:p>
          </table:table-cell>
          <table:table-cell office:value-type="float" office:value="0" table:style-name="ce17">
            <text:p>0.00</text:p>
          </table:table-cell>
          <table:table-cell office:value-type="float" office:value="20829000" table:style-name="ce17">
            <text:p>20,829,000.00</text:p>
          </table:table-cell>
          <table:table-cell office:value-type="string" table:style-name="ce18">
            <text:p><text:s text:c="4"/>歲計餘絀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累計餘絀<text:s text:c="38"/></text:p>
          </table:table-cell>
          <table:table-cell office:value-type="float" office:value="170506187" table:style-name="ce17">
            <text:p>170,506,187.00</text:p>
          </table:table-cell>
          <table:table-cell office:value-type="float" office:value="0" table:style-name="ce17">
            <text:p>0.00</text:p>
          </table:table-cell>
          <table:table-cell office:value-type="float" office:value="170506187" table:style-name="ce19">
            <text:p>170,506,187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收支調度數<text:s text:c="36"/></text:p>
          </table:table-cell>
          <table:table-cell office:value-type="float" office:value="20829000" table:style-name="ce17">
            <text:p>20,829,000.00</text:p>
          </table:table-cell>
          <table:table-cell office:value-type="float" office:value="0" table:style-name="ce17">
            <text:p>0.00</text:p>
          </table:table-cell>
          <table:table-cell office:value-type="float" office:value="20829000" table:style-name="ce19">
            <text:p>20,829,00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未實現收入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支出保留數準備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本 年 度 收 入<text:s text:c="36"/></text:p>
          </table:table-cell>
          <table:table-cell office:value-type="float" office:value="42684376" table:style-name="ce17">
            <text:p>42,684,376.00</text:p>
          </table:table-cell>
          <table:table-cell office:value-type="float" office:value="22818101" table:style-name="ce17">
            <text:p>22,818,101.00</text:p>
          </table:table-cell>
          <table:table-cell office:value-type="float" office:value="19866275" table:style-name="ce19">
            <text:p>19,866,275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經 常 門 合 計<text:s text:c="36"/></text:p>
          </table:table-cell>
          <table:table-cell office:value-type="float" office:value="42684376" table:style-name="ce17">
            <text:p>42,684,376.00</text:p>
          </table:table-cell>
          <table:table-cell office:value-type="float" office:value="22818101" table:style-name="ce17">
            <text:p>22,818,101.00</text:p>
          </table:table-cell>
          <table:table-cell office:value-type="float" office:value="19866275" table:style-name="ce19">
            <text:p>19,866,275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稅課收入<text:s text:c="38"/></text:p>
          </table:table-cell>
          <table:table-cell office:value-type="float" office:value="28396565" table:style-name="ce17">
            <text:p>28,396,565.00</text:p>
          </table:table-cell>
          <table:table-cell office:value-type="float" office:value="10741744" table:style-name="ce17">
            <text:p>10,741,744.00</text:p>
          </table:table-cell>
          <table:table-cell office:value-type="float" office:value="17654821" table:style-name="ce19">
            <text:p>17,654,821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罰款及賠償收入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規費收入<text:s text:c="38"/></text:p>
          </table:table-cell>
          <table:table-cell office:value-type="float" office:value="2485100" table:style-name="ce17">
            <text:p>2,485,100.00</text:p>
          </table:table-cell>
          <table:table-cell office:value-type="float" office:value="1521100" table:style-name="ce17">
            <text:p>1,521,100.00</text:p>
          </table:table-cell>
          <table:table-cell office:value-type="float" office:value="964000" table:style-name="ce19">
            <text:p>964,00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財產收入<text:s text:c="38"/></text:p>
          </table:table-cell>
          <table:table-cell office:value-type="float" office:value="13832" table:style-name="ce17">
            <text:p>13,832.00</text:p>
          </table:table-cell>
          <table:table-cell office:value-type="float" office:value="9631" table:style-name="ce17">
            <text:p>9,631.00</text:p>
          </table:table-cell>
          <table:table-cell office:value-type="float" office:value="4201" table:style-name="ce19">
            <text:p>4,201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營業盈餘及事業收入<text:s text:c="2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補助及協助收入<text:s text:c="32"/></text:p>
          </table:table-cell>
          <table:table-cell office:value-type="float" office:value="11328504" table:style-name="ce17">
            <text:p>11,328,504.00</text:p>
          </table:table-cell>
          <table:table-cell office:value-type="float" office:value="10095870" table:style-name="ce17">
            <text:p>10,095,870.00</text:p>
          </table:table-cell>
          <table:table-cell office:value-type="float" office:value="1232634" table:style-name="ce19">
            <text:p>1,232,634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捐獻及贈與收入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26309740" table:style-name="ce20">
            <text:p>526,309,740.00</text:p>
          </table:table-cell>
          <table:table-cell office:value-type="float" office:value="51898957" table:style-name="ce21">
            <text:p>51,898,957.00</text:p>
          </table:table-cell>
          <table:table-cell office:value-type="float" office:value="542477174" table:style-name="ce21">
            <text:p>542,477,174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579363284" table:style-name="ce21">
            <text:p>579,363,284.00</text:p>
          </table:table-cell>
          <table:table-cell office:value-type="float" office:value="61711585" table:style-name="ce21">
            <text:p>61,711,585.00</text:p>
          </table:table-cell>
          <table:table-cell office:value-type="float" office:value="553383222" table:style-name="ce23">
            <text:p>553,383,222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2 月 28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4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526309740" table:style-name="ce16">
            <text:p>526,309,740.00</text:p>
          </table:table-cell>
          <table:table-cell office:value-type="float" office:value="51898957" table:style-name="ce17">
            <text:p>51,898,957.00</text:p>
          </table:table-cell>
          <table:table-cell office:value-type="float" office:value="542477174" table:style-name="ce17">
            <text:p>542,477,174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579363284" table:style-name="ce17">
            <text:p>579,363,284.00</text:p>
          </table:table-cell>
          <table:table-cell office:value-type="float" office:value="61711585" table:style-name="ce17">
            <text:p>61,711,585.00</text:p>
          </table:table-cell>
          <table:table-cell office:value-type="float" office:value="553383222" table:style-name="ce19">
            <text:p>553,383,222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其他收入<text:s text:c="38"/></text:p>
          </table:table-cell>
          <table:table-cell office:value-type="float" office:value="460375" table:style-name="ce17">
            <text:p>460,375.00</text:p>
          </table:table-cell>
          <table:table-cell office:value-type="float" office:value="449756" table:style-name="ce17">
            <text:p>449,756.00</text:p>
          </table:table-cell>
          <table:table-cell office:value-type="float" office:value="10619" table:style-name="ce19">
            <text:p>10,619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資 本 門 合 計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財產收入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99500" table:style-name="ce16">
            <text:p>599,5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以 前 年 度 收 入<text:s text:c="33"/></text:p>
          </table:table-cell>
          <table:table-cell office:value-type="float" office:value="1458363" table:style-name="ce17">
            <text:p>1,458,363.00</text:p>
          </table:table-cell>
          <table:table-cell office:value-type="float" office:value="2057863" table:style-name="ce17">
            <text:p>2,057,863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99500" table:style-name="ce16">
            <text:p>599,5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以 前 年 度 收 入<text:s text:c="29"/></text:p>
          </table:table-cell>
          <table:table-cell office:value-type="float" office:value="1458363" table:style-name="ce17">
            <text:p>1,458,363.00</text:p>
          </table:table-cell>
          <table:table-cell office:value-type="float" office:value="2057863" table:style-name="ce17">
            <text:p>2,057,863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收 回 以 前 年 度 歲 出<text:s text:c="27"/></text:p>
          </table:table-cell>
          <table:table-cell office:value-type="float" office:value="13996" table:style-name="ce17">
            <text:p>13,996.00</text:p>
          </table:table-cell>
          <table:table-cell office:value-type="float" office:value="3676" table:style-name="ce17">
            <text:p>3,676.00</text:p>
          </table:table-cell>
          <table:table-cell office:value-type="float" office:value="10320" table:style-name="ce19">
            <text:p>10,32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收 回 以 前 年 度 歲 出<text:s text:c="23"/></text:p>
          </table:table-cell>
          <table:table-cell office:value-type="float" office:value="13996" table:style-name="ce17">
            <text:p>13,996.00</text:p>
          </table:table-cell>
          <table:table-cell office:value-type="float" office:value="3676" table:style-name="ce17">
            <text:p>3,676.00</text:p>
          </table:table-cell>
          <table:table-cell office:value-type="float" office:value="10320" table:style-name="ce19">
            <text:p>10,320.00</text:p>
          </table:table-cell>
          <table:table-cell table:number-columns-repeated="16377"/>
        </table:table-row>
        <table:table-row table:style-name="ro4">
          <table:table-cell office:value-type="float" office:value="26381191" table:style-name="ce16">
            <text:p>26,381,191.00</text:p>
          </table:table-cell>
          <table:table-cell office:value-type="float" office:value="10455024" table:style-name="ce17">
            <text:p>10,455,024.00</text:p>
          </table:table-cell>
          <table:table-cell office:value-type="float" office:value="36836215" table:style-name="ce17">
            <text:p>36,836,215.00</text:p>
          </table:table-cell>
          <table:table-cell office:value-type="string" table:style-name="ce18">
            <text:p>本 年 度 支 出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6295616" table:style-name="ce16">
            <text:p>26,295,616.00</text:p>
          </table:table-cell>
          <table:table-cell office:value-type="float" office:value="10174021" table:style-name="ce17">
            <text:p>10,174,021.00</text:p>
          </table:table-cell>
          <table:table-cell office:value-type="float" office:value="36469637" table:style-name="ce17">
            <text:p>36,469,637.00</text:p>
          </table:table-cell>
          <table:table-cell office:value-type="string" table:style-name="ce18">
            <text:p>經 常 門 合 計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061595" table:style-name="ce16">
            <text:p>5,061,595.00</text:p>
          </table:table-cell>
          <table:table-cell office:value-type="float" office:value="230288" table:style-name="ce17">
            <text:p>230,288.00</text:p>
          </table:table-cell>
          <table:table-cell office:value-type="float" office:value="5291883" table:style-name="ce17">
            <text:p>5,291,883.00</text:p>
          </table:table-cell>
          <table:table-cell office:value-type="string" table:style-name="ce18">
            <text:p><text:s text:c="4"/>政權行使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522670" table:style-name="ce16">
            <text:p>3,522,670.00</text:p>
          </table:table-cell>
          <table:table-cell office:value-type="float" office:value="1106615" table:style-name="ce17">
            <text:p>1,106,615.00</text:p>
          </table:table-cell>
          <table:table-cell office:value-type="float" office:value="4629285" table:style-name="ce17">
            <text:p>4,629,285.00</text:p>
          </table:table-cell>
          <table:table-cell office:value-type="string" table:style-name="ce18">
            <text:p><text:s text:c="4"/>行政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6419439" table:style-name="ce16">
            <text:p>6,419,439.00</text:p>
          </table:table-cell>
          <table:table-cell office:value-type="float" office:value="1551868" table:style-name="ce17">
            <text:p>1,551,868.00</text:p>
          </table:table-cell>
          <table:table-cell office:value-type="float" office:value="7971307" table:style-name="ce17">
            <text:p>7,971,307.00</text:p>
          </table:table-cell>
          <table:table-cell office:value-type="string" table:style-name="ce18">
            <text:p><text:s text:c="4"/>民政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883679" table:style-name="ce16">
            <text:p>883,679.00</text:p>
          </table:table-cell>
          <table:table-cell office:value-type="float" office:value="187702" table:style-name="ce17">
            <text:p>187,702.00</text:p>
          </table:table-cell>
          <table:table-cell office:value-type="float" office:value="1071381" table:style-name="ce17">
            <text:p>1,071,381.00</text:p>
          </table:table-cell>
          <table:table-cell office:value-type="string" table:style-name="ce18">
            <text:p><text:s text:c="4"/>財務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103080" table:style-name="ce16">
            <text:p>1,103,080.00</text:p>
          </table:table-cell>
          <table:table-cell office:value-type="float" office:value="264042" table:style-name="ce17">
            <text:p>264,042.00</text:p>
          </table:table-cell>
          <table:table-cell office:value-type="float" office:value="1367122" table:style-name="ce17">
            <text:p>1,367,122.00</text:p>
          </table:table-cell>
          <table:table-cell office:value-type="string" table:style-name="ce18">
            <text:p><text:s text:c="4"/>教育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57675" table:style-name="ce16">
            <text:p>357,675.00</text:p>
          </table:table-cell>
          <table:table-cell office:value-type="float" office:value="89880" table:style-name="ce17">
            <text:p>89,880.00</text:p>
          </table:table-cell>
          <table:table-cell office:value-type="float" office:value="447555" table:style-name="ce17">
            <text:p>447,555.00</text:p>
          </table:table-cell>
          <table:table-cell office:value-type="string" table:style-name="ce18">
            <text:p><text:s text:c="4"/>文化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165136" table:style-name="ce16">
            <text:p>1,165,136.00</text:p>
          </table:table-cell>
          <table:table-cell office:value-type="float" office:value="339572" table:style-name="ce17">
            <text:p>339,572.00</text:p>
          </table:table-cell>
          <table:table-cell office:value-type="float" office:value="1504708" table:style-name="ce17">
            <text:p>1,504,708.00</text:p>
          </table:table-cell>
          <table:table-cell office:value-type="string" table:style-name="ce18">
            <text:p><text:s text:c="4"/>農業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工業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9114" table:style-name="ce16">
            <text:p>59,114.00</text:p>
          </table:table-cell>
          <table:table-cell office:value-type="float" office:value="10794" table:style-name="ce17">
            <text:p>10,794.00</text:p>
          </table:table-cell>
          <table:table-cell office:value-type="float" office:value="69908" table:style-name="ce17">
            <text:p>69,908.00</text:p>
          </table:table-cell>
          <table:table-cell office:value-type="string" table:style-name="ce18">
            <text:p><text:s text:c="4"/>交通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45481628" table:style-name="ce20">
            <text:p>545,481,628.00</text:p>
          </table:table-cell>
          <table:table-cell office:value-type="float" office:value="55679718" table:style-name="ce21">
            <text:p>55,679,718.00</text:p>
          </table:table-cell>
          <table:table-cell office:value-type="float" office:value="564830323" table:style-name="ce21">
            <text:p>564,830,323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581296018" table:style-name="ce21">
            <text:p>581,296,018.00</text:p>
          </table:table-cell>
          <table:table-cell office:value-type="float" office:value="64222880" table:style-name="ce21">
            <text:p>64,222,880.00</text:p>
          </table:table-cell>
          <table:table-cell office:value-type="float" office:value="553404161" table:style-name="ce23">
            <text:p>553,404,161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2 月 28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5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545481628" table:style-name="ce16">
            <text:p>545,481,628.00</text:p>
          </table:table-cell>
          <table:table-cell office:value-type="float" office:value="55679718" table:style-name="ce17">
            <text:p>55,679,718.00</text:p>
          </table:table-cell>
          <table:table-cell office:value-type="float" office:value="564830323" table:style-name="ce17">
            <text:p>564,830,323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581296018" table:style-name="ce17">
            <text:p>581,296,018.00</text:p>
          </table:table-cell>
          <table:table-cell office:value-type="float" office:value="64222880" table:style-name="ce17">
            <text:p>64,222,880.00</text:p>
          </table:table-cell>
          <table:table-cell office:value-type="float" office:value="553404161" table:style-name="ce19">
            <text:p>553,404,161.00</text:p>
          </table:table-cell>
          <table:table-cell table:number-columns-repeated="16377"/>
        </table:table-row>
        <table:table-row table:style-name="ro4">
          <table:table-cell office:value-type="float" office:value="1806953" table:style-name="ce16">
            <text:p>1,806,953.00</text:p>
          </table:table-cell>
          <table:table-cell office:value-type="float" office:value="1360160" table:style-name="ce17">
            <text:p>1,360,160.00</text:p>
          </table:table-cell>
          <table:table-cell office:value-type="float" office:value="3167113" table:style-name="ce17">
            <text:p>3,167,113.00</text:p>
          </table:table-cell>
          <table:table-cell office:value-type="string" table:style-name="ce18">
            <text:p><text:s text:c="4"/>其他經濟服務支出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64479" table:style-name="ce16">
            <text:p>64,479.00</text:p>
          </table:table-cell>
          <table:table-cell office:value-type="float" office:value="171" table:style-name="ce17">
            <text:p>171.00</text:p>
          </table:table-cell>
          <table:table-cell office:value-type="float" office:value="64650" table:style-name="ce17">
            <text:p>64,650.00</text:p>
          </table:table-cell>
          <table:table-cell office:value-type="string" table:style-name="ce18">
            <text:p><text:s text:c="4"/>社會保險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130" table:style-name="ce17">
            <text:p>130.00</text:p>
          </table:table-cell>
          <table:table-cell office:value-type="float" office:value="130" table:style-name="ce17">
            <text:p>130.00</text:p>
          </table:table-cell>
          <table:table-cell office:value-type="string" table:style-name="ce18">
            <text:p><text:s text:c="4"/>社會救助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74552" table:style-name="ce16">
            <text:p>74,552.00</text:p>
          </table:table-cell>
          <table:table-cell office:value-type="float" office:value="90784" table:style-name="ce17">
            <text:p>90,784.00</text:p>
          </table:table-cell>
          <table:table-cell office:value-type="float" office:value="165336" table:style-name="ce17">
            <text:p>165,336.00</text:p>
          </table:table-cell>
          <table:table-cell office:value-type="string" table:style-name="ce18">
            <text:p><text:s text:c="4"/>福利服務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436" table:style-name="ce16">
            <text:p>436.00</text:p>
          </table:table-cell>
          <table:table-cell office:value-type="float" office:value="0" table:style-name="ce17">
            <text:p>0.00</text:p>
          </table:table-cell>
          <table:table-cell office:value-type="float" office:value="436" table:style-name="ce17">
            <text:p>436.00</text:p>
          </table:table-cell>
          <table:table-cell office:value-type="string" table:style-name="ce18">
            <text:p><text:s text:c="4"/>社區發展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889057" table:style-name="ce16">
            <text:p>2,889,057.00</text:p>
          </table:table-cell>
          <table:table-cell office:value-type="float" office:value="1253850" table:style-name="ce17">
            <text:p>1,253,850.00</text:p>
          </table:table-cell>
          <table:table-cell office:value-type="float" office:value="4142907" table:style-name="ce17">
            <text:p>4,142,907.00</text:p>
          </table:table-cell>
          <table:table-cell office:value-type="string" table:style-name="ce18">
            <text:p><text:s text:c="4"/>環境保護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887751" table:style-name="ce16">
            <text:p>2,887,751.00</text:p>
          </table:table-cell>
          <table:table-cell office:value-type="float" office:value="3292456" table:style-name="ce17">
            <text:p>3,292,456.00</text:p>
          </table:table-cell>
          <table:table-cell office:value-type="float" office:value="6180207" table:style-name="ce17">
            <text:p>6,180,207.00</text:p>
          </table:table-cell>
          <table:table-cell office:value-type="string" table:style-name="ce18">
            <text:p><text:s text:c="4"/>退休撫卹給付支出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債務付息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還本付息事務支出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395709" table:style-name="ce17">
            <text:p>395,709.00</text:p>
          </table:table-cell>
          <table:table-cell office:value-type="float" office:value="395709" table:style-name="ce17">
            <text:p>395,709.00</text:p>
          </table:table-cell>
          <table:table-cell office:value-type="string" table:style-name="ce18">
            <text:p><text:s text:c="4"/>其他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第二預備金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85575" table:style-name="ce16">
            <text:p>85,575.00</text:p>
          </table:table-cell>
          <table:table-cell office:value-type="float" office:value="281003" table:style-name="ce17">
            <text:p>281,003.00</text:p>
          </table:table-cell>
          <table:table-cell office:value-type="float" office:value="366578" table:style-name="ce17">
            <text:p>366,578.00</text:p>
          </table:table-cell>
          <table:table-cell office:value-type="string" table:style-name="ce18">
            <text:p>資 本 門 合 計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政權行使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269003" table:style-name="ce17">
            <text:p>269,003.00</text:p>
          </table:table-cell>
          <table:table-cell office:value-type="float" office:value="269003" table:style-name="ce17">
            <text:p>269,003.00</text:p>
          </table:table-cell>
          <table:table-cell office:value-type="string" table:style-name="ce18">
            <text:p><text:s text:c="4"/>行政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12000" table:style-name="ce17">
            <text:p>12,000.00</text:p>
          </table:table-cell>
          <table:table-cell office:value-type="float" office:value="12000" table:style-name="ce17">
            <text:p>12,000.00</text:p>
          </table:table-cell>
          <table:table-cell office:value-type="string" table:style-name="ce18">
            <text:p><text:s text:c="4"/>民政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財務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教育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文化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53204856" table:style-name="ce20">
            <text:p>553,204,856.00</text:p>
          </table:table-cell>
          <table:table-cell office:value-type="float" office:value="62353981" table:style-name="ce21">
            <text:p>62,353,981.00</text:p>
          </table:table-cell>
          <table:table-cell office:value-type="float" office:value="579227814" table:style-name="ce21">
            <text:p>579,227,814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581296018" table:style-name="ce21">
            <text:p>581,296,018.00</text:p>
          </table:table-cell>
          <table:table-cell office:value-type="float" office:value="64222880" table:style-name="ce21">
            <text:p>64,222,880.00</text:p>
          </table:table-cell>
          <table:table-cell office:value-type="float" office:value="553404161" table:style-name="ce23">
            <text:p>553,404,161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2 月 28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6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553204856" table:style-name="ce16">
            <text:p>553,204,856.00</text:p>
          </table:table-cell>
          <table:table-cell office:value-type="float" office:value="62353981" table:style-name="ce17">
            <text:p>62,353,981.00</text:p>
          </table:table-cell>
          <table:table-cell office:value-type="float" office:value="579227814" table:style-name="ce17">
            <text:p>579,227,814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581296018" table:style-name="ce17">
            <text:p>581,296,018.00</text:p>
          </table:table-cell>
          <table:table-cell office:value-type="float" office:value="64222880" table:style-name="ce17">
            <text:p>64,222,880.00</text:p>
          </table:table-cell>
          <table:table-cell office:value-type="float" office:value="553404161" table:style-name="ce19">
            <text:p>553,404,161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農業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工業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交通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85575" table:style-name="ce16">
            <text:p>85,575.00</text:p>
          </table:table-cell>
          <table:table-cell office:value-type="float" office:value="0" table:style-name="ce17">
            <text:p>0.00</text:p>
          </table:table-cell>
          <table:table-cell office:value-type="float" office:value="85575" table:style-name="ce17">
            <text:p>85,575.00</text:p>
          </table:table-cell>
          <table:table-cell office:value-type="string" table:style-name="ce18">
            <text:p><text:s text:c="4"/>其他經濟服務支出 (資)<text:s text:c="25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社會救助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福利服務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社區發展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環境保護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其他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第二預備金 (資)<text:s text:c="31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11858" table:style-name="ce16">
            <text:p>111,858.00</text:p>
          </table:table-cell>
          <table:table-cell office:value-type="float" office:value="1860783" table:style-name="ce17">
            <text:p>1,860,783.00</text:p>
          </table:table-cell>
          <table:table-cell office:value-type="float" office:value="1972641" table:style-name="ce17">
            <text:p>1,972,641.00</text:p>
          </table:table-cell>
          <table:table-cell office:value-type="string" table:style-name="ce18">
            <text:p>以 前 年 度 支 出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11858" table:style-name="ce16">
            <text:p>111,858.00</text:p>
          </table:table-cell>
          <table:table-cell office:value-type="float" office:value="1860783" table:style-name="ce17">
            <text:p>1,860,783.00</text:p>
          </table:table-cell>
          <table:table-cell office:value-type="float" office:value="1972641" table:style-name="ce17">
            <text:p>1,972,641.00</text:p>
          </table:table-cell>
          <table:table-cell office:value-type="string" table:style-name="ce18">
            <text:p><text:s text:c="4"/>以前年度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872" table:style-name="ce16">
            <text:p>1,872.00</text:p>
          </table:table-cell>
          <table:table-cell office:value-type="float" office:value="0" table:style-name="ce17">
            <text:p>0.00</text:p>
          </table:table-cell>
          <table:table-cell office:value-type="float" office:value="9988" table:style-name="ce17">
            <text:p>9,988.00</text:p>
          </table:table-cell>
          <table:table-cell office:value-type="string" table:style-name="ce18">
            <text:p>退 還 以 前 年 度 歲 入<text:s text:c="27"/></text:p>
          </table:table-cell>
          <table:table-cell office:value-type="float" office:value="0" table:style-name="ce17">
            <text:p>0.00</text:p>
          </table:table-cell>
          <table:table-cell office:value-type="float" office:value="-8116" table:style-name="ce17">
            <text:p>-8,116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872" table:style-name="ce16">
            <text:p>1,872.00</text:p>
          </table:table-cell>
          <table:table-cell office:value-type="float" office:value="0" table:style-name="ce17">
            <text:p>0.00</text:p>
          </table:table-cell>
          <table:table-cell office:value-type="float" office:value="9988" table:style-name="ce17">
            <text:p>9,988.00</text:p>
          </table:table-cell>
          <table:table-cell office:value-type="string" table:style-name="ce18">
            <text:p><text:s text:c="4"/>退還以前年度歲入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-8116" table:style-name="ce17">
            <text:p>-8,116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number-rows-repeated="4" table:style-name="ro4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5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53404161" table:style-name="ce20">
            <text:p>553,404,161.00</text:p>
          </table:table-cell>
          <table:table-cell office:value-type="float" office:value="64214764" table:style-name="ce21">
            <text:p>64,214,764.00</text:p>
          </table:table-cell>
          <table:table-cell office:value-type="float" office:value="581296018" table:style-name="ce21">
            <text:p>581,296,018.00</text:p>
          </table:table-cell>
          <table:table-cell office:value-type="string" table:style-name="ce22">
            <text:p><text:s text:c="9"/>總 <text:s text:c="11"/>計<text:s text:c="25"/></text:p>
          </table:table-cell>
          <table:table-cell office:value-type="float" office:value="581296018" table:style-name="ce21">
            <text:p>581,296,018.00</text:p>
          </table:table-cell>
          <table:table-cell office:value-type="float" office:value="64214764" table:style-name="ce21">
            <text:p>64,214,764.00</text:p>
          </table:table-cell>
          <table:table-cell office:value-type="float" office:value="553404161" table:style-name="ce23">
            <text:p>553,404,161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number-rows-repeated="1048408" table:style-name="ro2">
          <table:table-cell table:number-columns-repeated="16384"/>
        </table:table-row>
      </table:table>
      <table:table table:name="105_03月報表" table:style-name="ta3">
        <table:table-column table:style-name="co5" table:number-columns-repeated="7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06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7">
            <text:p>中華民國 106 年 <text:s/>1 月 1 日 起至 106 年 3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number-columns-spanned="4" table:number-rows-spanned="1" table:style-name="ce145">
            <text:p>共 6 頁 <text:s text:c="2"/>第 1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6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7">
            <text:p>會 <text:s/>計 <text:s/>科 <text:s/>目</text:p>
          </table:table-cell>
          <table:table-cell office:value-type="string" table:number-columns-spanned="3" table:number-rows-spanned="1" table:style-name="ce148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4">
            <text:p>上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5">
            <text:p>本月底餘額</text:p>
          </table:table-cell>
          <table:covered-table-cell/>
          <table:table-cell office:value-type="string" table:style-name="ce25">
            <text:p>本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6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521648174" table:style-name="ce29">
            <text:p>521,648,174.00</text:p>
          </table:table-cell>
          <table:table-cell office:value-type="float" office:value="35190131" table:style-name="ce30">
            <text:p>35,190,131.00</text:p>
          </table:table-cell>
          <table:table-cell office:value-type="float" office:value="528632449" table:style-name="ce30">
            <text:p>528,632,449.00</text:p>
          </table:table-cell>
          <table:table-cell office:value-type="string" table:style-name="ce27">
            <text:p>資 產 及 資 力 科 目<text:s text:c="30"/></text:p>
          </table:table-cell>
          <table:table-cell office:value-type="float" office:value="0" table:style-name="ce30">
            <text:p>0.00</text:p>
          </table:table-cell>
          <table:table-cell office:value-type="float" office:value="28205856" table:style-name="ce30">
            <text:p>28,205,856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9838255" table:style-name="ce29">
            <text:p>99,838,255.00</text:p>
          </table:table-cell>
          <table:table-cell office:value-type="float" office:value="26720842" table:style-name="ce30">
            <text:p>26,720,842.00</text:p>
          </table:table-cell>
          <table:table-cell office:value-type="float" office:value="101335401" table:style-name="ce30">
            <text:p>101,335,401.00</text:p>
          </table:table-cell>
          <table:table-cell office:value-type="string" table:style-name="ce27">
            <text:p><text:s text:c="4"/>鄉庫結存─存款<text:s text:c="32"/></text:p>
          </table:table-cell>
          <table:table-cell office:value-type="float" office:value="0" table:style-name="ce30">
            <text:p>0.00</text:p>
          </table:table-cell>
          <table:table-cell office:value-type="float" office:value="25223696" table:style-name="ce30">
            <text:p>25,223,696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1000000" table:style-name="ce29">
            <text:p>101,000,000.00</text:p>
          </table:table-cell>
          <table:table-cell office:value-type="float" office:value="0" table:style-name="ce30">
            <text:p>0.00</text:p>
          </table:table-cell>
          <table:table-cell office:value-type="float" office:value="101000000" table:style-name="ce30">
            <text:p>101,000,000.00</text:p>
          </table:table-cell>
          <table:table-cell office:value-type="string" table:style-name="ce27">
            <text:p><text:s text:c="4"/>鄉庫結存─定期存款<text:s text:c="2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各機關結存─存款<text:s text:c="30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專戶存款-定期存款<text:s text:c="29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0110942" table:style-name="ce29">
            <text:p>20,110,942.00</text:p>
          </table:table-cell>
          <table:table-cell office:value-type="float" office:value="6180632" table:style-name="ce30">
            <text:p>6,180,632.00</text:p>
          </table:table-cell>
          <table:table-cell office:value-type="float" office:value="23510198" table:style-name="ce30">
            <text:p>23,510,198.00</text:p>
          </table:table-cell>
          <table:table-cell office:value-type="string" table:style-name="ce27">
            <text:p><text:s text:c="4"/>專戶結存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2781376" table:style-name="ce30">
            <text:p>2,781,376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暫收稅款專戶存款<text:s text:c="30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代征稅款專戶存款<text:s text:c="30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0000" table:style-name="ce29">
            <text:p>100,000.00</text:p>
          </table:table-cell>
          <table:table-cell office:value-type="float" office:value="0" table:style-name="ce30">
            <text:p>0.00</text:p>
          </table:table-cell>
          <table:table-cell office:value-type="float" office:value="100000" table:style-name="ce30">
            <text:p>100,000.00</text:p>
          </table:table-cell>
          <table:table-cell office:value-type="string" table:style-name="ce27">
            <text:p><text:s text:c="4"/>事務零用金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有價證券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歲入應收款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436370" table:style-name="ce29">
            <text:p>9,436,370.00</text:p>
          </table:table-cell>
          <table:table-cell office:value-type="float" office:value="296787" table:style-name="ce30">
            <text:p>296,787.00</text:p>
          </table:table-cell>
          <table:table-cell office:value-type="float" office:value="9733157" table:style-name="ce30">
            <text:p>9,733,157.00</text:p>
          </table:table-cell>
          <table:table-cell office:value-type="string" table:style-name="ce27">
            <text:p><text:s text:c="4"/>墊 付 款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暫付款<text:s text:c="40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應收剔除經費<text:s text:c="34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材料<text:s text:c="42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押金<text:s text:c="42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57984" table:style-name="ce29">
            <text:p>157,984.00</text:p>
          </table:table-cell>
          <table:table-cell office:value-type="float" office:value="1403870" table:style-name="ce30">
            <text:p>1,403,870.00</text:p>
          </table:table-cell>
          <table:table-cell office:value-type="float" office:value="1361070" table:style-name="ce30">
            <text:p>1,361,070.00</text:p>
          </table:table-cell>
          <table:table-cell office:value-type="string" table:style-name="ce27">
            <text:p><text:s text:c="4"/>預 付 款 項<text:s text:c="35"/></text:p>
          </table:table-cell>
          <table:table-cell office:value-type="float" office:value="0" table:style-name="ce30">
            <text:p>0.00</text:p>
          </table:table-cell>
          <table:table-cell office:value-type="float" office:value="200784" table:style-name="ce30">
            <text:p>200,784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35705000" table:style-name="ce29">
            <text:p>235,705,000.00</text:p>
          </table:table-cell>
          <table:table-cell office:value-type="float" office:value="0" table:style-name="ce30">
            <text:p>0.00</text:p>
          </table:table-cell>
          <table:table-cell office:value-type="float" office:value="235705000" table:style-name="ce30">
            <text:p>235,705,000.00</text:p>
          </table:table-cell>
          <table:table-cell office:value-type="string" table:style-name="ce27">
            <text:p><text:s text:c="4"/>歲入預算數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代征稅款解繳數<text:s text:c="32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3">
          <table:table-cell office:value-type="float" office:value="466348551" table:style-name="ce31">
            <text:p>466,348,551.00</text:p>
          </table:table-cell>
          <table:table-cell office:value-type="float" office:value="34602131" table:style-name="ce32">
            <text:p>34,602,131.00</text:p>
          </table:table-cell>
          <table:table-cell office:value-type="float" office:value="472744826" table:style-name="ce32">
            <text:p>472,744,826.00</text:p>
          </table:table-cell>
          <table:table-cell office:value-type="string" table:style-name="ce28">
            <text:p><text:s text:c="9"/>過 <text:s text:c="4"/>次 <text:s text:c="4"/>頁<text:s text:c="25"/></text:p>
          </table:table-cell>
          <table:table-cell office:value-type="float" office:value="0" table:style-name="ce32">
            <text:p>0.00</text:p>
          </table:table-cell>
          <table:table-cell office:value-type="float" office:value="28205856" table:style-name="ce32">
            <text:p>28,205,856.00</text:p>
          </table:table-cell>
          <table:table-cell office:value-type="float" office:value="0" table:style-name="ce34">
            <text:p>0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2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35"/>
          <table:table-cell table:number-columns-repeated="16377"/>
        </table:table-row>
        <table:table-row table:style-name="ro2">
          <table:table-cell table:number-columns-spanned="7" table:number-rows-spanned="1" table:style-name="ce11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7">
            <text:p>中華民國 106 年 <text:s/>1 月 1 日 起至 106 年 3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number-columns-spanned="4" table:number-rows-spanned="1" table:style-name="ce145">
            <text:p>共 6 頁 <text:s text:c="2"/>第 2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6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7">
            <text:p>會 <text:s/>計 <text:s/>科 <text:s/>目</text:p>
          </table:table-cell>
          <table:table-cell office:value-type="string" table:number-columns-spanned="3" table:number-rows-spanned="1" table:style-name="ce148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4">
            <text:p>上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5">
            <text:p>本月底餘額</text:p>
          </table:table-cell>
          <table:covered-table-cell/>
          <table:table-cell office:value-type="string" table:style-name="ce25">
            <text:p>本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6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466348551" table:style-name="ce29">
            <text:p>466,348,551.00</text:p>
          </table:table-cell>
          <table:table-cell office:value-type="float" office:value="34602131" table:style-name="ce30">
            <text:p>34,602,131.00</text:p>
          </table:table-cell>
          <table:table-cell office:value-type="float" office:value="472744826" table:style-name="ce30">
            <text:p>472,744,826.00</text:p>
          </table:table-cell>
          <table:table-cell office:value-type="string" table:style-name="ce27">
            <text:p><text:s text:c="9"/>承 <text:s text:c="4"/>前 <text:s text:c="4"/>頁<text:s text:c="25"/></text:p>
          </table:table-cell>
          <table:table-cell office:value-type="float" office:value="0" table:style-name="ce30">
            <text:p>0.00</text:p>
          </table:table-cell>
          <table:table-cell office:value-type="float" office:value="28205856" table:style-name="ce30">
            <text:p>28,205,856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虧絀之彌補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保管有價證券<text:s text:c="34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874569" table:style-name="ce29">
            <text:p>874,569.00</text:p>
          </table:table-cell>
          <table:table-cell office:value-type="float" office:value="588000" table:style-name="ce30">
            <text:p>588,000.00</text:p>
          </table:table-cell>
          <table:table-cell office:value-type="float" office:value="1462569" table:style-name="ce30">
            <text:p>1,462,569.00</text:p>
          </table:table-cell>
          <table:table-cell office:value-type="string" table:style-name="ce27">
            <text:p><text:s text:c="4"/>保管有價證券<text:s text:c="34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0829000" table:style-name="ce29">
            <text:p>20,829,000.00</text:p>
          </table:table-cell>
          <table:table-cell office:value-type="float" office:value="0" table:style-name="ce30">
            <text:p>0.00</text:p>
          </table:table-cell>
          <table:table-cell office:value-type="float" office:value="20829000" table:style-name="ce30">
            <text:p>20,829,000.00</text:p>
          </table:table-cell>
          <table:table-cell office:value-type="string" table:style-name="ce27">
            <text:p><text:s text:c="4"/>移用以前年度歲計剩餘<text:s text:c="2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79250" table:style-name="ce29">
            <text:p>1,079,250.00</text:p>
          </table:table-cell>
          <table:table-cell office:value-type="float" office:value="0" table:style-name="ce30">
            <text:p>0.00</text:p>
          </table:table-cell>
          <table:table-cell office:value-type="float" office:value="1079250" table:style-name="ce30">
            <text:p>1,079,250.00</text:p>
          </table:table-cell>
          <table:table-cell office:value-type="string" table:style-name="ce27">
            <text:p><text:s text:c="4"/>應收歲入款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支出保留數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2516804" table:style-name="ce29">
            <text:p>32,516,804.00</text:p>
          </table:table-cell>
          <table:table-cell office:value-type="float" office:value="0" table:style-name="ce30">
            <text:p>0.00</text:p>
          </table:table-cell>
          <table:table-cell office:value-type="float" office:value="32516804" table:style-name="ce30">
            <text:p>32,516,804.00</text:p>
          </table:table-cell>
          <table:table-cell office:value-type="string" table:style-name="ce27">
            <text:p><text:s text:c="4"/>應收歲入保留款<text:s text:c="32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2871376" table:style-name="ce30">
            <text:p>2,871,376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負 債 及 負 擔 科 目<text:s text:c="30"/></text:p>
          </table:table-cell>
          <table:table-cell office:value-type="float" office:value="349791352" table:style-name="ce30">
            <text:p>349,791,352.00</text:p>
          </table:table-cell>
          <table:table-cell office:value-type="float" office:value="6858632" table:style-name="ce30">
            <text:p>6,858,632.00</text:p>
          </table:table-cell>
          <table:table-cell office:value-type="float" office:value="345804096" table:style-name="ce33">
            <text:p>345,804,096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短期借款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暫收款<text:s text:c="40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暫收稅款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2172876" table:style-name="ce30">
            <text:p>2,172,876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代 收 款<text:s text:c="38"/></text:p>
          </table:table-cell>
          <table:table-cell office:value-type="float" office:value="10437111" table:style-name="ce30">
            <text:p>10,437,111.00</text:p>
          </table:table-cell>
          <table:table-cell office:value-type="float" office:value="4666287" table:style-name="ce30">
            <text:p>4,666,287.00</text:p>
          </table:table-cell>
          <table:table-cell office:value-type="float" office:value="7943700" table:style-name="ce33">
            <text:p>7,943,7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698500" table:style-name="ce30">
            <text:p>698,50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保 管 款<text:s text:c="38"/></text:p>
          </table:table-cell>
          <table:table-cell office:value-type="float" office:value="13073087" table:style-name="ce30">
            <text:p>13,073,087.00</text:p>
          </table:table-cell>
          <table:table-cell office:value-type="float" office:value="1604345" table:style-name="ce30">
            <text:p>1,604,345.00</text:p>
          </table:table-cell>
          <table:table-cell office:value-type="float" office:value="12167242" table:style-name="ce33">
            <text:p>12,167,242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歲出應付款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應付保管有價證券<text:s text:c="30"/></text:p>
          </table:table-cell>
          <table:table-cell office:value-type="float" office:value="1462569" table:style-name="ce30">
            <text:p>1,462,569.00</text:p>
          </table:table-cell>
          <table:table-cell office:value-type="float" office:value="588000" table:style-name="ce30">
            <text:p>588,000.00</text:p>
          </table:table-cell>
          <table:table-cell office:value-type="float" office:value="874569" table:style-name="ce33">
            <text:p>874,569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歲出預算數<text:s text:c="36"/></text:p>
          </table:table-cell>
          <table:table-cell office:value-type="float" office:value="256534000" table:style-name="ce30">
            <text:p>256,534,000.00</text:p>
          </table:table-cell>
          <table:table-cell office:value-type="float" office:value="0" table:style-name="ce30">
            <text:p>0.00</text:p>
          </table:table-cell>
          <table:table-cell office:value-type="float" office:value="256534000" table:style-name="ce33">
            <text:p>256,534,0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代征稅款實收數<text:s text:c="32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應付債款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3">
          <table:table-cell office:value-type="float" office:value="521648174" table:style-name="ce31">
            <text:p>521,648,174.00</text:p>
          </table:table-cell>
          <table:table-cell office:value-type="float" office:value="38061507" table:style-name="ce32">
            <text:p>38,061,507.00</text:p>
          </table:table-cell>
          <table:table-cell office:value-type="float" office:value="528632449" table:style-name="ce32">
            <text:p>528,632,449.00</text:p>
          </table:table-cell>
          <table:table-cell office:value-type="string" table:style-name="ce28">
            <text:p><text:s text:c="9"/>過 <text:s text:c="4"/>次 <text:s text:c="4"/>頁<text:s text:c="25"/></text:p>
          </table:table-cell>
          <table:table-cell office:value-type="float" office:value="281506767" table:style-name="ce32">
            <text:p>281,506,767.00</text:p>
          </table:table-cell>
          <table:table-cell office:value-type="float" office:value="35064488" table:style-name="ce32">
            <text:p>35,064,488.00</text:p>
          </table:table-cell>
          <table:table-cell office:value-type="float" office:value="277519511" table:style-name="ce34">
            <text:p>277,519,511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2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1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7">
            <text:p>中華民國 106 年 <text:s/>1 月 1 日 起至 106 年 3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number-columns-spanned="4" table:number-rows-spanned="1" table:style-name="ce145">
            <text:p>共 6 頁 <text:s text:c="2"/>第 3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6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7">
            <text:p>會 <text:s/>計 <text:s/>科 <text:s/>目</text:p>
          </table:table-cell>
          <table:table-cell office:value-type="string" table:number-columns-spanned="3" table:number-rows-spanned="1" table:style-name="ce148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4">
            <text:p>上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5">
            <text:p>本月底餘額</text:p>
          </table:table-cell>
          <table:covered-table-cell/>
          <table:table-cell office:value-type="string" table:style-name="ce25">
            <text:p>本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6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521648174" table:style-name="ce29">
            <text:p>521,648,174.00</text:p>
          </table:table-cell>
          <table:table-cell office:value-type="float" office:value="38061507" table:style-name="ce30">
            <text:p>38,061,507.00</text:p>
          </table:table-cell>
          <table:table-cell office:value-type="float" office:value="528632449" table:style-name="ce30">
            <text:p>528,632,449.00</text:p>
          </table:table-cell>
          <table:table-cell office:value-type="string" table:style-name="ce27">
            <text:p><text:s text:c="9"/>承 <text:s text:c="4"/>前 <text:s text:c="4"/>頁<text:s text:c="25"/></text:p>
          </table:table-cell>
          <table:table-cell office:value-type="float" office:value="281506767" table:style-name="ce30">
            <text:p>281,506,767.00</text:p>
          </table:table-cell>
          <table:table-cell office:value-type="float" office:value="35064488" table:style-name="ce30">
            <text:p>35,064,488.00</text:p>
          </table:table-cell>
          <table:table-cell office:value-type="float" office:value="277519511" table:style-name="ce33">
            <text:p>277,519,511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應付歲出款<text:s text:c="36"/></text:p>
          </table:table-cell>
          <table:table-cell office:value-type="float" office:value="5906670" table:style-name="ce30">
            <text:p>5,906,670.00</text:p>
          </table:table-cell>
          <table:table-cell office:value-type="float" office:value="0" table:style-name="ce30">
            <text:p>0.00</text:p>
          </table:table-cell>
          <table:table-cell office:value-type="float" office:value="5906670" table:style-name="ce33">
            <text:p>5,906,67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收入保留數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應付歲出保留款<text:s text:c="32"/></text:p>
          </table:table-cell>
          <table:table-cell office:value-type="float" office:value="62377915" table:style-name="ce30">
            <text:p>62,377,915.00</text:p>
          </table:table-cell>
          <table:table-cell office:value-type="float" office:value="0" table:style-name="ce30">
            <text:p>0.00</text:p>
          </table:table-cell>
          <table:table-cell office:value-type="float" office:value="62377915" table:style-name="ce33">
            <text:p>62,377,915.00</text:p>
          </table:table-cell>
          <table:table-cell table:number-columns-repeated="16377"/>
        </table:table-row>
        <table:table-row table:style-name="ro2">
          <table:table-cell office:value-type="float" office:value="20829000" table:style-name="ce29">
            <text:p>20,829,000.00</text:p>
          </table:table-cell>
          <table:table-cell office:value-type="float" office:value="0" table:style-name="ce30">
            <text:p>0.00</text:p>
          </table:table-cell>
          <table:table-cell office:value-type="float" office:value="20829000" table:style-name="ce30">
            <text:p>20,829,000.00</text:p>
          </table:table-cell>
          <table:table-cell office:value-type="string" table:style-name="ce27">
            <text:p>餘 <text:s/>絀 <text:s/>科 <text:s/>目<text:s text:c="36"/></text:p>
          </table:table-cell>
          <table:table-cell office:value-type="float" office:value="191335187" table:style-name="ce30">
            <text:p>191,335,187.00</text:p>
          </table:table-cell>
          <table:table-cell office:value-type="float" office:value="0" table:style-name="ce30">
            <text:p>0.00</text:p>
          </table:table-cell>
          <table:table-cell office:value-type="float" office:value="191335187" table:style-name="ce33">
            <text:p>191,335,187.00</text:p>
          </table:table-cell>
          <table:table-cell table:number-columns-repeated="16377"/>
        </table:table-row>
        <table:table-row table:style-name="ro2">
          <table:table-cell office:value-type="float" office:value="20829000" table:style-name="ce29">
            <text:p>20,829,000.00</text:p>
          </table:table-cell>
          <table:table-cell office:value-type="float" office:value="0" table:style-name="ce30">
            <text:p>0.00</text:p>
          </table:table-cell>
          <table:table-cell office:value-type="float" office:value="20829000" table:style-name="ce30">
            <text:p>20,829,000.00</text:p>
          </table:table-cell>
          <table:table-cell office:value-type="string" table:style-name="ce27">
            <text:p><text:s text:c="4"/>歲計餘絀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累計餘絀<text:s text:c="38"/></text:p>
          </table:table-cell>
          <table:table-cell office:value-type="float" office:value="170506187" table:style-name="ce30">
            <text:p>170,506,187.00</text:p>
          </table:table-cell>
          <table:table-cell office:value-type="float" office:value="0" table:style-name="ce30">
            <text:p>0.00</text:p>
          </table:table-cell>
          <table:table-cell office:value-type="float" office:value="170506187" table:style-name="ce33">
            <text:p>170,506,187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收支調度數<text:s text:c="36"/></text:p>
          </table:table-cell>
          <table:table-cell office:value-type="float" office:value="20829000" table:style-name="ce30">
            <text:p>20,829,000.00</text:p>
          </table:table-cell>
          <table:table-cell office:value-type="float" office:value="0" table:style-name="ce30">
            <text:p>0.00</text:p>
          </table:table-cell>
          <table:table-cell office:value-type="float" office:value="20829000" table:style-name="ce33">
            <text:p>20,829,0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未實現收入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支出保留數準備<text:s text:c="32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293056" table:style-name="ce30">
            <text:p>293,056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本 年 度 收 入<text:s text:c="36"/></text:p>
          </table:table-cell>
          <table:table-cell office:value-type="float" office:value="67148906" table:style-name="ce30">
            <text:p>67,148,906.00</text:p>
          </table:table-cell>
          <table:table-cell office:value-type="float" office:value="24757586" table:style-name="ce30">
            <text:p>24,757,586.00</text:p>
          </table:table-cell>
          <table:table-cell office:value-type="float" office:value="42684376" table:style-name="ce33">
            <text:p>42,684,376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293056" table:style-name="ce30">
            <text:p>293,056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經 常 門 合 計<text:s text:c="36"/></text:p>
          </table:table-cell>
          <table:table-cell office:value-type="float" office:value="67148906" table:style-name="ce30">
            <text:p>67,148,906.00</text:p>
          </table:table-cell>
          <table:table-cell office:value-type="float" office:value="24757586" table:style-name="ce30">
            <text:p>24,757,586.00</text:p>
          </table:table-cell>
          <table:table-cell office:value-type="float" office:value="42684376" table:style-name="ce33">
            <text:p>42,684,376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稅課收入<text:s text:c="38"/></text:p>
          </table:table-cell>
          <table:table-cell office:value-type="float" office:value="40135498" table:style-name="ce30">
            <text:p>40,135,498.00</text:p>
          </table:table-cell>
          <table:table-cell office:value-type="float" office:value="11738933" table:style-name="ce30">
            <text:p>11,738,933.00</text:p>
          </table:table-cell>
          <table:table-cell office:value-type="float" office:value="28396565" table:style-name="ce33">
            <text:p>28,396,565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罰款及賠償收入<text:s text:c="32"/></text:p>
          </table:table-cell>
          <table:table-cell office:value-type="float" office:value="1200" table:style-name="ce30">
            <text:p>1,200.00</text:p>
          </table:table-cell>
          <table:table-cell office:value-type="float" office:value="1200" table:style-name="ce30">
            <text:p>1,20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規費收入<text:s text:c="38"/></text:p>
          </table:table-cell>
          <table:table-cell office:value-type="float" office:value="4907693" table:style-name="ce30">
            <text:p>4,907,693.00</text:p>
          </table:table-cell>
          <table:table-cell office:value-type="float" office:value="2422593" table:style-name="ce30">
            <text:p>2,422,593.00</text:p>
          </table:table-cell>
          <table:table-cell office:value-type="float" office:value="2485100" table:style-name="ce33">
            <text:p>2,485,1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財產收入<text:s text:c="38"/></text:p>
          </table:table-cell>
          <table:table-cell office:value-type="float" office:value="32966" table:style-name="ce30">
            <text:p>32,966.00</text:p>
          </table:table-cell>
          <table:table-cell office:value-type="float" office:value="19134" table:style-name="ce30">
            <text:p>19,134.00</text:p>
          </table:table-cell>
          <table:table-cell office:value-type="float" office:value="13832" table:style-name="ce33">
            <text:p>13,832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營業盈餘及事業收入<text:s text:c="2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補助及協助收入<text:s text:c="32"/></text:p>
          </table:table-cell>
          <table:table-cell office:value-type="float" office:value="21663856" table:style-name="ce30">
            <text:p>21,663,856.00</text:p>
          </table:table-cell>
          <table:table-cell office:value-type="float" office:value="10335352" table:style-name="ce30">
            <text:p>10,335,352.00</text:p>
          </table:table-cell>
          <table:table-cell office:value-type="float" office:value="11328504" table:style-name="ce33">
            <text:p>11,328,504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捐獻及贈與收入<text:s text:c="32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3">
          <table:table-cell office:value-type="float" office:value="542477174" table:style-name="ce31">
            <text:p>542,477,174.00</text:p>
          </table:table-cell>
          <table:table-cell office:value-type="float" office:value="38061507" table:style-name="ce32">
            <text:p>38,061,507.00</text:p>
          </table:table-cell>
          <table:table-cell office:value-type="float" office:value="549461449" table:style-name="ce32">
            <text:p>549,461,449.00</text:p>
          </table:table-cell>
          <table:table-cell office:value-type="string" table:style-name="ce28">
            <text:p><text:s text:c="9"/>過 <text:s text:c="4"/>次 <text:s text:c="4"/>頁<text:s text:c="25"/></text:p>
          </table:table-cell>
          <table:table-cell office:value-type="float" office:value="607867752" table:style-name="ce32">
            <text:p>607,867,752.00</text:p>
          </table:table-cell>
          <table:table-cell office:value-type="float" office:value="59581700" table:style-name="ce32">
            <text:p>59,581,700.00</text:p>
          </table:table-cell>
          <table:table-cell office:value-type="float" office:value="579363284" table:style-name="ce34">
            <text:p>579,363,284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2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number-rows-repeated="4" table:style-name="ro2">
          <table:table-cell table:number-columns-repeated="7" table:style-name="ce3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7">
            <text:p>中華民國 106 年 <text:s/>1 月 1 日 起至 106 年 3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number-columns-spanned="4" table:number-rows-spanned="1" table:style-name="ce145">
            <text:p>共 6 頁 <text:s text:c="2"/>第 4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6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7">
            <text:p>會 <text:s/>計 <text:s/>科 <text:s/>目</text:p>
          </table:table-cell>
          <table:table-cell office:value-type="string" table:number-columns-spanned="3" table:number-rows-spanned="1" table:style-name="ce148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4">
            <text:p>上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5">
            <text:p>本月底餘額</text:p>
          </table:table-cell>
          <table:covered-table-cell/>
          <table:table-cell office:value-type="string" table:style-name="ce25">
            <text:p>本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6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542477174" table:style-name="ce29">
            <text:p>542,477,174.00</text:p>
          </table:table-cell>
          <table:table-cell office:value-type="float" office:value="38061507" table:style-name="ce30">
            <text:p>38,061,507.00</text:p>
          </table:table-cell>
          <table:table-cell office:value-type="float" office:value="549461449" table:style-name="ce30">
            <text:p>549,461,449.00</text:p>
          </table:table-cell>
          <table:table-cell office:value-type="string" table:style-name="ce27">
            <text:p><text:s text:c="9"/>承 <text:s text:c="4"/>前 <text:s text:c="4"/>頁<text:s text:c="25"/></text:p>
          </table:table-cell>
          <table:table-cell office:value-type="float" office:value="607867752" table:style-name="ce30">
            <text:p>607,867,752.00</text:p>
          </table:table-cell>
          <table:table-cell office:value-type="float" office:value="59581700" table:style-name="ce30">
            <text:p>59,581,700.00</text:p>
          </table:table-cell>
          <table:table-cell office:value-type="float" office:value="579363284" table:style-name="ce33">
            <text:p>579,363,284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293056" table:style-name="ce30">
            <text:p>293,056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其他收入<text:s text:c="38"/></text:p>
          </table:table-cell>
          <table:table-cell office:value-type="float" office:value="407693" table:style-name="ce30">
            <text:p>407,693.00</text:p>
          </table:table-cell>
          <table:table-cell office:value-type="float" office:value="240374" table:style-name="ce30">
            <text:p>240,374.00</text:p>
          </table:table-cell>
          <table:table-cell office:value-type="float" office:value="460375" table:style-name="ce33">
            <text:p>460,375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資 本 門 合 計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財產收入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以 前 年 度 收 入<text:s text:c="33"/></text:p>
          </table:table-cell>
          <table:table-cell office:value-type="float" office:value="3516050" table:style-name="ce30">
            <text:p>3,516,050.00</text:p>
          </table:table-cell>
          <table:table-cell office:value-type="float" office:value="2057687" table:style-name="ce30">
            <text:p>2,057,687.00</text:p>
          </table:table-cell>
          <table:table-cell office:value-type="float" office:value="1458363" table:style-name="ce33">
            <text:p>1,458,363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以 前 年 度 收 入<text:s text:c="29"/></text:p>
          </table:table-cell>
          <table:table-cell office:value-type="float" office:value="3516050" table:style-name="ce30">
            <text:p>3,516,050.00</text:p>
          </table:table-cell>
          <table:table-cell office:value-type="float" office:value="2057687" table:style-name="ce30">
            <text:p>2,057,687.00</text:p>
          </table:table-cell>
          <table:table-cell office:value-type="float" office:value="1458363" table:style-name="ce33">
            <text:p>1,458,363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收 回 以 前 年 度 歲 出<text:s text:c="27"/></text:p>
          </table:table-cell>
          <table:table-cell office:value-type="float" office:value="13996" table:style-name="ce30">
            <text:p>13,996.00</text:p>
          </table:table-cell>
          <table:table-cell office:value-type="float" office:value="0" table:style-name="ce30">
            <text:p>0.00</text:p>
          </table:table-cell>
          <table:table-cell office:value-type="float" office:value="13996" table:style-name="ce33">
            <text:p>13,996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收 回 以 前 年 度 歲 出<text:s text:c="23"/></text:p>
          </table:table-cell>
          <table:table-cell office:value-type="float" office:value="13996" table:style-name="ce30">
            <text:p>13,996.00</text:p>
          </table:table-cell>
          <table:table-cell office:value-type="float" office:value="0" table:style-name="ce30">
            <text:p>0.00</text:p>
          </table:table-cell>
          <table:table-cell office:value-type="float" office:value="13996" table:style-name="ce33">
            <text:p>13,996.00</text:p>
          </table:table-cell>
          <table:table-cell table:number-columns-repeated="16377"/>
        </table:table-row>
        <table:table-row table:style-name="ro2">
          <table:table-cell office:value-type="float" office:value="36836215" table:style-name="ce29">
            <text:p>36,836,215.00</text:p>
          </table:table-cell>
          <table:table-cell office:value-type="float" office:value="17958200" table:style-name="ce30">
            <text:p>17,958,200.00</text:p>
          </table:table-cell>
          <table:table-cell office:value-type="float" office:value="54794415" table:style-name="ce30">
            <text:p>54,794,415.00</text:p>
          </table:table-cell>
          <table:table-cell office:value-type="string" table:style-name="ce27">
            <text:p>本 年 度 支 出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6469637" table:style-name="ce29">
            <text:p>36,469,637.00</text:p>
          </table:table-cell>
          <table:table-cell office:value-type="float" office:value="17161698" table:style-name="ce30">
            <text:p>17,161,698.00</text:p>
          </table:table-cell>
          <table:table-cell office:value-type="float" office:value="53631335" table:style-name="ce30">
            <text:p>53,631,335.00</text:p>
          </table:table-cell>
          <table:table-cell office:value-type="string" table:style-name="ce27">
            <text:p>經 常 門 合 計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5291883" table:style-name="ce29">
            <text:p>5,291,883.00</text:p>
          </table:table-cell>
          <table:table-cell office:value-type="float" office:value="2233178" table:style-name="ce30">
            <text:p>2,233,178.00</text:p>
          </table:table-cell>
          <table:table-cell office:value-type="float" office:value="7525061" table:style-name="ce30">
            <text:p>7,525,061.00</text:p>
          </table:table-cell>
          <table:table-cell office:value-type="string" table:style-name="ce27">
            <text:p><text:s text:c="4"/>政權行使支出<text:s text:c="34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629285" table:style-name="ce29">
            <text:p>4,629,285.00</text:p>
          </table:table-cell>
          <table:table-cell office:value-type="float" office:value="2895142" table:style-name="ce30">
            <text:p>2,895,142.00</text:p>
          </table:table-cell>
          <table:table-cell office:value-type="float" office:value="7524427" table:style-name="ce30">
            <text:p>7,524,427.00</text:p>
          </table:table-cell>
          <table:table-cell office:value-type="string" table:style-name="ce27">
            <text:p><text:s text:c="4"/>行政支出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7971307" table:style-name="ce29">
            <text:p>7,971,307.00</text:p>
          </table:table-cell>
          <table:table-cell office:value-type="float" office:value="4726522" table:style-name="ce30">
            <text:p>4,726,522.00</text:p>
          </table:table-cell>
          <table:table-cell office:value-type="float" office:value="12697829" table:style-name="ce30">
            <text:p>12,697,829.00</text:p>
          </table:table-cell>
          <table:table-cell office:value-type="string" table:style-name="ce27">
            <text:p><text:s text:c="4"/>民政支出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71381" table:style-name="ce29">
            <text:p>1,071,381.00</text:p>
          </table:table-cell>
          <table:table-cell office:value-type="float" office:value="424315" table:style-name="ce30">
            <text:p>424,315.00</text:p>
          </table:table-cell>
          <table:table-cell office:value-type="float" office:value="1495696" table:style-name="ce30">
            <text:p>1,495,696.00</text:p>
          </table:table-cell>
          <table:table-cell office:value-type="string" table:style-name="ce27">
            <text:p><text:s text:c="4"/>財務支出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367122" table:style-name="ce29">
            <text:p>1,367,122.00</text:p>
          </table:table-cell>
          <table:table-cell office:value-type="float" office:value="711869" table:style-name="ce30">
            <text:p>711,869.00</text:p>
          </table:table-cell>
          <table:table-cell office:value-type="float" office:value="2078991" table:style-name="ce30">
            <text:p>2,078,991.00</text:p>
          </table:table-cell>
          <table:table-cell office:value-type="string" table:style-name="ce27">
            <text:p><text:s text:c="4"/>教育支出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47555" table:style-name="ce29">
            <text:p>447,555.00</text:p>
          </table:table-cell>
          <table:table-cell office:value-type="float" office:value="251058" table:style-name="ce30">
            <text:p>251,058.00</text:p>
          </table:table-cell>
          <table:table-cell office:value-type="float" office:value="698613" table:style-name="ce30">
            <text:p>698,613.00</text:p>
          </table:table-cell>
          <table:table-cell office:value-type="string" table:style-name="ce27">
            <text:p><text:s text:c="4"/>文化支出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504708" table:style-name="ce29">
            <text:p>1,504,708.00</text:p>
          </table:table-cell>
          <table:table-cell office:value-type="float" office:value="588903" table:style-name="ce30">
            <text:p>588,903.00</text:p>
          </table:table-cell>
          <table:table-cell office:value-type="float" office:value="2093611" table:style-name="ce30">
            <text:p>2,093,611.00</text:p>
          </table:table-cell>
          <table:table-cell office:value-type="string" table:style-name="ce27">
            <text:p><text:s text:c="4"/>農業支出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工業支出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69908" table:style-name="ce29">
            <text:p>69,908.00</text:p>
          </table:table-cell>
          <table:table-cell office:value-type="float" office:value="71452" table:style-name="ce30">
            <text:p>71,452.00</text:p>
          </table:table-cell>
          <table:table-cell office:value-type="float" office:value="141360" table:style-name="ce30">
            <text:p>141,360.00</text:p>
          </table:table-cell>
          <table:table-cell office:value-type="string" table:style-name="ce27">
            <text:p><text:s text:c="4"/>交通支出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3">
          <table:table-cell office:value-type="float" office:value="564830323" table:style-name="ce31">
            <text:p>564,830,323.00</text:p>
          </table:table-cell>
          <table:table-cell office:value-type="float" office:value="50257002" table:style-name="ce32">
            <text:p>50,257,002.00</text:p>
          </table:table-cell>
          <table:table-cell office:value-type="float" office:value="583717037" table:style-name="ce32">
            <text:p>583,717,037.00</text:p>
          </table:table-cell>
          <table:table-cell office:value-type="string" table:style-name="ce28">
            <text:p><text:s text:c="9"/>過 <text:s text:c="4"/>次 <text:s text:c="4"/>頁<text:s text:c="25"/></text:p>
          </table:table-cell>
          <table:table-cell office:value-type="float" office:value="611805491" table:style-name="ce32">
            <text:p>611,805,491.00</text:p>
          </table:table-cell>
          <table:table-cell office:value-type="float" office:value="61879761" table:style-name="ce32">
            <text:p>61,879,761.00</text:p>
          </table:table-cell>
          <table:table-cell office:value-type="float" office:value="581296018" table:style-name="ce34">
            <text:p>581,296,018.00</text:p>
          </table:table-cell>
          <table:table-cell table:number-columns-repeated="16377"/>
        </table:table-row>
        <table:table-row table:style-name="ro2">
          <table:table-cell table:number-columns-repeated="3" table:style-name="ce36"/>
          <table:table-cell table:style-name="ce37"/>
          <table:table-cell table:number-columns-repeated="3" table:style-name="ce36"/>
          <table:table-cell table:number-columns-repeated="16377"/>
        </table:table-row>
        <table:table-row table:style-name="ro3">
          <table:table-cell table:number-columns-repeated="3" table:style-name="ce36"/>
          <table:table-cell table:style-name="ce37"/>
          <table:table-cell table:number-columns-repeated="3" table:style-name="ce3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2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1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7">
            <text:p>中華民國 106 年 <text:s/>1 月 1 日 起至 106 年 3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number-columns-spanned="4" table:number-rows-spanned="1" table:style-name="ce145">
            <text:p>共 6 頁 <text:s text:c="2"/>第 5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6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7">
            <text:p>會 <text:s/>計 <text:s/>科 <text:s/>目</text:p>
          </table:table-cell>
          <table:table-cell office:value-type="string" table:number-columns-spanned="3" table:number-rows-spanned="1" table:style-name="ce148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4">
            <text:p>上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5">
            <text:p>本月底餘額</text:p>
          </table:table-cell>
          <table:covered-table-cell/>
          <table:table-cell office:value-type="string" table:style-name="ce25">
            <text:p>本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6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564830323" table:style-name="ce29">
            <text:p>564,830,323.00</text:p>
          </table:table-cell>
          <table:table-cell office:value-type="float" office:value="50257002" table:style-name="ce30">
            <text:p>50,257,002.00</text:p>
          </table:table-cell>
          <table:table-cell office:value-type="float" office:value="583717037" table:style-name="ce30">
            <text:p>583,717,037.00</text:p>
          </table:table-cell>
          <table:table-cell office:value-type="string" table:style-name="ce27">
            <text:p><text:s text:c="9"/>承 <text:s text:c="4"/>前 <text:s text:c="4"/>頁<text:s text:c="25"/></text:p>
          </table:table-cell>
          <table:table-cell office:value-type="float" office:value="611805491" table:style-name="ce30">
            <text:p>611,805,491.00</text:p>
          </table:table-cell>
          <table:table-cell office:value-type="float" office:value="61879761" table:style-name="ce30">
            <text:p>61,879,761.00</text:p>
          </table:table-cell>
          <table:table-cell office:value-type="float" office:value="581296018" table:style-name="ce33">
            <text:p>581,296,018.00</text:p>
          </table:table-cell>
          <table:table-cell table:number-columns-repeated="16377"/>
        </table:table-row>
        <table:table-row table:style-name="ro2">
          <table:table-cell office:value-type="float" office:value="3167113" table:style-name="ce29">
            <text:p>3,167,113.00</text:p>
          </table:table-cell>
          <table:table-cell office:value-type="float" office:value="2479104" table:style-name="ce30">
            <text:p>2,479,104.00</text:p>
          </table:table-cell>
          <table:table-cell office:value-type="float" office:value="5646217" table:style-name="ce30">
            <text:p>5,646,217.00</text:p>
          </table:table-cell>
          <table:table-cell office:value-type="string" table:style-name="ce27">
            <text:p><text:s text:c="4"/>其他經濟服務支出<text:s text:c="30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64650" table:style-name="ce29">
            <text:p>64,650.00</text:p>
          </table:table-cell>
          <table:table-cell office:value-type="float" office:value="57687" table:style-name="ce30">
            <text:p>57,687.00</text:p>
          </table:table-cell>
          <table:table-cell office:value-type="float" office:value="122337" table:style-name="ce30">
            <text:p>122,337.00</text:p>
          </table:table-cell>
          <table:table-cell office:value-type="string" table:style-name="ce27">
            <text:p><text:s text:c="4"/>社會保險支出<text:s text:c="34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30" table:style-name="ce29">
            <text:p>130.00</text:p>
          </table:table-cell>
          <table:table-cell office:value-type="float" office:value="1290" table:style-name="ce30">
            <text:p>1,290.00</text:p>
          </table:table-cell>
          <table:table-cell office:value-type="float" office:value="1420" table:style-name="ce30">
            <text:p>1,420.00</text:p>
          </table:table-cell>
          <table:table-cell office:value-type="string" table:style-name="ce27">
            <text:p><text:s text:c="4"/>社會救助支出<text:s text:c="34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65336" table:style-name="ce29">
            <text:p>165,336.00</text:p>
          </table:table-cell>
          <table:table-cell office:value-type="float" office:value="236804" table:style-name="ce30">
            <text:p>236,804.00</text:p>
          </table:table-cell>
          <table:table-cell office:value-type="float" office:value="402140" table:style-name="ce30">
            <text:p>402,140.00</text:p>
          </table:table-cell>
          <table:table-cell office:value-type="string" table:style-name="ce27">
            <text:p><text:s text:c="4"/>福利服務支出<text:s text:c="34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36" table:style-name="ce29">
            <text:p>436.00</text:p>
          </table:table-cell>
          <table:table-cell office:value-type="float" office:value="0" table:style-name="ce30">
            <text:p>0.00</text:p>
          </table:table-cell>
          <table:table-cell office:value-type="float" office:value="436" table:style-name="ce30">
            <text:p>436.00</text:p>
          </table:table-cell>
          <table:table-cell office:value-type="string" table:style-name="ce27">
            <text:p><text:s text:c="4"/>社區發展支出<text:s text:c="34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142907" table:style-name="ce29">
            <text:p>4,142,907.00</text:p>
          </table:table-cell>
          <table:table-cell office:value-type="float" office:value="2484374" table:style-name="ce30">
            <text:p>2,484,374.00</text:p>
          </table:table-cell>
          <table:table-cell office:value-type="float" office:value="6627281" table:style-name="ce30">
            <text:p>6,627,281.00</text:p>
          </table:table-cell>
          <table:table-cell office:value-type="string" table:style-name="ce27">
            <text:p><text:s text:c="4"/>環境保護支出<text:s text:c="34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6180207" table:style-name="ce29">
            <text:p>6,180,207.00</text:p>
          </table:table-cell>
          <table:table-cell office:value-type="float" office:value="0" table:style-name="ce30">
            <text:p>0.00</text:p>
          </table:table-cell>
          <table:table-cell office:value-type="float" office:value="6180207" table:style-name="ce30">
            <text:p>6,180,207.00</text:p>
          </table:table-cell>
          <table:table-cell office:value-type="string" table:style-name="ce27">
            <text:p><text:s text:c="4"/>退休撫卹給付支出<text:s text:c="30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債務付息支出<text:s text:c="34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還本付息事務支出<text:s text:c="30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95709" table:style-name="ce29">
            <text:p>395,709.00</text:p>
          </table:table-cell>
          <table:table-cell office:value-type="float" office:value="0" table:style-name="ce30">
            <text:p>0.00</text:p>
          </table:table-cell>
          <table:table-cell office:value-type="float" office:value="395709" table:style-name="ce30">
            <text:p>395,709.00</text:p>
          </table:table-cell>
          <table:table-cell office:value-type="string" table:style-name="ce27">
            <text:p><text:s text:c="4"/>其他支出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第二預備金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66578" table:style-name="ce29">
            <text:p>366,578.00</text:p>
          </table:table-cell>
          <table:table-cell office:value-type="float" office:value="796502" table:style-name="ce30">
            <text:p>796,502.00</text:p>
          </table:table-cell>
          <table:table-cell office:value-type="float" office:value="1163080" table:style-name="ce30">
            <text:p>1,163,080.00</text:p>
          </table:table-cell>
          <table:table-cell office:value-type="string" table:style-name="ce27">
            <text:p>資 本 門 合 計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政權行使支出 (資)<text:s text:c="29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69003" table:style-name="ce29">
            <text:p>269,003.00</text:p>
          </table:table-cell>
          <table:table-cell office:value-type="float" office:value="634942" table:style-name="ce30">
            <text:p>634,942.00</text:p>
          </table:table-cell>
          <table:table-cell office:value-type="float" office:value="903945" table:style-name="ce30">
            <text:p>903,945.00</text:p>
          </table:table-cell>
          <table:table-cell office:value-type="string" table:style-name="ce27">
            <text:p><text:s text:c="4"/>行政支出 (資)<text:s text:c="3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2000" table:style-name="ce29">
            <text:p>12,000.00</text:p>
          </table:table-cell>
          <table:table-cell office:value-type="float" office:value="0" table:style-name="ce30">
            <text:p>0.00</text:p>
          </table:table-cell>
          <table:table-cell office:value-type="float" office:value="12000" table:style-name="ce30">
            <text:p>12,000.00</text:p>
          </table:table-cell>
          <table:table-cell office:value-type="string" table:style-name="ce27">
            <text:p><text:s text:c="4"/>民政支出 (資)<text:s text:c="3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財務支出 (資)<text:s text:c="3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教育支出 (資)<text:s text:c="3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文化支出 (資)<text:s text:c="3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3">
          <table:table-cell office:value-type="float" office:value="579227814" table:style-name="ce31">
            <text:p>579,227,814.00</text:p>
          </table:table-cell>
          <table:table-cell office:value-type="float" office:value="56151203" table:style-name="ce32">
            <text:p>56,151,203.00</text:p>
          </table:table-cell>
          <table:table-cell office:value-type="float" office:value="604008729" table:style-name="ce32">
            <text:p>604,008,729.00</text:p>
          </table:table-cell>
          <table:table-cell office:value-type="string" table:style-name="ce28">
            <text:p><text:s text:c="9"/>過 <text:s text:c="4"/>次 <text:s text:c="4"/>頁<text:s text:c="25"/></text:p>
          </table:table-cell>
          <table:table-cell office:value-type="float" office:value="611805491" table:style-name="ce32">
            <text:p>611,805,491.00</text:p>
          </table:table-cell>
          <table:table-cell office:value-type="float" office:value="61879761" table:style-name="ce32">
            <text:p>61,879,761.00</text:p>
          </table:table-cell>
          <table:table-cell office:value-type="float" office:value="581296018" table:style-name="ce34">
            <text:p>581,296,018.00</text:p>
          </table:table-cell>
          <table:table-cell table:number-columns-repeated="16377"/>
        </table:table-row>
        <table:table-row table:style-name="ro2">
          <table:table-cell table:number-columns-repeated="3" table:style-name="ce36"/>
          <table:table-cell table:style-name="ce37"/>
          <table:table-cell table:number-columns-repeated="3" table:style-name="ce36"/>
          <table:table-cell table:number-columns-repeated="16377"/>
        </table:table-row>
        <table:table-row table:style-name="ro3">
          <table:table-cell table:number-columns-repeated="3" table:style-name="ce36"/>
          <table:table-cell table:style-name="ce37"/>
          <table:table-cell table:number-columns-repeated="3" table:style-name="ce3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2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1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7">
            <text:p>中華民國 106 年 <text:s/>1 月 1 日 起至 106 年 3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number-columns-spanned="4" table:number-rows-spanned="1" table:style-name="ce145">
            <text:p>共 6 頁 <text:s text:c="2"/>第 6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6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7">
            <text:p>會 <text:s/>計 <text:s/>科 <text:s/>目</text:p>
          </table:table-cell>
          <table:table-cell office:value-type="string" table:number-columns-spanned="3" table:number-rows-spanned="1" table:style-name="ce148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4">
            <text:p>上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5">
            <text:p>本月底餘額</text:p>
          </table:table-cell>
          <table:covered-table-cell/>
          <table:table-cell office:value-type="string" table:style-name="ce25">
            <text:p>本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6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579227814" table:style-name="ce29">
            <text:p>579,227,814.00</text:p>
          </table:table-cell>
          <table:table-cell office:value-type="float" office:value="56151203" table:style-name="ce30">
            <text:p>56,151,203.00</text:p>
          </table:table-cell>
          <table:table-cell office:value-type="float" office:value="604008729" table:style-name="ce30">
            <text:p>604,008,729.00</text:p>
          </table:table-cell>
          <table:table-cell office:value-type="string" table:style-name="ce27">
            <text:p><text:s text:c="9"/>承 <text:s text:c="4"/>前 <text:s text:c="4"/>頁<text:s text:c="25"/></text:p>
          </table:table-cell>
          <table:table-cell office:value-type="float" office:value="611805491" table:style-name="ce30">
            <text:p>611,805,491.00</text:p>
          </table:table-cell>
          <table:table-cell office:value-type="float" office:value="61879761" table:style-name="ce30">
            <text:p>61,879,761.00</text:p>
          </table:table-cell>
          <table:table-cell office:value-type="float" office:value="581296018" table:style-name="ce33">
            <text:p>581,296,018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農業支出 (資)<text:s text:c="3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工業支出 (資)<text:s text:c="3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交通支出 (資)<text:s text:c="3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85575" table:style-name="ce29">
            <text:p>85,575.00</text:p>
          </table:table-cell>
          <table:table-cell office:value-type="float" office:value="161560" table:style-name="ce30">
            <text:p>161,560.00</text:p>
          </table:table-cell>
          <table:table-cell office:value-type="float" office:value="247135" table:style-name="ce30">
            <text:p>247,135.00</text:p>
          </table:table-cell>
          <table:table-cell office:value-type="string" table:style-name="ce27">
            <text:p><text:s text:c="4"/>其他經濟服務支出 (資)<text:s text:c="25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社會救助支出 (資)<text:s text:c="29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福利服務支出 (資)<text:s text:c="29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社區發展支出 (資)<text:s text:c="29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環境保護支出 (資)<text:s text:c="29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其他支出 (資)<text:s text:c="3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第二預備金 (資)<text:s text:c="31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972641" table:style-name="ce29">
            <text:p>1,972,641.00</text:p>
          </table:table-cell>
          <table:table-cell office:value-type="float" office:value="5564839" table:style-name="ce30">
            <text:p>5,564,839.00</text:p>
          </table:table-cell>
          <table:table-cell office:value-type="float" office:value="7537480" table:style-name="ce30">
            <text:p>7,537,480.00</text:p>
          </table:table-cell>
          <table:table-cell office:value-type="string" table:style-name="ce27">
            <text:p>以 前 年 度 支 出<text:s text:c="3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972641" table:style-name="ce29">
            <text:p>1,972,641.00</text:p>
          </table:table-cell>
          <table:table-cell office:value-type="float" office:value="5564839" table:style-name="ce30">
            <text:p>5,564,839.00</text:p>
          </table:table-cell>
          <table:table-cell office:value-type="float" office:value="7537480" table:style-name="ce30">
            <text:p>7,537,480.00</text:p>
          </table:table-cell>
          <table:table-cell office:value-type="string" table:style-name="ce27">
            <text:p><text:s text:c="4"/>以前年度支出<text:s text:c="34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988" table:style-name="ce29">
            <text:p>9,988.00</text:p>
          </table:table-cell>
          <table:table-cell office:value-type="float" office:value="0" table:style-name="ce30">
            <text:p>0.00</text:p>
          </table:table-cell>
          <table:table-cell office:value-type="float" office:value="12147" table:style-name="ce30">
            <text:p>12,147.00</text:p>
          </table:table-cell>
          <table:table-cell office:value-type="string" table:style-name="ce27">
            <text:p>退 還 以 前 年 度 歲 入<text:s text:c="27"/></text:p>
          </table:table-cell>
          <table:table-cell office:value-type="float" office:value="0" table:style-name="ce30">
            <text:p>0.00</text:p>
          </table:table-cell>
          <table:table-cell office:value-type="float" office:value="-2159" table:style-name="ce30">
            <text:p>-2,159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988" table:style-name="ce29">
            <text:p>9,988.00</text:p>
          </table:table-cell>
          <table:table-cell office:value-type="float" office:value="0" table:style-name="ce30">
            <text:p>0.00</text:p>
          </table:table-cell>
          <table:table-cell office:value-type="float" office:value="12147" table:style-name="ce30">
            <text:p>12,147.00</text:p>
          </table:table-cell>
          <table:table-cell office:value-type="string" table:style-name="ce27">
            <text:p><text:s text:c="4"/>退還以前年度歲入<text:s text:c="30"/></text:p>
          </table:table-cell>
          <table:table-cell office:value-type="float" office:value="0" table:style-name="ce30">
            <text:p>0.00</text:p>
          </table:table-cell>
          <table:table-cell office:value-type="float" office:value="-2159" table:style-name="ce30">
            <text:p>-2,159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number-rows-repeated="4" table:style-name="ro2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50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3">
          <table:table-cell office:value-type="float" office:value="581296018" table:style-name="ce31">
            <text:p>581,296,018.00</text:p>
          </table:table-cell>
          <table:table-cell office:value-type="float" office:value="61877602" table:style-name="ce32">
            <text:p>61,877,602.00</text:p>
          </table:table-cell>
          <table:table-cell office:value-type="float" office:value="611805491" table:style-name="ce32">
            <text:p>611,805,491.00</text:p>
          </table:table-cell>
          <table:table-cell office:value-type="string" table:style-name="ce28">
            <text:p><text:s text:c="9"/>總 <text:s text:c="11"/>計<text:s text:c="25"/></text:p>
          </table:table-cell>
          <table:table-cell office:value-type="float" office:value="611805491" table:style-name="ce32">
            <text:p>611,805,491.00</text:p>
          </table:table-cell>
          <table:table-cell office:value-type="float" office:value="61877602" table:style-name="ce32">
            <text:p>61,877,602.00</text:p>
          </table:table-cell>
          <table:table-cell office:value-type="float" office:value="581296018" table:style-name="ce34">
            <text:p>581,296,018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2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11"/>
          <table:covered-table-cell table:number-columns-repeated="6"/>
          <table:table-cell table:number-columns-repeated="16377"/>
        </table:table-row>
        <table:table-row table:number-rows-repeated="1048400" table:style-name="ro2">
          <table:table-cell table:number-columns-repeated="16384"/>
        </table:table-row>
      </table:table>
      <table:table table:name="106_04月報表" table:style-name="ta3"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5" table:default-cell-style-name="ce1"/>
        <table:table-column table:style-name="co10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4 月 30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 1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38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0">
            <text:p>代號及名稱</text:p>
          </table:table-cell>
          <table:covered-table-cell/>
          <table:covered-table-cell/>
          <table:table-cell office:value-type="string" table:style-name="ce40">
            <text:p>字</text:p>
          </table:table-cell>
          <table:table-cell office:value-type="string" table:style-name="ce41">
            <text:p>號</text:p>
          </table:table-cell>
          <table:covered-table-cell/>
          <table:covered-table-cell/>
          <table:table-cell office:value-type="string" table:style-name="ce40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42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經 <text:s text:c="2"/>資 <text:s text:c="2"/>門 <text:s text:c="2"/>合 <text:s text:c="2"/>計<text:s text:c="13"/></text:p>
          </table:table-cell>
          <table:table-cell office:value-type="float" office:value="256534000" table:style-name="ce45">
            <text:p>256,534,000</text:p>
          </table:table-cell>
          <table:table-cell office:value-type="float" office:value="97416135" table:style-name="ce45">
            <text:p>97,416,135</text:p>
          </table:table-cell>
          <table:table-cell table:number-columns-repeated="2" table:style-name="ce46"/>
          <table:table-cell office:value-type="float" office:value="11140952" table:style-name="ce45">
            <text:p>11,140,952</text:p>
          </table:table-cell>
          <table:table-cell office:value-type="float" office:value="65935367" table:style-name="ce45">
            <text:p>65,935,367</text:p>
          </table:table-cell>
          <table:table-cell office:value-type="float" office:value="0" table:style-name="ce45">
            <text:p>0</text:p>
          </table:table-cell>
          <table:table-cell office:value-type="float" office:value="701000" table:style-name="ce45">
            <text:p>701,000</text:p>
          </table:table-cell>
          <table:table-cell office:value-type="float" office:value="30779768" table:style-name="ce45">
            <text:p>30,779,768</text:p>
          </table:table-cell>
          <table:table-cell office:value-type="float" office:value="68.400000000000006" table:style-name="ce47">
            <text:p>68.40</text:p>
          </table:table-cell>
          <table:table-cell table:number-columns-repeated="16369"/>
        </table:table-row>
        <table:table-row table:style-name="ro4">
          <table:table-cell office:value-type="string" table:style-name="ce42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經 <text:s text:c="2"/>常 <text:s text:c="2"/>門 <text:s text:c="2"/>合 <text:s text:c="2"/>計<text:s text:c="13"/></text:p>
          </table:table-cell>
          <table:table-cell office:value-type="float" office:value="173312000" table:style-name="ce45">
            <text:p>173,312,000</text:p>
          </table:table-cell>
          <table:table-cell office:value-type="float" office:value="77780135" table:style-name="ce45">
            <text:p>77,780,135</text:p>
          </table:table-cell>
          <table:table-cell table:number-columns-repeated="2" table:style-name="ce46"/>
          <table:table-cell office:value-type="float" office:value="10566252" table:style-name="ce45">
            <text:p>10,566,252</text:p>
          </table:table-cell>
          <table:table-cell office:value-type="float" office:value="64197587" table:style-name="ce45">
            <text:p>64,197,587</text:p>
          </table:table-cell>
          <table:table-cell office:value-type="float" office:value="0" table:style-name="ce45">
            <text:p>0</text:p>
          </table:table-cell>
          <table:table-cell office:value-type="float" office:value="701000" table:style-name="ce45">
            <text:p>701,000</text:p>
          </table:table-cell>
          <table:table-cell office:value-type="float" office:value="12881548" table:style-name="ce45">
            <text:p>12,881,548</text:p>
          </table:table-cell>
          <table:table-cell office:value-type="float" office:value="83.44" table:style-name="ce47">
            <text:p>83.44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政權行使支出<text:s text:c="24"/></text:p>
          </table:table-cell>
          <table:table-cell office:value-type="float" office:value="19277000" table:style-name="ce45">
            <text:p>19,277,000</text:p>
          </table:table-cell>
          <table:table-cell office:value-type="float" office:value="9874000" table:style-name="ce45">
            <text:p>9,874,000</text:p>
          </table:table-cell>
          <table:table-cell table:number-columns-repeated="2" table:style-name="ce46"/>
          <table:table-cell office:value-type="float" office:value="2348331" table:style-name="ce45">
            <text:p>2,348,331</text:p>
          </table:table-cell>
          <table:table-cell office:value-type="float" office:value="9873392" table:style-name="ce45">
            <text:p>9,873,39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8" table:style-name="ce45">
            <text:p>608</text:p>
          </table:table-cell>
          <table:table-cell office:value-type="float" office:value="99.99" table:style-name="ce47">
            <text:p>99.99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鄉(鎮、市)民代表會<text:s text:c="17"/></text:p>
          </table:table-cell>
          <table:table-cell office:value-type="float" office:value="19277000" table:style-name="ce45">
            <text:p>19,277,000</text:p>
          </table:table-cell>
          <table:table-cell office:value-type="float" office:value="9874000" table:style-name="ce45">
            <text:p>9,874,000</text:p>
          </table:table-cell>
          <table:table-cell table:number-columns-repeated="2" table:style-name="ce46"/>
          <table:table-cell office:value-type="float" office:value="2348331" table:style-name="ce45">
            <text:p>2,348,331</text:p>
          </table:table-cell>
          <table:table-cell office:value-type="float" office:value="9873392" table:style-name="ce45">
            <text:p>9,873,39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8" table:style-name="ce45">
            <text:p>608</text:p>
          </table:table-cell>
          <table:table-cell office:value-type="float" office:value="99.99" table:style-name="ce47">
            <text:p>99.99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一般行政<text:s text:c="26"/></text:p>
          </table:table-cell>
          <table:table-cell office:value-type="float" office:value="6684000" table:style-name="ce45">
            <text:p>6,684,000</text:p>
          </table:table-cell>
          <table:table-cell office:value-type="float" office:value="3815000" table:style-name="ce45">
            <text:p>3,815,000</text:p>
          </table:table-cell>
          <table:table-cell table:number-columns-repeated="2" table:style-name="ce46"/>
          <table:table-cell office:value-type="float" office:value="1004331" table:style-name="ce45">
            <text:p>1,004,331</text:p>
          </table:table-cell>
          <table:table-cell office:value-type="float" office:value="3814392" table:style-name="ce45">
            <text:p>3,814,39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8" table:style-name="ce45">
            <text:p>608</text:p>
          </table:table-cell>
          <table:table-cell office:value-type="float" office:value="99.98" table:style-name="ce47">
            <text:p>99.98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一般行政<text:s text:c="25"/></text:p>
          </table:table-cell>
          <table:table-cell office:value-type="float" office:value="6684000" table:style-name="ce45">
            <text:p>6,684,000</text:p>
          </table:table-cell>
          <table:table-cell office:value-type="float" office:value="3815000" table:style-name="ce45">
            <text:p>3,815,000</text:p>
          </table:table-cell>
          <table:table-cell table:number-columns-repeated="2" table:style-name="ce46"/>
          <table:table-cell office:value-type="float" office:value="1004331" table:style-name="ce45">
            <text:p>1,004,331</text:p>
          </table:table-cell>
          <table:table-cell office:value-type="float" office:value="3814392" table:style-name="ce45">
            <text:p>3,814,39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8" table:style-name="ce45">
            <text:p>608</text:p>
          </table:table-cell>
          <table:table-cell office:value-type="float" office:value="99.98" table:style-name="ce47">
            <text:p>99.98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4606000" table:style-name="ce45">
            <text:p>4,606,000</text:p>
          </table:table-cell>
          <table:table-cell office:value-type="float" office:value="2886000" table:style-name="ce45">
            <text:p>2,886,000</text:p>
          </table:table-cell>
          <table:table-cell table:number-columns-repeated="2" table:style-name="ce46"/>
          <table:table-cell office:value-type="float" office:value="825331" table:style-name="ce45">
            <text:p>825,331</text:p>
          </table:table-cell>
          <table:table-cell office:value-type="float" office:value="2885392" table:style-name="ce45">
            <text:p>2,885,39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8" table:style-name="ce45">
            <text:p>608</text:p>
          </table:table-cell>
          <table:table-cell office:value-type="float" office:value="99.98" table:style-name="ce47">
            <text:p>99.98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2078000" table:style-name="ce45">
            <text:p>2,078,000</text:p>
          </table:table-cell>
          <table:table-cell office:value-type="float" office:value="929000" table:style-name="ce45">
            <text:p>929,000</text:p>
          </table:table-cell>
          <table:table-cell table:number-columns-repeated="2" table:style-name="ce46"/>
          <table:table-cell office:value-type="float" office:value="179000" table:style-name="ce45">
            <text:p>179,000</text:p>
          </table:table-cell>
          <table:table-cell office:value-type="float" office:value="929000" table:style-name="ce45">
            <text:p>929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7">
            <text:p>100.00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議事業務<text:s text:c="26"/></text:p>
          </table:table-cell>
          <table:table-cell office:value-type="float" office:value="12593000" table:style-name="ce45">
            <text:p>12,593,000</text:p>
          </table:table-cell>
          <table:table-cell office:value-type="float" office:value="6059000" table:style-name="ce45">
            <text:p>6,059,000</text:p>
          </table:table-cell>
          <table:table-cell table:number-columns-repeated="2" table:style-name="ce46"/>
          <table:table-cell office:value-type="float" office:value="1344000" table:style-name="ce45">
            <text:p>1,344,000</text:p>
          </table:table-cell>
          <table:table-cell office:value-type="float" office:value="6059000" table:style-name="ce45">
            <text:p>6,059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7">
            <text:p>100.00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議事業務<text:s text:c="25"/></text:p>
          </table:table-cell>
          <table:table-cell office:value-type="float" office:value="12593000" table:style-name="ce45">
            <text:p>12,593,000</text:p>
          </table:table-cell>
          <table:table-cell office:value-type="float" office:value="6059000" table:style-name="ce45">
            <text:p>6,059,000</text:p>
          </table:table-cell>
          <table:table-cell table:number-columns-repeated="2" table:style-name="ce46"/>
          <table:table-cell office:value-type="float" office:value="1344000" table:style-name="ce45">
            <text:p>1,344,000</text:p>
          </table:table-cell>
          <table:table-cell office:value-type="float" office:value="6059000" table:style-name="ce45">
            <text:p>6,059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7">
            <text:p>100.00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9316000" table:style-name="ce45">
            <text:p>9,316,000</text:p>
          </table:table-cell>
          <table:table-cell office:value-type="float" office:value="4485000" table:style-name="ce45">
            <text:p>4,485,000</text:p>
          </table:table-cell>
          <table:table-cell table:number-columns-repeated="2" table:style-name="ce46"/>
          <table:table-cell office:value-type="float" office:value="820000" table:style-name="ce45">
            <text:p>820,000</text:p>
          </table:table-cell>
          <table:table-cell office:value-type="float" office:value="4485000" table:style-name="ce45">
            <text:p>4,485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7">
            <text:p>100.00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3277000" table:style-name="ce45">
            <text:p>3,277,000</text:p>
          </table:table-cell>
          <table:table-cell office:value-type="float" office:value="1574000" table:style-name="ce45">
            <text:p>1,574,000</text:p>
          </table:table-cell>
          <table:table-cell table:number-columns-repeated="2" table:style-name="ce46"/>
          <table:table-cell office:value-type="float" office:value="524000" table:style-name="ce45">
            <text:p>524,000</text:p>
          </table:table-cell>
          <table:table-cell office:value-type="float" office:value="1574000" table:style-name="ce45">
            <text:p>1,574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7">
            <text:p>100.00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行政支出<text:s text:c="28"/></text:p>
          </table:table-cell>
          <table:table-cell office:value-type="float" office:value="23876000" table:style-name="ce45">
            <text:p>23,876,000</text:p>
          </table:table-cell>
          <table:table-cell office:value-type="float" office:value="10283000" table:style-name="ce45">
            <text:p>10,283,000</text:p>
          </table:table-cell>
          <table:table-cell table:number-columns-repeated="2" table:style-name="ce46"/>
          <table:table-cell office:value-type="float" office:value="1143304" table:style-name="ce45">
            <text:p>1,143,304</text:p>
          </table:table-cell>
          <table:table-cell office:value-type="float" office:value="8667731" table:style-name="ce45">
            <text:p>8,667,73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15269" table:style-name="ce45">
            <text:p>1,615,269</text:p>
          </table:table-cell>
          <table:table-cell office:value-type="float" office:value="84.29" table:style-name="ce47">
            <text:p>84.29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鄉(鎮、市)公所<text:s text:c="21"/></text:p>
          </table:table-cell>
          <table:table-cell office:value-type="float" office:value="23876000" table:style-name="ce45">
            <text:p>23,876,000</text:p>
          </table:table-cell>
          <table:table-cell office:value-type="float" office:value="10283000" table:style-name="ce45">
            <text:p>10,283,000</text:p>
          </table:table-cell>
          <table:table-cell table:number-columns-repeated="2" table:style-name="ce46"/>
          <table:table-cell office:value-type="float" office:value="1143304" table:style-name="ce45">
            <text:p>1,143,304</text:p>
          </table:table-cell>
          <table:table-cell office:value-type="float" office:value="8667731" table:style-name="ce45">
            <text:p>8,667,73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15269" table:style-name="ce45">
            <text:p>1,615,269</text:p>
          </table:table-cell>
          <table:table-cell office:value-type="float" office:value="84.29" table:style-name="ce47">
            <text:p>84.29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一般行政<text:s text:c="26"/></text:p>
          </table:table-cell>
          <table:table-cell office:value-type="float" office:value="19248000" table:style-name="ce45">
            <text:p>19,248,000</text:p>
          </table:table-cell>
          <table:table-cell office:value-type="float" office:value="8790000" table:style-name="ce45">
            <text:p>8,790,000</text:p>
          </table:table-cell>
          <table:table-cell table:number-columns-repeated="2" table:style-name="ce46"/>
          <table:table-cell office:value-type="float" office:value="1030684" table:style-name="ce45">
            <text:p>1,030,684</text:p>
          </table:table-cell>
          <table:table-cell office:value-type="float" office:value="7864482" table:style-name="ce45">
            <text:p>7,864,48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25518" table:style-name="ce45">
            <text:p>925,518</text:p>
          </table:table-cell>
          <table:table-cell office:value-type="float" office:value="89.47" table:style-name="ce47">
            <text:p>89.47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一般行政<text:s text:c="25"/></text:p>
          </table:table-cell>
          <table:table-cell office:value-type="float" office:value="19248000" table:style-name="ce45">
            <text:p>19,248,000</text:p>
          </table:table-cell>
          <table:table-cell office:value-type="float" office:value="8790000" table:style-name="ce45">
            <text:p>8,790,000</text:p>
          </table:table-cell>
          <table:table-cell table:number-columns-repeated="2" table:style-name="ce46"/>
          <table:table-cell office:value-type="float" office:value="1030684" table:style-name="ce45">
            <text:p>1,030,684</text:p>
          </table:table-cell>
          <table:table-cell office:value-type="float" office:value="7864482" table:style-name="ce45">
            <text:p>7,864,48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25518" table:style-name="ce45">
            <text:p>925,518</text:p>
          </table:table-cell>
          <table:table-cell office:value-type="float" office:value="89.47" table:style-name="ce47">
            <text:p>89.47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14249000" table:style-name="ce45">
            <text:p>14,249,000</text:p>
          </table:table-cell>
          <table:table-cell office:value-type="float" office:value="7033000" table:style-name="ce45">
            <text:p>7,033,000</text:p>
          </table:table-cell>
          <table:table-cell table:number-columns-repeated="2" table:style-name="ce46"/>
          <table:table-cell office:value-type="float" office:value="849713" table:style-name="ce45">
            <text:p>849,713</text:p>
          </table:table-cell>
          <table:table-cell office:value-type="float" office:value="6604516" table:style-name="ce45">
            <text:p>6,604,51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28484" table:style-name="ce45">
            <text:p>428,484</text:p>
          </table:table-cell>
          <table:table-cell office:value-type="float" office:value="93.91" table:style-name="ce47">
            <text:p>93.91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4999000" table:style-name="ce45">
            <text:p>4,999,000</text:p>
          </table:table-cell>
          <table:table-cell office:value-type="float" office:value="1757000" table:style-name="ce45">
            <text:p>1,757,000</text:p>
          </table:table-cell>
          <table:table-cell table:number-columns-repeated="2" table:style-name="ce46"/>
          <table:table-cell office:value-type="float" office:value="180971" table:style-name="ce45">
            <text:p>180,971</text:p>
          </table:table-cell>
          <table:table-cell office:value-type="float" office:value="1259966" table:style-name="ce45">
            <text:p>1,259,96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97034" table:style-name="ce45">
            <text:p>497,034</text:p>
          </table:table-cell>
          <table:table-cell office:value-type="float" office:value="71.709999999999994" table:style-name="ce47">
            <text:p>71.71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主計業務<text:s text:c="26"/></text:p>
          </table:table-cell>
          <table:table-cell office:value-type="float" office:value="498000" table:style-name="ce45">
            <text:p>498,000</text:p>
          </table:table-cell>
          <table:table-cell office:value-type="float" office:value="205000" table:style-name="ce45">
            <text:p>205,000</text:p>
          </table:table-cell>
          <table:table-cell table:number-columns-repeated="2" table:style-name="ce46"/>
          <table:table-cell office:value-type="float" office:value="380" table:style-name="ce45">
            <text:p>380</text:p>
          </table:table-cell>
          <table:table-cell office:value-type="float" office:value="139004" table:style-name="ce45">
            <text:p>139,00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5996" table:style-name="ce45">
            <text:p>65,996</text:p>
          </table:table-cell>
          <table:table-cell office:value-type="float" office:value="67.81" table:style-name="ce47">
            <text:p>67.81</text:p>
          </table:table-cell>
          <table:table-cell table:number-columns-repeated="16369"/>
        </table:table-row>
        <table:table-row table:style-name="ro4"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<text:s text:c="3"/>主計業務<text:s text:c="25"/></text:p>
          </table:table-cell>
          <table:table-cell office:value-type="float" office:value="498000" table:style-name="ce51">
            <text:p>498,000</text:p>
          </table:table-cell>
          <table:table-cell office:value-type="float" office:value="205000" table:style-name="ce51">
            <text:p>205,000</text:p>
          </table:table-cell>
          <table:table-cell table:number-columns-repeated="2" table:style-name="ce52"/>
          <table:table-cell office:value-type="float" office:value="380" table:style-name="ce51">
            <text:p>380</text:p>
          </table:table-cell>
          <table:table-cell office:value-type="float" office:value="139004" table:style-name="ce51">
            <text:p>139,00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5996" table:style-name="ce51">
            <text:p>65,996</text:p>
          </table:table-cell>
          <table:table-cell office:value-type="float" office:value="67.81" table:style-name="ce53">
            <text:p>67.81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4 月 30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 2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38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0">
            <text:p>代號及名稱</text:p>
          </table:table-cell>
          <table:covered-table-cell/>
          <table:covered-table-cell/>
          <table:table-cell office:value-type="string" table:style-name="ce40">
            <text:p>字</text:p>
          </table:table-cell>
          <table:table-cell office:value-type="string" table:style-name="ce41">
            <text:p>號</text:p>
          </table:table-cell>
          <table:covered-table-cell/>
          <table:covered-table-cell/>
          <table:table-cell office:value-type="string" table:style-name="ce40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6000" table:style-name="ce45">
            <text:p>6,000</text:p>
          </table:table-cell>
          <table:table-cell office:value-type="float" office:value="3000" table:style-name="ce45">
            <text:p>3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00" table:style-name="ce45">
            <text:p>3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492000" table:style-name="ce45">
            <text:p>492,000</text:p>
          </table:table-cell>
          <table:table-cell office:value-type="float" office:value="202000" table:style-name="ce45">
            <text:p>202,000</text:p>
          </table:table-cell>
          <table:table-cell table:number-columns-repeated="2" table:style-name="ce46"/>
          <table:table-cell office:value-type="float" office:value="380" table:style-name="ce45">
            <text:p>380</text:p>
          </table:table-cell>
          <table:table-cell office:value-type="float" office:value="139004" table:style-name="ce45">
            <text:p>139,00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2996" table:style-name="ce45">
            <text:p>62,996</text:p>
          </table:table-cell>
          <table:table-cell office:value-type="float" office:value="68.81" table:style-name="ce47">
            <text:p>68.81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人事業務<text:s text:c="26"/></text:p>
          </table:table-cell>
          <table:table-cell office:value-type="float" office:value="1559000" table:style-name="ce45">
            <text:p>1,559,000</text:p>
          </table:table-cell>
          <table:table-cell office:value-type="float" office:value="899000" table:style-name="ce45">
            <text:p>899,000</text:p>
          </table:table-cell>
          <table:table-cell table:number-columns-repeated="2" table:style-name="ce46"/>
          <table:table-cell office:value-type="float" office:value="14374" table:style-name="ce45">
            <text:p>14,374</text:p>
          </table:table-cell>
          <table:table-cell office:value-type="float" office:value="286155" table:style-name="ce45">
            <text:p>286,15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12845" table:style-name="ce45">
            <text:p>612,845</text:p>
          </table:table-cell>
          <table:table-cell office:value-type="float" office:value="31.83" table:style-name="ce47">
            <text:p>31.83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人事業務<text:s text:c="25"/></text:p>
          </table:table-cell>
          <table:table-cell office:value-type="float" office:value="1559000" table:style-name="ce45">
            <text:p>1,559,000</text:p>
          </table:table-cell>
          <table:table-cell office:value-type="float" office:value="899000" table:style-name="ce45">
            <text:p>899,000</text:p>
          </table:table-cell>
          <table:table-cell table:number-columns-repeated="2" table:style-name="ce46"/>
          <table:table-cell office:value-type="float" office:value="14374" table:style-name="ce45">
            <text:p>14,374</text:p>
          </table:table-cell>
          <table:table-cell office:value-type="float" office:value="286155" table:style-name="ce45">
            <text:p>286,15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12845" table:style-name="ce45">
            <text:p>612,845</text:p>
          </table:table-cell>
          <table:table-cell office:value-type="float" office:value="31.83" table:style-name="ce47">
            <text:p>31.83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6000" table:style-name="ce45">
            <text:p>6,000</text:p>
          </table:table-cell>
          <table:table-cell office:value-type="float" office:value="4000" table:style-name="ce45">
            <text:p>4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000" table:style-name="ce45">
            <text:p>4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1479000" table:style-name="ce45">
            <text:p>1,479,000</text:p>
          </table:table-cell>
          <table:table-cell office:value-type="float" office:value="847000" table:style-name="ce45">
            <text:p>847,000</text:p>
          </table:table-cell>
          <table:table-cell table:number-columns-repeated="2" table:style-name="ce46"/>
          <table:table-cell office:value-type="float" office:value="14374" table:style-name="ce45">
            <text:p>14,374</text:p>
          </table:table-cell>
          <table:table-cell office:value-type="float" office:value="268155" table:style-name="ce45">
            <text:p>268,15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78845" table:style-name="ce45">
            <text:p>578,845</text:p>
          </table:table-cell>
          <table:table-cell office:value-type="float" office:value="31.66" table:style-name="ce47">
            <text:p>31.66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獎補助費<text:s text:c="24"/></text:p>
          </table:table-cell>
          <table:table-cell office:value-type="float" office:value="74000" table:style-name="ce45">
            <text:p>74,000</text:p>
          </table:table-cell>
          <table:table-cell office:value-type="float" office:value="48000" table:style-name="ce45">
            <text:p>48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18000" table:style-name="ce45">
            <text:p>18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000" table:style-name="ce45">
            <text:p>30,000</text:p>
          </table:table-cell>
          <table:table-cell office:value-type="float" office:value="37.5" table:style-name="ce47">
            <text:p>37.50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政風業務<text:s text:c="26"/></text:p>
          </table:table-cell>
          <table:table-cell office:value-type="float" office:value="7000" table:style-name="ce45">
            <text:p>7,000</text:p>
          </table:table-cell>
          <table:table-cell office:value-type="float" office:value="7000" table:style-name="ce45">
            <text:p>7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000" table:style-name="ce45">
            <text:p>7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政風業務<text:s text:c="25"/></text:p>
          </table:table-cell>
          <table:table-cell office:value-type="float" office:value="7000" table:style-name="ce45">
            <text:p>7,000</text:p>
          </table:table-cell>
          <table:table-cell office:value-type="float" office:value="7000" table:style-name="ce45">
            <text:p>7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000" table:style-name="ce45">
            <text:p>7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7000" table:style-name="ce45">
            <text:p>7,000</text:p>
          </table:table-cell>
          <table:table-cell office:value-type="float" office:value="7000" table:style-name="ce45">
            <text:p>7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000" table:style-name="ce45">
            <text:p>7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施政計畫綜合業務<text:s text:c="18"/></text:p>
          </table:table-cell>
          <table:table-cell office:value-type="float" office:value="2564000" table:style-name="ce45">
            <text:p>2,564,000</text:p>
          </table:table-cell>
          <table:table-cell office:value-type="float" office:value="382000" table:style-name="ce45">
            <text:p>382,000</text:p>
          </table:table-cell>
          <table:table-cell table:number-columns-repeated="2" table:style-name="ce46"/>
          <table:table-cell office:value-type="float" office:value="97866" table:style-name="ce45">
            <text:p>97,866</text:p>
          </table:table-cell>
          <table:table-cell office:value-type="float" office:value="378090" table:style-name="ce45">
            <text:p>378,09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910" table:style-name="ce45">
            <text:p>3,910</text:p>
          </table:table-cell>
          <table:table-cell office:value-type="float" office:value="98.98" table:style-name="ce47">
            <text:p>98.98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施政計畫綜合業務<text:s text:c="17"/></text:p>
          </table:table-cell>
          <table:table-cell office:value-type="float" office:value="2564000" table:style-name="ce45">
            <text:p>2,564,000</text:p>
          </table:table-cell>
          <table:table-cell office:value-type="float" office:value="382000" table:style-name="ce45">
            <text:p>382,000</text:p>
          </table:table-cell>
          <table:table-cell table:number-columns-repeated="2" table:style-name="ce46"/>
          <table:table-cell office:value-type="float" office:value="97866" table:style-name="ce45">
            <text:p>97,866</text:p>
          </table:table-cell>
          <table:table-cell office:value-type="float" office:value="378090" table:style-name="ce45">
            <text:p>378,09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910" table:style-name="ce45">
            <text:p>3,910</text:p>
          </table:table-cell>
          <table:table-cell office:value-type="float" office:value="98.98" table:style-name="ce47">
            <text:p>98.98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10000" table:style-name="ce45">
            <text:p>10,000</text:p>
          </table:table-cell>
          <table:table-cell office:value-type="float" office:value="3000" table:style-name="ce45">
            <text:p>3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00" table:style-name="ce45">
            <text:p>3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2554000" table:style-name="ce45">
            <text:p>2,554,000</text:p>
          </table:table-cell>
          <table:table-cell office:value-type="float" office:value="379000" table:style-name="ce45">
            <text:p>379,000</text:p>
          </table:table-cell>
          <table:table-cell table:number-columns-repeated="2" table:style-name="ce46"/>
          <table:table-cell office:value-type="float" office:value="97866" table:style-name="ce45">
            <text:p>97,866</text:p>
          </table:table-cell>
          <table:table-cell office:value-type="float" office:value="378090" table:style-name="ce45">
            <text:p>378,09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10" table:style-name="ce45">
            <text:p>910</text:p>
          </table:table-cell>
          <table:table-cell office:value-type="float" office:value="99.76" table:style-name="ce47">
            <text:p>99.76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民政支出<text:s text:c="28"/></text:p>
          </table:table-cell>
          <table:table-cell office:value-type="float" office:value="45173000" table:style-name="ce45">
            <text:p>45,173,000</text:p>
          </table:table-cell>
          <table:table-cell office:value-type="float" office:value="20246000" table:style-name="ce45">
            <text:p>20,246,000</text:p>
          </table:table-cell>
          <table:table-cell table:number-columns-repeated="2" table:style-name="ce46"/>
          <table:table-cell office:value-type="float" office:value="2042524" table:style-name="ce45">
            <text:p>2,042,524</text:p>
          </table:table-cell>
          <table:table-cell office:value-type="float" office:value="14740353" table:style-name="ce45">
            <text:p>14,740,353</text:p>
          </table:table-cell>
          <table:table-cell office:value-type="float" office:value="0" table:style-name="ce45">
            <text:p>0</text:p>
          </table:table-cell>
          <table:table-cell office:value-type="float" office:value="611000" table:style-name="ce45">
            <text:p>611,000</text:p>
          </table:table-cell>
          <table:table-cell office:value-type="float" office:value="4894647" table:style-name="ce45">
            <text:p>4,894,647</text:p>
          </table:table-cell>
          <table:table-cell office:value-type="float" office:value="75.819999999999993" table:style-name="ce47">
            <text:p>75.82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鄉(鎮、市)公所<text:s text:c="21"/></text:p>
          </table:table-cell>
          <table:table-cell office:value-type="float" office:value="45173000" table:style-name="ce45">
            <text:p>45,173,000</text:p>
          </table:table-cell>
          <table:table-cell office:value-type="float" office:value="20246000" table:style-name="ce45">
            <text:p>20,246,000</text:p>
          </table:table-cell>
          <table:table-cell table:number-columns-repeated="2" table:style-name="ce46"/>
          <table:table-cell office:value-type="float" office:value="2042524" table:style-name="ce45">
            <text:p>2,042,524</text:p>
          </table:table-cell>
          <table:table-cell office:value-type="float" office:value="14740353" table:style-name="ce45">
            <text:p>14,740,353</text:p>
          </table:table-cell>
          <table:table-cell office:value-type="float" office:value="0" table:style-name="ce45">
            <text:p>0</text:p>
          </table:table-cell>
          <table:table-cell office:value-type="float" office:value="611000" table:style-name="ce45">
            <text:p>611,000</text:p>
          </table:table-cell>
          <table:table-cell office:value-type="float" office:value="4894647" table:style-name="ce45">
            <text:p>4,894,647</text:p>
          </table:table-cell>
          <table:table-cell office:value-type="float" office:value="75.819999999999993" table:style-name="ce47">
            <text:p>75.82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民政業務<text:s text:c="26"/></text:p>
          </table:table-cell>
          <table:table-cell office:value-type="float" office:value="34721000" table:style-name="ce45">
            <text:p>34,721,000</text:p>
          </table:table-cell>
          <table:table-cell office:value-type="float" office:value="16578000" table:style-name="ce45">
            <text:p>16,578,000</text:p>
          </table:table-cell>
          <table:table-cell table:number-columns-repeated="2" table:style-name="ce46"/>
          <table:table-cell office:value-type="float" office:value="1669134" table:style-name="ce45">
            <text:p>1,669,134</text:p>
          </table:table-cell>
          <table:table-cell office:value-type="float" office:value="13220061" table:style-name="ce45">
            <text:p>13,220,06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357939" table:style-name="ce45">
            <text:p>3,357,939</text:p>
          </table:table-cell>
          <table:table-cell office:value-type="float" office:value="79.739999999999995" table:style-name="ce47">
            <text:p>79.74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一般行政<text:s text:c="25"/></text:p>
          </table:table-cell>
          <table:table-cell office:value-type="float" office:value="23161000" table:style-name="ce45">
            <text:p>23,161,000</text:p>
          </table:table-cell>
          <table:table-cell office:value-type="float" office:value="11422000" table:style-name="ce45">
            <text:p>11,422,000</text:p>
          </table:table-cell>
          <table:table-cell table:number-columns-repeated="2" table:style-name="ce46"/>
          <table:table-cell office:value-type="float" office:value="1446534" table:style-name="ce45">
            <text:p>1,446,534</text:p>
          </table:table-cell>
          <table:table-cell office:value-type="float" office:value="10466808" table:style-name="ce45">
            <text:p>10,466,8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55192" table:style-name="ce45">
            <text:p>955,192</text:p>
          </table:table-cell>
          <table:table-cell office:value-type="float" office:value="91.64" table:style-name="ce47">
            <text:p>91.64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23161000" table:style-name="ce45">
            <text:p>23,161,000</text:p>
          </table:table-cell>
          <table:table-cell office:value-type="float" office:value="11422000" table:style-name="ce45">
            <text:p>11,422,000</text:p>
          </table:table-cell>
          <table:table-cell table:number-columns-repeated="2" table:style-name="ce46"/>
          <table:table-cell office:value-type="float" office:value="1446534" table:style-name="ce45">
            <text:p>1,446,534</text:p>
          </table:table-cell>
          <table:table-cell office:value-type="float" office:value="10466808" table:style-name="ce45">
            <text:p>10,466,8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55192" table:style-name="ce45">
            <text:p>955,192</text:p>
          </table:table-cell>
          <table:table-cell office:value-type="float" office:value="91.64" table:style-name="ce47">
            <text:p>91.64</text:p>
          </table:table-cell>
          <table:table-cell table:number-columns-repeated="16369"/>
        </table:table-row>
        <table:table-row table:style-name="ro4">
          <table:table-cell office:value-type="float" office:value="3" table:style-name="ce48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<text:s text:c="3"/>自治行政<text:s text:c="25"/></text:p>
          </table:table-cell>
          <table:table-cell office:value-type="float" office:value="10839000" table:style-name="ce51">
            <text:p>10,839,000</text:p>
          </table:table-cell>
          <table:table-cell office:value-type="float" office:value="4790000" table:style-name="ce51">
            <text:p>4,790,000</text:p>
          </table:table-cell>
          <table:table-cell table:number-columns-repeated="2" table:style-name="ce52"/>
          <table:table-cell office:value-type="float" office:value="63546" table:style-name="ce51">
            <text:p>63,546</text:p>
          </table:table-cell>
          <table:table-cell office:value-type="float" office:value="2530221" table:style-name="ce51">
            <text:p>2,530,22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259779" table:style-name="ce51">
            <text:p>2,259,779</text:p>
          </table:table-cell>
          <table:table-cell office:value-type="float" office:value="52.82" table:style-name="ce53">
            <text:p>52.82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4 月 30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 3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38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0">
            <text:p>代號及名稱</text:p>
          </table:table-cell>
          <table:covered-table-cell/>
          <table:covered-table-cell/>
          <table:table-cell office:value-type="string" table:style-name="ce40">
            <text:p>字</text:p>
          </table:table-cell>
          <table:table-cell office:value-type="string" table:style-name="ce41">
            <text:p>號</text:p>
          </table:table-cell>
          <table:covered-table-cell/>
          <table:covered-table-cell/>
          <table:table-cell office:value-type="string" table:style-name="ce40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320000" table:style-name="ce45">
            <text:p>320,000</text:p>
          </table:table-cell>
          <table:table-cell office:value-type="float" office:value="149000" table:style-name="ce45">
            <text:p>149,000</text:p>
          </table:table-cell>
          <table:table-cell table:number-columns-repeated="2" table:style-name="ce46"/>
          <table:table-cell office:value-type="float" office:value="22068" table:style-name="ce45">
            <text:p>22,068</text:p>
          </table:table-cell>
          <table:table-cell office:value-type="float" office:value="66204" table:style-name="ce45">
            <text:p>66,20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2796" table:style-name="ce45">
            <text:p>82,796</text:p>
          </table:table-cell>
          <table:table-cell office:value-type="float" office:value="44.43" table:style-name="ce47">
            <text:p>44.43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10449000" table:style-name="ce45">
            <text:p>10,449,000</text:p>
          </table:table-cell>
          <table:table-cell office:value-type="float" office:value="4601000" table:style-name="ce45">
            <text:p>4,601,000</text:p>
          </table:table-cell>
          <table:table-cell table:number-columns-repeated="2" table:style-name="ce46"/>
          <table:table-cell office:value-type="float" office:value="41478" table:style-name="ce45">
            <text:p>41,478</text:p>
          </table:table-cell>
          <table:table-cell office:value-type="float" office:value="2454017" table:style-name="ce45">
            <text:p>2,454,0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46983" table:style-name="ce45">
            <text:p>2,146,983</text:p>
          </table:table-cell>
          <table:table-cell office:value-type="float" office:value="53.34" table:style-name="ce47">
            <text:p>53.34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4"/>獎補助費<text:s text:c="24"/></text:p>
          </table:table-cell>
          <table:table-cell office:value-type="float" office:value="70000" table:style-name="ce45">
            <text:p>70,000</text:p>
          </table:table-cell>
          <table:table-cell office:value-type="float" office:value="40000" table:style-name="ce45">
            <text:p>40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10000" table:style-name="ce45">
            <text:p>10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000" table:style-name="ce45">
            <text:p>30,000</text:p>
          </table:table-cell>
          <table:table-cell office:value-type="float" office:value="25" table:style-name="ce47">
            <text:p>25.00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<text:s text:c="3"/>調解行政<text:s text:c="25"/></text:p>
          </table:table-cell>
          <table:table-cell office:value-type="float" office:value="450000" table:style-name="ce45">
            <text:p>450,000</text:p>
          </table:table-cell>
          <table:table-cell office:value-type="float" office:value="197000" table:style-name="ce45">
            <text:p>197,000</text:p>
          </table:table-cell>
          <table:table-cell table:number-columns-repeated="2" table:style-name="ce46"/>
          <table:table-cell office:value-type="float" office:value="157550" table:style-name="ce45">
            <text:p>157,550</text:p>
          </table:table-cell>
          <table:table-cell office:value-type="float" office:value="166250" table:style-name="ce45">
            <text:p>166,25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750" table:style-name="ce45">
            <text:p>30,750</text:p>
          </table:table-cell>
          <table:table-cell office:value-type="float" office:value="84.39" table:style-name="ce47">
            <text:p>84.39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3000" table:style-name="ce45">
            <text:p>3,000</text:p>
          </table:table-cell>
          <table:table-cell office:value-type="float" office:value="3000" table:style-name="ce45">
            <text:p>3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00" table:style-name="ce45">
            <text:p>3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221000" table:style-name="ce45">
            <text:p>221,000</text:p>
          </table:table-cell>
          <table:table-cell office:value-type="float" office:value="194000" table:style-name="ce45">
            <text:p>194,000</text:p>
          </table:table-cell>
          <table:table-cell table:number-columns-repeated="2" table:style-name="ce46"/>
          <table:table-cell office:value-type="float" office:value="157550" table:style-name="ce45">
            <text:p>157,550</text:p>
          </table:table-cell>
          <table:table-cell office:value-type="float" office:value="166250" table:style-name="ce45">
            <text:p>166,25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7750" table:style-name="ce45">
            <text:p>27,750</text:p>
          </table:table-cell>
          <table:table-cell office:value-type="float" office:value="85.7" table:style-name="ce47">
            <text:p>85.70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<text:s text:c="4"/>獎補助費<text:s text:c="24"/></text:p>
          </table:table-cell>
          <table:table-cell office:value-type="float" office:value="226000" table:style-name="ce45">
            <text:p>226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string" table:style-name="ce44">
            <text:p><text:s text:c="3"/>民防業務<text:s text:c="25"/></text:p>
          </table:table-cell>
          <table:table-cell office:value-type="float" office:value="271000" table:style-name="ce45">
            <text:p>271,000</text:p>
          </table:table-cell>
          <table:table-cell office:value-type="float" office:value="169000" table:style-name="ce45">
            <text:p>169,000</text:p>
          </table:table-cell>
          <table:table-cell table:number-columns-repeated="2" table:style-name="ce46"/>
          <table:table-cell office:value-type="float" office:value="1504" table:style-name="ce45">
            <text:p>1,504</text:p>
          </table:table-cell>
          <table:table-cell office:value-type="float" office:value="56782" table:style-name="ce45">
            <text:p>56,78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2218" table:style-name="ce45">
            <text:p>112,218</text:p>
          </table:table-cell>
          <table:table-cell office:value-type="float" office:value="33.6" table:style-name="ce47">
            <text:p>33.60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40000" table:style-name="ce45">
            <text:p>40,000</text:p>
          </table:table-cell>
          <table:table-cell office:value-type="float" office:value="25000" table:style-name="ce45">
            <text:p>25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000" table:style-name="ce45">
            <text:p>25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154000" table:style-name="ce45">
            <text:p>154,000</text:p>
          </table:table-cell>
          <table:table-cell office:value-type="float" office:value="84000" table:style-name="ce45">
            <text:p>84,000</text:p>
          </table:table-cell>
          <table:table-cell table:number-columns-repeated="2" table:style-name="ce46"/>
          <table:table-cell office:value-type="float" office:value="1504" table:style-name="ce45">
            <text:p>1,504</text:p>
          </table:table-cell>
          <table:table-cell office:value-type="float" office:value="3782" table:style-name="ce45">
            <text:p>3,78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0218" table:style-name="ce45">
            <text:p>80,218</text:p>
          </table:table-cell>
          <table:table-cell office:value-type="float" office:value="4.5" table:style-name="ce47">
            <text:p>4.50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string" table:style-name="ce44">
            <text:p><text:s text:c="4"/>獎補助費<text:s text:c="24"/></text:p>
          </table:table-cell>
          <table:table-cell office:value-type="float" office:value="77000" table:style-name="ce45">
            <text:p>77,000</text:p>
          </table:table-cell>
          <table:table-cell office:value-type="float" office:value="60000" table:style-name="ce45">
            <text:p>60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53000" table:style-name="ce45">
            <text:p>53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000" table:style-name="ce45">
            <text:p>7,000</text:p>
          </table:table-cell>
          <table:table-cell office:value-type="float" office:value="88.33" table:style-name="ce47">
            <text:p>88.33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役政業務<text:s text:c="26"/></text:p>
          </table:table-cell>
          <table:table-cell office:value-type="float" office:value="190000" table:style-name="ce45">
            <text:p>190,000</text:p>
          </table:table-cell>
          <table:table-cell office:value-type="float" office:value="153000" table:style-name="ce45">
            <text:p>153,000</text:p>
          </table:table-cell>
          <table:table-cell table:number-columns-repeated="2" table:style-name="ce46"/>
          <table:table-cell office:value-type="float" office:value="5869" table:style-name="ce45">
            <text:p>5,869</text:p>
          </table:table-cell>
          <table:table-cell office:value-type="float" office:value="17402" table:style-name="ce45">
            <text:p>17,40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5598" table:style-name="ce45">
            <text:p>135,598</text:p>
          </table:table-cell>
          <table:table-cell office:value-type="float" office:value="11.37" table:style-name="ce47">
            <text:p>11.37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役政管理<text:s text:c="25"/></text:p>
          </table:table-cell>
          <table:table-cell office:value-type="float" office:value="190000" table:style-name="ce45">
            <text:p>190,000</text:p>
          </table:table-cell>
          <table:table-cell office:value-type="float" office:value="153000" table:style-name="ce45">
            <text:p>153,000</text:p>
          </table:table-cell>
          <table:table-cell table:number-columns-repeated="2" table:style-name="ce46"/>
          <table:table-cell office:value-type="float" office:value="5869" table:style-name="ce45">
            <text:p>5,869</text:p>
          </table:table-cell>
          <table:table-cell office:value-type="float" office:value="17402" table:style-name="ce45">
            <text:p>17,40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5598" table:style-name="ce45">
            <text:p>135,598</text:p>
          </table:table-cell>
          <table:table-cell office:value-type="float" office:value="11.37" table:style-name="ce47">
            <text:p>11.37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7000" table:style-name="ce45">
            <text:p>7,000</text:p>
          </table:table-cell>
          <table:table-cell office:value-type="float" office:value="5000" table:style-name="ce45">
            <text:p>5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476" table:style-name="ce45">
            <text:p>47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24" table:style-name="ce45">
            <text:p>4,524</text:p>
          </table:table-cell>
          <table:table-cell office:value-type="float" office:value="9.52" table:style-name="ce47">
            <text:p>9.52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127000" table:style-name="ce45">
            <text:p>127,000</text:p>
          </table:table-cell>
          <table:table-cell office:value-type="float" office:value="92000" table:style-name="ce45">
            <text:p>92,000</text:p>
          </table:table-cell>
          <table:table-cell table:number-columns-repeated="2" table:style-name="ce46"/>
          <table:table-cell office:value-type="float" office:value="4989" table:style-name="ce45">
            <text:p>4,989</text:p>
          </table:table-cell>
          <table:table-cell office:value-type="float" office:value="12586" table:style-name="ce45">
            <text:p>12,58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9414" table:style-name="ce45">
            <text:p>79,414</text:p>
          </table:table-cell>
          <table:table-cell office:value-type="float" office:value="13.68" table:style-name="ce47">
            <text:p>13.68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獎補助費<text:s text:c="24"/></text:p>
          </table:table-cell>
          <table:table-cell office:value-type="float" office:value="56000" table:style-name="ce45">
            <text:p>56,000</text:p>
          </table:table-cell>
          <table:table-cell office:value-type="float" office:value="56000" table:style-name="ce45">
            <text:p>56,000</text:p>
          </table:table-cell>
          <table:table-cell table:number-columns-repeated="2" table:style-name="ce46"/>
          <table:table-cell office:value-type="float" office:value="880" table:style-name="ce45">
            <text:p>880</text:p>
          </table:table-cell>
          <table:table-cell office:value-type="float" office:value="4340" table:style-name="ce45">
            <text:p>4,34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660" table:style-name="ce45">
            <text:p>51,660</text:p>
          </table:table-cell>
          <table:table-cell office:value-type="float" office:value="7.75" table:style-name="ce47">
            <text:p>7.75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地政業務<text:s text:c="26"/></text:p>
          </table:table-cell>
          <table:table-cell office:value-type="float" office:value="48000" table:style-name="ce45">
            <text:p>48,000</text:p>
          </table:table-cell>
          <table:table-cell office:value-type="float" office:value="31000" table:style-name="ce45">
            <text:p>31,000</text:p>
          </table:table-cell>
          <table:table-cell table:number-columns-repeated="2" table:style-name="ce46"/>
          <table:table-cell office:value-type="float" office:value="660" table:style-name="ce45">
            <text:p>660</text:p>
          </table:table-cell>
          <table:table-cell office:value-type="float" office:value="920" table:style-name="ce45">
            <text:p>9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080" table:style-name="ce45">
            <text:p>30,080</text:p>
          </table:table-cell>
          <table:table-cell office:value-type="float" office:value="2.97" table:style-name="ce47">
            <text:p>2.97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地政業務<text:s text:c="25"/></text:p>
          </table:table-cell>
          <table:table-cell office:value-type="float" office:value="48000" table:style-name="ce45">
            <text:p>48,000</text:p>
          </table:table-cell>
          <table:table-cell office:value-type="float" office:value="31000" table:style-name="ce45">
            <text:p>31,000</text:p>
          </table:table-cell>
          <table:table-cell table:number-columns-repeated="2" table:style-name="ce46"/>
          <table:table-cell office:value-type="float" office:value="660" table:style-name="ce45">
            <text:p>660</text:p>
          </table:table-cell>
          <table:table-cell office:value-type="float" office:value="920" table:style-name="ce45">
            <text:p>9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080" table:style-name="ce45">
            <text:p>30,080</text:p>
          </table:table-cell>
          <table:table-cell office:value-type="float" office:value="2.97" table:style-name="ce47">
            <text:p>2.97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48000" table:style-name="ce45">
            <text:p>48,000</text:p>
          </table:table-cell>
          <table:table-cell office:value-type="float" office:value="31000" table:style-name="ce45">
            <text:p>31,000</text:p>
          </table:table-cell>
          <table:table-cell table:number-columns-repeated="2" table:style-name="ce46"/>
          <table:table-cell office:value-type="float" office:value="660" table:style-name="ce45">
            <text:p>660</text:p>
          </table:table-cell>
          <table:table-cell office:value-type="float" office:value="920" table:style-name="ce45">
            <text:p>9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080" table:style-name="ce45">
            <text:p>30,080</text:p>
          </table:table-cell>
          <table:table-cell office:value-type="float" office:value="2.97" table:style-name="ce47">
            <text:p>2.97</text:p>
          </table:table-cell>
          <table:table-cell table:number-columns-repeated="16369"/>
        </table:table-row>
        <table:table-row table:style-name="ro4">
          <table:table-cell office:value-type="float" office:value="3" table:style-name="ce48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<text:s text:c="2"/></text:p>
          </table:table-cell>
          <table:table-cell office:value-type="string" table:style-name="ce50">
            <text:p><text:s text:c="2"/>原住民族業務<text:s text:c="22"/></text:p>
          </table:table-cell>
          <table:table-cell office:value-type="float" office:value="7205000" table:style-name="ce51">
            <text:p>7,205,000</text:p>
          </table:table-cell>
          <table:table-cell office:value-type="float" office:value="1933000" table:style-name="ce51">
            <text:p>1,933,000</text:p>
          </table:table-cell>
          <table:table-cell table:number-columns-repeated="2" table:style-name="ce52"/>
          <table:table-cell office:value-type="float" office:value="237349" table:style-name="ce51">
            <text:p>237,349</text:p>
          </table:table-cell>
          <table:table-cell office:value-type="float" office:value="675324" table:style-name="ce51">
            <text:p>675,324</text:p>
          </table:table-cell>
          <table:table-cell office:value-type="float" office:value="0" table:style-name="ce51">
            <text:p>0</text:p>
          </table:table-cell>
          <table:table-cell office:value-type="float" office:value="600000" table:style-name="ce51">
            <text:p>600,000</text:p>
          </table:table-cell>
          <table:table-cell office:value-type="float" office:value="657676" table:style-name="ce51">
            <text:p>657,676</text:p>
          </table:table-cell>
          <table:table-cell office:value-type="float" office:value="65.98" table:style-name="ce53">
            <text:p>65.98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4 月 30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 4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38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0">
            <text:p>代號及名稱</text:p>
          </table:table-cell>
          <table:covered-table-cell/>
          <table:covered-table-cell/>
          <table:table-cell office:value-type="string" table:style-name="ce40">
            <text:p>字</text:p>
          </table:table-cell>
          <table:table-cell office:value-type="string" table:style-name="ce41">
            <text:p>號</text:p>
          </table:table-cell>
          <table:covered-table-cell/>
          <table:covered-table-cell/>
          <table:table-cell office:value-type="string" table:style-name="ce40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原住民族業務<text:s text:c="21"/></text:p>
          </table:table-cell>
          <table:table-cell office:value-type="float" office:value="6117000" table:style-name="ce45">
            <text:p>6,117,000</text:p>
          </table:table-cell>
          <table:table-cell office:value-type="float" office:value="1576000" table:style-name="ce45">
            <text:p>1,576,000</text:p>
          </table:table-cell>
          <table:table-cell table:number-columns-repeated="2" table:style-name="ce46"/>
          <table:table-cell office:value-type="float" office:value="46750" table:style-name="ce45">
            <text:p>46,750</text:p>
          </table:table-cell>
          <table:table-cell office:value-type="float" office:value="357321" table:style-name="ce45">
            <text:p>357,321</text:p>
          </table:table-cell>
          <table:table-cell office:value-type="float" office:value="0" table:style-name="ce45">
            <text:p>0</text:p>
          </table:table-cell>
          <table:table-cell office:value-type="float" office:value="600000" table:style-name="ce45">
            <text:p>600,000</text:p>
          </table:table-cell>
          <table:table-cell office:value-type="float" office:value="618679" table:style-name="ce45">
            <text:p>618,679</text:p>
          </table:table-cell>
          <table:table-cell office:value-type="float" office:value="60.74" table:style-name="ce47">
            <text:p>60.74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60000" table:style-name="ce45">
            <text:p>60,000</text:p>
          </table:table-cell>
          <table:table-cell office:value-type="float" office:value="24000" table:style-name="ce45">
            <text:p>24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2796" table:style-name="ce45">
            <text:p>2,79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204" table:style-name="ce45">
            <text:p>21,204</text:p>
          </table:table-cell>
          <table:table-cell office:value-type="float" office:value="11.65" table:style-name="ce47">
            <text:p>11.65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4265000" table:style-name="ce45">
            <text:p>4,265,000</text:p>
          </table:table-cell>
          <table:table-cell office:value-type="float" office:value="1300000" table:style-name="ce45">
            <text:p>1,300,000</text:p>
          </table:table-cell>
          <table:table-cell table:number-columns-repeated="2" table:style-name="ce46"/>
          <table:table-cell office:value-type="float" office:value="46750" table:style-name="ce45">
            <text:p>46,750</text:p>
          </table:table-cell>
          <table:table-cell office:value-type="float" office:value="193525" table:style-name="ce45">
            <text:p>193,525</text:p>
          </table:table-cell>
          <table:table-cell office:value-type="float" office:value="0" table:style-name="ce45">
            <text:p>0</text:p>
          </table:table-cell>
          <table:table-cell office:value-type="float" office:value="600000" table:style-name="ce45">
            <text:p>600,000</text:p>
          </table:table-cell>
          <table:table-cell office:value-type="float" office:value="506475" table:style-name="ce45">
            <text:p>506,475</text:p>
          </table:table-cell>
          <table:table-cell office:value-type="float" office:value="61.04" table:style-name="ce47">
            <text:p>61.04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獎補助費<text:s text:c="24"/></text:p>
          </table:table-cell>
          <table:table-cell office:value-type="float" office:value="1792000" table:style-name="ce45">
            <text:p>1,792,000</text:p>
          </table:table-cell>
          <table:table-cell office:value-type="float" office:value="252000" table:style-name="ce45">
            <text:p>252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161000" table:style-name="ce45">
            <text:p>161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1000" table:style-name="ce45">
            <text:p>91,000</text:p>
          </table:table-cell>
          <table:table-cell office:value-type="float" office:value="63.89" table:style-name="ce47">
            <text:p>63.89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3"/>原住民保留地管理<text:s text:c="17"/></text:p>
          </table:table-cell>
          <table:table-cell office:value-type="float" office:value="1088000" table:style-name="ce45">
            <text:p>1,088,000</text:p>
          </table:table-cell>
          <table:table-cell office:value-type="float" office:value="357000" table:style-name="ce45">
            <text:p>357,000</text:p>
          </table:table-cell>
          <table:table-cell table:number-columns-repeated="2" table:style-name="ce46"/>
          <table:table-cell office:value-type="float" office:value="190599" table:style-name="ce45">
            <text:p>190,599</text:p>
          </table:table-cell>
          <table:table-cell office:value-type="float" office:value="318003" table:style-name="ce45">
            <text:p>318,00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8997" table:style-name="ce45">
            <text:p>38,997</text:p>
          </table:table-cell>
          <table:table-cell office:value-type="float" office:value="89.08" table:style-name="ce47">
            <text:p>89.08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16000" table:style-name="ce45">
            <text:p>16,000</text:p>
          </table:table-cell>
          <table:table-cell office:value-type="float" office:value="7000" table:style-name="ce45">
            <text:p>7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000" table:style-name="ce45">
            <text:p>7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1072000" table:style-name="ce45">
            <text:p>1,072,000</text:p>
          </table:table-cell>
          <table:table-cell office:value-type="float" office:value="350000" table:style-name="ce45">
            <text:p>350,000</text:p>
          </table:table-cell>
          <table:table-cell table:number-columns-repeated="2" table:style-name="ce46"/>
          <table:table-cell office:value-type="float" office:value="190599" table:style-name="ce45">
            <text:p>190,599</text:p>
          </table:table-cell>
          <table:table-cell office:value-type="float" office:value="318003" table:style-name="ce45">
            <text:p>318,00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997" table:style-name="ce45">
            <text:p>31,997</text:p>
          </table:table-cell>
          <table:table-cell office:value-type="float" office:value="90.86" table:style-name="ce47">
            <text:p>90.86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公墓管理<text:s text:c="26"/></text:p>
          </table:table-cell>
          <table:table-cell office:value-type="float" office:value="3009000" table:style-name="ce45">
            <text:p>3,009,000</text:p>
          </table:table-cell>
          <table:table-cell office:value-type="float" office:value="1551000" table:style-name="ce45">
            <text:p>1,551,000</text:p>
          </table:table-cell>
          <table:table-cell table:number-columns-repeated="2" table:style-name="ce46"/>
          <table:table-cell office:value-type="float" office:value="129512" table:style-name="ce45">
            <text:p>129,512</text:p>
          </table:table-cell>
          <table:table-cell office:value-type="float" office:value="826646" table:style-name="ce45">
            <text:p>826,646</text:p>
          </table:table-cell>
          <table:table-cell office:value-type="float" office:value="0" table:style-name="ce45">
            <text:p>0</text:p>
          </table:table-cell>
          <table:table-cell office:value-type="float" office:value="11000" table:style-name="ce45">
            <text:p>11,000</text:p>
          </table:table-cell>
          <table:table-cell office:value-type="float" office:value="713354" table:style-name="ce45">
            <text:p>713,354</text:p>
          </table:table-cell>
          <table:table-cell office:value-type="float" office:value="54.01" table:style-name="ce47">
            <text:p>54.01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公墓管理<text:s text:c="25"/></text:p>
          </table:table-cell>
          <table:table-cell office:value-type="float" office:value="3009000" table:style-name="ce45">
            <text:p>3,009,000</text:p>
          </table:table-cell>
          <table:table-cell office:value-type="float" office:value="1551000" table:style-name="ce45">
            <text:p>1,551,000</text:p>
          </table:table-cell>
          <table:table-cell table:number-columns-repeated="2" table:style-name="ce46"/>
          <table:table-cell office:value-type="float" office:value="129512" table:style-name="ce45">
            <text:p>129,512</text:p>
          </table:table-cell>
          <table:table-cell office:value-type="float" office:value="826646" table:style-name="ce45">
            <text:p>826,646</text:p>
          </table:table-cell>
          <table:table-cell office:value-type="float" office:value="0" table:style-name="ce45">
            <text:p>0</text:p>
          </table:table-cell>
          <table:table-cell office:value-type="float" office:value="11000" table:style-name="ce45">
            <text:p>11,000</text:p>
          </table:table-cell>
          <table:table-cell office:value-type="float" office:value="713354" table:style-name="ce45">
            <text:p>713,354</text:p>
          </table:table-cell>
          <table:table-cell office:value-type="float" office:value="54.01" table:style-name="ce47">
            <text:p>54.01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603000" table:style-name="ce45">
            <text:p>603,000</text:p>
          </table:table-cell>
          <table:table-cell office:value-type="float" office:value="295000" table:style-name="ce45">
            <text:p>295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212086" table:style-name="ce45">
            <text:p>212,08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2914" table:style-name="ce45">
            <text:p>82,914</text:p>
          </table:table-cell>
          <table:table-cell office:value-type="float" office:value="71.89" table:style-name="ce47">
            <text:p>71.89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2406000" table:style-name="ce45">
            <text:p>2,406,000</text:p>
          </table:table-cell>
          <table:table-cell office:value-type="float" office:value="1256000" table:style-name="ce45">
            <text:p>1,256,000</text:p>
          </table:table-cell>
          <table:table-cell table:number-columns-repeated="2" table:style-name="ce46"/>
          <table:table-cell office:value-type="float" office:value="129512" table:style-name="ce45">
            <text:p>129,512</text:p>
          </table:table-cell>
          <table:table-cell office:value-type="float" office:value="614560" table:style-name="ce45">
            <text:p>614,560</text:p>
          </table:table-cell>
          <table:table-cell office:value-type="float" office:value="0" table:style-name="ce45">
            <text:p>0</text:p>
          </table:table-cell>
          <table:table-cell office:value-type="float" office:value="11000" table:style-name="ce45">
            <text:p>11,000</text:p>
          </table:table-cell>
          <table:table-cell office:value-type="float" office:value="630440" table:style-name="ce45">
            <text:p>630,440</text:p>
          </table:table-cell>
          <table:table-cell office:value-type="float" office:value="49.81" table:style-name="ce47">
            <text:p>49.81</text:p>
          </table:table-cell>
          <table:table-cell table:number-columns-repeated="1636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財務支出<text:s text:c="28"/></text:p>
          </table:table-cell>
          <table:table-cell office:value-type="float" office:value="4301000" table:style-name="ce45">
            <text:p>4,301,000</text:p>
          </table:table-cell>
          <table:table-cell office:value-type="float" office:value="2066000" table:style-name="ce45">
            <text:p>2,066,000</text:p>
          </table:table-cell>
          <table:table-cell table:number-columns-repeated="2" table:style-name="ce46"/>
          <table:table-cell office:value-type="float" office:value="156933" table:style-name="ce45">
            <text:p>156,933</text:p>
          </table:table-cell>
          <table:table-cell office:value-type="float" office:value="1652629" table:style-name="ce45">
            <text:p>1,652,62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13371" table:style-name="ce45">
            <text:p>413,371</text:p>
          </table:table-cell>
          <table:table-cell office:value-type="float" office:value="79.989999999999995" table:style-name="ce47">
            <text:p>79.99</text:p>
          </table:table-cell>
          <table:table-cell table:number-columns-repeated="1636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鄉(鎮、市)公所<text:s text:c="21"/></text:p>
          </table:table-cell>
          <table:table-cell office:value-type="float" office:value="4301000" table:style-name="ce45">
            <text:p>4,301,000</text:p>
          </table:table-cell>
          <table:table-cell office:value-type="float" office:value="2066000" table:style-name="ce45">
            <text:p>2,066,000</text:p>
          </table:table-cell>
          <table:table-cell table:number-columns-repeated="2" table:style-name="ce46"/>
          <table:table-cell office:value-type="float" office:value="156933" table:style-name="ce45">
            <text:p>156,933</text:p>
          </table:table-cell>
          <table:table-cell office:value-type="float" office:value="1652629" table:style-name="ce45">
            <text:p>1,652,62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13371" table:style-name="ce45">
            <text:p>413,371</text:p>
          </table:table-cell>
          <table:table-cell office:value-type="float" office:value="79.989999999999995" table:style-name="ce47">
            <text:p>79.99</text:p>
          </table:table-cell>
          <table:table-cell table:number-columns-repeated="1636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財政及公產業務<text:s text:c="20"/></text:p>
          </table:table-cell>
          <table:table-cell office:value-type="float" office:value="4301000" table:style-name="ce45">
            <text:p>4,301,000</text:p>
          </table:table-cell>
          <table:table-cell office:value-type="float" office:value="2066000" table:style-name="ce45">
            <text:p>2,066,000</text:p>
          </table:table-cell>
          <table:table-cell table:number-columns-repeated="2" table:style-name="ce46"/>
          <table:table-cell office:value-type="float" office:value="156933" table:style-name="ce45">
            <text:p>156,933</text:p>
          </table:table-cell>
          <table:table-cell office:value-type="float" office:value="1652629" table:style-name="ce45">
            <text:p>1,652,62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13371" table:style-name="ce45">
            <text:p>413,371</text:p>
          </table:table-cell>
          <table:table-cell office:value-type="float" office:value="79.989999999999995" table:style-name="ce47">
            <text:p>79.99</text:p>
          </table:table-cell>
          <table:table-cell table:number-columns-repeated="1636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一般行政<text:s text:c="25"/></text:p>
          </table:table-cell>
          <table:table-cell office:value-type="float" office:value="3829000" table:style-name="ce45">
            <text:p>3,829,000</text:p>
          </table:table-cell>
          <table:table-cell office:value-type="float" office:value="1872000" table:style-name="ce45">
            <text:p>1,872,000</text:p>
          </table:table-cell>
          <table:table-cell table:number-columns-repeated="2" table:style-name="ce46"/>
          <table:table-cell office:value-type="float" office:value="152517" table:style-name="ce45">
            <text:p>152,517</text:p>
          </table:table-cell>
          <table:table-cell office:value-type="float" office:value="1529677" table:style-name="ce45">
            <text:p>1,529,67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2323" table:style-name="ce45">
            <text:p>342,323</text:p>
          </table:table-cell>
          <table:table-cell office:value-type="float" office:value="81.709999999999994" table:style-name="ce47">
            <text:p>81.71</text:p>
          </table:table-cell>
          <table:table-cell table:number-columns-repeated="1636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3829000" table:style-name="ce45">
            <text:p>3,829,000</text:p>
          </table:table-cell>
          <table:table-cell office:value-type="float" office:value="1872000" table:style-name="ce45">
            <text:p>1,872,000</text:p>
          </table:table-cell>
          <table:table-cell table:number-columns-repeated="2" table:style-name="ce46"/>
          <table:table-cell office:value-type="float" office:value="152517" table:style-name="ce45">
            <text:p>152,517</text:p>
          </table:table-cell>
          <table:table-cell office:value-type="float" office:value="1529677" table:style-name="ce45">
            <text:p>1,529,67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2323" table:style-name="ce45">
            <text:p>342,323</text:p>
          </table:table-cell>
          <table:table-cell office:value-type="float" office:value="81.709999999999994" table:style-name="ce47">
            <text:p>81.71</text:p>
          </table:table-cell>
          <table:table-cell table:number-columns-repeated="1636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3"/>財稅管理<text:s text:c="25"/></text:p>
          </table:table-cell>
          <table:table-cell office:value-type="float" office:value="472000" table:style-name="ce45">
            <text:p>472,000</text:p>
          </table:table-cell>
          <table:table-cell office:value-type="float" office:value="194000" table:style-name="ce45">
            <text:p>194,000</text:p>
          </table:table-cell>
          <table:table-cell table:number-columns-repeated="2" table:style-name="ce46"/>
          <table:table-cell office:value-type="float" office:value="4416" table:style-name="ce45">
            <text:p>4,416</text:p>
          </table:table-cell>
          <table:table-cell office:value-type="float" office:value="122952" table:style-name="ce45">
            <text:p>122,95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1048" table:style-name="ce45">
            <text:p>71,048</text:p>
          </table:table-cell>
          <table:table-cell office:value-type="float" office:value="63.38" table:style-name="ce47">
            <text:p>63.38</text:p>
          </table:table-cell>
          <table:table-cell table:number-columns-repeated="1636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20000" table:style-name="ce45">
            <text:p>20,000</text:p>
          </table:table-cell>
          <table:table-cell office:value-type="float" office:value="10000" table:style-name="ce45">
            <text:p>10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00" table:style-name="ce45">
            <text:p>10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452000" table:style-name="ce45">
            <text:p>452,000</text:p>
          </table:table-cell>
          <table:table-cell office:value-type="float" office:value="184000" table:style-name="ce45">
            <text:p>184,000</text:p>
          </table:table-cell>
          <table:table-cell table:number-columns-repeated="2" table:style-name="ce46"/>
          <table:table-cell office:value-type="float" office:value="4416" table:style-name="ce45">
            <text:p>4,416</text:p>
          </table:table-cell>
          <table:table-cell office:value-type="float" office:value="122952" table:style-name="ce45">
            <text:p>122,95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1048" table:style-name="ce45">
            <text:p>61,048</text:p>
          </table:table-cell>
          <table:table-cell office:value-type="float" office:value="66.819999999999993" table:style-name="ce47">
            <text:p>66.82</text:p>
          </table:table-cell>
          <table:table-cell table:number-columns-repeated="16369"/>
        </table:table-row>
        <table:table-row table:style-name="ro4">
          <table:table-cell office:value-type="float" office:value="5" table:style-name="ce48">
            <text:p>5</text:p>
          </table:table-cell>
          <table:table-cell office:value-type="string" table:style-name="ce49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50">
            <text:p>教育支出<text:s text:c="28"/></text:p>
          </table:table-cell>
          <table:table-cell office:value-type="float" office:value="6293000" table:style-name="ce51">
            <text:p>6,293,000</text:p>
          </table:table-cell>
          <table:table-cell office:value-type="float" office:value="3171000" table:style-name="ce51">
            <text:p>3,171,000</text:p>
          </table:table-cell>
          <table:table-cell table:number-columns-repeated="2" table:style-name="ce52"/>
          <table:table-cell office:value-type="float" office:value="296408" table:style-name="ce51">
            <text:p>296,408</text:p>
          </table:table-cell>
          <table:table-cell office:value-type="float" office:value="2375399" table:style-name="ce51">
            <text:p>2,375,399</text:p>
          </table:table-cell>
          <table:table-cell office:value-type="float" office:value="0" table:style-name="ce51">
            <text:p>0</text:p>
          </table:table-cell>
          <table:table-cell office:value-type="float" office:value="30000" table:style-name="ce51">
            <text:p>30,000</text:p>
          </table:table-cell>
          <table:table-cell office:value-type="float" office:value="765601" table:style-name="ce51">
            <text:p>765,601</text:p>
          </table:table-cell>
          <table:table-cell office:value-type="float" office:value="75.86" table:style-name="ce53">
            <text:p>75.86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4 月 30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 5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38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0">
            <text:p>代號及名稱</text:p>
          </table:table-cell>
          <table:covered-table-cell/>
          <table:covered-table-cell/>
          <table:table-cell office:value-type="string" table:style-name="ce40">
            <text:p>字</text:p>
          </table:table-cell>
          <table:table-cell office:value-type="string" table:style-name="ce41">
            <text:p>號</text:p>
          </table:table-cell>
          <table:covered-table-cell/>
          <table:covered-table-cell/>
          <table:table-cell office:value-type="string" table:style-name="ce40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鄉(鎮、市)公所<text:s text:c="21"/></text:p>
          </table:table-cell>
          <table:table-cell office:value-type="float" office:value="459000" table:style-name="ce45">
            <text:p>459,000</text:p>
          </table:table-cell>
          <table:table-cell office:value-type="float" office:value="198000" table:style-name="ce45">
            <text:p>198,000</text:p>
          </table:table-cell>
          <table:table-cell table:number-columns-repeated="2" table:style-name="ce46"/>
          <table:table-cell office:value-type="float" office:value="1000" table:style-name="ce45">
            <text:p>1,000</text:p>
          </table:table-cell>
          <table:table-cell office:value-type="float" office:value="1000" table:style-name="ce45">
            <text:p>1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7000" table:style-name="ce45">
            <text:p>197,000</text:p>
          </table:table-cell>
          <table:table-cell office:value-type="float" office:value="0.51" table:style-name="ce47">
            <text:p>0.51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教育管理與輔導<text:s text:c="20"/></text:p>
          </table:table-cell>
          <table:table-cell office:value-type="float" office:value="459000" table:style-name="ce45">
            <text:p>459,000</text:p>
          </table:table-cell>
          <table:table-cell office:value-type="float" office:value="198000" table:style-name="ce45">
            <text:p>198,000</text:p>
          </table:table-cell>
          <table:table-cell table:number-columns-repeated="2" table:style-name="ce46"/>
          <table:table-cell office:value-type="float" office:value="1000" table:style-name="ce45">
            <text:p>1,000</text:p>
          </table:table-cell>
          <table:table-cell office:value-type="float" office:value="1000" table:style-name="ce45">
            <text:p>1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7000" table:style-name="ce45">
            <text:p>197,000</text:p>
          </table:table-cell>
          <table:table-cell office:value-type="float" office:value="0.51" table:style-name="ce47">
            <text:p>0.51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教育管理<text:s text:c="25"/></text:p>
          </table:table-cell>
          <table:table-cell office:value-type="float" office:value="459000" table:style-name="ce45">
            <text:p>459,000</text:p>
          </table:table-cell>
          <table:table-cell office:value-type="float" office:value="198000" table:style-name="ce45">
            <text:p>198,000</text:p>
          </table:table-cell>
          <table:table-cell table:number-columns-repeated="2" table:style-name="ce46"/>
          <table:table-cell office:value-type="float" office:value="1000" table:style-name="ce45">
            <text:p>1,000</text:p>
          </table:table-cell>
          <table:table-cell office:value-type="float" office:value="1000" table:style-name="ce45">
            <text:p>1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7000" table:style-name="ce45">
            <text:p>197,000</text:p>
          </table:table-cell>
          <table:table-cell office:value-type="float" office:value="0.51" table:style-name="ce47">
            <text:p>0.51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3000" table:style-name="ce45">
            <text:p>3,000</text:p>
          </table:table-cell>
          <table:table-cell office:value-type="float" office:value="2000" table:style-name="ce45">
            <text:p>2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00" table:style-name="ce45">
            <text:p>2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246000" table:style-name="ce45">
            <text:p>246,000</text:p>
          </table:table-cell>
          <table:table-cell office:value-type="float" office:value="110000" table:style-name="ce45">
            <text:p>110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0000" table:style-name="ce45">
            <text:p>110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獎補助費<text:s text:c="24"/></text:p>
          </table:table-cell>
          <table:table-cell office:value-type="float" office:value="210000" table:style-name="ce45">
            <text:p>210,000</text:p>
          </table:table-cell>
          <table:table-cell office:value-type="float" office:value="86000" table:style-name="ce45">
            <text:p>86,000</text:p>
          </table:table-cell>
          <table:table-cell table:number-columns-repeated="2" table:style-name="ce46"/>
          <table:table-cell office:value-type="float" office:value="1000" table:style-name="ce45">
            <text:p>1,000</text:p>
          </table:table-cell>
          <table:table-cell office:value-type="float" office:value="1000" table:style-name="ce45">
            <text:p>1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5000" table:style-name="ce45">
            <text:p>85,000</text:p>
          </table:table-cell>
          <table:table-cell office:value-type="float" office:value="1.1599999999999999" table:style-name="ce47">
            <text:p>1.16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幼兒園<text:s text:c="29"/></text:p>
          </table:table-cell>
          <table:table-cell office:value-type="float" office:value="5834000" table:style-name="ce45">
            <text:p>5,834,000</text:p>
          </table:table-cell>
          <table:table-cell office:value-type="float" office:value="2973000" table:style-name="ce45">
            <text:p>2,973,000</text:p>
          </table:table-cell>
          <table:table-cell table:number-columns-repeated="2" table:style-name="ce46"/>
          <table:table-cell office:value-type="float" office:value="295408" table:style-name="ce45">
            <text:p>295,408</text:p>
          </table:table-cell>
          <table:table-cell office:value-type="float" office:value="2374399" table:style-name="ce45">
            <text:p>2,374,399</text:p>
          </table:table-cell>
          <table:table-cell office:value-type="float" office:value="0" table:style-name="ce45">
            <text:p>0</text:p>
          </table:table-cell>
          <table:table-cell office:value-type="float" office:value="30000" table:style-name="ce45">
            <text:p>30,000</text:p>
          </table:table-cell>
          <table:table-cell office:value-type="float" office:value="568601" table:style-name="ce45">
            <text:p>568,601</text:p>
          </table:table-cell>
          <table:table-cell office:value-type="float" office:value="80.87" table:style-name="ce47">
            <text:p>80.87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一般行政<text:s text:c="26"/></text:p>
          </table:table-cell>
          <table:table-cell office:value-type="float" office:value="4225000" table:style-name="ce45">
            <text:p>4,225,000</text:p>
          </table:table-cell>
          <table:table-cell office:value-type="float" office:value="2079000" table:style-name="ce45">
            <text:p>2,079,000</text:p>
          </table:table-cell>
          <table:table-cell table:number-columns-repeated="2" table:style-name="ce46"/>
          <table:table-cell office:value-type="float" office:value="200572" table:style-name="ce45">
            <text:p>200,572</text:p>
          </table:table-cell>
          <table:table-cell office:value-type="float" office:value="1982039" table:style-name="ce45">
            <text:p>1,982,03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6961" table:style-name="ce45">
            <text:p>96,961</text:p>
          </table:table-cell>
          <table:table-cell office:value-type="float" office:value="95.34" table:style-name="ce47">
            <text:p>95.34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一般行政<text:s text:c="25"/></text:p>
          </table:table-cell>
          <table:table-cell office:value-type="float" office:value="4225000" table:style-name="ce45">
            <text:p>4,225,000</text:p>
          </table:table-cell>
          <table:table-cell office:value-type="float" office:value="2079000" table:style-name="ce45">
            <text:p>2,079,000</text:p>
          </table:table-cell>
          <table:table-cell table:number-columns-repeated="2" table:style-name="ce46"/>
          <table:table-cell office:value-type="float" office:value="200572" table:style-name="ce45">
            <text:p>200,572</text:p>
          </table:table-cell>
          <table:table-cell office:value-type="float" office:value="1982039" table:style-name="ce45">
            <text:p>1,982,03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6961" table:style-name="ce45">
            <text:p>96,961</text:p>
          </table:table-cell>
          <table:table-cell office:value-type="float" office:value="95.34" table:style-name="ce47">
            <text:p>95.34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4225000" table:style-name="ce45">
            <text:p>4,225,000</text:p>
          </table:table-cell>
          <table:table-cell office:value-type="float" office:value="2079000" table:style-name="ce45">
            <text:p>2,079,000</text:p>
          </table:table-cell>
          <table:table-cell table:number-columns-repeated="2" table:style-name="ce46"/>
          <table:table-cell office:value-type="float" office:value="200572" table:style-name="ce45">
            <text:p>200,572</text:p>
          </table:table-cell>
          <table:table-cell office:value-type="float" office:value="1982039" table:style-name="ce45">
            <text:p>1,982,03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6961" table:style-name="ce45">
            <text:p>96,961</text:p>
          </table:table-cell>
          <table:table-cell office:value-type="float" office:value="95.34" table:style-name="ce47">
            <text:p>95.34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幼兒管理<text:s text:c="26"/></text:p>
          </table:table-cell>
          <table:table-cell office:value-type="float" office:value="1609000" table:style-name="ce45">
            <text:p>1,609,000</text:p>
          </table:table-cell>
          <table:table-cell office:value-type="float" office:value="894000" table:style-name="ce45">
            <text:p>894,000</text:p>
          </table:table-cell>
          <table:table-cell table:number-columns-repeated="2" table:style-name="ce46"/>
          <table:table-cell office:value-type="float" office:value="94836" table:style-name="ce45">
            <text:p>94,836</text:p>
          </table:table-cell>
          <table:table-cell office:value-type="float" office:value="392360" table:style-name="ce45">
            <text:p>392,360</text:p>
          </table:table-cell>
          <table:table-cell office:value-type="float" office:value="0" table:style-name="ce45">
            <text:p>0</text:p>
          </table:table-cell>
          <table:table-cell office:value-type="float" office:value="30000" table:style-name="ce45">
            <text:p>30,000</text:p>
          </table:table-cell>
          <table:table-cell office:value-type="float" office:value="471640" table:style-name="ce45">
            <text:p>471,640</text:p>
          </table:table-cell>
          <table:table-cell office:value-type="float" office:value="47.24" table:style-name="ce47">
            <text:p>47.24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幼兒管理<text:s text:c="25"/></text:p>
          </table:table-cell>
          <table:table-cell office:value-type="float" office:value="1609000" table:style-name="ce45">
            <text:p>1,609,000</text:p>
          </table:table-cell>
          <table:table-cell office:value-type="float" office:value="894000" table:style-name="ce45">
            <text:p>894,000</text:p>
          </table:table-cell>
          <table:table-cell table:number-columns-repeated="2" table:style-name="ce46"/>
          <table:table-cell office:value-type="float" office:value="94836" table:style-name="ce45">
            <text:p>94,836</text:p>
          </table:table-cell>
          <table:table-cell office:value-type="float" office:value="392360" table:style-name="ce45">
            <text:p>392,360</text:p>
          </table:table-cell>
          <table:table-cell office:value-type="float" office:value="0" table:style-name="ce45">
            <text:p>0</text:p>
          </table:table-cell>
          <table:table-cell office:value-type="float" office:value="30000" table:style-name="ce45">
            <text:p>30,000</text:p>
          </table:table-cell>
          <table:table-cell office:value-type="float" office:value="471640" table:style-name="ce45">
            <text:p>471,640</text:p>
          </table:table-cell>
          <table:table-cell office:value-type="float" office:value="47.24" table:style-name="ce47">
            <text:p>47.24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1509000" table:style-name="ce45">
            <text:p>1,509,000</text:p>
          </table:table-cell>
          <table:table-cell office:value-type="float" office:value="844000" table:style-name="ce45">
            <text:p>844,000</text:p>
          </table:table-cell>
          <table:table-cell table:number-columns-repeated="2" table:style-name="ce46"/>
          <table:table-cell office:value-type="float" office:value="62436" table:style-name="ce45">
            <text:p>62,436</text:p>
          </table:table-cell>
          <table:table-cell office:value-type="float" office:value="359960" table:style-name="ce45">
            <text:p>359,960</text:p>
          </table:table-cell>
          <table:table-cell office:value-type="float" office:value="0" table:style-name="ce45">
            <text:p>0</text:p>
          </table:table-cell>
          <table:table-cell office:value-type="float" office:value="30000" table:style-name="ce45">
            <text:p>30,000</text:p>
          </table:table-cell>
          <table:table-cell office:value-type="float" office:value="454040" table:style-name="ce45">
            <text:p>454,040</text:p>
          </table:table-cell>
          <table:table-cell office:value-type="float" office:value="46.2" table:style-name="ce47">
            <text:p>46.20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獎補助費<text:s text:c="24"/></text:p>
          </table:table-cell>
          <table:table-cell office:value-type="float" office:value="100000" table:style-name="ce45">
            <text:p>100,000</text:p>
          </table:table-cell>
          <table:table-cell office:value-type="float" office:value="50000" table:style-name="ce45">
            <text:p>50,000</text:p>
          </table:table-cell>
          <table:table-cell table:number-columns-repeated="2" table:style-name="ce46"/>
          <table:table-cell office:value-type="float" office:value="32400" table:style-name="ce45">
            <text:p>32,400</text:p>
          </table:table-cell>
          <table:table-cell office:value-type="float" office:value="32400" table:style-name="ce45">
            <text:p>32,4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600" table:style-name="ce45">
            <text:p>17,600</text:p>
          </table:table-cell>
          <table:table-cell office:value-type="float" office:value="64.8" table:style-name="ce47">
            <text:p>64.80</text:p>
          </table:table-cell>
          <table:table-cell table:number-columns-repeated="16369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文化支出<text:s text:c="28"/></text:p>
          </table:table-cell>
          <table:table-cell office:value-type="float" office:value="2193000" table:style-name="ce45">
            <text:p>2,193,000</text:p>
          </table:table-cell>
          <table:table-cell office:value-type="float" office:value="975000" table:style-name="ce45">
            <text:p>975,000</text:p>
          </table:table-cell>
          <table:table-cell table:number-columns-repeated="2" table:style-name="ce46"/>
          <table:table-cell office:value-type="float" office:value="77449" table:style-name="ce45">
            <text:p>77,449</text:p>
          </table:table-cell>
          <table:table-cell office:value-type="float" office:value="776062" table:style-name="ce45">
            <text:p>776,06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8938" table:style-name="ce45">
            <text:p>198,938</text:p>
          </table:table-cell>
          <table:table-cell office:value-type="float" office:value="79.599999999999994" table:style-name="ce47">
            <text:p>79.60</text:p>
          </table:table-cell>
          <table:table-cell table:number-columns-repeated="16369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鄉(鎮、市)公所<text:s text:c="21"/></text:p>
          </table:table-cell>
          <table:table-cell office:value-type="float" office:value="47000" table:style-name="ce45">
            <text:p>47,000</text:p>
          </table:table-cell>
          <table:table-cell office:value-type="float" office:value="24000" table:style-name="ce45">
            <text:p>24,000</text:p>
          </table:table-cell>
          <table:table-cell table:number-columns-repeated="2" table:style-name="ce46"/>
          <table:table-cell office:value-type="float" office:value="70" table:style-name="ce45">
            <text:p>70</text:p>
          </table:table-cell>
          <table:table-cell office:value-type="float" office:value="15206" table:style-name="ce45">
            <text:p>15,20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794" table:style-name="ce45">
            <text:p>8,794</text:p>
          </table:table-cell>
          <table:table-cell office:value-type="float" office:value="63.36" table:style-name="ce47">
            <text:p>63.36</text:p>
          </table:table-cell>
          <table:table-cell table:number-columns-repeated="16369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文教活動<text:s text:c="26"/></text:p>
          </table:table-cell>
          <table:table-cell office:value-type="float" office:value="47000" table:style-name="ce45">
            <text:p>47,000</text:p>
          </table:table-cell>
          <table:table-cell office:value-type="float" office:value="24000" table:style-name="ce45">
            <text:p>24,000</text:p>
          </table:table-cell>
          <table:table-cell table:number-columns-repeated="2" table:style-name="ce46"/>
          <table:table-cell office:value-type="float" office:value="70" table:style-name="ce45">
            <text:p>70</text:p>
          </table:table-cell>
          <table:table-cell office:value-type="float" office:value="15206" table:style-name="ce45">
            <text:p>15,20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794" table:style-name="ce45">
            <text:p>8,794</text:p>
          </table:table-cell>
          <table:table-cell office:value-type="float" office:value="63.36" table:style-name="ce47">
            <text:p>63.36</text:p>
          </table:table-cell>
          <table:table-cell table:number-columns-repeated="16369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宗教禮俗<text:s text:c="25"/></text:p>
          </table:table-cell>
          <table:table-cell office:value-type="float" office:value="47000" table:style-name="ce45">
            <text:p>47,000</text:p>
          </table:table-cell>
          <table:table-cell office:value-type="float" office:value="24000" table:style-name="ce45">
            <text:p>24,000</text:p>
          </table:table-cell>
          <table:table-cell table:number-columns-repeated="2" table:style-name="ce46"/>
          <table:table-cell office:value-type="float" office:value="70" table:style-name="ce45">
            <text:p>70</text:p>
          </table:table-cell>
          <table:table-cell office:value-type="float" office:value="15206" table:style-name="ce45">
            <text:p>15,20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794" table:style-name="ce45">
            <text:p>8,794</text:p>
          </table:table-cell>
          <table:table-cell office:value-type="float" office:value="63.36" table:style-name="ce47">
            <text:p>63.36</text:p>
          </table:table-cell>
          <table:table-cell table:number-columns-repeated="16369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7000" table:style-name="ce45">
            <text:p>7,000</text:p>
          </table:table-cell>
          <table:table-cell office:value-type="float" office:value="4000" table:style-name="ce45">
            <text:p>4,000</text:p>
          </table:table-cell>
          <table:table-cell table:number-columns-repeated="2" table:style-name="ce46"/>
          <table:table-cell office:value-type="float" office:value="70" table:style-name="ce45">
            <text:p>70</text:p>
          </table:table-cell>
          <table:table-cell office:value-type="float" office:value="206" table:style-name="ce45">
            <text:p>20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94" table:style-name="ce45">
            <text:p>3,794</text:p>
          </table:table-cell>
          <table:table-cell office:value-type="float" office:value="5.15" table:style-name="ce47">
            <text:p>5.15</text:p>
          </table:table-cell>
          <table:table-cell table:number-columns-repeated="16369"/>
        </table:table-row>
        <table:table-row table:style-name="ro4">
          <table:table-cell office:value-type="float" office:value="7" table:style-name="ce48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<text:s text:c="4"/>獎補助費<text:s text:c="24"/></text:p>
          </table:table-cell>
          <table:table-cell office:value-type="float" office:value="40000" table:style-name="ce51">
            <text:p>40,000</text:p>
          </table:table-cell>
          <table:table-cell office:value-type="float" office:value="20000" table:style-name="ce51">
            <text:p>20,000</text:p>
          </table:table-cell>
          <table:table-cell table:number-columns-repeated="2" table:style-name="ce52"/>
          <table:table-cell office:value-type="float" office:value="0" table:style-name="ce51">
            <text:p>0</text:p>
          </table:table-cell>
          <table:table-cell office:value-type="float" office:value="15000" table:style-name="ce51">
            <text:p>15,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000" table:style-name="ce51">
            <text:p>5,000</text:p>
          </table:table-cell>
          <table:table-cell office:value-type="float" office:value="75" table:style-name="ce53">
            <text:p>75.00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4 月 30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 6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38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0">
            <text:p>代號及名稱</text:p>
          </table:table-cell>
          <table:covered-table-cell/>
          <table:covered-table-cell/>
          <table:table-cell office:value-type="string" table:style-name="ce40">
            <text:p>字</text:p>
          </table:table-cell>
          <table:table-cell office:value-type="string" table:style-name="ce41">
            <text:p>號</text:p>
          </table:table-cell>
          <table:covered-table-cell/>
          <table:covered-table-cell/>
          <table:table-cell office:value-type="string" table:style-name="ce40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圖書館<text:s text:c="29"/></text:p>
          </table:table-cell>
          <table:table-cell office:value-type="float" office:value="2146000" table:style-name="ce45">
            <text:p>2,146,000</text:p>
          </table:table-cell>
          <table:table-cell office:value-type="float" office:value="951000" table:style-name="ce45">
            <text:p>951,000</text:p>
          </table:table-cell>
          <table:table-cell table:number-columns-repeated="2" table:style-name="ce46"/>
          <table:table-cell office:value-type="float" office:value="77379" table:style-name="ce45">
            <text:p>77,379</text:p>
          </table:table-cell>
          <table:table-cell office:value-type="float" office:value="760856" table:style-name="ce45">
            <text:p>760,85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0144" table:style-name="ce45">
            <text:p>190,144</text:p>
          </table:table-cell>
          <table:table-cell office:value-type="float" office:value="80.010000000000005" table:style-name="ce47">
            <text:p>80.01</text:p>
          </table:table-cell>
          <table:table-cell table:number-columns-repeated="16369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館務行政<text:s text:c="26"/></text:p>
          </table:table-cell>
          <table:table-cell office:value-type="float" office:value="2146000" table:style-name="ce45">
            <text:p>2,146,000</text:p>
          </table:table-cell>
          <table:table-cell office:value-type="float" office:value="951000" table:style-name="ce45">
            <text:p>951,000</text:p>
          </table:table-cell>
          <table:table-cell table:number-columns-repeated="2" table:style-name="ce46"/>
          <table:table-cell office:value-type="float" office:value="77379" table:style-name="ce45">
            <text:p>77,379</text:p>
          </table:table-cell>
          <table:table-cell office:value-type="float" office:value="760856" table:style-name="ce45">
            <text:p>760,85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0144" table:style-name="ce45">
            <text:p>190,144</text:p>
          </table:table-cell>
          <table:table-cell office:value-type="float" office:value="80.010000000000005" table:style-name="ce47">
            <text:p>80.01</text:p>
          </table:table-cell>
          <table:table-cell table:number-columns-repeated="16369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一般行政<text:s text:c="25"/></text:p>
          </table:table-cell>
          <table:table-cell office:value-type="float" office:value="2146000" table:style-name="ce45">
            <text:p>2,146,000</text:p>
          </table:table-cell>
          <table:table-cell office:value-type="float" office:value="951000" table:style-name="ce45">
            <text:p>951,000</text:p>
          </table:table-cell>
          <table:table-cell table:number-columns-repeated="2" table:style-name="ce46"/>
          <table:table-cell office:value-type="float" office:value="77379" table:style-name="ce45">
            <text:p>77,379</text:p>
          </table:table-cell>
          <table:table-cell office:value-type="float" office:value="760856" table:style-name="ce45">
            <text:p>760,85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0144" table:style-name="ce45">
            <text:p>190,144</text:p>
          </table:table-cell>
          <table:table-cell office:value-type="float" office:value="80.010000000000005" table:style-name="ce47">
            <text:p>80.01</text:p>
          </table:table-cell>
          <table:table-cell table:number-columns-repeated="16369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1091000" table:style-name="ce45">
            <text:p>1,091,000</text:p>
          </table:table-cell>
          <table:table-cell office:value-type="float" office:value="539000" table:style-name="ce45">
            <text:p>539,000</text:p>
          </table:table-cell>
          <table:table-cell table:number-columns-repeated="2" table:style-name="ce46"/>
          <table:table-cell office:value-type="float" office:value="72629" table:style-name="ce45">
            <text:p>72,629</text:p>
          </table:table-cell>
          <table:table-cell office:value-type="float" office:value="523475" table:style-name="ce45">
            <text:p>523,4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525" table:style-name="ce45">
            <text:p>15,525</text:p>
          </table:table-cell>
          <table:table-cell office:value-type="float" office:value="97.12" table:style-name="ce47">
            <text:p>97.12</text:p>
          </table:table-cell>
          <table:table-cell table:number-columns-repeated="16369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1055000" table:style-name="ce45">
            <text:p>1,055,000</text:p>
          </table:table-cell>
          <table:table-cell office:value-type="float" office:value="412000" table:style-name="ce45">
            <text:p>412,000</text:p>
          </table:table-cell>
          <table:table-cell table:number-columns-repeated="2" table:style-name="ce46"/>
          <table:table-cell office:value-type="float" office:value="4750" table:style-name="ce45">
            <text:p>4,750</text:p>
          </table:table-cell>
          <table:table-cell office:value-type="float" office:value="237381" table:style-name="ce45">
            <text:p>237,38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4619" table:style-name="ce45">
            <text:p>174,619</text:p>
          </table:table-cell>
          <table:table-cell office:value-type="float" office:value="57.62" table:style-name="ce47">
            <text:p>57.62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農業支出<text:s text:c="28"/></text:p>
          </table:table-cell>
          <table:table-cell office:value-type="float" office:value="6662000" table:style-name="ce45">
            <text:p>6,662,000</text:p>
          </table:table-cell>
          <table:table-cell office:value-type="float" office:value="3053000" table:style-name="ce45">
            <text:p>3,053,000</text:p>
          </table:table-cell>
          <table:table-cell table:number-columns-repeated="2" table:style-name="ce46"/>
          <table:table-cell office:value-type="float" office:value="471383" table:style-name="ce45">
            <text:p>471,383</text:p>
          </table:table-cell>
          <table:table-cell office:value-type="float" office:value="2564994" table:style-name="ce45">
            <text:p>2,564,99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88006" table:style-name="ce45">
            <text:p>488,006</text:p>
          </table:table-cell>
          <table:table-cell office:value-type="float" office:value="84.02" table:style-name="ce47">
            <text:p>84.02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鄉(鎮、市)公所<text:s text:c="21"/></text:p>
          </table:table-cell>
          <table:table-cell office:value-type="float" office:value="6662000" table:style-name="ce45">
            <text:p>6,662,000</text:p>
          </table:table-cell>
          <table:table-cell office:value-type="float" office:value="3053000" table:style-name="ce45">
            <text:p>3,053,000</text:p>
          </table:table-cell>
          <table:table-cell table:number-columns-repeated="2" table:style-name="ce46"/>
          <table:table-cell office:value-type="float" office:value="471383" table:style-name="ce45">
            <text:p>471,383</text:p>
          </table:table-cell>
          <table:table-cell office:value-type="float" office:value="2564994" table:style-name="ce45">
            <text:p>2,564,99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88006" table:style-name="ce45">
            <text:p>488,006</text:p>
          </table:table-cell>
          <table:table-cell office:value-type="float" office:value="84.02" table:style-name="ce47">
            <text:p>84.02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農業管理與輔導<text:s text:c="20"/></text:p>
          </table:table-cell>
          <table:table-cell office:value-type="float" office:value="6662000" table:style-name="ce45">
            <text:p>6,662,000</text:p>
          </table:table-cell>
          <table:table-cell office:value-type="float" office:value="3053000" table:style-name="ce45">
            <text:p>3,053,000</text:p>
          </table:table-cell>
          <table:table-cell table:number-columns-repeated="2" table:style-name="ce46"/>
          <table:table-cell office:value-type="float" office:value="471383" table:style-name="ce45">
            <text:p>471,383</text:p>
          </table:table-cell>
          <table:table-cell office:value-type="float" office:value="2564994" table:style-name="ce45">
            <text:p>2,564,99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88006" table:style-name="ce45">
            <text:p>488,006</text:p>
          </table:table-cell>
          <table:table-cell office:value-type="float" office:value="84.02" table:style-name="ce47">
            <text:p>84.02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一般行政<text:s text:c="25"/></text:p>
          </table:table-cell>
          <table:table-cell office:value-type="float" office:value="5132000" table:style-name="ce45">
            <text:p>5,132,000</text:p>
          </table:table-cell>
          <table:table-cell office:value-type="float" office:value="2507000" table:style-name="ce45">
            <text:p>2,507,000</text:p>
          </table:table-cell>
          <table:table-cell table:number-columns-repeated="2" table:style-name="ce46"/>
          <table:table-cell office:value-type="float" office:value="263304" table:style-name="ce45">
            <text:p>263,304</text:p>
          </table:table-cell>
          <table:table-cell office:value-type="float" office:value="2152160" table:style-name="ce45">
            <text:p>2,152,1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54840" table:style-name="ce45">
            <text:p>354,840</text:p>
          </table:table-cell>
          <table:table-cell office:value-type="float" office:value="85.85" table:style-name="ce47">
            <text:p>85.85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5132000" table:style-name="ce45">
            <text:p>5,132,000</text:p>
          </table:table-cell>
          <table:table-cell office:value-type="float" office:value="2507000" table:style-name="ce45">
            <text:p>2,507,000</text:p>
          </table:table-cell>
          <table:table-cell table:number-columns-repeated="2" table:style-name="ce46"/>
          <table:table-cell office:value-type="float" office:value="263304" table:style-name="ce45">
            <text:p>263,304</text:p>
          </table:table-cell>
          <table:table-cell office:value-type="float" office:value="2152160" table:style-name="ce45">
            <text:p>2,152,1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54840" table:style-name="ce45">
            <text:p>354,840</text:p>
          </table:table-cell>
          <table:table-cell office:value-type="float" office:value="85.85" table:style-name="ce47">
            <text:p>85.85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3"/>農產推廣<text:s text:c="25"/></text:p>
          </table:table-cell>
          <table:table-cell office:value-type="float" office:value="1057000" table:style-name="ce45">
            <text:p>1,057,000</text:p>
          </table:table-cell>
          <table:table-cell office:value-type="float" office:value="370000" table:style-name="ce45">
            <text:p>370,000</text:p>
          </table:table-cell>
          <table:table-cell table:number-columns-repeated="2" table:style-name="ce46"/>
          <table:table-cell office:value-type="float" office:value="204486" table:style-name="ce45">
            <text:p>204,486</text:p>
          </table:table-cell>
          <table:table-cell office:value-type="float" office:value="277314" table:style-name="ce45">
            <text:p>277,3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2686" table:style-name="ce45">
            <text:p>92,686</text:p>
          </table:table-cell>
          <table:table-cell office:value-type="float" office:value="74.95" table:style-name="ce47">
            <text:p>74.95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64000" table:style-name="ce45">
            <text:p>64,000</text:p>
          </table:table-cell>
          <table:table-cell office:value-type="float" office:value="14000" table:style-name="ce45">
            <text:p>14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000" table:style-name="ce45">
            <text:p>14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793000" table:style-name="ce45">
            <text:p>793,000</text:p>
          </table:table-cell>
          <table:table-cell office:value-type="float" office:value="252000" table:style-name="ce45">
            <text:p>252,000</text:p>
          </table:table-cell>
          <table:table-cell table:number-columns-repeated="2" table:style-name="ce46"/>
          <table:table-cell office:value-type="float" office:value="124486" table:style-name="ce45">
            <text:p>124,486</text:p>
          </table:table-cell>
          <table:table-cell office:value-type="float" office:value="197314" table:style-name="ce45">
            <text:p>197,3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4686" table:style-name="ce45">
            <text:p>54,686</text:p>
          </table:table-cell>
          <table:table-cell office:value-type="float" office:value="78.3" table:style-name="ce47">
            <text:p>78.30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4"/>獎補助費<text:s text:c="24"/></text:p>
          </table:table-cell>
          <table:table-cell office:value-type="float" office:value="200000" table:style-name="ce45">
            <text:p>200,000</text:p>
          </table:table-cell>
          <table:table-cell office:value-type="float" office:value="104000" table:style-name="ce45">
            <text:p>104,000</text:p>
          </table:table-cell>
          <table:table-cell table:number-columns-repeated="2" table:style-name="ce46"/>
          <table:table-cell office:value-type="float" office:value="80000" table:style-name="ce45">
            <text:p>80,000</text:p>
          </table:table-cell>
          <table:table-cell office:value-type="float" office:value="80000" table:style-name="ce45">
            <text:p>80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000" table:style-name="ce45">
            <text:p>24,000</text:p>
          </table:table-cell>
          <table:table-cell office:value-type="float" office:value="76.92" table:style-name="ce47">
            <text:p>76.92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<text:s text:c="3"/>林產推廣<text:s text:c="25"/></text:p>
          </table:table-cell>
          <table:table-cell office:value-type="float" office:value="438000" table:style-name="ce45">
            <text:p>438,000</text:p>
          </table:table-cell>
          <table:table-cell office:value-type="float" office:value="167000" table:style-name="ce45">
            <text:p>167,000</text:p>
          </table:table-cell>
          <table:table-cell table:number-columns-repeated="2" table:style-name="ce46"/>
          <table:table-cell office:value-type="float" office:value="1229" table:style-name="ce45">
            <text:p>1,229</text:p>
          </table:table-cell>
          <table:table-cell office:value-type="float" office:value="127284" table:style-name="ce45">
            <text:p>127,28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9716" table:style-name="ce45">
            <text:p>39,716</text:p>
          </table:table-cell>
          <table:table-cell office:value-type="float" office:value="76.22" table:style-name="ce47">
            <text:p>76.22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15000" table:style-name="ce45">
            <text:p>15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423000" table:style-name="ce45">
            <text:p>423,000</text:p>
          </table:table-cell>
          <table:table-cell office:value-type="float" office:value="167000" table:style-name="ce45">
            <text:p>167,000</text:p>
          </table:table-cell>
          <table:table-cell table:number-columns-repeated="2" table:style-name="ce46"/>
          <table:table-cell office:value-type="float" office:value="1229" table:style-name="ce45">
            <text:p>1,229</text:p>
          </table:table-cell>
          <table:table-cell office:value-type="float" office:value="127284" table:style-name="ce45">
            <text:p>127,28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9716" table:style-name="ce45">
            <text:p>39,716</text:p>
          </table:table-cell>
          <table:table-cell office:value-type="float" office:value="76.22" table:style-name="ce47">
            <text:p>76.22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string" table:style-name="ce44">
            <text:p><text:s text:c="3"/>畜、水產推廣<text:s text:c="21"/></text:p>
          </table:table-cell>
          <table:table-cell office:value-type="float" office:value="35000" table:style-name="ce45">
            <text:p>35,000</text:p>
          </table:table-cell>
          <table:table-cell office:value-type="float" office:value="9000" table:style-name="ce45">
            <text:p>9,000</text:p>
          </table:table-cell>
          <table:table-cell table:number-columns-repeated="2" table:style-name="ce46"/>
          <table:table-cell office:value-type="float" office:value="2364" table:style-name="ce45">
            <text:p>2,364</text:p>
          </table:table-cell>
          <table:table-cell office:value-type="float" office:value="8236" table:style-name="ce45">
            <text:p>8,23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64" table:style-name="ce45">
            <text:p>764</text:p>
          </table:table-cell>
          <table:table-cell office:value-type="float" office:value="91.51" table:style-name="ce47">
            <text:p>91.51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35000" table:style-name="ce45">
            <text:p>35,000</text:p>
          </table:table-cell>
          <table:table-cell office:value-type="float" office:value="9000" table:style-name="ce45">
            <text:p>9,000</text:p>
          </table:table-cell>
          <table:table-cell table:number-columns-repeated="2" table:style-name="ce46"/>
          <table:table-cell office:value-type="float" office:value="2364" table:style-name="ce45">
            <text:p>2,364</text:p>
          </table:table-cell>
          <table:table-cell office:value-type="float" office:value="8236" table:style-name="ce45">
            <text:p>8,23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64" table:style-name="ce45">
            <text:p>764</text:p>
          </table:table-cell>
          <table:table-cell office:value-type="float" office:value="91.51" table:style-name="ce47">
            <text:p>91.51</text:p>
          </table:table-cell>
          <table:table-cell table:number-columns-repeated="16369"/>
        </table:table-row>
        <table:table-row table:style-name="ro4">
          <table:table-cell office:value-type="float" office:value="10" table:style-name="ce48">
            <text:p>10</text:p>
          </table:table-cell>
          <table:table-cell office:value-type="string" table:style-name="ce49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50">
            <text:p>交通支出<text:s text:c="28"/></text:p>
          </table:table-cell>
          <table:table-cell office:value-type="float" office:value="1815000" table:style-name="ce51">
            <text:p>1,815,000</text:p>
          </table:table-cell>
          <table:table-cell office:value-type="float" office:value="700000" table:style-name="ce51">
            <text:p>700,000</text:p>
          </table:table-cell>
          <table:table-cell table:number-columns-repeated="2" table:style-name="ce52"/>
          <table:table-cell office:value-type="float" office:value="550317" table:style-name="ce51">
            <text:p>550,317</text:p>
          </table:table-cell>
          <table:table-cell office:value-type="float" office:value="691677" table:style-name="ce51">
            <text:p>691,67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323" table:style-name="ce51">
            <text:p>8,323</text:p>
          </table:table-cell>
          <table:table-cell office:value-type="float" office:value="98.81" table:style-name="ce53">
            <text:p>98.81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4 月 30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 7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38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0">
            <text:p>代號及名稱</text:p>
          </table:table-cell>
          <table:covered-table-cell/>
          <table:covered-table-cell/>
          <table:table-cell office:value-type="string" table:style-name="ce40">
            <text:p>字</text:p>
          </table:table-cell>
          <table:table-cell office:value-type="string" table:style-name="ce41">
            <text:p>號</text:p>
          </table:table-cell>
          <table:covered-table-cell/>
          <table:covered-table-cell/>
          <table:table-cell office:value-type="string" table:style-name="ce40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鄉(鎮、市)公所<text:s text:c="21"/></text:p>
          </table:table-cell>
          <table:table-cell office:value-type="float" office:value="1815000" table:style-name="ce45">
            <text:p>1,815,000</text:p>
          </table:table-cell>
          <table:table-cell office:value-type="float" office:value="700000" table:style-name="ce45">
            <text:p>700,000</text:p>
          </table:table-cell>
          <table:table-cell table:number-columns-repeated="2" table:style-name="ce46"/>
          <table:table-cell office:value-type="float" office:value="550317" table:style-name="ce45">
            <text:p>550,317</text:p>
          </table:table-cell>
          <table:table-cell office:value-type="float" office:value="691677" table:style-name="ce45">
            <text:p>691,67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323" table:style-name="ce45">
            <text:p>8,323</text:p>
          </table:table-cell>
          <table:table-cell office:value-type="float" office:value="98.81" table:style-name="ce47">
            <text:p>98.81</text:p>
          </table:table-cell>
          <table:table-cell table:number-columns-repeated="16369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交通管理業務<text:s text:c="22"/></text:p>
          </table:table-cell>
          <table:table-cell office:value-type="float" office:value="1815000" table:style-name="ce45">
            <text:p>1,815,000</text:p>
          </table:table-cell>
          <table:table-cell office:value-type="float" office:value="700000" table:style-name="ce45">
            <text:p>700,000</text:p>
          </table:table-cell>
          <table:table-cell table:number-columns-repeated="2" table:style-name="ce46"/>
          <table:table-cell office:value-type="float" office:value="550317" table:style-name="ce45">
            <text:p>550,317</text:p>
          </table:table-cell>
          <table:table-cell office:value-type="float" office:value="691677" table:style-name="ce45">
            <text:p>691,67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323" table:style-name="ce45">
            <text:p>8,323</text:p>
          </table:table-cell>
          <table:table-cell office:value-type="float" office:value="98.81" table:style-name="ce47">
            <text:p>98.81</text:p>
          </table:table-cell>
          <table:table-cell table:number-columns-repeated="16369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交通管理業務<text:s text:c="21"/></text:p>
          </table:table-cell>
          <table:table-cell office:value-type="float" office:value="1815000" table:style-name="ce45">
            <text:p>1,815,000</text:p>
          </table:table-cell>
          <table:table-cell office:value-type="float" office:value="700000" table:style-name="ce45">
            <text:p>700,000</text:p>
          </table:table-cell>
          <table:table-cell table:number-columns-repeated="2" table:style-name="ce46"/>
          <table:table-cell office:value-type="float" office:value="550317" table:style-name="ce45">
            <text:p>550,317</text:p>
          </table:table-cell>
          <table:table-cell office:value-type="float" office:value="691677" table:style-name="ce45">
            <text:p>691,67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323" table:style-name="ce45">
            <text:p>8,323</text:p>
          </table:table-cell>
          <table:table-cell office:value-type="float" office:value="98.81" table:style-name="ce47">
            <text:p>98.81</text:p>
          </table:table-cell>
          <table:table-cell table:number-columns-repeated="16369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1815000" table:style-name="ce45">
            <text:p>1,815,000</text:p>
          </table:table-cell>
          <table:table-cell office:value-type="float" office:value="700000" table:style-name="ce45">
            <text:p>700,000</text:p>
          </table:table-cell>
          <table:table-cell table:number-columns-repeated="2" table:style-name="ce46"/>
          <table:table-cell office:value-type="float" office:value="550317" table:style-name="ce45">
            <text:p>550,317</text:p>
          </table:table-cell>
          <table:table-cell office:value-type="float" office:value="691677" table:style-name="ce45">
            <text:p>691,67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323" table:style-name="ce45">
            <text:p>8,323</text:p>
          </table:table-cell>
          <table:table-cell office:value-type="float" office:value="98.81" table:style-name="ce47">
            <text:p>98.81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其他經濟服務支出<text:s text:c="20"/></text:p>
          </table:table-cell>
          <table:table-cell office:value-type="float" office:value="21168000" table:style-name="ce45">
            <text:p>21,168,000</text:p>
          </table:table-cell>
          <table:table-cell office:value-type="float" office:value="8521000" table:style-name="ce45">
            <text:p>8,521,000</text:p>
          </table:table-cell>
          <table:table-cell table:number-columns-repeated="2" table:style-name="ce46"/>
          <table:table-cell office:value-type="float" office:value="1745517" table:style-name="ce45">
            <text:p>1,745,517</text:p>
          </table:table-cell>
          <table:table-cell office:value-type="float" office:value="7391734" table:style-name="ce45">
            <text:p>7,391,73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29266" table:style-name="ce45">
            <text:p>1,129,266</text:p>
          </table:table-cell>
          <table:table-cell office:value-type="float" office:value="86.75" table:style-name="ce47">
            <text:p>86.75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鄉(鎮、市)公所<text:s text:c="21"/></text:p>
          </table:table-cell>
          <table:table-cell office:value-type="float" office:value="11181000" table:style-name="ce45">
            <text:p>11,181,000</text:p>
          </table:table-cell>
          <table:table-cell office:value-type="float" office:value="5242000" table:style-name="ce45">
            <text:p>5,242,000</text:p>
          </table:table-cell>
          <table:table-cell table:number-columns-repeated="2" table:style-name="ce46"/>
          <table:table-cell office:value-type="float" office:value="712590" table:style-name="ce45">
            <text:p>712,590</text:p>
          </table:table-cell>
          <table:table-cell office:value-type="float" office:value="4373629" table:style-name="ce45">
            <text:p>4,373,62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68371" table:style-name="ce45">
            <text:p>868,371</text:p>
          </table:table-cell>
          <table:table-cell office:value-type="float" office:value="83.43" table:style-name="ce47">
            <text:p>83.43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建設行政<text:s text:c="26"/></text:p>
          </table:table-cell>
          <table:table-cell office:value-type="float" office:value="11155000" table:style-name="ce45">
            <text:p>11,155,000</text:p>
          </table:table-cell>
          <table:table-cell office:value-type="float" office:value="5230000" table:style-name="ce45">
            <text:p>5,230,000</text:p>
          </table:table-cell>
          <table:table-cell table:number-columns-repeated="2" table:style-name="ce46"/>
          <table:table-cell office:value-type="float" office:value="712590" table:style-name="ce45">
            <text:p>712,590</text:p>
          </table:table-cell>
          <table:table-cell office:value-type="float" office:value="4373629" table:style-name="ce45">
            <text:p>4,373,62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56371" table:style-name="ce45">
            <text:p>856,371</text:p>
          </table:table-cell>
          <table:table-cell office:value-type="float" office:value="83.63" table:style-name="ce47">
            <text:p>83.63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一般行政<text:s text:c="25"/></text:p>
          </table:table-cell>
          <table:table-cell office:value-type="float" office:value="8401000" table:style-name="ce45">
            <text:p>8,401,000</text:p>
          </table:table-cell>
          <table:table-cell office:value-type="float" office:value="4135000" table:style-name="ce45">
            <text:p>4,135,000</text:p>
          </table:table-cell>
          <table:table-cell table:number-columns-repeated="2" table:style-name="ce46"/>
          <table:table-cell office:value-type="float" office:value="472602" table:style-name="ce45">
            <text:p>472,602</text:p>
          </table:table-cell>
          <table:table-cell office:value-type="float" office:value="3592171" table:style-name="ce45">
            <text:p>3,592,17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42829" table:style-name="ce45">
            <text:p>542,829</text:p>
          </table:table-cell>
          <table:table-cell office:value-type="float" office:value="86.87" table:style-name="ce47">
            <text:p>86.87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8401000" table:style-name="ce45">
            <text:p>8,401,000</text:p>
          </table:table-cell>
          <table:table-cell office:value-type="float" office:value="4135000" table:style-name="ce45">
            <text:p>4,135,000</text:p>
          </table:table-cell>
          <table:table-cell table:number-columns-repeated="2" table:style-name="ce46"/>
          <table:table-cell office:value-type="float" office:value="472602" table:style-name="ce45">
            <text:p>472,602</text:p>
          </table:table-cell>
          <table:table-cell office:value-type="float" office:value="3592171" table:style-name="ce45">
            <text:p>3,592,17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42829" table:style-name="ce45">
            <text:p>542,829</text:p>
          </table:table-cell>
          <table:table-cell office:value-type="float" office:value="86.87" table:style-name="ce47">
            <text:p>86.87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3"/>建設行政<text:s text:c="25"/></text:p>
          </table:table-cell>
          <table:table-cell office:value-type="float" office:value="2754000" table:style-name="ce45">
            <text:p>2,754,000</text:p>
          </table:table-cell>
          <table:table-cell office:value-type="float" office:value="1095000" table:style-name="ce45">
            <text:p>1,095,000</text:p>
          </table:table-cell>
          <table:table-cell table:number-columns-repeated="2" table:style-name="ce46"/>
          <table:table-cell office:value-type="float" office:value="239988" table:style-name="ce45">
            <text:p>239,988</text:p>
          </table:table-cell>
          <table:table-cell office:value-type="float" office:value="781458" table:style-name="ce45">
            <text:p>781,45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3542" table:style-name="ce45">
            <text:p>313,542</text:p>
          </table:table-cell>
          <table:table-cell office:value-type="float" office:value="71.37" table:style-name="ce47">
            <text:p>71.37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2754000" table:style-name="ce45">
            <text:p>2,754,000</text:p>
          </table:table-cell>
          <table:table-cell office:value-type="float" office:value="1095000" table:style-name="ce45">
            <text:p>1,095,000</text:p>
          </table:table-cell>
          <table:table-cell table:number-columns-repeated="2" table:style-name="ce46"/>
          <table:table-cell office:value-type="float" office:value="239988" table:style-name="ce45">
            <text:p>239,988</text:p>
          </table:table-cell>
          <table:table-cell office:value-type="float" office:value="781458" table:style-name="ce45">
            <text:p>781,45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3542" table:style-name="ce45">
            <text:p>313,542</text:p>
          </table:table-cell>
          <table:table-cell office:value-type="float" office:value="71.37" table:style-name="ce47">
            <text:p>71.37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觀光與公用事業管理<text:s text:c="16"/></text:p>
          </table:table-cell>
          <table:table-cell office:value-type="float" office:value="26000" table:style-name="ce45">
            <text:p>26,000</text:p>
          </table:table-cell>
          <table:table-cell office:value-type="float" office:value="12000" table:style-name="ce45">
            <text:p>12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000" table:style-name="ce45">
            <text:p>12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觀光管理<text:s text:c="25"/></text:p>
          </table:table-cell>
          <table:table-cell office:value-type="float" office:value="26000" table:style-name="ce45">
            <text:p>26,000</text:p>
          </table:table-cell>
          <table:table-cell office:value-type="float" office:value="12000" table:style-name="ce45">
            <text:p>12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000" table:style-name="ce45">
            <text:p>12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26000" table:style-name="ce45">
            <text:p>26,000</text:p>
          </table:table-cell>
          <table:table-cell office:value-type="float" office:value="12000" table:style-name="ce45">
            <text:p>12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000" table:style-name="ce45">
            <text:p>12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公園(路燈)管理所<text:s text:c="19"/></text:p>
          </table:table-cell>
          <table:table-cell office:value-type="float" office:value="9987000" table:style-name="ce45">
            <text:p>9,987,000</text:p>
          </table:table-cell>
          <table:table-cell office:value-type="float" office:value="3279000" table:style-name="ce45">
            <text:p>3,279,000</text:p>
          </table:table-cell>
          <table:table-cell table:number-columns-repeated="2" table:style-name="ce46"/>
          <table:table-cell office:value-type="float" office:value="1032927" table:style-name="ce45">
            <text:p>1,032,927</text:p>
          </table:table-cell>
          <table:table-cell office:value-type="float" office:value="3018105" table:style-name="ce45">
            <text:p>3,018,10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0895" table:style-name="ce45">
            <text:p>260,895</text:p>
          </table:table-cell>
          <table:table-cell office:value-type="float" office:value="92.04" table:style-name="ce47">
            <text:p>92.04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公園與路燈管理<text:s text:c="20"/></text:p>
          </table:table-cell>
          <table:table-cell office:value-type="float" office:value="9987000" table:style-name="ce45">
            <text:p>9,987,000</text:p>
          </table:table-cell>
          <table:table-cell office:value-type="float" office:value="3279000" table:style-name="ce45">
            <text:p>3,279,000</text:p>
          </table:table-cell>
          <table:table-cell table:number-columns-repeated="2" table:style-name="ce46"/>
          <table:table-cell office:value-type="float" office:value="1032927" table:style-name="ce45">
            <text:p>1,032,927</text:p>
          </table:table-cell>
          <table:table-cell office:value-type="float" office:value="3018105" table:style-name="ce45">
            <text:p>3,018,10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0895" table:style-name="ce45">
            <text:p>260,895</text:p>
          </table:table-cell>
          <table:table-cell office:value-type="float" office:value="92.04" table:style-name="ce47">
            <text:p>92.04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公園與路燈管理<text:s text:c="19"/></text:p>
          </table:table-cell>
          <table:table-cell office:value-type="float" office:value="9987000" table:style-name="ce45">
            <text:p>9,987,000</text:p>
          </table:table-cell>
          <table:table-cell office:value-type="float" office:value="3279000" table:style-name="ce45">
            <text:p>3,279,000</text:p>
          </table:table-cell>
          <table:table-cell table:number-columns-repeated="2" table:style-name="ce46"/>
          <table:table-cell office:value-type="float" office:value="1032927" table:style-name="ce45">
            <text:p>1,032,927</text:p>
          </table:table-cell>
          <table:table-cell office:value-type="float" office:value="3018105" table:style-name="ce45">
            <text:p>3,018,10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0895" table:style-name="ce45">
            <text:p>260,895</text:p>
          </table:table-cell>
          <table:table-cell office:value-type="float" office:value="92.04" table:style-name="ce47">
            <text:p>92.04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25000" table:style-name="ce45">
            <text:p>25,000</text:p>
          </table:table-cell>
          <table:table-cell office:value-type="float" office:value="8000" table:style-name="ce45">
            <text:p>8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000" table:style-name="ce45">
            <text:p>8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9962000" table:style-name="ce45">
            <text:p>9,962,000</text:p>
          </table:table-cell>
          <table:table-cell office:value-type="float" office:value="3271000" table:style-name="ce45">
            <text:p>3,271,000</text:p>
          </table:table-cell>
          <table:table-cell table:number-columns-repeated="2" table:style-name="ce46"/>
          <table:table-cell office:value-type="float" office:value="1032927" table:style-name="ce45">
            <text:p>1,032,927</text:p>
          </table:table-cell>
          <table:table-cell office:value-type="float" office:value="3018105" table:style-name="ce45">
            <text:p>3,018,10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2895" table:style-name="ce45">
            <text:p>252,895</text:p>
          </table:table-cell>
          <table:table-cell office:value-type="float" office:value="92.27" table:style-name="ce47">
            <text:p>92.27</text:p>
          </table:table-cell>
          <table:table-cell table:number-columns-repeated="16369"/>
        </table:table-row>
        <table:table-row table:style-name="ro4">
          <table:table-cell office:value-type="float" office:value="12" table:style-name="ce48">
            <text:p>12</text:p>
          </table:table-cell>
          <table:table-cell office:value-type="string" table:style-name="ce49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50">
            <text:p>社會保險支出<text:s text:c="24"/></text:p>
          </table:table-cell>
          <table:table-cell office:value-type="float" office:value="399000" table:style-name="ce51">
            <text:p>399,000</text:p>
          </table:table-cell>
          <table:table-cell office:value-type="float" office:value="168000" table:style-name="ce51">
            <text:p>168,000</text:p>
          </table:table-cell>
          <table:table-cell table:number-columns-repeated="2" table:style-name="ce52"/>
          <table:table-cell office:value-type="float" office:value="171" table:style-name="ce51">
            <text:p>171</text:p>
          </table:table-cell>
          <table:table-cell office:value-type="float" office:value="122508" table:style-name="ce51">
            <text:p>122,50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5492" table:style-name="ce51">
            <text:p>45,492</text:p>
          </table:table-cell>
          <table:table-cell office:value-type="float" office:value="72.92" table:style-name="ce53">
            <text:p>72.92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4 月 30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 8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38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0">
            <text:p>代號及名稱</text:p>
          </table:table-cell>
          <table:covered-table-cell/>
          <table:covered-table-cell/>
          <table:table-cell office:value-type="string" table:style-name="ce40">
            <text:p>字</text:p>
          </table:table-cell>
          <table:table-cell office:value-type="string" table:style-name="ce41">
            <text:p>號</text:p>
          </table:table-cell>
          <table:covered-table-cell/>
          <table:covered-table-cell/>
          <table:table-cell office:value-type="string" table:style-name="ce40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2" table:style-name="ce42">
            <text:p>1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鄉(鎮、市)公所<text:s text:c="21"/></text:p>
          </table:table-cell>
          <table:table-cell office:value-type="float" office:value="399000" table:style-name="ce45">
            <text:p>399,000</text:p>
          </table:table-cell>
          <table:table-cell office:value-type="float" office:value="168000" table:style-name="ce45">
            <text:p>168,000</text:p>
          </table:table-cell>
          <table:table-cell table:number-columns-repeated="2" table:style-name="ce46"/>
          <table:table-cell office:value-type="float" office:value="171" table:style-name="ce45">
            <text:p>171</text:p>
          </table:table-cell>
          <table:table-cell office:value-type="float" office:value="122508" table:style-name="ce45">
            <text:p>122,5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492" table:style-name="ce45">
            <text:p>45,492</text:p>
          </table:table-cell>
          <table:table-cell office:value-type="float" office:value="72.92" table:style-name="ce47">
            <text:p>72.92</text:p>
          </table:table-cell>
          <table:table-cell table:number-columns-repeated="16369"/>
        </table:table-row>
        <table:table-row table:style-name="ro4">
          <table:table-cell office:value-type="float" office:value="12" table:style-name="ce42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健保業務<text:s text:c="26"/></text:p>
          </table:table-cell>
          <table:table-cell office:value-type="float" office:value="399000" table:style-name="ce45">
            <text:p>399,000</text:p>
          </table:table-cell>
          <table:table-cell office:value-type="float" office:value="168000" table:style-name="ce45">
            <text:p>168,000</text:p>
          </table:table-cell>
          <table:table-cell table:number-columns-repeated="2" table:style-name="ce46"/>
          <table:table-cell office:value-type="float" office:value="171" table:style-name="ce45">
            <text:p>171</text:p>
          </table:table-cell>
          <table:table-cell office:value-type="float" office:value="122508" table:style-name="ce45">
            <text:p>122,5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492" table:style-name="ce45">
            <text:p>45,492</text:p>
          </table:table-cell>
          <table:table-cell office:value-type="float" office:value="72.92" table:style-name="ce47">
            <text:p>72.92</text:p>
          </table:table-cell>
          <table:table-cell table:number-columns-repeated="16369"/>
        </table:table-row>
        <table:table-row table:style-name="ro4">
          <table:table-cell office:value-type="float" office:value="12" table:style-name="ce42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全民健保<text:s text:c="25"/></text:p>
          </table:table-cell>
          <table:table-cell office:value-type="float" office:value="399000" table:style-name="ce45">
            <text:p>399,000</text:p>
          </table:table-cell>
          <table:table-cell office:value-type="float" office:value="168000" table:style-name="ce45">
            <text:p>168,000</text:p>
          </table:table-cell>
          <table:table-cell table:number-columns-repeated="2" table:style-name="ce46"/>
          <table:table-cell office:value-type="float" office:value="171" table:style-name="ce45">
            <text:p>171</text:p>
          </table:table-cell>
          <table:table-cell office:value-type="float" office:value="122508" table:style-name="ce45">
            <text:p>122,5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492" table:style-name="ce45">
            <text:p>45,492</text:p>
          </table:table-cell>
          <table:table-cell office:value-type="float" office:value="72.92" table:style-name="ce47">
            <text:p>72.92</text:p>
          </table:table-cell>
          <table:table-cell table:number-columns-repeated="16369"/>
        </table:table-row>
        <table:table-row table:style-name="ro4">
          <table:table-cell office:value-type="float" office:value="12" table:style-name="ce42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10000" table:style-name="ce45">
            <text:p>10,000</text:p>
          </table:table-cell>
          <table:table-cell office:value-type="float" office:value="8000" table:style-name="ce45">
            <text:p>8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000" table:style-name="ce45">
            <text:p>8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2" table:style-name="ce42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389000" table:style-name="ce45">
            <text:p>389,000</text:p>
          </table:table-cell>
          <table:table-cell office:value-type="float" office:value="160000" table:style-name="ce45">
            <text:p>160,000</text:p>
          </table:table-cell>
          <table:table-cell table:number-columns-repeated="2" table:style-name="ce46"/>
          <table:table-cell office:value-type="float" office:value="171" table:style-name="ce45">
            <text:p>171</text:p>
          </table:table-cell>
          <table:table-cell office:value-type="float" office:value="122508" table:style-name="ce45">
            <text:p>122,5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492" table:style-name="ce45">
            <text:p>37,492</text:p>
          </table:table-cell>
          <table:table-cell office:value-type="float" office:value="76.569999999999993" table:style-name="ce47">
            <text:p>76.57</text:p>
          </table:table-cell>
          <table:table-cell table:number-columns-repeated="16369"/>
        </table:table-row>
        <table:table-row table:style-name="ro4">
          <table:table-cell office:value-type="float" office:value="13" table:style-name="ce42">
            <text:p>13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社會救助支出<text:s text:c="24"/></text:p>
          </table:table-cell>
          <table:table-cell office:value-type="float" office:value="62000" table:style-name="ce45">
            <text:p>62,000</text:p>
          </table:table-cell>
          <table:table-cell office:value-type="float" office:value="43000" table:style-name="ce45">
            <text:p>43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1420" table:style-name="ce45">
            <text:p>1,4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1580" table:style-name="ce45">
            <text:p>41,580</text:p>
          </table:table-cell>
          <table:table-cell office:value-type="float" office:value="3.3" table:style-name="ce47">
            <text:p>3.30</text:p>
          </table:table-cell>
          <table:table-cell table:number-columns-repeated="16369"/>
        </table:table-row>
        <table:table-row table:style-name="ro4">
          <table:table-cell office:value-type="float" office:value="13" table:style-name="ce42">
            <text:p>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鄉(鎮、市)公所<text:s text:c="21"/></text:p>
          </table:table-cell>
          <table:table-cell office:value-type="float" office:value="62000" table:style-name="ce45">
            <text:p>62,000</text:p>
          </table:table-cell>
          <table:table-cell office:value-type="float" office:value="43000" table:style-name="ce45">
            <text:p>43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1420" table:style-name="ce45">
            <text:p>1,4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1580" table:style-name="ce45">
            <text:p>41,580</text:p>
          </table:table-cell>
          <table:table-cell office:value-type="float" office:value="3.3" table:style-name="ce47">
            <text:p>3.30</text:p>
          </table:table-cell>
          <table:table-cell table:number-columns-repeated="16369"/>
        </table:table-row>
        <table:table-row table:style-name="ro4">
          <table:table-cell office:value-type="float" office:value="13" table:style-name="ce42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社會救濟<text:s text:c="26"/></text:p>
          </table:table-cell>
          <table:table-cell office:value-type="float" office:value="62000" table:style-name="ce45">
            <text:p>62,000</text:p>
          </table:table-cell>
          <table:table-cell office:value-type="float" office:value="43000" table:style-name="ce45">
            <text:p>43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1420" table:style-name="ce45">
            <text:p>1,4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1580" table:style-name="ce45">
            <text:p>41,580</text:p>
          </table:table-cell>
          <table:table-cell office:value-type="float" office:value="3.3" table:style-name="ce47">
            <text:p>3.30</text:p>
          </table:table-cell>
          <table:table-cell table:number-columns-repeated="16369"/>
        </table:table-row>
        <table:table-row table:style-name="ro4">
          <table:table-cell office:value-type="float" office:value="13" table:style-name="ce42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社會救濟<text:s text:c="25"/></text:p>
          </table:table-cell>
          <table:table-cell office:value-type="float" office:value="62000" table:style-name="ce45">
            <text:p>62,000</text:p>
          </table:table-cell>
          <table:table-cell office:value-type="float" office:value="43000" table:style-name="ce45">
            <text:p>43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1420" table:style-name="ce45">
            <text:p>1,4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1580" table:style-name="ce45">
            <text:p>41,580</text:p>
          </table:table-cell>
          <table:table-cell office:value-type="float" office:value="3.3" table:style-name="ce47">
            <text:p>3.30</text:p>
          </table:table-cell>
          <table:table-cell table:number-columns-repeated="16369"/>
        </table:table-row>
        <table:table-row table:style-name="ro4">
          <table:table-cell office:value-type="float" office:value="13" table:style-name="ce42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10000" table:style-name="ce45">
            <text:p>10,000</text:p>
          </table:table-cell>
          <table:table-cell office:value-type="float" office:value="10000" table:style-name="ce45">
            <text:p>10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00" table:style-name="ce45">
            <text:p>10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3" table:style-name="ce42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22000" table:style-name="ce45">
            <text:p>22,000</text:p>
          </table:table-cell>
          <table:table-cell office:value-type="float" office:value="18000" table:style-name="ce45">
            <text:p>18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1420" table:style-name="ce45">
            <text:p>1,4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580" table:style-name="ce45">
            <text:p>16,580</text:p>
          </table:table-cell>
          <table:table-cell office:value-type="float" office:value="7.89" table:style-name="ce47">
            <text:p>7.89</text:p>
          </table:table-cell>
          <table:table-cell table:number-columns-repeated="16369"/>
        </table:table-row>
        <table:table-row table:style-name="ro4">
          <table:table-cell office:value-type="float" office:value="13" table:style-name="ce42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獎補助費<text:s text:c="24"/></text:p>
          </table:table-cell>
          <table:table-cell office:value-type="float" office:value="30000" table:style-name="ce45">
            <text:p>30,000</text:p>
          </table:table-cell>
          <table:table-cell office:value-type="float" office:value="15000" table:style-name="ce45">
            <text:p>15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000" table:style-name="ce45">
            <text:p>15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福利服務支出<text:s text:c="24"/></text:p>
          </table:table-cell>
          <table:table-cell office:value-type="float" office:value="6225000" table:style-name="ce45">
            <text:p>6,225,000</text:p>
          </table:table-cell>
          <table:table-cell office:value-type="float" office:value="2072000" table:style-name="ce45">
            <text:p>2,072,000</text:p>
          </table:table-cell>
          <table:table-cell table:number-columns-repeated="2" table:style-name="ce46"/>
          <table:table-cell office:value-type="float" office:value="214886" table:style-name="ce45">
            <text:p>214,886</text:p>
          </table:table-cell>
          <table:table-cell office:value-type="float" office:value="617026" table:style-name="ce45">
            <text:p>617,026</text:p>
          </table:table-cell>
          <table:table-cell office:value-type="float" office:value="0" table:style-name="ce45">
            <text:p>0</text:p>
          </table:table-cell>
          <table:table-cell office:value-type="float" office:value="60000" table:style-name="ce45">
            <text:p>60,000</text:p>
          </table:table-cell>
          <table:table-cell office:value-type="float" office:value="1394974" table:style-name="ce45">
            <text:p>1,394,974</text:p>
          </table:table-cell>
          <table:table-cell office:value-type="float" office:value="32.68" table:style-name="ce47">
            <text:p>32.68</text:p>
          </table:table-cell>
          <table:table-cell table:number-columns-repeated="16369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鄉(鎮、市)公所<text:s text:c="21"/></text:p>
          </table:table-cell>
          <table:table-cell office:value-type="float" office:value="6225000" table:style-name="ce45">
            <text:p>6,225,000</text:p>
          </table:table-cell>
          <table:table-cell office:value-type="float" office:value="2072000" table:style-name="ce45">
            <text:p>2,072,000</text:p>
          </table:table-cell>
          <table:table-cell table:number-columns-repeated="2" table:style-name="ce46"/>
          <table:table-cell office:value-type="float" office:value="214886" table:style-name="ce45">
            <text:p>214,886</text:p>
          </table:table-cell>
          <table:table-cell office:value-type="float" office:value="617026" table:style-name="ce45">
            <text:p>617,026</text:p>
          </table:table-cell>
          <table:table-cell office:value-type="float" office:value="0" table:style-name="ce45">
            <text:p>0</text:p>
          </table:table-cell>
          <table:table-cell office:value-type="float" office:value="60000" table:style-name="ce45">
            <text:p>60,000</text:p>
          </table:table-cell>
          <table:table-cell office:value-type="float" office:value="1394974" table:style-name="ce45">
            <text:p>1,394,974</text:p>
          </table:table-cell>
          <table:table-cell office:value-type="float" office:value="32.68" table:style-name="ce47">
            <text:p>32.68</text:p>
          </table:table-cell>
          <table:table-cell table:number-columns-repeated="16369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社政業務<text:s text:c="26"/></text:p>
          </table:table-cell>
          <table:table-cell office:value-type="float" office:value="6225000" table:style-name="ce45">
            <text:p>6,225,000</text:p>
          </table:table-cell>
          <table:table-cell office:value-type="float" office:value="2072000" table:style-name="ce45">
            <text:p>2,072,000</text:p>
          </table:table-cell>
          <table:table-cell table:number-columns-repeated="2" table:style-name="ce46"/>
          <table:table-cell office:value-type="float" office:value="214886" table:style-name="ce45">
            <text:p>214,886</text:p>
          </table:table-cell>
          <table:table-cell office:value-type="float" office:value="617026" table:style-name="ce45">
            <text:p>617,026</text:p>
          </table:table-cell>
          <table:table-cell office:value-type="float" office:value="0" table:style-name="ce45">
            <text:p>0</text:p>
          </table:table-cell>
          <table:table-cell office:value-type="float" office:value="60000" table:style-name="ce45">
            <text:p>60,000</text:p>
          </table:table-cell>
          <table:table-cell office:value-type="float" office:value="1394974" table:style-name="ce45">
            <text:p>1,394,974</text:p>
          </table:table-cell>
          <table:table-cell office:value-type="float" office:value="32.68" table:style-name="ce47">
            <text:p>32.68</text:p>
          </table:table-cell>
          <table:table-cell table:number-columns-repeated="16369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社會福利<text:s text:c="25"/></text:p>
          </table:table-cell>
          <table:table-cell office:value-type="float" office:value="3665000" table:style-name="ce45">
            <text:p>3,665,000</text:p>
          </table:table-cell>
          <table:table-cell office:value-type="float" office:value="936000" table:style-name="ce45">
            <text:p>936,000</text:p>
          </table:table-cell>
          <table:table-cell table:number-columns-repeated="2" table:style-name="ce46"/>
          <table:table-cell office:value-type="float" office:value="104886" table:style-name="ce45">
            <text:p>104,886</text:p>
          </table:table-cell>
          <table:table-cell office:value-type="float" office:value="407962" table:style-name="ce45">
            <text:p>407,962</text:p>
          </table:table-cell>
          <table:table-cell office:value-type="float" office:value="0" table:style-name="ce45">
            <text:p>0</text:p>
          </table:table-cell>
          <table:table-cell office:value-type="float" office:value="60000" table:style-name="ce45">
            <text:p>60,000</text:p>
          </table:table-cell>
          <table:table-cell office:value-type="float" office:value="468038" table:style-name="ce45">
            <text:p>468,038</text:p>
          </table:table-cell>
          <table:table-cell office:value-type="float" office:value="50" table:style-name="ce47">
            <text:p>50.00</text:p>
          </table:table-cell>
          <table:table-cell table:number-columns-repeated="16369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10000" table:style-name="ce45">
            <text:p>10,000</text:p>
          </table:table-cell>
          <table:table-cell office:value-type="float" office:value="5000" table:style-name="ce45">
            <text:p>5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000" table:style-name="ce45">
            <text:p>5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1510000" table:style-name="ce45">
            <text:p>1,510,000</text:p>
          </table:table-cell>
          <table:table-cell office:value-type="float" office:value="651000" table:style-name="ce45">
            <text:p>651,000</text:p>
          </table:table-cell>
          <table:table-cell table:number-columns-repeated="2" table:style-name="ce46"/>
          <table:table-cell office:value-type="float" office:value="71886" table:style-name="ce45">
            <text:p>71,886</text:p>
          </table:table-cell>
          <table:table-cell office:value-type="float" office:value="326962" table:style-name="ce45">
            <text:p>326,962</text:p>
          </table:table-cell>
          <table:table-cell office:value-type="float" office:value="0" table:style-name="ce45">
            <text:p>0</text:p>
          </table:table-cell>
          <table:table-cell office:value-type="float" office:value="60000" table:style-name="ce45">
            <text:p>60,000</text:p>
          </table:table-cell>
          <table:table-cell office:value-type="float" office:value="264038" table:style-name="ce45">
            <text:p>264,038</text:p>
          </table:table-cell>
          <table:table-cell office:value-type="float" office:value="59.44" table:style-name="ce47">
            <text:p>59.44</text:p>
          </table:table-cell>
          <table:table-cell table:number-columns-repeated="16369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獎補助費<text:s text:c="24"/></text:p>
          </table:table-cell>
          <table:table-cell office:value-type="float" office:value="2145000" table:style-name="ce45">
            <text:p>2,145,000</text:p>
          </table:table-cell>
          <table:table-cell office:value-type="float" office:value="280000" table:style-name="ce45">
            <text:p>280,000</text:p>
          </table:table-cell>
          <table:table-cell table:number-columns-repeated="2" table:style-name="ce46"/>
          <table:table-cell office:value-type="float" office:value="33000" table:style-name="ce45">
            <text:p>33,000</text:p>
          </table:table-cell>
          <table:table-cell office:value-type="float" office:value="81000" table:style-name="ce45">
            <text:p>81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9000" table:style-name="ce45">
            <text:p>199,000</text:p>
          </table:table-cell>
          <table:table-cell office:value-type="float" office:value="28.93" table:style-name="ce47">
            <text:p>28.93</text:p>
          </table:table-cell>
          <table:table-cell table:number-columns-repeated="16369"/>
        </table:table-row>
        <table:table-row table:style-name="ro4">
          <table:table-cell office:value-type="float" office:value="14" table:style-name="ce48">
            <text:p>1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<text:s text:c="3"/>社會運動<text:s text:c="25"/></text:p>
          </table:table-cell>
          <table:table-cell office:value-type="float" office:value="2560000" table:style-name="ce51">
            <text:p>2,560,000</text:p>
          </table:table-cell>
          <table:table-cell office:value-type="float" office:value="1136000" table:style-name="ce51">
            <text:p>1,136,000</text:p>
          </table:table-cell>
          <table:table-cell table:number-columns-repeated="2" table:style-name="ce52"/>
          <table:table-cell office:value-type="float" office:value="110000" table:style-name="ce51">
            <text:p>110,000</text:p>
          </table:table-cell>
          <table:table-cell office:value-type="float" office:value="209064" table:style-name="ce51">
            <text:p>209,06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26936" table:style-name="ce51">
            <text:p>926,936</text:p>
          </table:table-cell>
          <table:table-cell office:value-type="float" office:value="18.399999999999999" table:style-name="ce53">
            <text:p>18.40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4 月 30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 9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38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0">
            <text:p>代號及名稱</text:p>
          </table:table-cell>
          <table:covered-table-cell/>
          <table:covered-table-cell/>
          <table:table-cell office:value-type="string" table:style-name="ce40">
            <text:p>字</text:p>
          </table:table-cell>
          <table:table-cell office:value-type="string" table:style-name="ce41">
            <text:p>號</text:p>
          </table:table-cell>
          <table:covered-table-cell/>
          <table:covered-table-cell/>
          <table:table-cell office:value-type="string" table:style-name="ce40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1300000" table:style-name="ce45">
            <text:p>1,300,000</text:p>
          </table:table-cell>
          <table:table-cell office:value-type="float" office:value="580000" table:style-name="ce45">
            <text:p>580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51064" table:style-name="ce45">
            <text:p>51,0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28936" table:style-name="ce45">
            <text:p>528,936</text:p>
          </table:table-cell>
          <table:table-cell office:value-type="float" office:value="8.8000000000000007" table:style-name="ce47">
            <text:p>8.80</text:p>
          </table:table-cell>
          <table:table-cell table:number-columns-repeated="16369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4"/>獎補助費<text:s text:c="24"/></text:p>
          </table:table-cell>
          <table:table-cell office:value-type="float" office:value="1260000" table:style-name="ce45">
            <text:p>1,260,000</text:p>
          </table:table-cell>
          <table:table-cell office:value-type="float" office:value="556000" table:style-name="ce45">
            <text:p>556,000</text:p>
          </table:table-cell>
          <table:table-cell table:number-columns-repeated="2" table:style-name="ce46"/>
          <table:table-cell office:value-type="float" office:value="110000" table:style-name="ce45">
            <text:p>110,000</text:p>
          </table:table-cell>
          <table:table-cell office:value-type="float" office:value="158000" table:style-name="ce45">
            <text:p>158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98000" table:style-name="ce45">
            <text:p>398,000</text:p>
          </table:table-cell>
          <table:table-cell office:value-type="float" office:value="28.42" table:style-name="ce47">
            <text:p>28.42</text:p>
          </table:table-cell>
          <table:table-cell table:number-columns-repeated="16369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社區發展支出<text:s text:c="24"/></text:p>
          </table:table-cell>
          <table:table-cell office:value-type="float" office:value="182000" table:style-name="ce45">
            <text:p>182,000</text:p>
          </table:table-cell>
          <table:table-cell office:value-type="float" office:value="98000" table:style-name="ce45">
            <text:p>98,000</text:p>
          </table:table-cell>
          <table:table-cell table:number-columns-repeated="2" table:style-name="ce46"/>
          <table:table-cell office:value-type="float" office:value="460" table:style-name="ce45">
            <text:p>460</text:p>
          </table:table-cell>
          <table:table-cell office:value-type="float" office:value="896" table:style-name="ce45">
            <text:p>89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7104" table:style-name="ce45">
            <text:p>97,104</text:p>
          </table:table-cell>
          <table:table-cell office:value-type="float" office:value="0.91" table:style-name="ce47">
            <text:p>0.91</text:p>
          </table:table-cell>
          <table:table-cell table:number-columns-repeated="16369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鄉(鎮、市)公所<text:s text:c="21"/></text:p>
          </table:table-cell>
          <table:table-cell office:value-type="float" office:value="182000" table:style-name="ce45">
            <text:p>182,000</text:p>
          </table:table-cell>
          <table:table-cell office:value-type="float" office:value="98000" table:style-name="ce45">
            <text:p>98,000</text:p>
          </table:table-cell>
          <table:table-cell table:number-columns-repeated="2" table:style-name="ce46"/>
          <table:table-cell office:value-type="float" office:value="460" table:style-name="ce45">
            <text:p>460</text:p>
          </table:table-cell>
          <table:table-cell office:value-type="float" office:value="896" table:style-name="ce45">
            <text:p>89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7104" table:style-name="ce45">
            <text:p>97,104</text:p>
          </table:table-cell>
          <table:table-cell office:value-type="float" office:value="0.91" table:style-name="ce47">
            <text:p>0.91</text:p>
          </table:table-cell>
          <table:table-cell table:number-columns-repeated="16369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社區發展<text:s text:c="26"/></text:p>
          </table:table-cell>
          <table:table-cell office:value-type="float" office:value="182000" table:style-name="ce45">
            <text:p>182,000</text:p>
          </table:table-cell>
          <table:table-cell office:value-type="float" office:value="98000" table:style-name="ce45">
            <text:p>98,000</text:p>
          </table:table-cell>
          <table:table-cell table:number-columns-repeated="2" table:style-name="ce46"/>
          <table:table-cell office:value-type="float" office:value="460" table:style-name="ce45">
            <text:p>460</text:p>
          </table:table-cell>
          <table:table-cell office:value-type="float" office:value="896" table:style-name="ce45">
            <text:p>89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7104" table:style-name="ce45">
            <text:p>97,104</text:p>
          </table:table-cell>
          <table:table-cell office:value-type="float" office:value="0.91" table:style-name="ce47">
            <text:p>0.91</text:p>
          </table:table-cell>
          <table:table-cell table:number-columns-repeated="16369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社區發展<text:s text:c="25"/></text:p>
          </table:table-cell>
          <table:table-cell office:value-type="float" office:value="182000" table:style-name="ce45">
            <text:p>182,000</text:p>
          </table:table-cell>
          <table:table-cell office:value-type="float" office:value="98000" table:style-name="ce45">
            <text:p>98,000</text:p>
          </table:table-cell>
          <table:table-cell table:number-columns-repeated="2" table:style-name="ce46"/>
          <table:table-cell office:value-type="float" office:value="460" table:style-name="ce45">
            <text:p>460</text:p>
          </table:table-cell>
          <table:table-cell office:value-type="float" office:value="896" table:style-name="ce45">
            <text:p>89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7104" table:style-name="ce45">
            <text:p>97,104</text:p>
          </table:table-cell>
          <table:table-cell office:value-type="float" office:value="0.91" table:style-name="ce47">
            <text:p>0.91</text:p>
          </table:table-cell>
          <table:table-cell table:number-columns-repeated="16369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4000" table:style-name="ce45">
            <text:p>4,000</text:p>
          </table:table-cell>
          <table:table-cell office:value-type="float" office:value="2000" table:style-name="ce45">
            <text:p>2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436" table:style-name="ce45">
            <text:p>43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64" table:style-name="ce45">
            <text:p>1,564</text:p>
          </table:table-cell>
          <table:table-cell office:value-type="float" office:value="21.8" table:style-name="ce47">
            <text:p>21.80</text:p>
          </table:table-cell>
          <table:table-cell table:number-columns-repeated="16369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28000" table:style-name="ce45">
            <text:p>28,000</text:p>
          </table:table-cell>
          <table:table-cell office:value-type="float" office:value="16000" table:style-name="ce45">
            <text:p>16,000</text:p>
          </table:table-cell>
          <table:table-cell table:number-columns-repeated="2" table:style-name="ce46"/>
          <table:table-cell office:value-type="float" office:value="460" table:style-name="ce45">
            <text:p>460</text:p>
          </table:table-cell>
          <table:table-cell office:value-type="float" office:value="460" table:style-name="ce45">
            <text:p>4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540" table:style-name="ce45">
            <text:p>15,540</text:p>
          </table:table-cell>
          <table:table-cell office:value-type="float" office:value="2.88" table:style-name="ce47">
            <text:p>2.88</text:p>
          </table:table-cell>
          <table:table-cell table:number-columns-repeated="16369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獎補助費<text:s text:c="24"/></text:p>
          </table:table-cell>
          <table:table-cell office:value-type="float" office:value="150000" table:style-name="ce45">
            <text:p>150,000</text:p>
          </table:table-cell>
          <table:table-cell office:value-type="float" office:value="80000" table:style-name="ce45">
            <text:p>80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0000" table:style-name="ce45">
            <text:p>80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環境保護支出<text:s text:c="24"/></text:p>
          </table:table-cell>
          <table:table-cell office:value-type="float" office:value="21484000" table:style-name="ce45">
            <text:p>21,484,000</text:p>
          </table:table-cell>
          <table:table-cell office:value-type="float" office:value="9371000" table:style-name="ce45">
            <text:p>9,371,000</text:p>
          </table:table-cell>
          <table:table-cell table:number-columns-repeated="2" table:style-name="ce46"/>
          <table:table-cell office:value-type="float" office:value="1494486" table:style-name="ce45">
            <text:p>1,494,486</text:p>
          </table:table-cell>
          <table:table-cell office:value-type="float" office:value="8121767" table:style-name="ce45">
            <text:p>8,121,76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49233" table:style-name="ce45">
            <text:p>1,249,233</text:p>
          </table:table-cell>
          <table:table-cell office:value-type="float" office:value="86.67" table:style-name="ce47">
            <text:p>86.67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清潔隊<text:s text:c="29"/></text:p>
          </table:table-cell>
          <table:table-cell office:value-type="float" office:value="21484000" table:style-name="ce45">
            <text:p>21,484,000</text:p>
          </table:table-cell>
          <table:table-cell office:value-type="float" office:value="9371000" table:style-name="ce45">
            <text:p>9,371,000</text:p>
          </table:table-cell>
          <table:table-cell table:number-columns-repeated="2" table:style-name="ce46"/>
          <table:table-cell office:value-type="float" office:value="1494486" table:style-name="ce45">
            <text:p>1,494,486</text:p>
          </table:table-cell>
          <table:table-cell office:value-type="float" office:value="8121767" table:style-name="ce45">
            <text:p>8,121,76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49233" table:style-name="ce45">
            <text:p>1,249,233</text:p>
          </table:table-cell>
          <table:table-cell office:value-type="float" office:value="86.67" table:style-name="ce47">
            <text:p>86.67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一般行政<text:s text:c="26"/></text:p>
          </table:table-cell>
          <table:table-cell office:value-type="float" office:value="13290000" table:style-name="ce45">
            <text:p>13,290,000</text:p>
          </table:table-cell>
          <table:table-cell office:value-type="float" office:value="6611000" table:style-name="ce45">
            <text:p>6,611,000</text:p>
          </table:table-cell>
          <table:table-cell table:number-columns-repeated="2" table:style-name="ce46"/>
          <table:table-cell office:value-type="float" office:value="844421" table:style-name="ce45">
            <text:p>844,421</text:p>
          </table:table-cell>
          <table:table-cell office:value-type="float" office:value="6383457" table:style-name="ce45">
            <text:p>6,383,45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7543" table:style-name="ce45">
            <text:p>227,543</text:p>
          </table:table-cell>
          <table:table-cell office:value-type="float" office:value="96.56" table:style-name="ce47">
            <text:p>96.56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一般行政<text:s text:c="25"/></text:p>
          </table:table-cell>
          <table:table-cell office:value-type="float" office:value="13290000" table:style-name="ce45">
            <text:p>13,290,000</text:p>
          </table:table-cell>
          <table:table-cell office:value-type="float" office:value="6611000" table:style-name="ce45">
            <text:p>6,611,000</text:p>
          </table:table-cell>
          <table:table-cell table:number-columns-repeated="2" table:style-name="ce46"/>
          <table:table-cell office:value-type="float" office:value="844421" table:style-name="ce45">
            <text:p>844,421</text:p>
          </table:table-cell>
          <table:table-cell office:value-type="float" office:value="6383457" table:style-name="ce45">
            <text:p>6,383,45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7543" table:style-name="ce45">
            <text:p>227,543</text:p>
          </table:table-cell>
          <table:table-cell office:value-type="float" office:value="96.56" table:style-name="ce47">
            <text:p>96.56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13290000" table:style-name="ce45">
            <text:p>13,290,000</text:p>
          </table:table-cell>
          <table:table-cell office:value-type="float" office:value="6611000" table:style-name="ce45">
            <text:p>6,611,000</text:p>
          </table:table-cell>
          <table:table-cell table:number-columns-repeated="2" table:style-name="ce46"/>
          <table:table-cell office:value-type="float" office:value="844421" table:style-name="ce45">
            <text:p>844,421</text:p>
          </table:table-cell>
          <table:table-cell office:value-type="float" office:value="6383457" table:style-name="ce45">
            <text:p>6,383,45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7543" table:style-name="ce45">
            <text:p>227,543</text:p>
          </table:table-cell>
          <table:table-cell office:value-type="float" office:value="96.56" table:style-name="ce47">
            <text:p>96.56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環保業務<text:s text:c="26"/></text:p>
          </table:table-cell>
          <table:table-cell office:value-type="float" office:value="8194000" table:style-name="ce45">
            <text:p>8,194,000</text:p>
          </table:table-cell>
          <table:table-cell office:value-type="float" office:value="2760000" table:style-name="ce45">
            <text:p>2,760,000</text:p>
          </table:table-cell>
          <table:table-cell table:number-columns-repeated="2" table:style-name="ce46"/>
          <table:table-cell office:value-type="float" office:value="650065" table:style-name="ce45">
            <text:p>650,065</text:p>
          </table:table-cell>
          <table:table-cell office:value-type="float" office:value="1738310" table:style-name="ce45">
            <text:p>1,738,3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21690" table:style-name="ce45">
            <text:p>1,021,690</text:p>
          </table:table-cell>
          <table:table-cell office:value-type="float" office:value="62.98" table:style-name="ce47">
            <text:p>62.98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環保業務<text:s text:c="25"/></text:p>
          </table:table-cell>
          <table:table-cell office:value-type="float" office:value="8194000" table:style-name="ce45">
            <text:p>8,194,000</text:p>
          </table:table-cell>
          <table:table-cell office:value-type="float" office:value="2760000" table:style-name="ce45">
            <text:p>2,760,000</text:p>
          </table:table-cell>
          <table:table-cell table:number-columns-repeated="2" table:style-name="ce46"/>
          <table:table-cell office:value-type="float" office:value="650065" table:style-name="ce45">
            <text:p>650,065</text:p>
          </table:table-cell>
          <table:table-cell office:value-type="float" office:value="1738310" table:style-name="ce45">
            <text:p>1,738,3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21690" table:style-name="ce45">
            <text:p>1,021,690</text:p>
          </table:table-cell>
          <table:table-cell office:value-type="float" office:value="62.98" table:style-name="ce47">
            <text:p>62.98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1561000" table:style-name="ce45">
            <text:p>1,561,000</text:p>
          </table:table-cell>
          <table:table-cell office:value-type="float" office:value="521000" table:style-name="ce45">
            <text:p>521,000</text:p>
          </table:table-cell>
          <table:table-cell table:number-columns-repeated="2" table:style-name="ce46"/>
          <table:table-cell office:value-type="float" office:value="188794" table:style-name="ce45">
            <text:p>188,794</text:p>
          </table:table-cell>
          <table:table-cell office:value-type="float" office:value="371194" table:style-name="ce45">
            <text:p>371,19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9806" table:style-name="ce45">
            <text:p>149,806</text:p>
          </table:table-cell>
          <table:table-cell office:value-type="float" office:value="71.25" table:style-name="ce47">
            <text:p>71.25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6593000" table:style-name="ce45">
            <text:p>6,593,000</text:p>
          </table:table-cell>
          <table:table-cell office:value-type="float" office:value="2199000" table:style-name="ce45">
            <text:p>2,199,000</text:p>
          </table:table-cell>
          <table:table-cell table:number-columns-repeated="2" table:style-name="ce46"/>
          <table:table-cell office:value-type="float" office:value="461271" table:style-name="ce45">
            <text:p>461,271</text:p>
          </table:table-cell>
          <table:table-cell office:value-type="float" office:value="1327116" table:style-name="ce45">
            <text:p>1,327,11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71884" table:style-name="ce45">
            <text:p>871,884</text:p>
          </table:table-cell>
          <table:table-cell office:value-type="float" office:value="60.35" table:style-name="ce47">
            <text:p>60.35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獎補助費<text:s text:c="24"/></text:p>
          </table:table-cell>
          <table:table-cell office:value-type="float" office:value="40000" table:style-name="ce45">
            <text:p>40,000</text:p>
          </table:table-cell>
          <table:table-cell office:value-type="float" office:value="40000" table:style-name="ce45">
            <text:p>40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40000" table:style-name="ce45">
            <text:p>40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7">
            <text:p>100.00</text:p>
          </table:table-cell>
          <table:table-cell table:number-columns-repeated="16369"/>
        </table:table-row>
        <table:table-row table:style-name="ro4">
          <table:table-cell office:value-type="float" office:value="19" table:style-name="ce48">
            <text:p>19</text:p>
          </table:table-cell>
          <table:table-cell office:value-type="string" table:style-name="ce49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50">
            <text:p>退休撫卹給付支出<text:s text:c="20"/></text:p>
          </table:table-cell>
          <table:table-cell office:value-type="float" office:value="9283000" table:style-name="ce51">
            <text:p>9,283,000</text:p>
          </table:table-cell>
          <table:table-cell office:value-type="float" office:value="6436000" table:style-name="ce51">
            <text:p>6,436,000</text:p>
          </table:table-cell>
          <table:table-cell table:number-columns-repeated="2" table:style-name="ce52"/>
          <table:table-cell office:value-type="float" office:value="0" table:style-name="ce51">
            <text:p>0</text:p>
          </table:table-cell>
          <table:table-cell office:value-type="float" office:value="6180207" table:style-name="ce51">
            <text:p>6,180,20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55793" table:style-name="ce51">
            <text:p>255,793</text:p>
          </table:table-cell>
          <table:table-cell office:value-type="float" office:value="96.03" table:style-name="ce53">
            <text:p>96.03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4 月 30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10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38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0">
            <text:p>代號及名稱</text:p>
          </table:table-cell>
          <table:covered-table-cell/>
          <table:covered-table-cell/>
          <table:table-cell office:value-type="string" table:style-name="ce40">
            <text:p>字</text:p>
          </table:table-cell>
          <table:table-cell office:value-type="string" table:style-name="ce41">
            <text:p>號</text:p>
          </table:table-cell>
          <table:covered-table-cell/>
          <table:covered-table-cell/>
          <table:table-cell office:value-type="string" table:style-name="ce40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9" table:style-name="ce42">
            <text:p>19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鄉(鎮、市)公所<text:s text:c="21"/></text:p>
          </table:table-cell>
          <table:table-cell office:value-type="float" office:value="9283000" table:style-name="ce45">
            <text:p>9,283,000</text:p>
          </table:table-cell>
          <table:table-cell office:value-type="float" office:value="6436000" table:style-name="ce45">
            <text:p>6,436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6180207" table:style-name="ce45">
            <text:p>6,180,20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5793" table:style-name="ce45">
            <text:p>255,793</text:p>
          </table:table-cell>
          <table:table-cell office:value-type="float" office:value="96.03" table:style-name="ce47">
            <text:p>96.03</text:p>
          </table:table-cell>
          <table:table-cell table:number-columns-repeated="16369"/>
        </table:table-row>
        <table:table-row table:style-name="ro4">
          <table:table-cell office:value-type="float" office:value="19" table:style-name="ce42">
            <text:p>19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公務人員退休給付<text:s text:c="18"/></text:p>
          </table:table-cell>
          <table:table-cell office:value-type="float" office:value="9283000" table:style-name="ce45">
            <text:p>9,283,000</text:p>
          </table:table-cell>
          <table:table-cell office:value-type="float" office:value="6436000" table:style-name="ce45">
            <text:p>6,436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6180207" table:style-name="ce45">
            <text:p>6,180,20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5793" table:style-name="ce45">
            <text:p>255,793</text:p>
          </table:table-cell>
          <table:table-cell office:value-type="float" office:value="96.03" table:style-name="ce47">
            <text:p>96.03</text:p>
          </table:table-cell>
          <table:table-cell table:number-columns-repeated="16369"/>
        </table:table-row>
        <table:table-row table:style-name="ro4">
          <table:table-cell office:value-type="float" office:value="19" table:style-name="ce42">
            <text:p>19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公務人員退休給付<text:s text:c="17"/></text:p>
          </table:table-cell>
          <table:table-cell office:value-type="float" office:value="9283000" table:style-name="ce45">
            <text:p>9,283,000</text:p>
          </table:table-cell>
          <table:table-cell office:value-type="float" office:value="6436000" table:style-name="ce45">
            <text:p>6,436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6180207" table:style-name="ce45">
            <text:p>6,180,20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5793" table:style-name="ce45">
            <text:p>255,793</text:p>
          </table:table-cell>
          <table:table-cell office:value-type="float" office:value="96.03" table:style-name="ce47">
            <text:p>96.03</text:p>
          </table:table-cell>
          <table:table-cell table:number-columns-repeated="16369"/>
        </table:table-row>
        <table:table-row table:style-name="ro4">
          <table:table-cell office:value-type="float" office:value="19" table:style-name="ce42">
            <text:p>19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5983000" table:style-name="ce45">
            <text:p>5,983,000</text:p>
          </table:table-cell>
          <table:table-cell office:value-type="float" office:value="3136000" table:style-name="ce45">
            <text:p>3,136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2887751" table:style-name="ce45">
            <text:p>2,887,7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8249" table:style-name="ce45">
            <text:p>248,249</text:p>
          </table:table-cell>
          <table:table-cell office:value-type="float" office:value="92.08" table:style-name="ce47">
            <text:p>92.08</text:p>
          </table:table-cell>
          <table:table-cell table:number-columns-repeated="16369"/>
        </table:table-row>
        <table:table-row table:style-name="ro4">
          <table:table-cell office:value-type="float" office:value="19" table:style-name="ce42">
            <text:p>19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獎補助費<text:s text:c="24"/></text:p>
          </table:table-cell>
          <table:table-cell office:value-type="float" office:value="3300000" table:style-name="ce45">
            <text:p>3,300,000</text:p>
          </table:table-cell>
          <table:table-cell office:value-type="float" office:value="3300000" table:style-name="ce45">
            <text:p>3,300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3292456" table:style-name="ce45">
            <text:p>3,292,45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544" table:style-name="ce45">
            <text:p>7,544</text:p>
          </table:table-cell>
          <table:table-cell office:value-type="float" office:value="99.77" table:style-name="ce47">
            <text:p>99.77</text:p>
          </table:table-cell>
          <table:table-cell table:number-columns-repeated="16369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其他支出<text:s text:c="28"/></text:p>
          </table:table-cell>
          <table:table-cell office:value-type="float" office:value="3919000" table:style-name="ce45">
            <text:p>3,919,000</text:p>
          </table:table-cell>
          <table:table-cell office:value-type="float" office:value="703135" table:style-name="ce45">
            <text:p>703,135</text:p>
          </table:table-cell>
          <table:table-cell table:number-columns-repeated="2" table:style-name="ce46"/>
          <table:table-cell office:value-type="float" office:value="24083" table:style-name="ce45">
            <text:p>24,083</text:p>
          </table:table-cell>
          <table:table-cell office:value-type="float" office:value="419792" table:style-name="ce45">
            <text:p>419,79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83343" table:style-name="ce45">
            <text:p>283,343</text:p>
          </table:table-cell>
          <table:table-cell office:value-type="float" office:value="59.7" table:style-name="ce47">
            <text:p>59.70</text:p>
          </table:table-cell>
          <table:table-cell table:number-columns-repeated="16369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鄉(鎮、市)公所<text:s text:c="21"/></text:p>
          </table:table-cell>
          <table:table-cell office:value-type="float" office:value="3919000" table:style-name="ce45">
            <text:p>3,919,000</text:p>
          </table:table-cell>
          <table:table-cell office:value-type="float" office:value="703135" table:style-name="ce45">
            <text:p>703,135</text:p>
          </table:table-cell>
          <table:table-cell table:number-columns-repeated="2" table:style-name="ce46"/>
          <table:table-cell office:value-type="float" office:value="24083" table:style-name="ce45">
            <text:p>24,083</text:p>
          </table:table-cell>
          <table:table-cell office:value-type="float" office:value="419792" table:style-name="ce45">
            <text:p>419,79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83343" table:style-name="ce45">
            <text:p>283,343</text:p>
          </table:table-cell>
          <table:table-cell office:value-type="float" office:value="59.7" table:style-name="ce47">
            <text:p>59.70</text:p>
          </table:table-cell>
          <table:table-cell table:number-columns-repeated="16369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公務人員各項補助<text:s text:c="18"/></text:p>
          </table:table-cell>
          <table:table-cell office:value-type="float" office:value="1350000" table:style-name="ce45">
            <text:p>1,350,000</text:p>
          </table:table-cell>
          <table:table-cell office:value-type="float" office:value="675000" table:style-name="ce45">
            <text:p>675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395709" table:style-name="ce45">
            <text:p>395,70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79291" table:style-name="ce45">
            <text:p>279,291</text:p>
          </table:table-cell>
          <table:table-cell office:value-type="float" office:value="58.62" table:style-name="ce47">
            <text:p>58.62</text:p>
          </table:table-cell>
          <table:table-cell table:number-columns-repeated="16369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公務人員各項補助<text:s text:c="17"/></text:p>
          </table:table-cell>
          <table:table-cell office:value-type="float" office:value="1350000" table:style-name="ce45">
            <text:p>1,350,000</text:p>
          </table:table-cell>
          <table:table-cell office:value-type="float" office:value="675000" table:style-name="ce45">
            <text:p>675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395709" table:style-name="ce45">
            <text:p>395,70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79291" table:style-name="ce45">
            <text:p>279,291</text:p>
          </table:table-cell>
          <table:table-cell office:value-type="float" office:value="58.62" table:style-name="ce47">
            <text:p>58.62</text:p>
          </table:table-cell>
          <table:table-cell table:number-columns-repeated="16369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人事費<text:s text:c="26"/></text:p>
          </table:table-cell>
          <table:table-cell office:value-type="float" office:value="1350000" table:style-name="ce45">
            <text:p>1,350,000</text:p>
          </table:table-cell>
          <table:table-cell office:value-type="float" office:value="675000" table:style-name="ce45">
            <text:p>675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395709" table:style-name="ce45">
            <text:p>395,70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79291" table:style-name="ce45">
            <text:p>279,291</text:p>
          </table:table-cell>
          <table:table-cell office:value-type="float" office:value="58.62" table:style-name="ce47">
            <text:p>58.62</text:p>
          </table:table-cell>
          <table:table-cell table:number-columns-repeated="16369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災害準備金<text:s text:c="24"/></text:p>
          </table:table-cell>
          <table:table-cell office:value-type="float" office:value="2569000" table:style-name="ce45">
            <text:p>2,569,000</text:p>
          </table:table-cell>
          <table:table-cell office:value-type="float" office:value="28135" table:style-name="ce45">
            <text:p>28,135</text:p>
          </table:table-cell>
          <table:table-cell table:number-columns-repeated="2" table:style-name="ce46"/>
          <table:table-cell office:value-type="float" office:value="24083" table:style-name="ce45">
            <text:p>24,083</text:p>
          </table:table-cell>
          <table:table-cell office:value-type="float" office:value="24083" table:style-name="ce45">
            <text:p>24,08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052" table:style-name="ce45">
            <text:p>4,052</text:p>
          </table:table-cell>
          <table:table-cell office:value-type="float" office:value="85.6" table:style-name="ce47">
            <text:p>85.60</text:p>
          </table:table-cell>
          <table:table-cell table:number-columns-repeated="16369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災害準備金<text:s text:c="23"/></text:p>
          </table:table-cell>
          <table:table-cell office:value-type="float" office:value="2569000" table:style-name="ce45">
            <text:p>2,569,000</text:p>
          </table:table-cell>
          <table:table-cell office:value-type="float" office:value="28135" table:style-name="ce45">
            <text:p>28,135</text:p>
          </table:table-cell>
          <table:table-cell table:number-columns-repeated="2" table:style-name="ce46"/>
          <table:table-cell office:value-type="float" office:value="24083" table:style-name="ce45">
            <text:p>24,083</text:p>
          </table:table-cell>
          <table:table-cell office:value-type="float" office:value="24083" table:style-name="ce45">
            <text:p>24,08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052" table:style-name="ce45">
            <text:p>4,052</text:p>
          </table:table-cell>
          <table:table-cell office:value-type="float" office:value="85.6" table:style-name="ce47">
            <text:p>85.60</text:p>
          </table:table-cell>
          <table:table-cell table:number-columns-repeated="16369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業務費<text:s text:c="26"/></text:p>
          </table:table-cell>
          <table:table-cell office:value-type="float" office:value="28135" table:style-name="ce45">
            <text:p>28,135</text:p>
          </table:table-cell>
          <table:table-cell office:value-type="float" office:value="28135" table:style-name="ce45">
            <text:p>28,135</text:p>
          </table:table-cell>
          <table:table-cell table:number-columns-repeated="2" table:style-name="ce46"/>
          <table:table-cell office:value-type="float" office:value="24083" table:style-name="ce45">
            <text:p>24,083</text:p>
          </table:table-cell>
          <table:table-cell office:value-type="float" office:value="24083" table:style-name="ce45">
            <text:p>24,08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052" table:style-name="ce45">
            <text:p>4,052</text:p>
          </table:table-cell>
          <table:table-cell office:value-type="float" office:value="85.6" table:style-name="ce47">
            <text:p>85.60</text:p>
          </table:table-cell>
          <table:table-cell table:number-columns-repeated="16369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預備金<text:s text:c="26"/></text:p>
          </table:table-cell>
          <table:table-cell office:value-type="float" office:value="2540865" table:style-name="ce45">
            <text:p>2,540,865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28" table:style-name="ce42">
            <text:p>28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第二預備金<text:s text:c="26"/></text:p>
          </table:table-cell>
          <table:table-cell office:value-type="float" office:value="1000000" table:style-name="ce45">
            <text:p>1,000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28" table:style-name="ce42">
            <text:p>28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第二預備金<text:s text:c="25"/></text:p>
          </table:table-cell>
          <table:table-cell office:value-type="float" office:value="1000000" table:style-name="ce45">
            <text:p>1,000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28" table:style-name="ce42">
            <text:p>2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第二預備金<text:s text:c="24"/></text:p>
          </table:table-cell>
          <table:table-cell office:value-type="float" office:value="1000000" table:style-name="ce45">
            <text:p>1,000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28" table:style-name="ce42">
            <text:p>2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第二預備金<text:s text:c="23"/></text:p>
          </table:table-cell>
          <table:table-cell office:value-type="float" office:value="1000000" table:style-name="ce45">
            <text:p>1,000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28" table:style-name="ce42">
            <text:p>2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預備金<text:s text:c="26"/></text:p>
          </table:table-cell>
          <table:table-cell office:value-type="float" office:value="1000000" table:style-name="ce45">
            <text:p>1,000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string" table:style-name="ce48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50">
            <text:p><text:s/>資 <text:s text:c="2"/>本 <text:s text:c="2"/>門 <text:s text:c="2"/>合 <text:s text:c="2"/>計<text:s text:c="13"/></text:p>
          </table:table-cell>
          <table:table-cell office:value-type="float" office:value="83222000" table:style-name="ce51">
            <text:p>83,222,000</text:p>
          </table:table-cell>
          <table:table-cell office:value-type="float" office:value="19636000" table:style-name="ce51">
            <text:p>19,636,000</text:p>
          </table:table-cell>
          <table:table-cell table:number-columns-repeated="2" table:style-name="ce52"/>
          <table:table-cell office:value-type="float" office:value="574700" table:style-name="ce51">
            <text:p>574,700</text:p>
          </table:table-cell>
          <table:table-cell office:value-type="float" office:value="1737780" table:style-name="ce51">
            <text:p>1,737,78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898220" table:style-name="ce51">
            <text:p>17,898,220</text:p>
          </table:table-cell>
          <table:table-cell office:value-type="float" office:value="8.85" table:style-name="ce53">
            <text:p>8.85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4 月 30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11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38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0">
            <text:p>代號及名稱</text:p>
          </table:table-cell>
          <table:covered-table-cell/>
          <table:covered-table-cell/>
          <table:table-cell office:value-type="string" table:style-name="ce40">
            <text:p>字</text:p>
          </table:table-cell>
          <table:table-cell office:value-type="string" table:style-name="ce41">
            <text:p>號</text:p>
          </table:table-cell>
          <table:covered-table-cell/>
          <table:covered-table-cell/>
          <table:table-cell office:value-type="string" table:style-name="ce40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政權行使支出 (資)<text:s text:c="19"/></text:p>
          </table:table-cell>
          <table:table-cell office:value-type="float" office:value="1105000" table:style-name="ce45">
            <text:p>1,105,000</text:p>
          </table:table-cell>
          <table:table-cell office:value-type="float" office:value="875000" table:style-name="ce45">
            <text:p>875,000</text:p>
          </table:table-cell>
          <table:table-cell table:number-columns-repeated="2" table:style-name="ce46"/>
          <table:table-cell office:value-type="float" office:value="235000" table:style-name="ce45">
            <text:p>235,000</text:p>
          </table:table-cell>
          <table:table-cell office:value-type="float" office:value="235000" table:style-name="ce45">
            <text:p>235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0000" table:style-name="ce45">
            <text:p>640,000</text:p>
          </table:table-cell>
          <table:table-cell office:value-type="float" office:value="26.86" table:style-name="ce47">
            <text:p>26.86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鄉(鎮、市)民代表會<text:s text:c="17"/></text:p>
          </table:table-cell>
          <table:table-cell office:value-type="float" office:value="1105000" table:style-name="ce45">
            <text:p>1,105,000</text:p>
          </table:table-cell>
          <table:table-cell office:value-type="float" office:value="875000" table:style-name="ce45">
            <text:p>875,000</text:p>
          </table:table-cell>
          <table:table-cell table:number-columns-repeated="2" table:style-name="ce46"/>
          <table:table-cell office:value-type="float" office:value="235000" table:style-name="ce45">
            <text:p>235,000</text:p>
          </table:table-cell>
          <table:table-cell office:value-type="float" office:value="235000" table:style-name="ce45">
            <text:p>235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0000" table:style-name="ce45">
            <text:p>640,000</text:p>
          </table:table-cell>
          <table:table-cell office:value-type="float" office:value="26.86" table:style-name="ce47">
            <text:p>26.86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一般建築及設備<text:s text:c="20"/></text:p>
          </table:table-cell>
          <table:table-cell office:value-type="float" office:value="1105000" table:style-name="ce45">
            <text:p>1,105,000</text:p>
          </table:table-cell>
          <table:table-cell office:value-type="float" office:value="875000" table:style-name="ce45">
            <text:p>875,000</text:p>
          </table:table-cell>
          <table:table-cell table:number-columns-repeated="2" table:style-name="ce46"/>
          <table:table-cell office:value-type="float" office:value="235000" table:style-name="ce45">
            <text:p>235,000</text:p>
          </table:table-cell>
          <table:table-cell office:value-type="float" office:value="235000" table:style-name="ce45">
            <text:p>235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0000" table:style-name="ce45">
            <text:p>640,000</text:p>
          </table:table-cell>
          <table:table-cell office:value-type="float" office:value="26.86" table:style-name="ce47">
            <text:p>26.86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一般建築及設備<text:s text:c="19"/></text:p>
          </table:table-cell>
          <table:table-cell office:value-type="float" office:value="1105000" table:style-name="ce45">
            <text:p>1,105,000</text:p>
          </table:table-cell>
          <table:table-cell office:value-type="float" office:value="875000" table:style-name="ce45">
            <text:p>875,000</text:p>
          </table:table-cell>
          <table:table-cell table:number-columns-repeated="2" table:style-name="ce46"/>
          <table:table-cell office:value-type="float" office:value="235000" table:style-name="ce45">
            <text:p>235,000</text:p>
          </table:table-cell>
          <table:table-cell office:value-type="float" office:value="235000" table:style-name="ce45">
            <text:p>235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0000" table:style-name="ce45">
            <text:p>640,000</text:p>
          </table:table-cell>
          <table:table-cell office:value-type="float" office:value="26.86" table:style-name="ce47">
            <text:p>26.86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設備及投資<text:s text:c="22"/></text:p>
          </table:table-cell>
          <table:table-cell office:value-type="float" office:value="1105000" table:style-name="ce45">
            <text:p>1,105,000</text:p>
          </table:table-cell>
          <table:table-cell office:value-type="float" office:value="875000" table:style-name="ce45">
            <text:p>875,000</text:p>
          </table:table-cell>
          <table:table-cell table:number-columns-repeated="2" table:style-name="ce46"/>
          <table:table-cell office:value-type="float" office:value="235000" table:style-name="ce45">
            <text:p>235,000</text:p>
          </table:table-cell>
          <table:table-cell office:value-type="float" office:value="235000" table:style-name="ce45">
            <text:p>235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0000" table:style-name="ce45">
            <text:p>640,000</text:p>
          </table:table-cell>
          <table:table-cell office:value-type="float" office:value="26.86" table:style-name="ce47">
            <text:p>26.86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行政支出 (資)<text:s text:c="23"/></text:p>
          </table:table-cell>
          <table:table-cell office:value-type="float" office:value="1005000" table:style-name="ce45">
            <text:p>1,005,000</text:p>
          </table:table-cell>
          <table:table-cell office:value-type="float" office:value="905000" table:style-name="ce45">
            <text:p>905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903945" table:style-name="ce45">
            <text:p>903,9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55" table:style-name="ce45">
            <text:p>1,055</text:p>
          </table:table-cell>
          <table:table-cell office:value-type="float" office:value="99.88" table:style-name="ce47">
            <text:p>99.88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鄉(鎮、市)公所<text:s text:c="21"/></text:p>
          </table:table-cell>
          <table:table-cell office:value-type="float" office:value="1005000" table:style-name="ce45">
            <text:p>1,005,000</text:p>
          </table:table-cell>
          <table:table-cell office:value-type="float" office:value="905000" table:style-name="ce45">
            <text:p>905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903945" table:style-name="ce45">
            <text:p>903,9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55" table:style-name="ce45">
            <text:p>1,055</text:p>
          </table:table-cell>
          <table:table-cell office:value-type="float" office:value="99.88" table:style-name="ce47">
            <text:p>99.88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一般建築及設備<text:s text:c="20"/></text:p>
          </table:table-cell>
          <table:table-cell office:value-type="float" office:value="1005000" table:style-name="ce45">
            <text:p>1,005,000</text:p>
          </table:table-cell>
          <table:table-cell office:value-type="float" office:value="905000" table:style-name="ce45">
            <text:p>905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903945" table:style-name="ce45">
            <text:p>903,9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55" table:style-name="ce45">
            <text:p>1,055</text:p>
          </table:table-cell>
          <table:table-cell office:value-type="float" office:value="99.88" table:style-name="ce47">
            <text:p>99.88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一般建築及設備<text:s text:c="19"/></text:p>
          </table:table-cell>
          <table:table-cell office:value-type="float" office:value="1005000" table:style-name="ce45">
            <text:p>1,005,000</text:p>
          </table:table-cell>
          <table:table-cell office:value-type="float" office:value="905000" table:style-name="ce45">
            <text:p>905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903945" table:style-name="ce45">
            <text:p>903,9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55" table:style-name="ce45">
            <text:p>1,055</text:p>
          </table:table-cell>
          <table:table-cell office:value-type="float" office:value="99.88" table:style-name="ce47">
            <text:p>99.88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設備及投資<text:s text:c="22"/></text:p>
          </table:table-cell>
          <table:table-cell office:value-type="float" office:value="1005000" table:style-name="ce45">
            <text:p>1,005,000</text:p>
          </table:table-cell>
          <table:table-cell office:value-type="float" office:value="905000" table:style-name="ce45">
            <text:p>905,00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903945" table:style-name="ce45">
            <text:p>903,9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55" table:style-name="ce45">
            <text:p>1,055</text:p>
          </table:table-cell>
          <table:table-cell office:value-type="float" office:value="99.88" table:style-name="ce47">
            <text:p>99.88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民政支出 (資)<text:s text:c="23"/></text:p>
          </table:table-cell>
          <table:table-cell office:value-type="float" office:value="1600000" table:style-name="ce45">
            <text:p>1,600,000</text:p>
          </table:table-cell>
          <table:table-cell office:value-type="float" office:value="640000" table:style-name="ce45">
            <text:p>640,000</text:p>
          </table:table-cell>
          <table:table-cell table:number-columns-repeated="2" table:style-name="ce46"/>
          <table:table-cell office:value-type="float" office:value="24000" table:style-name="ce45">
            <text:p>24,000</text:p>
          </table:table-cell>
          <table:table-cell office:value-type="float" office:value="36000" table:style-name="ce45">
            <text:p>36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4000" table:style-name="ce45">
            <text:p>604,000</text:p>
          </table:table-cell>
          <table:table-cell office:value-type="float" office:value="5.63" table:style-name="ce47">
            <text:p>5.63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鄉(鎮、市)公所<text:s text:c="21"/></text:p>
          </table:table-cell>
          <table:table-cell office:value-type="float" office:value="1600000" table:style-name="ce45">
            <text:p>1,600,000</text:p>
          </table:table-cell>
          <table:table-cell office:value-type="float" office:value="640000" table:style-name="ce45">
            <text:p>640,000</text:p>
          </table:table-cell>
          <table:table-cell table:number-columns-repeated="2" table:style-name="ce46"/>
          <table:table-cell office:value-type="float" office:value="24000" table:style-name="ce45">
            <text:p>24,000</text:p>
          </table:table-cell>
          <table:table-cell office:value-type="float" office:value="36000" table:style-name="ce45">
            <text:p>36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4000" table:style-name="ce45">
            <text:p>604,000</text:p>
          </table:table-cell>
          <table:table-cell office:value-type="float" office:value="5.63" table:style-name="ce47">
            <text:p>5.63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一般建築及設備<text:s text:c="20"/></text:p>
          </table:table-cell>
          <table:table-cell office:value-type="float" office:value="1600000" table:style-name="ce45">
            <text:p>1,600,000</text:p>
          </table:table-cell>
          <table:table-cell office:value-type="float" office:value="640000" table:style-name="ce45">
            <text:p>640,000</text:p>
          </table:table-cell>
          <table:table-cell table:number-columns-repeated="2" table:style-name="ce46"/>
          <table:table-cell office:value-type="float" office:value="24000" table:style-name="ce45">
            <text:p>24,000</text:p>
          </table:table-cell>
          <table:table-cell office:value-type="float" office:value="36000" table:style-name="ce45">
            <text:p>36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4000" table:style-name="ce45">
            <text:p>604,000</text:p>
          </table:table-cell>
          <table:table-cell office:value-type="float" office:value="5.63" table:style-name="ce47">
            <text:p>5.63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一般建築及設備<text:s text:c="19"/></text:p>
          </table:table-cell>
          <table:table-cell office:value-type="float" office:value="1600000" table:style-name="ce45">
            <text:p>1,600,000</text:p>
          </table:table-cell>
          <table:table-cell office:value-type="float" office:value="640000" table:style-name="ce45">
            <text:p>640,000</text:p>
          </table:table-cell>
          <table:table-cell table:number-columns-repeated="2" table:style-name="ce46"/>
          <table:table-cell office:value-type="float" office:value="24000" table:style-name="ce45">
            <text:p>24,000</text:p>
          </table:table-cell>
          <table:table-cell office:value-type="float" office:value="36000" table:style-name="ce45">
            <text:p>36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4000" table:style-name="ce45">
            <text:p>604,000</text:p>
          </table:table-cell>
          <table:table-cell office:value-type="float" office:value="5.63" table:style-name="ce47">
            <text:p>5.63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設備及投資<text:s text:c="22"/></text:p>
          </table:table-cell>
          <table:table-cell office:value-type="float" office:value="1600000" table:style-name="ce45">
            <text:p>1,600,000</text:p>
          </table:table-cell>
          <table:table-cell office:value-type="float" office:value="640000" table:style-name="ce45">
            <text:p>640,000</text:p>
          </table:table-cell>
          <table:table-cell table:number-columns-repeated="2" table:style-name="ce46"/>
          <table:table-cell office:value-type="float" office:value="24000" table:style-name="ce45">
            <text:p>24,000</text:p>
          </table:table-cell>
          <table:table-cell office:value-type="float" office:value="36000" table:style-name="ce45">
            <text:p>36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4000" table:style-name="ce45">
            <text:p>604,000</text:p>
          </table:table-cell>
          <table:table-cell office:value-type="float" office:value="5.63" table:style-name="ce47">
            <text:p>5.63</text:p>
          </table:table-cell>
          <table:table-cell table:number-columns-repeated="16369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交通支出 (資)<text:s text:c="23"/></text:p>
          </table:table-cell>
          <table:table-cell office:value-type="float" office:value="16685000" table:style-name="ce45">
            <text:p>16,685,000</text:p>
          </table:table-cell>
          <table:table-cell office:value-type="float" office:value="4800000" table:style-name="ce45">
            <text:p>4,800,000</text:p>
          </table:table-cell>
          <table:table-cell table:number-columns-repeated="2" table:style-name="ce46"/>
          <table:table-cell office:value-type="float" office:value="68250" table:style-name="ce45">
            <text:p>68,250</text:p>
          </table:table-cell>
          <table:table-cell office:value-type="float" office:value="68250" table:style-name="ce45">
            <text:p>68,25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31750" table:style-name="ce45">
            <text:p>4,731,750</text:p>
          </table:table-cell>
          <table:table-cell office:value-type="float" office:value="1.42" table:style-name="ce47">
            <text:p>1.42</text:p>
          </table:table-cell>
          <table:table-cell table:number-columns-repeated="16369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鄉(鎮、市)公所<text:s text:c="21"/></text:p>
          </table:table-cell>
          <table:table-cell office:value-type="float" office:value="16685000" table:style-name="ce45">
            <text:p>16,685,000</text:p>
          </table:table-cell>
          <table:table-cell office:value-type="float" office:value="4800000" table:style-name="ce45">
            <text:p>4,800,000</text:p>
          </table:table-cell>
          <table:table-cell table:number-columns-repeated="2" table:style-name="ce46"/>
          <table:table-cell office:value-type="float" office:value="68250" table:style-name="ce45">
            <text:p>68,250</text:p>
          </table:table-cell>
          <table:table-cell office:value-type="float" office:value="68250" table:style-name="ce45">
            <text:p>68,25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31750" table:style-name="ce45">
            <text:p>4,731,750</text:p>
          </table:table-cell>
          <table:table-cell office:value-type="float" office:value="1.42" table:style-name="ce47">
            <text:p>1.42</text:p>
          </table:table-cell>
          <table:table-cell table:number-columns-repeated="16369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道路橋樑工程<text:s text:c="22"/></text:p>
          </table:table-cell>
          <table:table-cell office:value-type="float" office:value="16685000" table:style-name="ce45">
            <text:p>16,685,000</text:p>
          </table:table-cell>
          <table:table-cell office:value-type="float" office:value="4800000" table:style-name="ce45">
            <text:p>4,800,000</text:p>
          </table:table-cell>
          <table:table-cell table:number-columns-repeated="2" table:style-name="ce46"/>
          <table:table-cell office:value-type="float" office:value="68250" table:style-name="ce45">
            <text:p>68,250</text:p>
          </table:table-cell>
          <table:table-cell office:value-type="float" office:value="68250" table:style-name="ce45">
            <text:p>68,25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31750" table:style-name="ce45">
            <text:p>4,731,750</text:p>
          </table:table-cell>
          <table:table-cell office:value-type="float" office:value="1.42" table:style-name="ce47">
            <text:p>1.42</text:p>
          </table:table-cell>
          <table:table-cell table:number-columns-repeated="16369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道路工程<text:s text:c="25"/></text:p>
          </table:table-cell>
          <table:table-cell office:value-type="float" office:value="16685000" table:style-name="ce45">
            <text:p>16,685,000</text:p>
          </table:table-cell>
          <table:table-cell office:value-type="float" office:value="4800000" table:style-name="ce45">
            <text:p>4,800,000</text:p>
          </table:table-cell>
          <table:table-cell table:number-columns-repeated="2" table:style-name="ce46"/>
          <table:table-cell office:value-type="float" office:value="68250" table:style-name="ce45">
            <text:p>68,250</text:p>
          </table:table-cell>
          <table:table-cell office:value-type="float" office:value="68250" table:style-name="ce45">
            <text:p>68,25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31750" table:style-name="ce45">
            <text:p>4,731,750</text:p>
          </table:table-cell>
          <table:table-cell office:value-type="float" office:value="1.42" table:style-name="ce47">
            <text:p>1.42</text:p>
          </table:table-cell>
          <table:table-cell table:number-columns-repeated="16369"/>
        </table:table-row>
        <table:table-row table:style-name="ro4">
          <table:table-cell office:value-type="float" office:value="10" table:style-name="ce48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<text:s text:c="4"/>設備及投資<text:s text:c="22"/></text:p>
          </table:table-cell>
          <table:table-cell office:value-type="float" office:value="16685000" table:style-name="ce51">
            <text:p>16,685,000</text:p>
          </table:table-cell>
          <table:table-cell office:value-type="float" office:value="4800000" table:style-name="ce51">
            <text:p>4,800,000</text:p>
          </table:table-cell>
          <table:table-cell table:number-columns-repeated="2" table:style-name="ce52"/>
          <table:table-cell office:value-type="float" office:value="68250" table:style-name="ce51">
            <text:p>68,250</text:p>
          </table:table-cell>
          <table:table-cell office:value-type="float" office:value="68250" table:style-name="ce51">
            <text:p>68,25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731750" table:style-name="ce51">
            <text:p>4,731,750</text:p>
          </table:table-cell>
          <table:table-cell office:value-type="float" office:value="1.42" table:style-name="ce53">
            <text:p>1.42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4 月 30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12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38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0">
            <text:p>代號及名稱</text:p>
          </table:table-cell>
          <table:covered-table-cell/>
          <table:covered-table-cell/>
          <table:table-cell office:value-type="string" table:style-name="ce40">
            <text:p>字</text:p>
          </table:table-cell>
          <table:table-cell office:value-type="string" table:style-name="ce41">
            <text:p>號</text:p>
          </table:table-cell>
          <table:covered-table-cell/>
          <table:covered-table-cell/>
          <table:table-cell office:value-type="string" table:style-name="ce40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其他經濟服務支出 (資)<text:s text:c="15"/></text:p>
          </table:table-cell>
          <table:table-cell office:value-type="float" office:value="62080000" table:style-name="ce45">
            <text:p>62,080,000</text:p>
          </table:table-cell>
          <table:table-cell office:value-type="float" office:value="12416000" table:style-name="ce45">
            <text:p>12,416,000</text:p>
          </table:table-cell>
          <table:table-cell table:number-columns-repeated="2" table:style-name="ce46"/>
          <table:table-cell office:value-type="float" office:value="247450" table:style-name="ce45">
            <text:p>247,450</text:p>
          </table:table-cell>
          <table:table-cell office:value-type="float" office:value="494585" table:style-name="ce45">
            <text:p>494,58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921415" table:style-name="ce45">
            <text:p>11,921,415</text:p>
          </table:table-cell>
          <table:table-cell office:value-type="float" office:value="3.98" table:style-name="ce47">
            <text:p>3.98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鄉(鎮、市)公所<text:s text:c="21"/></text:p>
          </table:table-cell>
          <table:table-cell office:value-type="float" office:value="62080000" table:style-name="ce45">
            <text:p>62,080,000</text:p>
          </table:table-cell>
          <table:table-cell office:value-type="float" office:value="12416000" table:style-name="ce45">
            <text:p>12,416,000</text:p>
          </table:table-cell>
          <table:table-cell table:number-columns-repeated="2" table:style-name="ce46"/>
          <table:table-cell office:value-type="float" office:value="247450" table:style-name="ce45">
            <text:p>247,450</text:p>
          </table:table-cell>
          <table:table-cell office:value-type="float" office:value="494585" table:style-name="ce45">
            <text:p>494,58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921415" table:style-name="ce45">
            <text:p>11,921,415</text:p>
          </table:table-cell>
          <table:table-cell office:value-type="float" office:value="3.98" table:style-name="ce47">
            <text:p>3.98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其他公共工程<text:s text:c="22"/></text:p>
          </table:table-cell>
          <table:table-cell office:value-type="float" office:value="62080000" table:style-name="ce45">
            <text:p>62,080,000</text:p>
          </table:table-cell>
          <table:table-cell office:value-type="float" office:value="12416000" table:style-name="ce45">
            <text:p>12,416,000</text:p>
          </table:table-cell>
          <table:table-cell table:number-columns-repeated="2" table:style-name="ce46"/>
          <table:table-cell office:value-type="float" office:value="247450" table:style-name="ce45">
            <text:p>247,450</text:p>
          </table:table-cell>
          <table:table-cell office:value-type="float" office:value="494585" table:style-name="ce45">
            <text:p>494,58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921415" table:style-name="ce45">
            <text:p>11,921,415</text:p>
          </table:table-cell>
          <table:table-cell office:value-type="float" office:value="3.98" table:style-name="ce47">
            <text:p>3.98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其他公共工程<text:s text:c="21"/></text:p>
          </table:table-cell>
          <table:table-cell office:value-type="float" office:value="62080000" table:style-name="ce45">
            <text:p>62,080,000</text:p>
          </table:table-cell>
          <table:table-cell office:value-type="float" office:value="12416000" table:style-name="ce45">
            <text:p>12,416,000</text:p>
          </table:table-cell>
          <table:table-cell table:number-columns-repeated="2" table:style-name="ce46"/>
          <table:table-cell office:value-type="float" office:value="247450" table:style-name="ce45">
            <text:p>247,450</text:p>
          </table:table-cell>
          <table:table-cell office:value-type="float" office:value="494585" table:style-name="ce45">
            <text:p>494,58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921415" table:style-name="ce45">
            <text:p>11,921,415</text:p>
          </table:table-cell>
          <table:table-cell office:value-type="float" office:value="3.98" table:style-name="ce47">
            <text:p>3.98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設備及投資<text:s text:c="22"/></text:p>
          </table:table-cell>
          <table:table-cell office:value-type="float" office:value="62080000" table:style-name="ce45">
            <text:p>62,080,000</text:p>
          </table:table-cell>
          <table:table-cell office:value-type="float" office:value="12416000" table:style-name="ce45">
            <text:p>12,416,000</text:p>
          </table:table-cell>
          <table:table-cell table:number-columns-repeated="2" table:style-name="ce46"/>
          <table:table-cell office:value-type="float" office:value="247450" table:style-name="ce45">
            <text:p>247,450</text:p>
          </table:table-cell>
          <table:table-cell office:value-type="float" office:value="494585" table:style-name="ce45">
            <text:p>494,58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921415" table:style-name="ce45">
            <text:p>11,921,415</text:p>
          </table:table-cell>
          <table:table-cell office:value-type="float" office:value="3.98" table:style-name="ce47">
            <text:p>3.98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環境保護支出 (資)<text:s text:c="19"/></text:p>
          </table:table-cell>
          <table:table-cell office:value-type="float" office:value="747000" table:style-name="ce45">
            <text:p>747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/>清潔隊<text:s text:c="29"/></text:p>
          </table:table-cell>
          <table:table-cell office:value-type="float" office:value="747000" table:style-name="ce45">
            <text:p>747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2"/></text:p>
          </table:table-cell>
          <table:table-cell office:value-type="string" table:style-name="ce44">
            <text:p><text:s text:c="2"/>一般建築及設備<text:s text:c="20"/></text:p>
          </table:table-cell>
          <table:table-cell office:value-type="float" office:value="747000" table:style-name="ce45">
            <text:p>747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3"/>一般建築及設備<text:s text:c="19"/></text:p>
          </table:table-cell>
          <table:table-cell office:value-type="float" office:value="747000" table:style-name="ce45">
            <text:p>747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4"/>設備及投資<text:s text:c="22"/></text:p>
          </table:table-cell>
          <table:table-cell office:value-type="float" office:value="747000" table:style-name="ce45">
            <text:p>747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number-rows-repeated="9" table:style-name="ro4">
          <table:table-cell table:style-name="ce42"/>
          <table:table-cell table:number-columns-repeated="3" table:style-name="ce43"/>
          <table:table-cell table:style-name="ce44"/>
          <table:table-cell table:number-columns-repeated="2" table:style-name="ce45"/>
          <table:table-cell table:number-columns-repeated="2" table:style-name="ce46"/>
          <table:table-cell table:number-columns-repeated="5" table:style-name="ce45"/>
          <table:table-cell table:style-name="ce47"/>
          <table:table-cell table:number-columns-repeated="16369"/>
        </table:table-row>
        <table:table-row table:style-name="ro4"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51"/>
          <table:table-cell table:number-columns-repeated="2" table:style-name="ce52"/>
          <table:table-cell table:number-columns-repeated="5" table:style-name="ce51"/>
          <table:table-cell table:style-name="ce5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number-rows-repeated="1048240" table:style-name="ro2">
          <table:table-cell table:number-columns-repeated="16384"/>
        </table:table-row>
      </table:table>
      <table:table table:name="106_05月報表" table:style-name="ta3"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5" table:default-cell-style-name="ce1"/>
        <table:table-column table:style-name="co10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5 月 31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 1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54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55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6">
            <text:p>節</text:p>
          </table:table-cell>
          <table:table-cell office:value-type="string" table:style-name="ce56">
            <text:p>代號及名稱</text:p>
          </table:table-cell>
          <table:covered-table-cell/>
          <table:covered-table-cell/>
          <table:table-cell office:value-type="string" table:style-name="ce56">
            <text:p>字</text:p>
          </table:table-cell>
          <table:table-cell office:value-type="string" table:style-name="ce57">
            <text:p>號</text:p>
          </table:table-cell>
          <table:covered-table-cell/>
          <table:covered-table-cell/>
          <table:table-cell office:value-type="string" table:style-name="ce56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42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經 <text:s text:c="2"/>資 <text:s text:c="2"/>門 <text:s text:c="2"/>合 <text:s text:c="2"/>計<text:s text:c="13"/></text:p>
          </table:table-cell>
          <table:table-cell office:value-type="float" office:value="256534000" table:style-name="ce45">
            <text:p>256,534,000</text:p>
          </table:table-cell>
          <table:table-cell office:value-type="float" office:value="107023645" table:style-name="ce45">
            <text:p>107,023,645</text:p>
          </table:table-cell>
          <table:table-cell table:number-columns-repeated="2" table:style-name="ce59"/>
          <table:table-cell office:value-type="float" office:value="12552858" table:style-name="ce45">
            <text:p>12,552,858</text:p>
          </table:table-cell>
          <table:table-cell office:value-type="float" office:value="78488225" table:style-name="ce45">
            <text:p>78,488,225</text:p>
          </table:table-cell>
          <table:table-cell office:value-type="float" office:value="0" table:style-name="ce45">
            <text:p>0</text:p>
          </table:table-cell>
          <table:table-cell office:value-type="float" office:value="113000" table:style-name="ce45">
            <text:p>113,000</text:p>
          </table:table-cell>
          <table:table-cell office:value-type="float" office:value="28422420" table:style-name="ce45">
            <text:p>28,422,420</text:p>
          </table:table-cell>
          <table:table-cell office:value-type="float" office:value="73.44" table:style-name="ce47">
            <text:p>73.44</text:p>
          </table:table-cell>
          <table:table-cell table:number-columns-repeated="16369"/>
        </table:table-row>
        <table:table-row table:style-name="ro4">
          <table:table-cell office:value-type="string" table:style-name="ce42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經 <text:s text:c="2"/>常 <text:s text:c="2"/>門 <text:s text:c="2"/>合 <text:s text:c="2"/>計<text:s text:c="13"/></text:p>
          </table:table-cell>
          <table:table-cell office:value-type="float" office:value="173312000" table:style-name="ce45">
            <text:p>173,312,000</text:p>
          </table:table-cell>
          <table:table-cell office:value-type="float" office:value="87087645" table:style-name="ce45">
            <text:p>87,087,645</text:p>
          </table:table-cell>
          <table:table-cell table:number-columns-repeated="2" table:style-name="ce59"/>
          <table:table-cell office:value-type="float" office:value="11409928" table:style-name="ce45">
            <text:p>11,409,928</text:p>
          </table:table-cell>
          <table:table-cell office:value-type="float" office:value="75607515" table:style-name="ce45">
            <text:p>75,607,515</text:p>
          </table:table-cell>
          <table:table-cell office:value-type="float" office:value="0" table:style-name="ce45">
            <text:p>0</text:p>
          </table:table-cell>
          <table:table-cell office:value-type="float" office:value="113000" table:style-name="ce45">
            <text:p>113,000</text:p>
          </table:table-cell>
          <table:table-cell office:value-type="float" office:value="11367130" table:style-name="ce45">
            <text:p>11,367,130</text:p>
          </table:table-cell>
          <table:table-cell office:value-type="float" office:value="86.95" table:style-name="ce47">
            <text:p>86.95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政權行使支出<text:s text:c="24"/></text:p>
          </table:table-cell>
          <table:table-cell office:value-type="float" office:value="19277000" table:style-name="ce45">
            <text:p>19,277,000</text:p>
          </table:table-cell>
          <table:table-cell office:value-type="float" office:value="11145000" table:style-name="ce45">
            <text:p>11,145,000</text:p>
          </table:table-cell>
          <table:table-cell table:number-columns-repeated="2" table:style-name="ce59"/>
          <table:table-cell office:value-type="float" office:value="1247492" table:style-name="ce45">
            <text:p>1,247,492</text:p>
          </table:table-cell>
          <table:table-cell office:value-type="float" office:value="11120884" table:style-name="ce45">
            <text:p>11,120,88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116" table:style-name="ce45">
            <text:p>24,116</text:p>
          </table:table-cell>
          <table:table-cell office:value-type="float" office:value="99.78" table:style-name="ce47">
            <text:p>99.78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鄉(鎮、市)民代表會<text:s text:c="17"/></text:p>
          </table:table-cell>
          <table:table-cell office:value-type="float" office:value="19277000" table:style-name="ce45">
            <text:p>19,277,000</text:p>
          </table:table-cell>
          <table:table-cell office:value-type="float" office:value="11145000" table:style-name="ce45">
            <text:p>11,145,000</text:p>
          </table:table-cell>
          <table:table-cell table:number-columns-repeated="2" table:style-name="ce59"/>
          <table:table-cell office:value-type="float" office:value="1247492" table:style-name="ce45">
            <text:p>1,247,492</text:p>
          </table:table-cell>
          <table:table-cell office:value-type="float" office:value="11120884" table:style-name="ce45">
            <text:p>11,120,88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116" table:style-name="ce45">
            <text:p>24,116</text:p>
          </table:table-cell>
          <table:table-cell office:value-type="float" office:value="99.78" table:style-name="ce47">
            <text:p>99.78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一般行政<text:s text:c="26"/></text:p>
          </table:table-cell>
          <table:table-cell office:value-type="float" office:value="6684000" table:style-name="ce45">
            <text:p>6,684,000</text:p>
          </table:table-cell>
          <table:table-cell office:value-type="float" office:value="4234000" table:style-name="ce45">
            <text:p>4,234,000</text:p>
          </table:table-cell>
          <table:table-cell table:number-columns-repeated="2" table:style-name="ce59"/>
          <table:table-cell office:value-type="float" office:value="395492" table:style-name="ce45">
            <text:p>395,492</text:p>
          </table:table-cell>
          <table:table-cell office:value-type="float" office:value="4209884" table:style-name="ce45">
            <text:p>4,209,88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116" table:style-name="ce45">
            <text:p>24,116</text:p>
          </table:table-cell>
          <table:table-cell office:value-type="float" office:value="99.43" table:style-name="ce47">
            <text:p>99.43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一般行政<text:s text:c="25"/></text:p>
          </table:table-cell>
          <table:table-cell office:value-type="float" office:value="6684000" table:style-name="ce45">
            <text:p>6,684,000</text:p>
          </table:table-cell>
          <table:table-cell office:value-type="float" office:value="4234000" table:style-name="ce45">
            <text:p>4,234,000</text:p>
          </table:table-cell>
          <table:table-cell table:number-columns-repeated="2" table:style-name="ce59"/>
          <table:table-cell office:value-type="float" office:value="395492" table:style-name="ce45">
            <text:p>395,492</text:p>
          </table:table-cell>
          <table:table-cell office:value-type="float" office:value="4209884" table:style-name="ce45">
            <text:p>4,209,88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116" table:style-name="ce45">
            <text:p>24,116</text:p>
          </table:table-cell>
          <table:table-cell office:value-type="float" office:value="99.43" table:style-name="ce47">
            <text:p>99.43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4606000" table:style-name="ce45">
            <text:p>4,606,000</text:p>
          </table:table-cell>
          <table:table-cell office:value-type="float" office:value="3142000" table:style-name="ce45">
            <text:p>3,142,000</text:p>
          </table:table-cell>
          <table:table-cell table:number-columns-repeated="2" table:style-name="ce59"/>
          <table:table-cell office:value-type="float" office:value="232492" table:style-name="ce45">
            <text:p>232,492</text:p>
          </table:table-cell>
          <table:table-cell office:value-type="float" office:value="3117884" table:style-name="ce45">
            <text:p>3,117,88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116" table:style-name="ce45">
            <text:p>24,116</text:p>
          </table:table-cell>
          <table:table-cell office:value-type="float" office:value="99.23" table:style-name="ce47">
            <text:p>99.23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2078000" table:style-name="ce45">
            <text:p>2,078,000</text:p>
          </table:table-cell>
          <table:table-cell office:value-type="float" office:value="1092000" table:style-name="ce45">
            <text:p>1,092,000</text:p>
          </table:table-cell>
          <table:table-cell table:number-columns-repeated="2" table:style-name="ce59"/>
          <table:table-cell office:value-type="float" office:value="163000" table:style-name="ce45">
            <text:p>163,000</text:p>
          </table:table-cell>
          <table:table-cell office:value-type="float" office:value="1092000" table:style-name="ce45">
            <text:p>1,092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7">
            <text:p>100.00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議事業務<text:s text:c="26"/></text:p>
          </table:table-cell>
          <table:table-cell office:value-type="float" office:value="12593000" table:style-name="ce45">
            <text:p>12,593,000</text:p>
          </table:table-cell>
          <table:table-cell office:value-type="float" office:value="6911000" table:style-name="ce45">
            <text:p>6,911,000</text:p>
          </table:table-cell>
          <table:table-cell table:number-columns-repeated="2" table:style-name="ce59"/>
          <table:table-cell office:value-type="float" office:value="852000" table:style-name="ce45">
            <text:p>852,000</text:p>
          </table:table-cell>
          <table:table-cell office:value-type="float" office:value="6911000" table:style-name="ce45">
            <text:p>6,911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7">
            <text:p>100.00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議事業務<text:s text:c="25"/></text:p>
          </table:table-cell>
          <table:table-cell office:value-type="float" office:value="12593000" table:style-name="ce45">
            <text:p>12,593,000</text:p>
          </table:table-cell>
          <table:table-cell office:value-type="float" office:value="6911000" table:style-name="ce45">
            <text:p>6,911,000</text:p>
          </table:table-cell>
          <table:table-cell table:number-columns-repeated="2" table:style-name="ce59"/>
          <table:table-cell office:value-type="float" office:value="852000" table:style-name="ce45">
            <text:p>852,000</text:p>
          </table:table-cell>
          <table:table-cell office:value-type="float" office:value="6911000" table:style-name="ce45">
            <text:p>6,911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7">
            <text:p>100.00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9316000" table:style-name="ce45">
            <text:p>9,316,000</text:p>
          </table:table-cell>
          <table:table-cell office:value-type="float" office:value="5139000" table:style-name="ce45">
            <text:p>5,139,000</text:p>
          </table:table-cell>
          <table:table-cell table:number-columns-repeated="2" table:style-name="ce59"/>
          <table:table-cell office:value-type="float" office:value="654000" table:style-name="ce45">
            <text:p>654,000</text:p>
          </table:table-cell>
          <table:table-cell office:value-type="float" office:value="5139000" table:style-name="ce45">
            <text:p>5,139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7">
            <text:p>100.00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3277000" table:style-name="ce45">
            <text:p>3,277,000</text:p>
          </table:table-cell>
          <table:table-cell office:value-type="float" office:value="1772000" table:style-name="ce45">
            <text:p>1,772,000</text:p>
          </table:table-cell>
          <table:table-cell table:number-columns-repeated="2" table:style-name="ce59"/>
          <table:table-cell office:value-type="float" office:value="198000" table:style-name="ce45">
            <text:p>198,000</text:p>
          </table:table-cell>
          <table:table-cell office:value-type="float" office:value="1772000" table:style-name="ce45">
            <text:p>1,772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7">
            <text:p>100.00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行政支出<text:s text:c="28"/></text:p>
          </table:table-cell>
          <table:table-cell office:value-type="float" office:value="23876000" table:style-name="ce45">
            <text:p>23,876,000</text:p>
          </table:table-cell>
          <table:table-cell office:value-type="float" office:value="11791000" table:style-name="ce45">
            <text:p>11,791,000</text:p>
          </table:table-cell>
          <table:table-cell table:number-columns-repeated="2" table:style-name="ce59"/>
          <table:table-cell office:value-type="float" office:value="1741851" table:style-name="ce45">
            <text:p>1,741,851</text:p>
          </table:table-cell>
          <table:table-cell office:value-type="float" office:value="10409582" table:style-name="ce45">
            <text:p>10,409,58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81418" table:style-name="ce45">
            <text:p>1,381,418</text:p>
          </table:table-cell>
          <table:table-cell office:value-type="float" office:value="88.28" table:style-name="ce47">
            <text:p>88.28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鄉(鎮、市)公所<text:s text:c="21"/></text:p>
          </table:table-cell>
          <table:table-cell office:value-type="float" office:value="23876000" table:style-name="ce45">
            <text:p>23,876,000</text:p>
          </table:table-cell>
          <table:table-cell office:value-type="float" office:value="11791000" table:style-name="ce45">
            <text:p>11,791,000</text:p>
          </table:table-cell>
          <table:table-cell table:number-columns-repeated="2" table:style-name="ce59"/>
          <table:table-cell office:value-type="float" office:value="1741851" table:style-name="ce45">
            <text:p>1,741,851</text:p>
          </table:table-cell>
          <table:table-cell office:value-type="float" office:value="10409582" table:style-name="ce45">
            <text:p>10,409,58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81418" table:style-name="ce45">
            <text:p>1,381,418</text:p>
          </table:table-cell>
          <table:table-cell office:value-type="float" office:value="88.28" table:style-name="ce47">
            <text:p>88.28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一般行政<text:s text:c="26"/></text:p>
          </table:table-cell>
          <table:table-cell office:value-type="float" office:value="19248000" table:style-name="ce45">
            <text:p>19,248,000</text:p>
          </table:table-cell>
          <table:table-cell office:value-type="float" office:value="10147000" table:style-name="ce45">
            <text:p>10,147,000</text:p>
          </table:table-cell>
          <table:table-cell table:number-columns-repeated="2" table:style-name="ce59"/>
          <table:table-cell office:value-type="float" office:value="1462931" table:style-name="ce45">
            <text:p>1,462,931</text:p>
          </table:table-cell>
          <table:table-cell office:value-type="float" office:value="9327413" table:style-name="ce45">
            <text:p>9,327,4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19587" table:style-name="ce45">
            <text:p>819,587</text:p>
          </table:table-cell>
          <table:table-cell office:value-type="float" office:value="91.92" table:style-name="ce47">
            <text:p>91.92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一般行政<text:s text:c="25"/></text:p>
          </table:table-cell>
          <table:table-cell office:value-type="float" office:value="19248000" table:style-name="ce45">
            <text:p>19,248,000</text:p>
          </table:table-cell>
          <table:table-cell office:value-type="float" office:value="10147000" table:style-name="ce45">
            <text:p>10,147,000</text:p>
          </table:table-cell>
          <table:table-cell table:number-columns-repeated="2" table:style-name="ce59"/>
          <table:table-cell office:value-type="float" office:value="1462931" table:style-name="ce45">
            <text:p>1,462,931</text:p>
          </table:table-cell>
          <table:table-cell office:value-type="float" office:value="9327413" table:style-name="ce45">
            <text:p>9,327,4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19587" table:style-name="ce45">
            <text:p>819,587</text:p>
          </table:table-cell>
          <table:table-cell office:value-type="float" office:value="91.92" table:style-name="ce47">
            <text:p>91.92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14249000" table:style-name="ce45">
            <text:p>14,249,000</text:p>
          </table:table-cell>
          <table:table-cell office:value-type="float" office:value="7979000" table:style-name="ce45">
            <text:p>7,979,000</text:p>
          </table:table-cell>
          <table:table-cell table:number-columns-repeated="2" table:style-name="ce59"/>
          <table:table-cell office:value-type="float" office:value="1012651" table:style-name="ce45">
            <text:p>1,012,651</text:p>
          </table:table-cell>
          <table:table-cell office:value-type="float" office:value="7617167" table:style-name="ce45">
            <text:p>7,617,16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1833" table:style-name="ce45">
            <text:p>361,833</text:p>
          </table:table-cell>
          <table:table-cell office:value-type="float" office:value="95.47" table:style-name="ce47">
            <text:p>95.47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4999000" table:style-name="ce45">
            <text:p>4,999,000</text:p>
          </table:table-cell>
          <table:table-cell office:value-type="float" office:value="2168000" table:style-name="ce45">
            <text:p>2,168,000</text:p>
          </table:table-cell>
          <table:table-cell table:number-columns-repeated="2" table:style-name="ce59"/>
          <table:table-cell office:value-type="float" office:value="450280" table:style-name="ce45">
            <text:p>450,280</text:p>
          </table:table-cell>
          <table:table-cell office:value-type="float" office:value="1710246" table:style-name="ce45">
            <text:p>1,710,24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7754" table:style-name="ce45">
            <text:p>457,754</text:p>
          </table:table-cell>
          <table:table-cell office:value-type="float" office:value="78.89" table:style-name="ce47">
            <text:p>78.89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主計業務<text:s text:c="26"/></text:p>
          </table:table-cell>
          <table:table-cell office:value-type="float" office:value="498000" table:style-name="ce45">
            <text:p>498,000</text:p>
          </table:table-cell>
          <table:table-cell office:value-type="float" office:value="233000" table:style-name="ce45">
            <text:p>233,000</text:p>
          </table:table-cell>
          <table:table-cell table:number-columns-repeated="2" table:style-name="ce59"/>
          <table:table-cell office:value-type="float" office:value="29358" table:style-name="ce45">
            <text:p>29,358</text:p>
          </table:table-cell>
          <table:table-cell office:value-type="float" office:value="168362" table:style-name="ce45">
            <text:p>168,36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638" table:style-name="ce45">
            <text:p>64,638</text:p>
          </table:table-cell>
          <table:table-cell office:value-type="float" office:value="72.260000000000005" table:style-name="ce47">
            <text:p>72.26</text:p>
          </table:table-cell>
          <table:table-cell table:number-columns-repeated="16369"/>
        </table:table-row>
        <table:table-row table:style-name="ro4"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60">
            <text:p><text:s text:c="3"/>主計業務<text:s text:c="25"/></text:p>
          </table:table-cell>
          <table:table-cell office:value-type="float" office:value="498000" table:style-name="ce51">
            <text:p>498,000</text:p>
          </table:table-cell>
          <table:table-cell office:value-type="float" office:value="233000" table:style-name="ce51">
            <text:p>233,000</text:p>
          </table:table-cell>
          <table:table-cell table:number-columns-repeated="2" table:style-name="ce61"/>
          <table:table-cell office:value-type="float" office:value="29358" table:style-name="ce51">
            <text:p>29,358</text:p>
          </table:table-cell>
          <table:table-cell office:value-type="float" office:value="168362" table:style-name="ce51">
            <text:p>168,36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4638" table:style-name="ce51">
            <text:p>64,638</text:p>
          </table:table-cell>
          <table:table-cell office:value-type="float" office:value="72.260000000000005" table:style-name="ce53">
            <text:p>72.26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5 月 31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 2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54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55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6">
            <text:p>節</text:p>
          </table:table-cell>
          <table:table-cell office:value-type="string" table:style-name="ce56">
            <text:p>代號及名稱</text:p>
          </table:table-cell>
          <table:covered-table-cell/>
          <table:covered-table-cell/>
          <table:table-cell office:value-type="string" table:style-name="ce56">
            <text:p>字</text:p>
          </table:table-cell>
          <table:table-cell office:value-type="string" table:style-name="ce57">
            <text:p>號</text:p>
          </table:table-cell>
          <table:covered-table-cell/>
          <table:covered-table-cell/>
          <table:table-cell office:value-type="string" table:style-name="ce56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6000" table:style-name="ce45">
            <text:p>6,000</text:p>
          </table:table-cell>
          <table:table-cell office:value-type="float" office:value="3000" table:style-name="ce45">
            <text:p>3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00" table:style-name="ce45">
            <text:p>3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492000" table:style-name="ce45">
            <text:p>492,000</text:p>
          </table:table-cell>
          <table:table-cell office:value-type="float" office:value="230000" table:style-name="ce45">
            <text:p>230,000</text:p>
          </table:table-cell>
          <table:table-cell table:number-columns-repeated="2" table:style-name="ce59"/>
          <table:table-cell office:value-type="float" office:value="29358" table:style-name="ce45">
            <text:p>29,358</text:p>
          </table:table-cell>
          <table:table-cell office:value-type="float" office:value="168362" table:style-name="ce45">
            <text:p>168,36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1638" table:style-name="ce45">
            <text:p>61,638</text:p>
          </table:table-cell>
          <table:table-cell office:value-type="float" office:value="73.2" table:style-name="ce47">
            <text:p>73.20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人事業務<text:s text:c="26"/></text:p>
          </table:table-cell>
          <table:table-cell office:value-type="float" office:value="1559000" table:style-name="ce45">
            <text:p>1,559,000</text:p>
          </table:table-cell>
          <table:table-cell office:value-type="float" office:value="927000" table:style-name="ce45">
            <text:p>927,000</text:p>
          </table:table-cell>
          <table:table-cell table:number-columns-repeated="2" table:style-name="ce59"/>
          <table:table-cell office:value-type="float" office:value="151471" table:style-name="ce45">
            <text:p>151,471</text:p>
          </table:table-cell>
          <table:table-cell office:value-type="float" office:value="437626" table:style-name="ce45">
            <text:p>437,62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89374" table:style-name="ce45">
            <text:p>489,374</text:p>
          </table:table-cell>
          <table:table-cell office:value-type="float" office:value="47.21" table:style-name="ce47">
            <text:p>47.21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人事業務<text:s text:c="25"/></text:p>
          </table:table-cell>
          <table:table-cell office:value-type="float" office:value="1559000" table:style-name="ce45">
            <text:p>1,559,000</text:p>
          </table:table-cell>
          <table:table-cell office:value-type="float" office:value="927000" table:style-name="ce45">
            <text:p>927,000</text:p>
          </table:table-cell>
          <table:table-cell table:number-columns-repeated="2" table:style-name="ce59"/>
          <table:table-cell office:value-type="float" office:value="151471" table:style-name="ce45">
            <text:p>151,471</text:p>
          </table:table-cell>
          <table:table-cell office:value-type="float" office:value="437626" table:style-name="ce45">
            <text:p>437,62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89374" table:style-name="ce45">
            <text:p>489,374</text:p>
          </table:table-cell>
          <table:table-cell office:value-type="float" office:value="47.21" table:style-name="ce47">
            <text:p>47.21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6000" table:style-name="ce45">
            <text:p>6,000</text:p>
          </table:table-cell>
          <table:table-cell office:value-type="float" office:value="4000" table:style-name="ce45">
            <text:p>4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000" table:style-name="ce45">
            <text:p>4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1479000" table:style-name="ce45">
            <text:p>1,479,000</text:p>
          </table:table-cell>
          <table:table-cell office:value-type="float" office:value="875000" table:style-name="ce45">
            <text:p>875,000</text:p>
          </table:table-cell>
          <table:table-cell table:number-columns-repeated="2" table:style-name="ce59"/>
          <table:table-cell office:value-type="float" office:value="133471" table:style-name="ce45">
            <text:p>133,471</text:p>
          </table:table-cell>
          <table:table-cell office:value-type="float" office:value="401626" table:style-name="ce45">
            <text:p>401,62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3374" table:style-name="ce45">
            <text:p>473,374</text:p>
          </table:table-cell>
          <table:table-cell office:value-type="float" office:value="45.9" table:style-name="ce47">
            <text:p>45.90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獎補助費<text:s text:c="24"/></text:p>
          </table:table-cell>
          <table:table-cell office:value-type="float" office:value="74000" table:style-name="ce45">
            <text:p>74,000</text:p>
          </table:table-cell>
          <table:table-cell office:value-type="float" office:value="48000" table:style-name="ce45">
            <text:p>48,000</text:p>
          </table:table-cell>
          <table:table-cell table:number-columns-repeated="2" table:style-name="ce59"/>
          <table:table-cell office:value-type="float" office:value="18000" table:style-name="ce45">
            <text:p>18,000</text:p>
          </table:table-cell>
          <table:table-cell office:value-type="float" office:value="36000" table:style-name="ce45">
            <text:p>36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000" table:style-name="ce45">
            <text:p>12,000</text:p>
          </table:table-cell>
          <table:table-cell office:value-type="float" office:value="75" table:style-name="ce47">
            <text:p>75.00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政風業務<text:s text:c="26"/></text:p>
          </table:table-cell>
          <table:table-cell office:value-type="float" office:value="7000" table:style-name="ce45">
            <text:p>7,000</text:p>
          </table:table-cell>
          <table:table-cell office:value-type="float" office:value="7000" table:style-name="ce45">
            <text:p>7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000" table:style-name="ce45">
            <text:p>7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政風業務<text:s text:c="25"/></text:p>
          </table:table-cell>
          <table:table-cell office:value-type="float" office:value="7000" table:style-name="ce45">
            <text:p>7,000</text:p>
          </table:table-cell>
          <table:table-cell office:value-type="float" office:value="7000" table:style-name="ce45">
            <text:p>7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000" table:style-name="ce45">
            <text:p>7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7000" table:style-name="ce45">
            <text:p>7,000</text:p>
          </table:table-cell>
          <table:table-cell office:value-type="float" office:value="7000" table:style-name="ce45">
            <text:p>7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000" table:style-name="ce45">
            <text:p>7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施政計畫綜合業務<text:s text:c="18"/></text:p>
          </table:table-cell>
          <table:table-cell office:value-type="float" office:value="2564000" table:style-name="ce45">
            <text:p>2,564,000</text:p>
          </table:table-cell>
          <table:table-cell office:value-type="float" office:value="477000" table:style-name="ce45">
            <text:p>477,000</text:p>
          </table:table-cell>
          <table:table-cell table:number-columns-repeated="2" table:style-name="ce59"/>
          <table:table-cell office:value-type="float" office:value="98091" table:style-name="ce45">
            <text:p>98,091</text:p>
          </table:table-cell>
          <table:table-cell office:value-type="float" office:value="476181" table:style-name="ce45">
            <text:p>476,18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19" table:style-name="ce45">
            <text:p>819</text:p>
          </table:table-cell>
          <table:table-cell office:value-type="float" office:value="99.83" table:style-name="ce47">
            <text:p>99.83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施政計畫綜合業務<text:s text:c="17"/></text:p>
          </table:table-cell>
          <table:table-cell office:value-type="float" office:value="2564000" table:style-name="ce45">
            <text:p>2,564,000</text:p>
          </table:table-cell>
          <table:table-cell office:value-type="float" office:value="477000" table:style-name="ce45">
            <text:p>477,000</text:p>
          </table:table-cell>
          <table:table-cell table:number-columns-repeated="2" table:style-name="ce59"/>
          <table:table-cell office:value-type="float" office:value="98091" table:style-name="ce45">
            <text:p>98,091</text:p>
          </table:table-cell>
          <table:table-cell office:value-type="float" office:value="476181" table:style-name="ce45">
            <text:p>476,18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19" table:style-name="ce45">
            <text:p>819</text:p>
          </table:table-cell>
          <table:table-cell office:value-type="float" office:value="99.83" table:style-name="ce47">
            <text:p>99.83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10000" table:style-name="ce45">
            <text:p>10,000</text:p>
          </table:table-cell>
          <table:table-cell office:value-type="float" office:value="4000" table:style-name="ce45">
            <text:p>4,000</text:p>
          </table:table-cell>
          <table:table-cell table:number-columns-repeated="2" table:style-name="ce59"/>
          <table:table-cell office:value-type="float" office:value="2886" table:style-name="ce45">
            <text:p>2,886</text:p>
          </table:table-cell>
          <table:table-cell office:value-type="float" office:value="2886" table:style-name="ce45">
            <text:p>2,88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14" table:style-name="ce45">
            <text:p>1,114</text:p>
          </table:table-cell>
          <table:table-cell office:value-type="float" office:value="72.150000000000006" table:style-name="ce47">
            <text:p>72.15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2554000" table:style-name="ce45">
            <text:p>2,554,000</text:p>
          </table:table-cell>
          <table:table-cell office:value-type="float" office:value="473000" table:style-name="ce45">
            <text:p>473,000</text:p>
          </table:table-cell>
          <table:table-cell table:number-columns-repeated="2" table:style-name="ce59"/>
          <table:table-cell office:value-type="float" office:value="95205" table:style-name="ce45">
            <text:p>95,205</text:p>
          </table:table-cell>
          <table:table-cell office:value-type="float" office:value="473295" table:style-name="ce45">
            <text:p>473,29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-295" table:style-name="ce45">
            <text:p>-295</text:p>
          </table:table-cell>
          <table:table-cell office:value-type="float" office:value="100.06" table:style-name="ce47">
            <text:p>100.06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民政支出<text:s text:c="28"/></text:p>
          </table:table-cell>
          <table:table-cell office:value-type="float" office:value="45173000" table:style-name="ce45">
            <text:p>45,173,000</text:p>
          </table:table-cell>
          <table:table-cell office:value-type="float" office:value="22519000" table:style-name="ce45">
            <text:p>22,519,000</text:p>
          </table:table-cell>
          <table:table-cell table:number-columns-repeated="2" table:style-name="ce59"/>
          <table:table-cell office:value-type="float" office:value="3984843" table:style-name="ce45">
            <text:p>3,984,843</text:p>
          </table:table-cell>
          <table:table-cell office:value-type="float" office:value="18725196" table:style-name="ce45">
            <text:p>18,725,196</text:p>
          </table:table-cell>
          <table:table-cell office:value-type="float" office:value="0" table:style-name="ce45">
            <text:p>0</text:p>
          </table:table-cell>
          <table:table-cell office:value-type="float" office:value="18000" table:style-name="ce45">
            <text:p>18,000</text:p>
          </table:table-cell>
          <table:table-cell office:value-type="float" office:value="3775804" table:style-name="ce45">
            <text:p>3,775,804</text:p>
          </table:table-cell>
          <table:table-cell office:value-type="float" office:value="83.23" table:style-name="ce47">
            <text:p>83.23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鄉(鎮、市)公所<text:s text:c="21"/></text:p>
          </table:table-cell>
          <table:table-cell office:value-type="float" office:value="45173000" table:style-name="ce45">
            <text:p>45,173,000</text:p>
          </table:table-cell>
          <table:table-cell office:value-type="float" office:value="22519000" table:style-name="ce45">
            <text:p>22,519,000</text:p>
          </table:table-cell>
          <table:table-cell table:number-columns-repeated="2" table:style-name="ce59"/>
          <table:table-cell office:value-type="float" office:value="3984843" table:style-name="ce45">
            <text:p>3,984,843</text:p>
          </table:table-cell>
          <table:table-cell office:value-type="float" office:value="18725196" table:style-name="ce45">
            <text:p>18,725,196</text:p>
          </table:table-cell>
          <table:table-cell office:value-type="float" office:value="0" table:style-name="ce45">
            <text:p>0</text:p>
          </table:table-cell>
          <table:table-cell office:value-type="float" office:value="18000" table:style-name="ce45">
            <text:p>18,000</text:p>
          </table:table-cell>
          <table:table-cell office:value-type="float" office:value="3775804" table:style-name="ce45">
            <text:p>3,775,804</text:p>
          </table:table-cell>
          <table:table-cell office:value-type="float" office:value="83.23" table:style-name="ce47">
            <text:p>83.23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民政業務<text:s text:c="26"/></text:p>
          </table:table-cell>
          <table:table-cell office:value-type="float" office:value="34721000" table:style-name="ce45">
            <text:p>34,721,000</text:p>
          </table:table-cell>
          <table:table-cell office:value-type="float" office:value="18754000" table:style-name="ce45">
            <text:p>18,754,000</text:p>
          </table:table-cell>
          <table:table-cell table:number-columns-repeated="2" table:style-name="ce59"/>
          <table:table-cell office:value-type="float" office:value="2798430" table:style-name="ce45">
            <text:p>2,798,430</text:p>
          </table:table-cell>
          <table:table-cell office:value-type="float" office:value="16018491" table:style-name="ce45">
            <text:p>16,018,49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735509" table:style-name="ce45">
            <text:p>2,735,509</text:p>
          </table:table-cell>
          <table:table-cell office:value-type="float" office:value="85.41" table:style-name="ce47">
            <text:p>85.41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一般行政<text:s text:c="25"/></text:p>
          </table:table-cell>
          <table:table-cell office:value-type="float" office:value="23161000" table:style-name="ce45">
            <text:p>23,161,000</text:p>
          </table:table-cell>
          <table:table-cell office:value-type="float" office:value="12973000" table:style-name="ce45">
            <text:p>12,973,000</text:p>
          </table:table-cell>
          <table:table-cell table:number-columns-repeated="2" table:style-name="ce59"/>
          <table:table-cell office:value-type="float" office:value="1425858" table:style-name="ce45">
            <text:p>1,425,858</text:p>
          </table:table-cell>
          <table:table-cell office:value-type="float" office:value="11892666" table:style-name="ce45">
            <text:p>11,892,66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80334" table:style-name="ce45">
            <text:p>1,080,334</text:p>
          </table:table-cell>
          <table:table-cell office:value-type="float" office:value="91.67" table:style-name="ce47">
            <text:p>91.67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23161000" table:style-name="ce45">
            <text:p>23,161,000</text:p>
          </table:table-cell>
          <table:table-cell office:value-type="float" office:value="12973000" table:style-name="ce45">
            <text:p>12,973,000</text:p>
          </table:table-cell>
          <table:table-cell table:number-columns-repeated="2" table:style-name="ce59"/>
          <table:table-cell office:value-type="float" office:value="1425858" table:style-name="ce45">
            <text:p>1,425,858</text:p>
          </table:table-cell>
          <table:table-cell office:value-type="float" office:value="11892666" table:style-name="ce45">
            <text:p>11,892,66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80334" table:style-name="ce45">
            <text:p>1,080,334</text:p>
          </table:table-cell>
          <table:table-cell office:value-type="float" office:value="91.67" table:style-name="ce47">
            <text:p>91.67</text:p>
          </table:table-cell>
          <table:table-cell table:number-columns-repeated="16369"/>
        </table:table-row>
        <table:table-row table:style-name="ro4">
          <table:table-cell office:value-type="float" office:value="3" table:style-name="ce48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60">
            <text:p><text:s text:c="3"/>自治行政<text:s text:c="25"/></text:p>
          </table:table-cell>
          <table:table-cell office:value-type="float" office:value="10839000" table:style-name="ce51">
            <text:p>10,839,000</text:p>
          </table:table-cell>
          <table:table-cell office:value-type="float" office:value="5414000" table:style-name="ce51">
            <text:p>5,414,000</text:p>
          </table:table-cell>
          <table:table-cell table:number-columns-repeated="2" table:style-name="ce61"/>
          <table:table-cell office:value-type="float" office:value="1370802" table:style-name="ce51">
            <text:p>1,370,802</text:p>
          </table:table-cell>
          <table:table-cell office:value-type="float" office:value="3901023" table:style-name="ce51">
            <text:p>3,901,02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12977" table:style-name="ce51">
            <text:p>1,512,977</text:p>
          </table:table-cell>
          <table:table-cell office:value-type="float" office:value="72.05" table:style-name="ce53">
            <text:p>72.05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5 月 31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 3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54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55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6">
            <text:p>節</text:p>
          </table:table-cell>
          <table:table-cell office:value-type="string" table:style-name="ce56">
            <text:p>代號及名稱</text:p>
          </table:table-cell>
          <table:covered-table-cell/>
          <table:covered-table-cell/>
          <table:table-cell office:value-type="string" table:style-name="ce56">
            <text:p>字</text:p>
          </table:table-cell>
          <table:table-cell office:value-type="string" table:style-name="ce57">
            <text:p>號</text:p>
          </table:table-cell>
          <table:covered-table-cell/>
          <table:covered-table-cell/>
          <table:table-cell office:value-type="string" table:style-name="ce56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320000" table:style-name="ce45">
            <text:p>320,000</text:p>
          </table:table-cell>
          <table:table-cell office:value-type="float" office:value="149000" table:style-name="ce45">
            <text:p>149,000</text:p>
          </table:table-cell>
          <table:table-cell table:number-columns-repeated="2" table:style-name="ce59"/>
          <table:table-cell office:value-type="float" office:value="22068" table:style-name="ce45">
            <text:p>22,068</text:p>
          </table:table-cell>
          <table:table-cell office:value-type="float" office:value="88272" table:style-name="ce45">
            <text:p>88,27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728" table:style-name="ce45">
            <text:p>60,728</text:p>
          </table:table-cell>
          <table:table-cell office:value-type="float" office:value="59.24" table:style-name="ce47">
            <text:p>59.24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10449000" table:style-name="ce45">
            <text:p>10,449,000</text:p>
          </table:table-cell>
          <table:table-cell office:value-type="float" office:value="5215000" table:style-name="ce45">
            <text:p>5,215,000</text:p>
          </table:table-cell>
          <table:table-cell table:number-columns-repeated="2" table:style-name="ce59"/>
          <table:table-cell office:value-type="float" office:value="1338734" table:style-name="ce45">
            <text:p>1,338,734</text:p>
          </table:table-cell>
          <table:table-cell office:value-type="float" office:value="3792751" table:style-name="ce45">
            <text:p>3,792,7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22249" table:style-name="ce45">
            <text:p>1,422,249</text:p>
          </table:table-cell>
          <table:table-cell office:value-type="float" office:value="72.73" table:style-name="ce47">
            <text:p>72.73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58">
            <text:p><text:s text:c="4"/>獎補助費<text:s text:c="24"/></text:p>
          </table:table-cell>
          <table:table-cell office:value-type="float" office:value="70000" table:style-name="ce45">
            <text:p>70,000</text:p>
          </table:table-cell>
          <table:table-cell office:value-type="float" office:value="50000" table:style-name="ce45">
            <text:p>50,000</text:p>
          </table:table-cell>
          <table:table-cell table:number-columns-repeated="2" table:style-name="ce59"/>
          <table:table-cell office:value-type="float" office:value="10000" table:style-name="ce45">
            <text:p>10,000</text:p>
          </table:table-cell>
          <table:table-cell office:value-type="float" office:value="20000" table:style-name="ce45">
            <text:p>20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000" table:style-name="ce45">
            <text:p>30,000</text:p>
          </table:table-cell>
          <table:table-cell office:value-type="float" office:value="40" table:style-name="ce47">
            <text:p>40.00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string" table:style-name="ce58">
            <text:p><text:s text:c="3"/>調解行政<text:s text:c="25"/></text:p>
          </table:table-cell>
          <table:table-cell office:value-type="float" office:value="450000" table:style-name="ce45">
            <text:p>450,000</text:p>
          </table:table-cell>
          <table:table-cell office:value-type="float" office:value="198000" table:style-name="ce45">
            <text:p>198,000</text:p>
          </table:table-cell>
          <table:table-cell table:number-columns-repeated="2" table:style-name="ce59"/>
          <table:table-cell office:value-type="float" office:value="552" table:style-name="ce45">
            <text:p>552</text:p>
          </table:table-cell>
          <table:table-cell office:value-type="float" office:value="166802" table:style-name="ce45">
            <text:p>166,80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198" table:style-name="ce45">
            <text:p>31,198</text:p>
          </table:table-cell>
          <table:table-cell office:value-type="float" office:value="84.24" table:style-name="ce47">
            <text:p>84.24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3000" table:style-name="ce45">
            <text:p>3,000</text:p>
          </table:table-cell>
          <table:table-cell office:value-type="float" office:value="3000" table:style-name="ce45">
            <text:p>3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00" table:style-name="ce45">
            <text:p>3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221000" table:style-name="ce45">
            <text:p>221,000</text:p>
          </table:table-cell>
          <table:table-cell office:value-type="float" office:value="195000" table:style-name="ce45">
            <text:p>195,000</text:p>
          </table:table-cell>
          <table:table-cell table:number-columns-repeated="2" table:style-name="ce59"/>
          <table:table-cell office:value-type="float" office:value="552" table:style-name="ce45">
            <text:p>552</text:p>
          </table:table-cell>
          <table:table-cell office:value-type="float" office:value="166802" table:style-name="ce45">
            <text:p>166,80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8198" table:style-name="ce45">
            <text:p>28,198</text:p>
          </table:table-cell>
          <table:table-cell office:value-type="float" office:value="85.54" table:style-name="ce47">
            <text:p>85.54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string" table:style-name="ce58">
            <text:p><text:s text:c="4"/>獎補助費<text:s text:c="24"/></text:p>
          </table:table-cell>
          <table:table-cell office:value-type="float" office:value="226000" table:style-name="ce45">
            <text:p>226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string" table:style-name="ce58">
            <text:p><text:s text:c="3"/>民防業務<text:s text:c="25"/></text:p>
          </table:table-cell>
          <table:table-cell office:value-type="float" office:value="271000" table:style-name="ce45">
            <text:p>271,000</text:p>
          </table:table-cell>
          <table:table-cell office:value-type="float" office:value="169000" table:style-name="ce45">
            <text:p>169,000</text:p>
          </table:table-cell>
          <table:table-cell table:number-columns-repeated="2" table:style-name="ce59"/>
          <table:table-cell office:value-type="float" office:value="1218" table:style-name="ce45">
            <text:p>1,218</text:p>
          </table:table-cell>
          <table:table-cell office:value-type="float" office:value="58000" table:style-name="ce45">
            <text:p>58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1000" table:style-name="ce45">
            <text:p>111,000</text:p>
          </table:table-cell>
          <table:table-cell office:value-type="float" office:value="34.32" table:style-name="ce47">
            <text:p>34.32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40000" table:style-name="ce45">
            <text:p>40,000</text:p>
          </table:table-cell>
          <table:table-cell office:value-type="float" office:value="25000" table:style-name="ce45">
            <text:p>25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000" table:style-name="ce45">
            <text:p>25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154000" table:style-name="ce45">
            <text:p>154,000</text:p>
          </table:table-cell>
          <table:table-cell office:value-type="float" office:value="84000" table:style-name="ce45">
            <text:p>84,000</text:p>
          </table:table-cell>
          <table:table-cell table:number-columns-repeated="2" table:style-name="ce59"/>
          <table:table-cell office:value-type="float" office:value="1218" table:style-name="ce45">
            <text:p>1,218</text:p>
          </table:table-cell>
          <table:table-cell office:value-type="float" office:value="5000" table:style-name="ce45">
            <text:p>5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9000" table:style-name="ce45">
            <text:p>79,000</text:p>
          </table:table-cell>
          <table:table-cell office:value-type="float" office:value="5.95" table:style-name="ce47">
            <text:p>5.95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string" table:style-name="ce58">
            <text:p><text:s text:c="4"/>獎補助費<text:s text:c="24"/></text:p>
          </table:table-cell>
          <table:table-cell office:value-type="float" office:value="77000" table:style-name="ce45">
            <text:p>77,000</text:p>
          </table:table-cell>
          <table:table-cell office:value-type="float" office:value="60000" table:style-name="ce45">
            <text:p>60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53000" table:style-name="ce45">
            <text:p>53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000" table:style-name="ce45">
            <text:p>7,000</text:p>
          </table:table-cell>
          <table:table-cell office:value-type="float" office:value="88.33" table:style-name="ce47">
            <text:p>88.33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役政業務<text:s text:c="26"/></text:p>
          </table:table-cell>
          <table:table-cell office:value-type="float" office:value="190000" table:style-name="ce45">
            <text:p>190,000</text:p>
          </table:table-cell>
          <table:table-cell office:value-type="float" office:value="158000" table:style-name="ce45">
            <text:p>158,000</text:p>
          </table:table-cell>
          <table:table-cell table:number-columns-repeated="2" table:style-name="ce59"/>
          <table:table-cell office:value-type="float" office:value="2573" table:style-name="ce45">
            <text:p>2,573</text:p>
          </table:table-cell>
          <table:table-cell office:value-type="float" office:value="19975" table:style-name="ce45">
            <text:p>19,9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8025" table:style-name="ce45">
            <text:p>138,025</text:p>
          </table:table-cell>
          <table:table-cell office:value-type="float" office:value="12.64" table:style-name="ce47">
            <text:p>12.64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役政管理<text:s text:c="25"/></text:p>
          </table:table-cell>
          <table:table-cell office:value-type="float" office:value="190000" table:style-name="ce45">
            <text:p>190,000</text:p>
          </table:table-cell>
          <table:table-cell office:value-type="float" office:value="158000" table:style-name="ce45">
            <text:p>158,000</text:p>
          </table:table-cell>
          <table:table-cell table:number-columns-repeated="2" table:style-name="ce59"/>
          <table:table-cell office:value-type="float" office:value="2573" table:style-name="ce45">
            <text:p>2,573</text:p>
          </table:table-cell>
          <table:table-cell office:value-type="float" office:value="19975" table:style-name="ce45">
            <text:p>19,9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8025" table:style-name="ce45">
            <text:p>138,025</text:p>
          </table:table-cell>
          <table:table-cell office:value-type="float" office:value="12.64" table:style-name="ce47">
            <text:p>12.64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7000" table:style-name="ce45">
            <text:p>7,000</text:p>
          </table:table-cell>
          <table:table-cell office:value-type="float" office:value="5000" table:style-name="ce45">
            <text:p>5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476" table:style-name="ce45">
            <text:p>47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24" table:style-name="ce45">
            <text:p>4,524</text:p>
          </table:table-cell>
          <table:table-cell office:value-type="float" office:value="9.52" table:style-name="ce47">
            <text:p>9.52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127000" table:style-name="ce45">
            <text:p>127,000</text:p>
          </table:table-cell>
          <table:table-cell office:value-type="float" office:value="97000" table:style-name="ce45">
            <text:p>97,000</text:p>
          </table:table-cell>
          <table:table-cell table:number-columns-repeated="2" table:style-name="ce59"/>
          <table:table-cell office:value-type="float" office:value="2413" table:style-name="ce45">
            <text:p>2,413</text:p>
          </table:table-cell>
          <table:table-cell office:value-type="float" office:value="14999" table:style-name="ce45">
            <text:p>14,99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2001" table:style-name="ce45">
            <text:p>82,001</text:p>
          </table:table-cell>
          <table:table-cell office:value-type="float" office:value="15.46" table:style-name="ce47">
            <text:p>15.46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獎補助費<text:s text:c="24"/></text:p>
          </table:table-cell>
          <table:table-cell office:value-type="float" office:value="56000" table:style-name="ce45">
            <text:p>56,000</text:p>
          </table:table-cell>
          <table:table-cell office:value-type="float" office:value="56000" table:style-name="ce45">
            <text:p>56,000</text:p>
          </table:table-cell>
          <table:table-cell table:number-columns-repeated="2" table:style-name="ce59"/>
          <table:table-cell office:value-type="float" office:value="160" table:style-name="ce45">
            <text:p>160</text:p>
          </table:table-cell>
          <table:table-cell office:value-type="float" office:value="4500" table:style-name="ce45">
            <text:p>4,5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500" table:style-name="ce45">
            <text:p>51,500</text:p>
          </table:table-cell>
          <table:table-cell office:value-type="float" office:value="8.0399999999999991" table:style-name="ce47">
            <text:p>8.04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地政業務<text:s text:c="26"/></text:p>
          </table:table-cell>
          <table:table-cell office:value-type="float" office:value="48000" table:style-name="ce45">
            <text:p>48,000</text:p>
          </table:table-cell>
          <table:table-cell office:value-type="float" office:value="31000" table:style-name="ce45">
            <text:p>31,000</text:p>
          </table:table-cell>
          <table:table-cell table:number-columns-repeated="2" table:style-name="ce59"/>
          <table:table-cell office:value-type="float" office:value="70" table:style-name="ce45">
            <text:p>70</text:p>
          </table:table-cell>
          <table:table-cell office:value-type="float" office:value="990" table:style-name="ce45">
            <text:p>99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010" table:style-name="ce45">
            <text:p>30,010</text:p>
          </table:table-cell>
          <table:table-cell office:value-type="float" office:value="3.19" table:style-name="ce47">
            <text:p>3.19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地政業務<text:s text:c="25"/></text:p>
          </table:table-cell>
          <table:table-cell office:value-type="float" office:value="48000" table:style-name="ce45">
            <text:p>48,000</text:p>
          </table:table-cell>
          <table:table-cell office:value-type="float" office:value="31000" table:style-name="ce45">
            <text:p>31,000</text:p>
          </table:table-cell>
          <table:table-cell table:number-columns-repeated="2" table:style-name="ce59"/>
          <table:table-cell office:value-type="float" office:value="70" table:style-name="ce45">
            <text:p>70</text:p>
          </table:table-cell>
          <table:table-cell office:value-type="float" office:value="990" table:style-name="ce45">
            <text:p>99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010" table:style-name="ce45">
            <text:p>30,010</text:p>
          </table:table-cell>
          <table:table-cell office:value-type="float" office:value="3.19" table:style-name="ce47">
            <text:p>3.19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48000" table:style-name="ce45">
            <text:p>48,000</text:p>
          </table:table-cell>
          <table:table-cell office:value-type="float" office:value="31000" table:style-name="ce45">
            <text:p>31,000</text:p>
          </table:table-cell>
          <table:table-cell table:number-columns-repeated="2" table:style-name="ce59"/>
          <table:table-cell office:value-type="float" office:value="70" table:style-name="ce45">
            <text:p>70</text:p>
          </table:table-cell>
          <table:table-cell office:value-type="float" office:value="990" table:style-name="ce45">
            <text:p>99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010" table:style-name="ce45">
            <text:p>30,010</text:p>
          </table:table-cell>
          <table:table-cell office:value-type="float" office:value="3.19" table:style-name="ce47">
            <text:p>3.19</text:p>
          </table:table-cell>
          <table:table-cell table:number-columns-repeated="16369"/>
        </table:table-row>
        <table:table-row table:style-name="ro4">
          <table:table-cell office:value-type="float" office:value="3" table:style-name="ce48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<text:s text:c="2"/></text:p>
          </table:table-cell>
          <table:table-cell office:value-type="string" table:style-name="ce60">
            <text:p><text:s text:c="2"/>原住民族業務<text:s text:c="22"/></text:p>
          </table:table-cell>
          <table:table-cell office:value-type="float" office:value="7205000" table:style-name="ce51">
            <text:p>7,205,000</text:p>
          </table:table-cell>
          <table:table-cell office:value-type="float" office:value="1985000" table:style-name="ce51">
            <text:p>1,985,000</text:p>
          </table:table-cell>
          <table:table-cell table:number-columns-repeated="2" table:style-name="ce61"/>
          <table:table-cell office:value-type="float" office:value="1024689" table:style-name="ce51">
            <text:p>1,024,689</text:p>
          </table:table-cell>
          <table:table-cell office:value-type="float" office:value="1700013" table:style-name="ce51">
            <text:p>1,700,013</text:p>
          </table:table-cell>
          <table:table-cell office:value-type="float" office:value="0" table:style-name="ce51">
            <text:p>0</text:p>
          </table:table-cell>
          <table:table-cell office:value-type="float" office:value="7000" table:style-name="ce51">
            <text:p>7,000</text:p>
          </table:table-cell>
          <table:table-cell office:value-type="float" office:value="277987" table:style-name="ce51">
            <text:p>277,987</text:p>
          </table:table-cell>
          <table:table-cell office:value-type="float" office:value="86" table:style-name="ce53">
            <text:p>86.00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5 月 31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 4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54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55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6">
            <text:p>節</text:p>
          </table:table-cell>
          <table:table-cell office:value-type="string" table:style-name="ce56">
            <text:p>代號及名稱</text:p>
          </table:table-cell>
          <table:covered-table-cell/>
          <table:covered-table-cell/>
          <table:table-cell office:value-type="string" table:style-name="ce56">
            <text:p>字</text:p>
          </table:table-cell>
          <table:table-cell office:value-type="string" table:style-name="ce57">
            <text:p>號</text:p>
          </table:table-cell>
          <table:covered-table-cell/>
          <table:covered-table-cell/>
          <table:table-cell office:value-type="string" table:style-name="ce56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原住民族業務<text:s text:c="21"/></text:p>
          </table:table-cell>
          <table:table-cell office:value-type="float" office:value="6117000" table:style-name="ce45">
            <text:p>6,117,000</text:p>
          </table:table-cell>
          <table:table-cell office:value-type="float" office:value="1576000" table:style-name="ce45">
            <text:p>1,576,000</text:p>
          </table:table-cell>
          <table:table-cell table:number-columns-repeated="2" table:style-name="ce59"/>
          <table:table-cell office:value-type="float" office:value="987721" table:style-name="ce45">
            <text:p>987,721</text:p>
          </table:table-cell>
          <table:table-cell office:value-type="float" office:value="1345042" table:style-name="ce45">
            <text:p>1,345,0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0958" table:style-name="ce45">
            <text:p>230,958</text:p>
          </table:table-cell>
          <table:table-cell office:value-type="float" office:value="85.35" table:style-name="ce47">
            <text:p>85.35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60000" table:style-name="ce45">
            <text:p>60,000</text:p>
          </table:table-cell>
          <table:table-cell office:value-type="float" office:value="24000" table:style-name="ce45">
            <text:p>24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2796" table:style-name="ce45">
            <text:p>2,79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204" table:style-name="ce45">
            <text:p>21,204</text:p>
          </table:table-cell>
          <table:table-cell office:value-type="float" office:value="11.65" table:style-name="ce47">
            <text:p>11.65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4265000" table:style-name="ce45">
            <text:p>4,265,000</text:p>
          </table:table-cell>
          <table:table-cell office:value-type="float" office:value="1300000" table:style-name="ce45">
            <text:p>1,300,000</text:p>
          </table:table-cell>
          <table:table-cell table:number-columns-repeated="2" table:style-name="ce59"/>
          <table:table-cell office:value-type="float" office:value="954721" table:style-name="ce45">
            <text:p>954,721</text:p>
          </table:table-cell>
          <table:table-cell office:value-type="float" office:value="1148246" table:style-name="ce45">
            <text:p>1,148,24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1754" table:style-name="ce45">
            <text:p>151,754</text:p>
          </table:table-cell>
          <table:table-cell office:value-type="float" office:value="88.33" table:style-name="ce47">
            <text:p>88.33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獎補助費<text:s text:c="24"/></text:p>
          </table:table-cell>
          <table:table-cell office:value-type="float" office:value="1792000" table:style-name="ce45">
            <text:p>1,792,000</text:p>
          </table:table-cell>
          <table:table-cell office:value-type="float" office:value="252000" table:style-name="ce45">
            <text:p>252,000</text:p>
          </table:table-cell>
          <table:table-cell table:number-columns-repeated="2" table:style-name="ce59"/>
          <table:table-cell office:value-type="float" office:value="33000" table:style-name="ce45">
            <text:p>33,000</text:p>
          </table:table-cell>
          <table:table-cell office:value-type="float" office:value="194000" table:style-name="ce45">
            <text:p>194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8000" table:style-name="ce45">
            <text:p>58,000</text:p>
          </table:table-cell>
          <table:table-cell office:value-type="float" office:value="76.98" table:style-name="ce47">
            <text:p>76.98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string" table:style-name="ce58">
            <text:p><text:s text:c="3"/>原住民保留地管理<text:s text:c="17"/></text:p>
          </table:table-cell>
          <table:table-cell office:value-type="float" office:value="1088000" table:style-name="ce45">
            <text:p>1,088,000</text:p>
          </table:table-cell>
          <table:table-cell office:value-type="float" office:value="409000" table:style-name="ce45">
            <text:p>409,000</text:p>
          </table:table-cell>
          <table:table-cell table:number-columns-repeated="2" table:style-name="ce59"/>
          <table:table-cell office:value-type="float" office:value="36968" table:style-name="ce45">
            <text:p>36,968</text:p>
          </table:table-cell>
          <table:table-cell office:value-type="float" office:value="354971" table:style-name="ce45">
            <text:p>354,971</text:p>
          </table:table-cell>
          <table:table-cell office:value-type="float" office:value="0" table:style-name="ce45">
            <text:p>0</text:p>
          </table:table-cell>
          <table:table-cell office:value-type="float" office:value="7000" table:style-name="ce45">
            <text:p>7,000</text:p>
          </table:table-cell>
          <table:table-cell office:value-type="float" office:value="47029" table:style-name="ce45">
            <text:p>47,029</text:p>
          </table:table-cell>
          <table:table-cell office:value-type="float" office:value="88.5" table:style-name="ce47">
            <text:p>88.50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16000" table:style-name="ce45">
            <text:p>16,000</text:p>
          </table:table-cell>
          <table:table-cell office:value-type="float" office:value="9000" table:style-name="ce45">
            <text:p>9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000" table:style-name="ce45">
            <text:p>9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1072000" table:style-name="ce45">
            <text:p>1,072,000</text:p>
          </table:table-cell>
          <table:table-cell office:value-type="float" office:value="400000" table:style-name="ce45">
            <text:p>400,000</text:p>
          </table:table-cell>
          <table:table-cell table:number-columns-repeated="2" table:style-name="ce59"/>
          <table:table-cell office:value-type="float" office:value="36968" table:style-name="ce45">
            <text:p>36,968</text:p>
          </table:table-cell>
          <table:table-cell office:value-type="float" office:value="354971" table:style-name="ce45">
            <text:p>354,971</text:p>
          </table:table-cell>
          <table:table-cell office:value-type="float" office:value="0" table:style-name="ce45">
            <text:p>0</text:p>
          </table:table-cell>
          <table:table-cell office:value-type="float" office:value="7000" table:style-name="ce45">
            <text:p>7,000</text:p>
          </table:table-cell>
          <table:table-cell office:value-type="float" office:value="38029" table:style-name="ce45">
            <text:p>38,029</text:p>
          </table:table-cell>
          <table:table-cell office:value-type="float" office:value="90.49" table:style-name="ce47">
            <text:p>90.49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公墓管理<text:s text:c="26"/></text:p>
          </table:table-cell>
          <table:table-cell office:value-type="float" office:value="3009000" table:style-name="ce45">
            <text:p>3,009,000</text:p>
          </table:table-cell>
          <table:table-cell office:value-type="float" office:value="1591000" table:style-name="ce45">
            <text:p>1,591,000</text:p>
          </table:table-cell>
          <table:table-cell table:number-columns-repeated="2" table:style-name="ce59"/>
          <table:table-cell office:value-type="float" office:value="159081" table:style-name="ce45">
            <text:p>159,081</text:p>
          </table:table-cell>
          <table:table-cell office:value-type="float" office:value="985727" table:style-name="ce45">
            <text:p>985,727</text:p>
          </table:table-cell>
          <table:table-cell office:value-type="float" office:value="0" table:style-name="ce45">
            <text:p>0</text:p>
          </table:table-cell>
          <table:table-cell office:value-type="float" office:value="11000" table:style-name="ce45">
            <text:p>11,000</text:p>
          </table:table-cell>
          <table:table-cell office:value-type="float" office:value="594273" table:style-name="ce45">
            <text:p>594,273</text:p>
          </table:table-cell>
          <table:table-cell office:value-type="float" office:value="62.65" table:style-name="ce47">
            <text:p>62.65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公墓管理<text:s text:c="25"/></text:p>
          </table:table-cell>
          <table:table-cell office:value-type="float" office:value="3009000" table:style-name="ce45">
            <text:p>3,009,000</text:p>
          </table:table-cell>
          <table:table-cell office:value-type="float" office:value="1591000" table:style-name="ce45">
            <text:p>1,591,000</text:p>
          </table:table-cell>
          <table:table-cell table:number-columns-repeated="2" table:style-name="ce59"/>
          <table:table-cell office:value-type="float" office:value="159081" table:style-name="ce45">
            <text:p>159,081</text:p>
          </table:table-cell>
          <table:table-cell office:value-type="float" office:value="985727" table:style-name="ce45">
            <text:p>985,727</text:p>
          </table:table-cell>
          <table:table-cell office:value-type="float" office:value="0" table:style-name="ce45">
            <text:p>0</text:p>
          </table:table-cell>
          <table:table-cell office:value-type="float" office:value="11000" table:style-name="ce45">
            <text:p>11,000</text:p>
          </table:table-cell>
          <table:table-cell office:value-type="float" office:value="594273" table:style-name="ce45">
            <text:p>594,273</text:p>
          </table:table-cell>
          <table:table-cell office:value-type="float" office:value="62.65" table:style-name="ce47">
            <text:p>62.65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603000" table:style-name="ce45">
            <text:p>603,000</text:p>
          </table:table-cell>
          <table:table-cell office:value-type="float" office:value="335000" table:style-name="ce45">
            <text:p>335,000</text:p>
          </table:table-cell>
          <table:table-cell table:number-columns-repeated="2" table:style-name="ce59"/>
          <table:table-cell office:value-type="float" office:value="44825" table:style-name="ce45">
            <text:p>44,825</text:p>
          </table:table-cell>
          <table:table-cell office:value-type="float" office:value="256911" table:style-name="ce45">
            <text:p>256,91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8089" table:style-name="ce45">
            <text:p>78,089</text:p>
          </table:table-cell>
          <table:table-cell office:value-type="float" office:value="76.69" table:style-name="ce47">
            <text:p>76.69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2406000" table:style-name="ce45">
            <text:p>2,406,000</text:p>
          </table:table-cell>
          <table:table-cell office:value-type="float" office:value="1256000" table:style-name="ce45">
            <text:p>1,256,000</text:p>
          </table:table-cell>
          <table:table-cell table:number-columns-repeated="2" table:style-name="ce59"/>
          <table:table-cell office:value-type="float" office:value="114256" table:style-name="ce45">
            <text:p>114,256</text:p>
          </table:table-cell>
          <table:table-cell office:value-type="float" office:value="728816" table:style-name="ce45">
            <text:p>728,816</text:p>
          </table:table-cell>
          <table:table-cell office:value-type="float" office:value="0" table:style-name="ce45">
            <text:p>0</text:p>
          </table:table-cell>
          <table:table-cell office:value-type="float" office:value="11000" table:style-name="ce45">
            <text:p>11,000</text:p>
          </table:table-cell>
          <table:table-cell office:value-type="float" office:value="516184" table:style-name="ce45">
            <text:p>516,184</text:p>
          </table:table-cell>
          <table:table-cell office:value-type="float" office:value="58.9" table:style-name="ce47">
            <text:p>58.90</text:p>
          </table:table-cell>
          <table:table-cell table:number-columns-repeated="1636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財務支出<text:s text:c="28"/></text:p>
          </table:table-cell>
          <table:table-cell office:value-type="float" office:value="4301000" table:style-name="ce45">
            <text:p>4,301,000</text:p>
          </table:table-cell>
          <table:table-cell office:value-type="float" office:value="2351000" table:style-name="ce45">
            <text:p>2,351,000</text:p>
          </table:table-cell>
          <table:table-cell table:number-columns-repeated="2" table:style-name="ce59"/>
          <table:table-cell office:value-type="float" office:value="186094" table:style-name="ce45">
            <text:p>186,094</text:p>
          </table:table-cell>
          <table:table-cell office:value-type="float" office:value="1838723" table:style-name="ce45">
            <text:p>1,838,7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2277" table:style-name="ce45">
            <text:p>512,277</text:p>
          </table:table-cell>
          <table:table-cell office:value-type="float" office:value="78.209999999999994" table:style-name="ce47">
            <text:p>78.21</text:p>
          </table:table-cell>
          <table:table-cell table:number-columns-repeated="1636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鄉(鎮、市)公所<text:s text:c="21"/></text:p>
          </table:table-cell>
          <table:table-cell office:value-type="float" office:value="4301000" table:style-name="ce45">
            <text:p>4,301,000</text:p>
          </table:table-cell>
          <table:table-cell office:value-type="float" office:value="2351000" table:style-name="ce45">
            <text:p>2,351,000</text:p>
          </table:table-cell>
          <table:table-cell table:number-columns-repeated="2" table:style-name="ce59"/>
          <table:table-cell office:value-type="float" office:value="186094" table:style-name="ce45">
            <text:p>186,094</text:p>
          </table:table-cell>
          <table:table-cell office:value-type="float" office:value="1838723" table:style-name="ce45">
            <text:p>1,838,7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2277" table:style-name="ce45">
            <text:p>512,277</text:p>
          </table:table-cell>
          <table:table-cell office:value-type="float" office:value="78.209999999999994" table:style-name="ce47">
            <text:p>78.21</text:p>
          </table:table-cell>
          <table:table-cell table:number-columns-repeated="1636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財政及公產業務<text:s text:c="20"/></text:p>
          </table:table-cell>
          <table:table-cell office:value-type="float" office:value="4301000" table:style-name="ce45">
            <text:p>4,301,000</text:p>
          </table:table-cell>
          <table:table-cell office:value-type="float" office:value="2351000" table:style-name="ce45">
            <text:p>2,351,000</text:p>
          </table:table-cell>
          <table:table-cell table:number-columns-repeated="2" table:style-name="ce59"/>
          <table:table-cell office:value-type="float" office:value="186094" table:style-name="ce45">
            <text:p>186,094</text:p>
          </table:table-cell>
          <table:table-cell office:value-type="float" office:value="1838723" table:style-name="ce45">
            <text:p>1,838,7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2277" table:style-name="ce45">
            <text:p>512,277</text:p>
          </table:table-cell>
          <table:table-cell office:value-type="float" office:value="78.209999999999994" table:style-name="ce47">
            <text:p>78.21</text:p>
          </table:table-cell>
          <table:table-cell table:number-columns-repeated="1636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一般行政<text:s text:c="25"/></text:p>
          </table:table-cell>
          <table:table-cell office:value-type="float" office:value="3829000" table:style-name="ce45">
            <text:p>3,829,000</text:p>
          </table:table-cell>
          <table:table-cell office:value-type="float" office:value="2130000" table:style-name="ce45">
            <text:p>2,130,000</text:p>
          </table:table-cell>
          <table:table-cell table:number-columns-repeated="2" table:style-name="ce59"/>
          <table:table-cell office:value-type="float" office:value="151887" table:style-name="ce45">
            <text:p>151,887</text:p>
          </table:table-cell>
          <table:table-cell office:value-type="float" office:value="1681564" table:style-name="ce45">
            <text:p>1,681,5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48436" table:style-name="ce45">
            <text:p>448,436</text:p>
          </table:table-cell>
          <table:table-cell office:value-type="float" office:value="78.95" table:style-name="ce47">
            <text:p>78.95</text:p>
          </table:table-cell>
          <table:table-cell table:number-columns-repeated="1636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3829000" table:style-name="ce45">
            <text:p>3,829,000</text:p>
          </table:table-cell>
          <table:table-cell office:value-type="float" office:value="2130000" table:style-name="ce45">
            <text:p>2,130,000</text:p>
          </table:table-cell>
          <table:table-cell table:number-columns-repeated="2" table:style-name="ce59"/>
          <table:table-cell office:value-type="float" office:value="151887" table:style-name="ce45">
            <text:p>151,887</text:p>
          </table:table-cell>
          <table:table-cell office:value-type="float" office:value="1681564" table:style-name="ce45">
            <text:p>1,681,5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48436" table:style-name="ce45">
            <text:p>448,436</text:p>
          </table:table-cell>
          <table:table-cell office:value-type="float" office:value="78.95" table:style-name="ce47">
            <text:p>78.95</text:p>
          </table:table-cell>
          <table:table-cell table:number-columns-repeated="1636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58">
            <text:p><text:s text:c="3"/>財稅管理<text:s text:c="25"/></text:p>
          </table:table-cell>
          <table:table-cell office:value-type="float" office:value="472000" table:style-name="ce45">
            <text:p>472,000</text:p>
          </table:table-cell>
          <table:table-cell office:value-type="float" office:value="221000" table:style-name="ce45">
            <text:p>221,000</text:p>
          </table:table-cell>
          <table:table-cell table:number-columns-repeated="2" table:style-name="ce59"/>
          <table:table-cell office:value-type="float" office:value="34207" table:style-name="ce45">
            <text:p>34,207</text:p>
          </table:table-cell>
          <table:table-cell office:value-type="float" office:value="157159" table:style-name="ce45">
            <text:p>157,15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3841" table:style-name="ce45">
            <text:p>63,841</text:p>
          </table:table-cell>
          <table:table-cell office:value-type="float" office:value="71.11" table:style-name="ce47">
            <text:p>71.11</text:p>
          </table:table-cell>
          <table:table-cell table:number-columns-repeated="1636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20000" table:style-name="ce45">
            <text:p>20,000</text:p>
          </table:table-cell>
          <table:table-cell office:value-type="float" office:value="10000" table:style-name="ce45">
            <text:p>10,000</text:p>
          </table:table-cell>
          <table:table-cell table:number-columns-repeated="2" table:style-name="ce59"/>
          <table:table-cell office:value-type="float" office:value="759" table:style-name="ce45">
            <text:p>759</text:p>
          </table:table-cell>
          <table:table-cell office:value-type="float" office:value="759" table:style-name="ce45">
            <text:p>75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241" table:style-name="ce45">
            <text:p>9,241</text:p>
          </table:table-cell>
          <table:table-cell office:value-type="float" office:value="7.59" table:style-name="ce47">
            <text:p>7.59</text:p>
          </table:table-cell>
          <table:table-cell table:number-columns-repeated="1636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452000" table:style-name="ce45">
            <text:p>452,000</text:p>
          </table:table-cell>
          <table:table-cell office:value-type="float" office:value="211000" table:style-name="ce45">
            <text:p>211,000</text:p>
          </table:table-cell>
          <table:table-cell table:number-columns-repeated="2" table:style-name="ce59"/>
          <table:table-cell office:value-type="float" office:value="33448" table:style-name="ce45">
            <text:p>33,448</text:p>
          </table:table-cell>
          <table:table-cell office:value-type="float" office:value="156400" table:style-name="ce45">
            <text:p>156,4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4600" table:style-name="ce45">
            <text:p>54,600</text:p>
          </table:table-cell>
          <table:table-cell office:value-type="float" office:value="74.12" table:style-name="ce47">
            <text:p>74.12</text:p>
          </table:table-cell>
          <table:table-cell table:number-columns-repeated="16369"/>
        </table:table-row>
        <table:table-row table:style-name="ro4">
          <table:table-cell office:value-type="float" office:value="5" table:style-name="ce48">
            <text:p>5</text:p>
          </table:table-cell>
          <table:table-cell office:value-type="string" table:style-name="ce49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60">
            <text:p>教育支出<text:s text:c="28"/></text:p>
          </table:table-cell>
          <table:table-cell office:value-type="float" office:value="6293000" table:style-name="ce51">
            <text:p>6,293,000</text:p>
          </table:table-cell>
          <table:table-cell office:value-type="float" office:value="3487000" table:style-name="ce51">
            <text:p>3,487,000</text:p>
          </table:table-cell>
          <table:table-cell table:number-columns-repeated="2" table:style-name="ce61"/>
          <table:table-cell office:value-type="float" office:value="326924" table:style-name="ce51">
            <text:p>326,924</text:p>
          </table:table-cell>
          <table:table-cell office:value-type="float" office:value="2702323" table:style-name="ce51">
            <text:p>2,702,323</text:p>
          </table:table-cell>
          <table:table-cell office:value-type="float" office:value="0" table:style-name="ce51">
            <text:p>0</text:p>
          </table:table-cell>
          <table:table-cell office:value-type="float" office:value="60000" table:style-name="ce51">
            <text:p>60,000</text:p>
          </table:table-cell>
          <table:table-cell office:value-type="float" office:value="724677" table:style-name="ce51">
            <text:p>724,677</text:p>
          </table:table-cell>
          <table:table-cell office:value-type="float" office:value="79.22" table:style-name="ce53">
            <text:p>79.22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5 月 31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 5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54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55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6">
            <text:p>節</text:p>
          </table:table-cell>
          <table:table-cell office:value-type="string" table:style-name="ce56">
            <text:p>代號及名稱</text:p>
          </table:table-cell>
          <table:covered-table-cell/>
          <table:covered-table-cell/>
          <table:table-cell office:value-type="string" table:style-name="ce56">
            <text:p>字</text:p>
          </table:table-cell>
          <table:table-cell office:value-type="string" table:style-name="ce57">
            <text:p>號</text:p>
          </table:table-cell>
          <table:covered-table-cell/>
          <table:covered-table-cell/>
          <table:table-cell office:value-type="string" table:style-name="ce56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鄉(鎮、市)公所<text:s text:c="21"/></text:p>
          </table:table-cell>
          <table:table-cell office:value-type="float" office:value="459000" table:style-name="ce45">
            <text:p>459,000</text:p>
          </table:table-cell>
          <table:table-cell office:value-type="float" office:value="228000" table:style-name="ce45">
            <text:p>228,000</text:p>
          </table:table-cell>
          <table:table-cell table:number-columns-repeated="2" table:style-name="ce59"/>
          <table:table-cell office:value-type="float" office:value="8804" table:style-name="ce45">
            <text:p>8,804</text:p>
          </table:table-cell>
          <table:table-cell office:value-type="float" office:value="9804" table:style-name="ce45">
            <text:p>9,80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8196" table:style-name="ce45">
            <text:p>218,196</text:p>
          </table:table-cell>
          <table:table-cell office:value-type="float" office:value="4.3" table:style-name="ce47">
            <text:p>4.30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教育管理與輔導<text:s text:c="20"/></text:p>
          </table:table-cell>
          <table:table-cell office:value-type="float" office:value="459000" table:style-name="ce45">
            <text:p>459,000</text:p>
          </table:table-cell>
          <table:table-cell office:value-type="float" office:value="228000" table:style-name="ce45">
            <text:p>228,000</text:p>
          </table:table-cell>
          <table:table-cell table:number-columns-repeated="2" table:style-name="ce59"/>
          <table:table-cell office:value-type="float" office:value="8804" table:style-name="ce45">
            <text:p>8,804</text:p>
          </table:table-cell>
          <table:table-cell office:value-type="float" office:value="9804" table:style-name="ce45">
            <text:p>9,80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8196" table:style-name="ce45">
            <text:p>218,196</text:p>
          </table:table-cell>
          <table:table-cell office:value-type="float" office:value="4.3" table:style-name="ce47">
            <text:p>4.30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教育管理<text:s text:c="25"/></text:p>
          </table:table-cell>
          <table:table-cell office:value-type="float" office:value="459000" table:style-name="ce45">
            <text:p>459,000</text:p>
          </table:table-cell>
          <table:table-cell office:value-type="float" office:value="228000" table:style-name="ce45">
            <text:p>228,000</text:p>
          </table:table-cell>
          <table:table-cell table:number-columns-repeated="2" table:style-name="ce59"/>
          <table:table-cell office:value-type="float" office:value="8804" table:style-name="ce45">
            <text:p>8,804</text:p>
          </table:table-cell>
          <table:table-cell office:value-type="float" office:value="9804" table:style-name="ce45">
            <text:p>9,80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8196" table:style-name="ce45">
            <text:p>218,196</text:p>
          </table:table-cell>
          <table:table-cell office:value-type="float" office:value="4.3" table:style-name="ce47">
            <text:p>4.30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3000" table:style-name="ce45">
            <text:p>3,000</text:p>
          </table:table-cell>
          <table:table-cell office:value-type="float" office:value="2000" table:style-name="ce45">
            <text:p>2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00" table:style-name="ce45">
            <text:p>2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246000" table:style-name="ce45">
            <text:p>246,000</text:p>
          </table:table-cell>
          <table:table-cell office:value-type="float" office:value="120000" table:style-name="ce45">
            <text:p>120,000</text:p>
          </table:table-cell>
          <table:table-cell table:number-columns-repeated="2" table:style-name="ce59"/>
          <table:table-cell office:value-type="float" office:value="804" table:style-name="ce45">
            <text:p>804</text:p>
          </table:table-cell>
          <table:table-cell office:value-type="float" office:value="804" table:style-name="ce45">
            <text:p>80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9196" table:style-name="ce45">
            <text:p>119,196</text:p>
          </table:table-cell>
          <table:table-cell office:value-type="float" office:value="0.67" table:style-name="ce47">
            <text:p>0.67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獎補助費<text:s text:c="24"/></text:p>
          </table:table-cell>
          <table:table-cell office:value-type="float" office:value="210000" table:style-name="ce45">
            <text:p>210,000</text:p>
          </table:table-cell>
          <table:table-cell office:value-type="float" office:value="106000" table:style-name="ce45">
            <text:p>106,000</text:p>
          </table:table-cell>
          <table:table-cell table:number-columns-repeated="2" table:style-name="ce59"/>
          <table:table-cell office:value-type="float" office:value="8000" table:style-name="ce45">
            <text:p>8,000</text:p>
          </table:table-cell>
          <table:table-cell office:value-type="float" office:value="9000" table:style-name="ce45">
            <text:p>9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7000" table:style-name="ce45">
            <text:p>97,000</text:p>
          </table:table-cell>
          <table:table-cell office:value-type="float" office:value="8.49" table:style-name="ce47">
            <text:p>8.49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幼兒園<text:s text:c="29"/></text:p>
          </table:table-cell>
          <table:table-cell office:value-type="float" office:value="5834000" table:style-name="ce45">
            <text:p>5,834,000</text:p>
          </table:table-cell>
          <table:table-cell office:value-type="float" office:value="3259000" table:style-name="ce45">
            <text:p>3,259,000</text:p>
          </table:table-cell>
          <table:table-cell table:number-columns-repeated="2" table:style-name="ce59"/>
          <table:table-cell office:value-type="float" office:value="318120" table:style-name="ce45">
            <text:p>318,120</text:p>
          </table:table-cell>
          <table:table-cell office:value-type="float" office:value="2692519" table:style-name="ce45">
            <text:p>2,692,519</text:p>
          </table:table-cell>
          <table:table-cell office:value-type="float" office:value="0" table:style-name="ce45">
            <text:p>0</text:p>
          </table:table-cell>
          <table:table-cell office:value-type="float" office:value="60000" table:style-name="ce45">
            <text:p>60,000</text:p>
          </table:table-cell>
          <table:table-cell office:value-type="float" office:value="506481" table:style-name="ce45">
            <text:p>506,481</text:p>
          </table:table-cell>
          <table:table-cell office:value-type="float" office:value="84.46" table:style-name="ce47">
            <text:p>84.46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一般行政<text:s text:c="26"/></text:p>
          </table:table-cell>
          <table:table-cell office:value-type="float" office:value="4225000" table:style-name="ce45">
            <text:p>4,225,000</text:p>
          </table:table-cell>
          <table:table-cell office:value-type="float" office:value="2364000" table:style-name="ce45">
            <text:p>2,364,000</text:p>
          </table:table-cell>
          <table:table-cell table:number-columns-repeated="2" table:style-name="ce59"/>
          <table:table-cell office:value-type="float" office:value="279658" table:style-name="ce45">
            <text:p>279,658</text:p>
          </table:table-cell>
          <table:table-cell office:value-type="float" office:value="2261697" table:style-name="ce45">
            <text:p>2,261,69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2303" table:style-name="ce45">
            <text:p>102,303</text:p>
          </table:table-cell>
          <table:table-cell office:value-type="float" office:value="95.67" table:style-name="ce47">
            <text:p>95.67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一般行政<text:s text:c="25"/></text:p>
          </table:table-cell>
          <table:table-cell office:value-type="float" office:value="4225000" table:style-name="ce45">
            <text:p>4,225,000</text:p>
          </table:table-cell>
          <table:table-cell office:value-type="float" office:value="2364000" table:style-name="ce45">
            <text:p>2,364,000</text:p>
          </table:table-cell>
          <table:table-cell table:number-columns-repeated="2" table:style-name="ce59"/>
          <table:table-cell office:value-type="float" office:value="279658" table:style-name="ce45">
            <text:p>279,658</text:p>
          </table:table-cell>
          <table:table-cell office:value-type="float" office:value="2261697" table:style-name="ce45">
            <text:p>2,261,69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2303" table:style-name="ce45">
            <text:p>102,303</text:p>
          </table:table-cell>
          <table:table-cell office:value-type="float" office:value="95.67" table:style-name="ce47">
            <text:p>95.67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4225000" table:style-name="ce45">
            <text:p>4,225,000</text:p>
          </table:table-cell>
          <table:table-cell office:value-type="float" office:value="2364000" table:style-name="ce45">
            <text:p>2,364,000</text:p>
          </table:table-cell>
          <table:table-cell table:number-columns-repeated="2" table:style-name="ce59"/>
          <table:table-cell office:value-type="float" office:value="279658" table:style-name="ce45">
            <text:p>279,658</text:p>
          </table:table-cell>
          <table:table-cell office:value-type="float" office:value="2261697" table:style-name="ce45">
            <text:p>2,261,69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2303" table:style-name="ce45">
            <text:p>102,303</text:p>
          </table:table-cell>
          <table:table-cell office:value-type="float" office:value="95.67" table:style-name="ce47">
            <text:p>95.67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幼兒管理<text:s text:c="26"/></text:p>
          </table:table-cell>
          <table:table-cell office:value-type="float" office:value="1609000" table:style-name="ce45">
            <text:p>1,609,000</text:p>
          </table:table-cell>
          <table:table-cell office:value-type="float" office:value="895000" table:style-name="ce45">
            <text:p>895,000</text:p>
          </table:table-cell>
          <table:table-cell table:number-columns-repeated="2" table:style-name="ce59"/>
          <table:table-cell office:value-type="float" office:value="38462" table:style-name="ce45">
            <text:p>38,462</text:p>
          </table:table-cell>
          <table:table-cell office:value-type="float" office:value="430822" table:style-name="ce45">
            <text:p>430,822</text:p>
          </table:table-cell>
          <table:table-cell office:value-type="float" office:value="0" table:style-name="ce45">
            <text:p>0</text:p>
          </table:table-cell>
          <table:table-cell office:value-type="float" office:value="60000" table:style-name="ce45">
            <text:p>60,000</text:p>
          </table:table-cell>
          <table:table-cell office:value-type="float" office:value="404178" table:style-name="ce45">
            <text:p>404,178</text:p>
          </table:table-cell>
          <table:table-cell office:value-type="float" office:value="54.84" table:style-name="ce47">
            <text:p>54.84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幼兒管理<text:s text:c="25"/></text:p>
          </table:table-cell>
          <table:table-cell office:value-type="float" office:value="1609000" table:style-name="ce45">
            <text:p>1,609,000</text:p>
          </table:table-cell>
          <table:table-cell office:value-type="float" office:value="895000" table:style-name="ce45">
            <text:p>895,000</text:p>
          </table:table-cell>
          <table:table-cell table:number-columns-repeated="2" table:style-name="ce59"/>
          <table:table-cell office:value-type="float" office:value="38462" table:style-name="ce45">
            <text:p>38,462</text:p>
          </table:table-cell>
          <table:table-cell office:value-type="float" office:value="430822" table:style-name="ce45">
            <text:p>430,822</text:p>
          </table:table-cell>
          <table:table-cell office:value-type="float" office:value="0" table:style-name="ce45">
            <text:p>0</text:p>
          </table:table-cell>
          <table:table-cell office:value-type="float" office:value="60000" table:style-name="ce45">
            <text:p>60,000</text:p>
          </table:table-cell>
          <table:table-cell office:value-type="float" office:value="404178" table:style-name="ce45">
            <text:p>404,178</text:p>
          </table:table-cell>
          <table:table-cell office:value-type="float" office:value="54.84" table:style-name="ce47">
            <text:p>54.84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1509000" table:style-name="ce45">
            <text:p>1,509,000</text:p>
          </table:table-cell>
          <table:table-cell office:value-type="float" office:value="845000" table:style-name="ce45">
            <text:p>845,000</text:p>
          </table:table-cell>
          <table:table-cell table:number-columns-repeated="2" table:style-name="ce59"/>
          <table:table-cell office:value-type="float" office:value="38462" table:style-name="ce45">
            <text:p>38,462</text:p>
          </table:table-cell>
          <table:table-cell office:value-type="float" office:value="398422" table:style-name="ce45">
            <text:p>398,422</text:p>
          </table:table-cell>
          <table:table-cell office:value-type="float" office:value="0" table:style-name="ce45">
            <text:p>0</text:p>
          </table:table-cell>
          <table:table-cell office:value-type="float" office:value="60000" table:style-name="ce45">
            <text:p>60,000</text:p>
          </table:table-cell>
          <table:table-cell office:value-type="float" office:value="386578" table:style-name="ce45">
            <text:p>386,578</text:p>
          </table:table-cell>
          <table:table-cell office:value-type="float" office:value="54.25" table:style-name="ce47">
            <text:p>54.25</text:p>
          </table:table-cell>
          <table:table-cell table:number-columns-repeated="1636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獎補助費<text:s text:c="24"/></text:p>
          </table:table-cell>
          <table:table-cell office:value-type="float" office:value="100000" table:style-name="ce45">
            <text:p>100,000</text:p>
          </table:table-cell>
          <table:table-cell office:value-type="float" office:value="50000" table:style-name="ce45">
            <text:p>50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32400" table:style-name="ce45">
            <text:p>32,4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600" table:style-name="ce45">
            <text:p>17,600</text:p>
          </table:table-cell>
          <table:table-cell office:value-type="float" office:value="64.8" table:style-name="ce47">
            <text:p>64.80</text:p>
          </table:table-cell>
          <table:table-cell table:number-columns-repeated="16369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文化支出<text:s text:c="28"/></text:p>
          </table:table-cell>
          <table:table-cell office:value-type="float" office:value="2193000" table:style-name="ce45">
            <text:p>2,193,000</text:p>
          </table:table-cell>
          <table:table-cell office:value-type="float" office:value="1140000" table:style-name="ce45">
            <text:p>1,140,000</text:p>
          </table:table-cell>
          <table:table-cell table:number-columns-repeated="2" table:style-name="ce59"/>
          <table:table-cell office:value-type="float" office:value="142122" table:style-name="ce45">
            <text:p>142,122</text:p>
          </table:table-cell>
          <table:table-cell office:value-type="float" office:value="918184" table:style-name="ce45">
            <text:p>918,18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1816" table:style-name="ce45">
            <text:p>221,816</text:p>
          </table:table-cell>
          <table:table-cell office:value-type="float" office:value="80.540000000000006" table:style-name="ce47">
            <text:p>80.54</text:p>
          </table:table-cell>
          <table:table-cell table:number-columns-repeated="16369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鄉(鎮、市)公所<text:s text:c="21"/></text:p>
          </table:table-cell>
          <table:table-cell office:value-type="float" office:value="47000" table:style-name="ce45">
            <text:p>47,000</text:p>
          </table:table-cell>
          <table:table-cell office:value-type="float" office:value="29000" table:style-name="ce45">
            <text:p>29,000</text:p>
          </table:table-cell>
          <table:table-cell table:number-columns-repeated="2" table:style-name="ce59"/>
          <table:table-cell office:value-type="float" office:value="10000" table:style-name="ce45">
            <text:p>10,000</text:p>
          </table:table-cell>
          <table:table-cell office:value-type="float" office:value="25206" table:style-name="ce45">
            <text:p>25,20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94" table:style-name="ce45">
            <text:p>3,794</text:p>
          </table:table-cell>
          <table:table-cell office:value-type="float" office:value="86.92" table:style-name="ce47">
            <text:p>86.92</text:p>
          </table:table-cell>
          <table:table-cell table:number-columns-repeated="16369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文教活動<text:s text:c="26"/></text:p>
          </table:table-cell>
          <table:table-cell office:value-type="float" office:value="47000" table:style-name="ce45">
            <text:p>47,000</text:p>
          </table:table-cell>
          <table:table-cell office:value-type="float" office:value="29000" table:style-name="ce45">
            <text:p>29,000</text:p>
          </table:table-cell>
          <table:table-cell table:number-columns-repeated="2" table:style-name="ce59"/>
          <table:table-cell office:value-type="float" office:value="10000" table:style-name="ce45">
            <text:p>10,000</text:p>
          </table:table-cell>
          <table:table-cell office:value-type="float" office:value="25206" table:style-name="ce45">
            <text:p>25,20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94" table:style-name="ce45">
            <text:p>3,794</text:p>
          </table:table-cell>
          <table:table-cell office:value-type="float" office:value="86.92" table:style-name="ce47">
            <text:p>86.92</text:p>
          </table:table-cell>
          <table:table-cell table:number-columns-repeated="16369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宗教禮俗<text:s text:c="25"/></text:p>
          </table:table-cell>
          <table:table-cell office:value-type="float" office:value="47000" table:style-name="ce45">
            <text:p>47,000</text:p>
          </table:table-cell>
          <table:table-cell office:value-type="float" office:value="29000" table:style-name="ce45">
            <text:p>29,000</text:p>
          </table:table-cell>
          <table:table-cell table:number-columns-repeated="2" table:style-name="ce59"/>
          <table:table-cell office:value-type="float" office:value="10000" table:style-name="ce45">
            <text:p>10,000</text:p>
          </table:table-cell>
          <table:table-cell office:value-type="float" office:value="25206" table:style-name="ce45">
            <text:p>25,20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94" table:style-name="ce45">
            <text:p>3,794</text:p>
          </table:table-cell>
          <table:table-cell office:value-type="float" office:value="86.92" table:style-name="ce47">
            <text:p>86.92</text:p>
          </table:table-cell>
          <table:table-cell table:number-columns-repeated="16369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7000" table:style-name="ce45">
            <text:p>7,000</text:p>
          </table:table-cell>
          <table:table-cell office:value-type="float" office:value="4000" table:style-name="ce45">
            <text:p>4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206" table:style-name="ce45">
            <text:p>20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94" table:style-name="ce45">
            <text:p>3,794</text:p>
          </table:table-cell>
          <table:table-cell office:value-type="float" office:value="5.15" table:style-name="ce47">
            <text:p>5.15</text:p>
          </table:table-cell>
          <table:table-cell table:number-columns-repeated="16369"/>
        </table:table-row>
        <table:table-row table:style-name="ro4">
          <table:table-cell office:value-type="float" office:value="7" table:style-name="ce48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60">
            <text:p><text:s text:c="4"/>獎補助費<text:s text:c="24"/></text:p>
          </table:table-cell>
          <table:table-cell office:value-type="float" office:value="40000" table:style-name="ce51">
            <text:p>40,000</text:p>
          </table:table-cell>
          <table:table-cell office:value-type="float" office:value="25000" table:style-name="ce51">
            <text:p>25,000</text:p>
          </table:table-cell>
          <table:table-cell table:number-columns-repeated="2" table:style-name="ce61"/>
          <table:table-cell office:value-type="float" office:value="10000" table:style-name="ce51">
            <text:p>10,000</text:p>
          </table:table-cell>
          <table:table-cell office:value-type="float" office:value="25000" table:style-name="ce51">
            <text:p>25,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3">
            <text:p>100.00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5 月 31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 6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54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55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6">
            <text:p>節</text:p>
          </table:table-cell>
          <table:table-cell office:value-type="string" table:style-name="ce56">
            <text:p>代號及名稱</text:p>
          </table:table-cell>
          <table:covered-table-cell/>
          <table:covered-table-cell/>
          <table:table-cell office:value-type="string" table:style-name="ce56">
            <text:p>字</text:p>
          </table:table-cell>
          <table:table-cell office:value-type="string" table:style-name="ce57">
            <text:p>號</text:p>
          </table:table-cell>
          <table:covered-table-cell/>
          <table:covered-table-cell/>
          <table:table-cell office:value-type="string" table:style-name="ce56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圖書館<text:s text:c="29"/></text:p>
          </table:table-cell>
          <table:table-cell office:value-type="float" office:value="2146000" table:style-name="ce45">
            <text:p>2,146,000</text:p>
          </table:table-cell>
          <table:table-cell office:value-type="float" office:value="1111000" table:style-name="ce45">
            <text:p>1,111,000</text:p>
          </table:table-cell>
          <table:table-cell table:number-columns-repeated="2" table:style-name="ce59"/>
          <table:table-cell office:value-type="float" office:value="132122" table:style-name="ce45">
            <text:p>132,122</text:p>
          </table:table-cell>
          <table:table-cell office:value-type="float" office:value="892978" table:style-name="ce45">
            <text:p>892,97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8022" table:style-name="ce45">
            <text:p>218,022</text:p>
          </table:table-cell>
          <table:table-cell office:value-type="float" office:value="80.38" table:style-name="ce47">
            <text:p>80.38</text:p>
          </table:table-cell>
          <table:table-cell table:number-columns-repeated="16369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館務行政<text:s text:c="26"/></text:p>
          </table:table-cell>
          <table:table-cell office:value-type="float" office:value="2146000" table:style-name="ce45">
            <text:p>2,146,000</text:p>
          </table:table-cell>
          <table:table-cell office:value-type="float" office:value="1111000" table:style-name="ce45">
            <text:p>1,111,000</text:p>
          </table:table-cell>
          <table:table-cell table:number-columns-repeated="2" table:style-name="ce59"/>
          <table:table-cell office:value-type="float" office:value="132122" table:style-name="ce45">
            <text:p>132,122</text:p>
          </table:table-cell>
          <table:table-cell office:value-type="float" office:value="892978" table:style-name="ce45">
            <text:p>892,97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8022" table:style-name="ce45">
            <text:p>218,022</text:p>
          </table:table-cell>
          <table:table-cell office:value-type="float" office:value="80.38" table:style-name="ce47">
            <text:p>80.38</text:p>
          </table:table-cell>
          <table:table-cell table:number-columns-repeated="16369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一般行政<text:s text:c="25"/></text:p>
          </table:table-cell>
          <table:table-cell office:value-type="float" office:value="2146000" table:style-name="ce45">
            <text:p>2,146,000</text:p>
          </table:table-cell>
          <table:table-cell office:value-type="float" office:value="1111000" table:style-name="ce45">
            <text:p>1,111,000</text:p>
          </table:table-cell>
          <table:table-cell table:number-columns-repeated="2" table:style-name="ce59"/>
          <table:table-cell office:value-type="float" office:value="132122" table:style-name="ce45">
            <text:p>132,122</text:p>
          </table:table-cell>
          <table:table-cell office:value-type="float" office:value="892978" table:style-name="ce45">
            <text:p>892,97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8022" table:style-name="ce45">
            <text:p>218,022</text:p>
          </table:table-cell>
          <table:table-cell office:value-type="float" office:value="80.38" table:style-name="ce47">
            <text:p>80.38</text:p>
          </table:table-cell>
          <table:table-cell table:number-columns-repeated="16369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1091000" table:style-name="ce45">
            <text:p>1,091,000</text:p>
          </table:table-cell>
          <table:table-cell office:value-type="float" office:value="613000" table:style-name="ce45">
            <text:p>613,000</text:p>
          </table:table-cell>
          <table:table-cell table:number-columns-repeated="2" table:style-name="ce59"/>
          <table:table-cell office:value-type="float" office:value="72629" table:style-name="ce45">
            <text:p>72,629</text:p>
          </table:table-cell>
          <table:table-cell office:value-type="float" office:value="596104" table:style-name="ce45">
            <text:p>596,10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896" table:style-name="ce45">
            <text:p>16,896</text:p>
          </table:table-cell>
          <table:table-cell office:value-type="float" office:value="97.24" table:style-name="ce47">
            <text:p>97.24</text:p>
          </table:table-cell>
          <table:table-cell table:number-columns-repeated="16369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1055000" table:style-name="ce45">
            <text:p>1,055,000</text:p>
          </table:table-cell>
          <table:table-cell office:value-type="float" office:value="498000" table:style-name="ce45">
            <text:p>498,000</text:p>
          </table:table-cell>
          <table:table-cell table:number-columns-repeated="2" table:style-name="ce59"/>
          <table:table-cell office:value-type="float" office:value="59493" table:style-name="ce45">
            <text:p>59,493</text:p>
          </table:table-cell>
          <table:table-cell office:value-type="float" office:value="296874" table:style-name="ce45">
            <text:p>296,87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1126" table:style-name="ce45">
            <text:p>201,126</text:p>
          </table:table-cell>
          <table:table-cell office:value-type="float" office:value="59.61" table:style-name="ce47">
            <text:p>59.61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農業支出<text:s text:c="28"/></text:p>
          </table:table-cell>
          <table:table-cell office:value-type="float" office:value="6662000" table:style-name="ce45">
            <text:p>6,662,000</text:p>
          </table:table-cell>
          <table:table-cell office:value-type="float" office:value="3462000" table:style-name="ce45">
            <text:p>3,462,000</text:p>
          </table:table-cell>
          <table:table-cell table:number-columns-repeated="2" table:style-name="ce59"/>
          <table:table-cell office:value-type="float" office:value="306966" table:style-name="ce45">
            <text:p>306,966</text:p>
          </table:table-cell>
          <table:table-cell office:value-type="float" office:value="2871960" table:style-name="ce45">
            <text:p>2,871,9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90040" table:style-name="ce45">
            <text:p>590,040</text:p>
          </table:table-cell>
          <table:table-cell office:value-type="float" office:value="82.96" table:style-name="ce47">
            <text:p>82.96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鄉(鎮、市)公所<text:s text:c="21"/></text:p>
          </table:table-cell>
          <table:table-cell office:value-type="float" office:value="6662000" table:style-name="ce45">
            <text:p>6,662,000</text:p>
          </table:table-cell>
          <table:table-cell office:value-type="float" office:value="3462000" table:style-name="ce45">
            <text:p>3,462,000</text:p>
          </table:table-cell>
          <table:table-cell table:number-columns-repeated="2" table:style-name="ce59"/>
          <table:table-cell office:value-type="float" office:value="306966" table:style-name="ce45">
            <text:p>306,966</text:p>
          </table:table-cell>
          <table:table-cell office:value-type="float" office:value="2871960" table:style-name="ce45">
            <text:p>2,871,9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90040" table:style-name="ce45">
            <text:p>590,040</text:p>
          </table:table-cell>
          <table:table-cell office:value-type="float" office:value="82.96" table:style-name="ce47">
            <text:p>82.96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農業管理與輔導<text:s text:c="20"/></text:p>
          </table:table-cell>
          <table:table-cell office:value-type="float" office:value="6662000" table:style-name="ce45">
            <text:p>6,662,000</text:p>
          </table:table-cell>
          <table:table-cell office:value-type="float" office:value="3462000" table:style-name="ce45">
            <text:p>3,462,000</text:p>
          </table:table-cell>
          <table:table-cell table:number-columns-repeated="2" table:style-name="ce59"/>
          <table:table-cell office:value-type="float" office:value="306966" table:style-name="ce45">
            <text:p>306,966</text:p>
          </table:table-cell>
          <table:table-cell office:value-type="float" office:value="2871960" table:style-name="ce45">
            <text:p>2,871,9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90040" table:style-name="ce45">
            <text:p>590,040</text:p>
          </table:table-cell>
          <table:table-cell office:value-type="float" office:value="82.96" table:style-name="ce47">
            <text:p>82.96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一般行政<text:s text:c="25"/></text:p>
          </table:table-cell>
          <table:table-cell office:value-type="float" office:value="5132000" table:style-name="ce45">
            <text:p>5,132,000</text:p>
          </table:table-cell>
          <table:table-cell office:value-type="float" office:value="2854000" table:style-name="ce45">
            <text:p>2,854,000</text:p>
          </table:table-cell>
          <table:table-cell table:number-columns-repeated="2" table:style-name="ce59"/>
          <table:table-cell office:value-type="float" office:value="263513" table:style-name="ce45">
            <text:p>263,513</text:p>
          </table:table-cell>
          <table:table-cell office:value-type="float" office:value="2415673" table:style-name="ce45">
            <text:p>2,415,67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38327" table:style-name="ce45">
            <text:p>438,327</text:p>
          </table:table-cell>
          <table:table-cell office:value-type="float" office:value="84.64" table:style-name="ce47">
            <text:p>84.64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5132000" table:style-name="ce45">
            <text:p>5,132,000</text:p>
          </table:table-cell>
          <table:table-cell office:value-type="float" office:value="2854000" table:style-name="ce45">
            <text:p>2,854,000</text:p>
          </table:table-cell>
          <table:table-cell table:number-columns-repeated="2" table:style-name="ce59"/>
          <table:table-cell office:value-type="float" office:value="263513" table:style-name="ce45">
            <text:p>263,513</text:p>
          </table:table-cell>
          <table:table-cell office:value-type="float" office:value="2415673" table:style-name="ce45">
            <text:p>2,415,67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38327" table:style-name="ce45">
            <text:p>438,327</text:p>
          </table:table-cell>
          <table:table-cell office:value-type="float" office:value="84.64" table:style-name="ce47">
            <text:p>84.64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58">
            <text:p><text:s text:c="3"/>農產推廣<text:s text:c="25"/></text:p>
          </table:table-cell>
          <table:table-cell office:value-type="float" office:value="1057000" table:style-name="ce45">
            <text:p>1,057,000</text:p>
          </table:table-cell>
          <table:table-cell office:value-type="float" office:value="399000" table:style-name="ce45">
            <text:p>399,000</text:p>
          </table:table-cell>
          <table:table-cell table:number-columns-repeated="2" table:style-name="ce59"/>
          <table:table-cell office:value-type="float" office:value="11564" table:style-name="ce45">
            <text:p>11,564</text:p>
          </table:table-cell>
          <table:table-cell office:value-type="float" office:value="288878" table:style-name="ce45">
            <text:p>288,87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0122" table:style-name="ce45">
            <text:p>110,122</text:p>
          </table:table-cell>
          <table:table-cell office:value-type="float" office:value="72.400000000000006" table:style-name="ce47">
            <text:p>72.40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64000" table:style-name="ce45">
            <text:p>64,000</text:p>
          </table:table-cell>
          <table:table-cell office:value-type="float" office:value="14000" table:style-name="ce45">
            <text:p>14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000" table:style-name="ce45">
            <text:p>14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793000" table:style-name="ce45">
            <text:p>793,000</text:p>
          </table:table-cell>
          <table:table-cell office:value-type="float" office:value="281000" table:style-name="ce45">
            <text:p>281,000</text:p>
          </table:table-cell>
          <table:table-cell table:number-columns-repeated="2" table:style-name="ce59"/>
          <table:table-cell office:value-type="float" office:value="11564" table:style-name="ce45">
            <text:p>11,564</text:p>
          </table:table-cell>
          <table:table-cell office:value-type="float" office:value="208878" table:style-name="ce45">
            <text:p>208,87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2122" table:style-name="ce45">
            <text:p>72,122</text:p>
          </table:table-cell>
          <table:table-cell office:value-type="float" office:value="74.33" table:style-name="ce47">
            <text:p>74.33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58">
            <text:p><text:s text:c="4"/>獎補助費<text:s text:c="24"/></text:p>
          </table:table-cell>
          <table:table-cell office:value-type="float" office:value="200000" table:style-name="ce45">
            <text:p>200,000</text:p>
          </table:table-cell>
          <table:table-cell office:value-type="float" office:value="104000" table:style-name="ce45">
            <text:p>104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80000" table:style-name="ce45">
            <text:p>80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000" table:style-name="ce45">
            <text:p>24,000</text:p>
          </table:table-cell>
          <table:table-cell office:value-type="float" office:value="76.92" table:style-name="ce47">
            <text:p>76.92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string" table:style-name="ce58">
            <text:p><text:s text:c="3"/>林產推廣<text:s text:c="25"/></text:p>
          </table:table-cell>
          <table:table-cell office:value-type="float" office:value="438000" table:style-name="ce45">
            <text:p>438,000</text:p>
          </table:table-cell>
          <table:table-cell office:value-type="float" office:value="198000" table:style-name="ce45">
            <text:p>198,000</text:p>
          </table:table-cell>
          <table:table-cell table:number-columns-repeated="2" table:style-name="ce59"/>
          <table:table-cell office:value-type="float" office:value="29490" table:style-name="ce45">
            <text:p>29,490</text:p>
          </table:table-cell>
          <table:table-cell office:value-type="float" office:value="156774" table:style-name="ce45">
            <text:p>156,77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1226" table:style-name="ce45">
            <text:p>41,226</text:p>
          </table:table-cell>
          <table:table-cell office:value-type="float" office:value="79.180000000000007" table:style-name="ce47">
            <text:p>79.18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15000" table:style-name="ce45">
            <text:p>15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423000" table:style-name="ce45">
            <text:p>423,000</text:p>
          </table:table-cell>
          <table:table-cell office:value-type="float" office:value="198000" table:style-name="ce45">
            <text:p>198,000</text:p>
          </table:table-cell>
          <table:table-cell table:number-columns-repeated="2" table:style-name="ce59"/>
          <table:table-cell office:value-type="float" office:value="29490" table:style-name="ce45">
            <text:p>29,490</text:p>
          </table:table-cell>
          <table:table-cell office:value-type="float" office:value="156774" table:style-name="ce45">
            <text:p>156,77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1226" table:style-name="ce45">
            <text:p>41,226</text:p>
          </table:table-cell>
          <table:table-cell office:value-type="float" office:value="79.180000000000007" table:style-name="ce47">
            <text:p>79.18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string" table:style-name="ce58">
            <text:p><text:s text:c="3"/>畜、水產推廣<text:s text:c="21"/></text:p>
          </table:table-cell>
          <table:table-cell office:value-type="float" office:value="35000" table:style-name="ce45">
            <text:p>35,000</text:p>
          </table:table-cell>
          <table:table-cell office:value-type="float" office:value="11000" table:style-name="ce45">
            <text:p>11,000</text:p>
          </table:table-cell>
          <table:table-cell table:number-columns-repeated="2" table:style-name="ce59"/>
          <table:table-cell office:value-type="float" office:value="2399" table:style-name="ce45">
            <text:p>2,399</text:p>
          </table:table-cell>
          <table:table-cell office:value-type="float" office:value="10635" table:style-name="ce45">
            <text:p>10,63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5" table:style-name="ce45">
            <text:p>365</text:p>
          </table:table-cell>
          <table:table-cell office:value-type="float" office:value="96.68" table:style-name="ce47">
            <text:p>96.68</text:p>
          </table:table-cell>
          <table:table-cell table:number-columns-repeated="1636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35000" table:style-name="ce45">
            <text:p>35,000</text:p>
          </table:table-cell>
          <table:table-cell office:value-type="float" office:value="11000" table:style-name="ce45">
            <text:p>11,000</text:p>
          </table:table-cell>
          <table:table-cell table:number-columns-repeated="2" table:style-name="ce59"/>
          <table:table-cell office:value-type="float" office:value="2399" table:style-name="ce45">
            <text:p>2,399</text:p>
          </table:table-cell>
          <table:table-cell office:value-type="float" office:value="10635" table:style-name="ce45">
            <text:p>10,63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5" table:style-name="ce45">
            <text:p>365</text:p>
          </table:table-cell>
          <table:table-cell office:value-type="float" office:value="96.68" table:style-name="ce47">
            <text:p>96.68</text:p>
          </table:table-cell>
          <table:table-cell table:number-columns-repeated="16369"/>
        </table:table-row>
        <table:table-row table:style-name="ro4">
          <table:table-cell office:value-type="float" office:value="10" table:style-name="ce48">
            <text:p>10</text:p>
          </table:table-cell>
          <table:table-cell office:value-type="string" table:style-name="ce49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60">
            <text:p>交通支出<text:s text:c="28"/></text:p>
          </table:table-cell>
          <table:table-cell office:value-type="float" office:value="1815000" table:style-name="ce51">
            <text:p>1,815,000</text:p>
          </table:table-cell>
          <table:table-cell office:value-type="float" office:value="870000" table:style-name="ce51">
            <text:p>870,000</text:p>
          </table:table-cell>
          <table:table-cell table:number-columns-repeated="2" table:style-name="ce61"/>
          <table:table-cell office:value-type="float" office:value="175731" table:style-name="ce51">
            <text:p>175,731</text:p>
          </table:table-cell>
          <table:table-cell office:value-type="float" office:value="867408" table:style-name="ce51">
            <text:p>867,40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592" table:style-name="ce51">
            <text:p>2,592</text:p>
          </table:table-cell>
          <table:table-cell office:value-type="float" office:value="99.7" table:style-name="ce53">
            <text:p>99.70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5 月 31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 7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54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55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6">
            <text:p>節</text:p>
          </table:table-cell>
          <table:table-cell office:value-type="string" table:style-name="ce56">
            <text:p>代號及名稱</text:p>
          </table:table-cell>
          <table:covered-table-cell/>
          <table:covered-table-cell/>
          <table:table-cell office:value-type="string" table:style-name="ce56">
            <text:p>字</text:p>
          </table:table-cell>
          <table:table-cell office:value-type="string" table:style-name="ce57">
            <text:p>號</text:p>
          </table:table-cell>
          <table:covered-table-cell/>
          <table:covered-table-cell/>
          <table:table-cell office:value-type="string" table:style-name="ce56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鄉(鎮、市)公所<text:s text:c="21"/></text:p>
          </table:table-cell>
          <table:table-cell office:value-type="float" office:value="1815000" table:style-name="ce45">
            <text:p>1,815,000</text:p>
          </table:table-cell>
          <table:table-cell office:value-type="float" office:value="870000" table:style-name="ce45">
            <text:p>870,000</text:p>
          </table:table-cell>
          <table:table-cell table:number-columns-repeated="2" table:style-name="ce59"/>
          <table:table-cell office:value-type="float" office:value="175731" table:style-name="ce45">
            <text:p>175,731</text:p>
          </table:table-cell>
          <table:table-cell office:value-type="float" office:value="867408" table:style-name="ce45">
            <text:p>867,4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92" table:style-name="ce45">
            <text:p>2,592</text:p>
          </table:table-cell>
          <table:table-cell office:value-type="float" office:value="99.7" table:style-name="ce47">
            <text:p>99.70</text:p>
          </table:table-cell>
          <table:table-cell table:number-columns-repeated="16369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交通管理業務<text:s text:c="22"/></text:p>
          </table:table-cell>
          <table:table-cell office:value-type="float" office:value="1815000" table:style-name="ce45">
            <text:p>1,815,000</text:p>
          </table:table-cell>
          <table:table-cell office:value-type="float" office:value="870000" table:style-name="ce45">
            <text:p>870,000</text:p>
          </table:table-cell>
          <table:table-cell table:number-columns-repeated="2" table:style-name="ce59"/>
          <table:table-cell office:value-type="float" office:value="175731" table:style-name="ce45">
            <text:p>175,731</text:p>
          </table:table-cell>
          <table:table-cell office:value-type="float" office:value="867408" table:style-name="ce45">
            <text:p>867,4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92" table:style-name="ce45">
            <text:p>2,592</text:p>
          </table:table-cell>
          <table:table-cell office:value-type="float" office:value="99.7" table:style-name="ce47">
            <text:p>99.70</text:p>
          </table:table-cell>
          <table:table-cell table:number-columns-repeated="16369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交通管理業務<text:s text:c="21"/></text:p>
          </table:table-cell>
          <table:table-cell office:value-type="float" office:value="1815000" table:style-name="ce45">
            <text:p>1,815,000</text:p>
          </table:table-cell>
          <table:table-cell office:value-type="float" office:value="870000" table:style-name="ce45">
            <text:p>870,000</text:p>
          </table:table-cell>
          <table:table-cell table:number-columns-repeated="2" table:style-name="ce59"/>
          <table:table-cell office:value-type="float" office:value="175731" table:style-name="ce45">
            <text:p>175,731</text:p>
          </table:table-cell>
          <table:table-cell office:value-type="float" office:value="867408" table:style-name="ce45">
            <text:p>867,4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92" table:style-name="ce45">
            <text:p>2,592</text:p>
          </table:table-cell>
          <table:table-cell office:value-type="float" office:value="99.7" table:style-name="ce47">
            <text:p>99.70</text:p>
          </table:table-cell>
          <table:table-cell table:number-columns-repeated="16369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1815000" table:style-name="ce45">
            <text:p>1,815,000</text:p>
          </table:table-cell>
          <table:table-cell office:value-type="float" office:value="870000" table:style-name="ce45">
            <text:p>870,000</text:p>
          </table:table-cell>
          <table:table-cell table:number-columns-repeated="2" table:style-name="ce59"/>
          <table:table-cell office:value-type="float" office:value="175731" table:style-name="ce45">
            <text:p>175,731</text:p>
          </table:table-cell>
          <table:table-cell office:value-type="float" office:value="867408" table:style-name="ce45">
            <text:p>867,4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92" table:style-name="ce45">
            <text:p>2,592</text:p>
          </table:table-cell>
          <table:table-cell office:value-type="float" office:value="99.7" table:style-name="ce47">
            <text:p>99.70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其他經濟服務支出<text:s text:c="20"/></text:p>
          </table:table-cell>
          <table:table-cell office:value-type="float" office:value="21168000" table:style-name="ce45">
            <text:p>21,168,000</text:p>
          </table:table-cell>
          <table:table-cell office:value-type="float" office:value="9580000" table:style-name="ce45">
            <text:p>9,580,000</text:p>
          </table:table-cell>
          <table:table-cell table:number-columns-repeated="2" table:style-name="ce59"/>
          <table:table-cell office:value-type="float" office:value="1056825" table:style-name="ce45">
            <text:p>1,056,825</text:p>
          </table:table-cell>
          <table:table-cell office:value-type="float" office:value="8448559" table:style-name="ce45">
            <text:p>8,448,55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31441" table:style-name="ce45">
            <text:p>1,131,441</text:p>
          </table:table-cell>
          <table:table-cell office:value-type="float" office:value="88.19" table:style-name="ce47">
            <text:p>88.19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鄉(鎮、市)公所<text:s text:c="21"/></text:p>
          </table:table-cell>
          <table:table-cell office:value-type="float" office:value="11181000" table:style-name="ce45">
            <text:p>11,181,000</text:p>
          </table:table-cell>
          <table:table-cell office:value-type="float" office:value="5837000" table:style-name="ce45">
            <text:p>5,837,000</text:p>
          </table:table-cell>
          <table:table-cell table:number-columns-repeated="2" table:style-name="ce59"/>
          <table:table-cell office:value-type="float" office:value="558431" table:style-name="ce45">
            <text:p>558,431</text:p>
          </table:table-cell>
          <table:table-cell office:value-type="float" office:value="4932060" table:style-name="ce45">
            <text:p>4,932,0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04940" table:style-name="ce45">
            <text:p>904,940</text:p>
          </table:table-cell>
          <table:table-cell office:value-type="float" office:value="84.5" table:style-name="ce47">
            <text:p>84.50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建設行政<text:s text:c="26"/></text:p>
          </table:table-cell>
          <table:table-cell office:value-type="float" office:value="11155000" table:style-name="ce45">
            <text:p>11,155,000</text:p>
          </table:table-cell>
          <table:table-cell office:value-type="float" office:value="5823000" table:style-name="ce45">
            <text:p>5,823,000</text:p>
          </table:table-cell>
          <table:table-cell table:number-columns-repeated="2" table:style-name="ce59"/>
          <table:table-cell office:value-type="float" office:value="558431" table:style-name="ce45">
            <text:p>558,431</text:p>
          </table:table-cell>
          <table:table-cell office:value-type="float" office:value="4932060" table:style-name="ce45">
            <text:p>4,932,0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90940" table:style-name="ce45">
            <text:p>890,940</text:p>
          </table:table-cell>
          <table:table-cell office:value-type="float" office:value="84.7" table:style-name="ce47">
            <text:p>84.70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一般行政<text:s text:c="25"/></text:p>
          </table:table-cell>
          <table:table-cell office:value-type="float" office:value="8401000" table:style-name="ce45">
            <text:p>8,401,000</text:p>
          </table:table-cell>
          <table:table-cell office:value-type="float" office:value="4700000" table:style-name="ce45">
            <text:p>4,700,000</text:p>
          </table:table-cell>
          <table:table-cell table:number-columns-repeated="2" table:style-name="ce59"/>
          <table:table-cell office:value-type="float" office:value="476539" table:style-name="ce45">
            <text:p>476,539</text:p>
          </table:table-cell>
          <table:table-cell office:value-type="float" office:value="4068710" table:style-name="ce45">
            <text:p>4,068,7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31290" table:style-name="ce45">
            <text:p>631,290</text:p>
          </table:table-cell>
          <table:table-cell office:value-type="float" office:value="86.57" table:style-name="ce47">
            <text:p>86.57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8401000" table:style-name="ce45">
            <text:p>8,401,000</text:p>
          </table:table-cell>
          <table:table-cell office:value-type="float" office:value="4700000" table:style-name="ce45">
            <text:p>4,700,000</text:p>
          </table:table-cell>
          <table:table-cell table:number-columns-repeated="2" table:style-name="ce59"/>
          <table:table-cell office:value-type="float" office:value="476539" table:style-name="ce45">
            <text:p>476,539</text:p>
          </table:table-cell>
          <table:table-cell office:value-type="float" office:value="4068710" table:style-name="ce45">
            <text:p>4,068,7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31290" table:style-name="ce45">
            <text:p>631,290</text:p>
          </table:table-cell>
          <table:table-cell office:value-type="float" office:value="86.57" table:style-name="ce47">
            <text:p>86.57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58">
            <text:p><text:s text:c="3"/>建設行政<text:s text:c="25"/></text:p>
          </table:table-cell>
          <table:table-cell office:value-type="float" office:value="2754000" table:style-name="ce45">
            <text:p>2,754,000</text:p>
          </table:table-cell>
          <table:table-cell office:value-type="float" office:value="1123000" table:style-name="ce45">
            <text:p>1,123,000</text:p>
          </table:table-cell>
          <table:table-cell table:number-columns-repeated="2" table:style-name="ce59"/>
          <table:table-cell office:value-type="float" office:value="81892" table:style-name="ce45">
            <text:p>81,892</text:p>
          </table:table-cell>
          <table:table-cell office:value-type="float" office:value="863350" table:style-name="ce45">
            <text:p>863,35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9650" table:style-name="ce45">
            <text:p>259,650</text:p>
          </table:table-cell>
          <table:table-cell office:value-type="float" office:value="76.88" table:style-name="ce47">
            <text:p>76.88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2754000" table:style-name="ce45">
            <text:p>2,754,000</text:p>
          </table:table-cell>
          <table:table-cell office:value-type="float" office:value="1123000" table:style-name="ce45">
            <text:p>1,123,000</text:p>
          </table:table-cell>
          <table:table-cell table:number-columns-repeated="2" table:style-name="ce59"/>
          <table:table-cell office:value-type="float" office:value="81892" table:style-name="ce45">
            <text:p>81,892</text:p>
          </table:table-cell>
          <table:table-cell office:value-type="float" office:value="863350" table:style-name="ce45">
            <text:p>863,35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9650" table:style-name="ce45">
            <text:p>259,650</text:p>
          </table:table-cell>
          <table:table-cell office:value-type="float" office:value="76.88" table:style-name="ce47">
            <text:p>76.88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觀光與公用事業管理<text:s text:c="16"/></text:p>
          </table:table-cell>
          <table:table-cell office:value-type="float" office:value="26000" table:style-name="ce45">
            <text:p>26,000</text:p>
          </table:table-cell>
          <table:table-cell office:value-type="float" office:value="14000" table:style-name="ce45">
            <text:p>14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000" table:style-name="ce45">
            <text:p>14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觀光管理<text:s text:c="25"/></text:p>
          </table:table-cell>
          <table:table-cell office:value-type="float" office:value="26000" table:style-name="ce45">
            <text:p>26,000</text:p>
          </table:table-cell>
          <table:table-cell office:value-type="float" office:value="14000" table:style-name="ce45">
            <text:p>14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000" table:style-name="ce45">
            <text:p>14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26000" table:style-name="ce45">
            <text:p>26,000</text:p>
          </table:table-cell>
          <table:table-cell office:value-type="float" office:value="14000" table:style-name="ce45">
            <text:p>14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000" table:style-name="ce45">
            <text:p>14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公園(路燈)管理所<text:s text:c="19"/></text:p>
          </table:table-cell>
          <table:table-cell office:value-type="float" office:value="9987000" table:style-name="ce45">
            <text:p>9,987,000</text:p>
          </table:table-cell>
          <table:table-cell office:value-type="float" office:value="3743000" table:style-name="ce45">
            <text:p>3,743,000</text:p>
          </table:table-cell>
          <table:table-cell table:number-columns-repeated="2" table:style-name="ce59"/>
          <table:table-cell office:value-type="float" office:value="498394" table:style-name="ce45">
            <text:p>498,394</text:p>
          </table:table-cell>
          <table:table-cell office:value-type="float" office:value="3516499" table:style-name="ce45">
            <text:p>3,516,49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6501" table:style-name="ce45">
            <text:p>226,501</text:p>
          </table:table-cell>
          <table:table-cell office:value-type="float" office:value="93.95" table:style-name="ce47">
            <text:p>93.95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公園與路燈管理<text:s text:c="20"/></text:p>
          </table:table-cell>
          <table:table-cell office:value-type="float" office:value="9987000" table:style-name="ce45">
            <text:p>9,987,000</text:p>
          </table:table-cell>
          <table:table-cell office:value-type="float" office:value="3743000" table:style-name="ce45">
            <text:p>3,743,000</text:p>
          </table:table-cell>
          <table:table-cell table:number-columns-repeated="2" table:style-name="ce59"/>
          <table:table-cell office:value-type="float" office:value="498394" table:style-name="ce45">
            <text:p>498,394</text:p>
          </table:table-cell>
          <table:table-cell office:value-type="float" office:value="3516499" table:style-name="ce45">
            <text:p>3,516,49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6501" table:style-name="ce45">
            <text:p>226,501</text:p>
          </table:table-cell>
          <table:table-cell office:value-type="float" office:value="93.95" table:style-name="ce47">
            <text:p>93.95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公園與路燈管理<text:s text:c="19"/></text:p>
          </table:table-cell>
          <table:table-cell office:value-type="float" office:value="9987000" table:style-name="ce45">
            <text:p>9,987,000</text:p>
          </table:table-cell>
          <table:table-cell office:value-type="float" office:value="3743000" table:style-name="ce45">
            <text:p>3,743,000</text:p>
          </table:table-cell>
          <table:table-cell table:number-columns-repeated="2" table:style-name="ce59"/>
          <table:table-cell office:value-type="float" office:value="498394" table:style-name="ce45">
            <text:p>498,394</text:p>
          </table:table-cell>
          <table:table-cell office:value-type="float" office:value="3516499" table:style-name="ce45">
            <text:p>3,516,49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6501" table:style-name="ce45">
            <text:p>226,501</text:p>
          </table:table-cell>
          <table:table-cell office:value-type="float" office:value="93.95" table:style-name="ce47">
            <text:p>93.95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25000" table:style-name="ce45">
            <text:p>25,000</text:p>
          </table:table-cell>
          <table:table-cell office:value-type="float" office:value="10000" table:style-name="ce45">
            <text:p>10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00" table:style-name="ce45">
            <text:p>10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9962000" table:style-name="ce45">
            <text:p>9,962,000</text:p>
          </table:table-cell>
          <table:table-cell office:value-type="float" office:value="3733000" table:style-name="ce45">
            <text:p>3,733,000</text:p>
          </table:table-cell>
          <table:table-cell table:number-columns-repeated="2" table:style-name="ce59"/>
          <table:table-cell office:value-type="float" office:value="498394" table:style-name="ce45">
            <text:p>498,394</text:p>
          </table:table-cell>
          <table:table-cell office:value-type="float" office:value="3516499" table:style-name="ce45">
            <text:p>3,516,49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6501" table:style-name="ce45">
            <text:p>216,501</text:p>
          </table:table-cell>
          <table:table-cell office:value-type="float" office:value="94.2" table:style-name="ce47">
            <text:p>94.20</text:p>
          </table:table-cell>
          <table:table-cell table:number-columns-repeated="16369"/>
        </table:table-row>
        <table:table-row table:style-name="ro4">
          <table:table-cell office:value-type="float" office:value="12" table:style-name="ce48">
            <text:p>12</text:p>
          </table:table-cell>
          <table:table-cell office:value-type="string" table:style-name="ce49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60">
            <text:p>社會保險支出<text:s text:c="24"/></text:p>
          </table:table-cell>
          <table:table-cell office:value-type="float" office:value="399000" table:style-name="ce51">
            <text:p>399,000</text:p>
          </table:table-cell>
          <table:table-cell office:value-type="float" office:value="196000" table:style-name="ce51">
            <text:p>196,000</text:p>
          </table:table-cell>
          <table:table-cell table:number-columns-repeated="2" table:style-name="ce61"/>
          <table:table-cell office:value-type="float" office:value="28758" table:style-name="ce51">
            <text:p>28,758</text:p>
          </table:table-cell>
          <table:table-cell office:value-type="float" office:value="151266" table:style-name="ce51">
            <text:p>151,26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4734" table:style-name="ce51">
            <text:p>44,734</text:p>
          </table:table-cell>
          <table:table-cell office:value-type="float" office:value="77.180000000000007" table:style-name="ce53">
            <text:p>77.18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5 月 31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 8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54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55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6">
            <text:p>節</text:p>
          </table:table-cell>
          <table:table-cell office:value-type="string" table:style-name="ce56">
            <text:p>代號及名稱</text:p>
          </table:table-cell>
          <table:covered-table-cell/>
          <table:covered-table-cell/>
          <table:table-cell office:value-type="string" table:style-name="ce56">
            <text:p>字</text:p>
          </table:table-cell>
          <table:table-cell office:value-type="string" table:style-name="ce57">
            <text:p>號</text:p>
          </table:table-cell>
          <table:covered-table-cell/>
          <table:covered-table-cell/>
          <table:table-cell office:value-type="string" table:style-name="ce56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2" table:style-name="ce42">
            <text:p>1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鄉(鎮、市)公所<text:s text:c="21"/></text:p>
          </table:table-cell>
          <table:table-cell office:value-type="float" office:value="399000" table:style-name="ce45">
            <text:p>399,000</text:p>
          </table:table-cell>
          <table:table-cell office:value-type="float" office:value="196000" table:style-name="ce45">
            <text:p>196,000</text:p>
          </table:table-cell>
          <table:table-cell table:number-columns-repeated="2" table:style-name="ce59"/>
          <table:table-cell office:value-type="float" office:value="28758" table:style-name="ce45">
            <text:p>28,758</text:p>
          </table:table-cell>
          <table:table-cell office:value-type="float" office:value="151266" table:style-name="ce45">
            <text:p>151,26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4734" table:style-name="ce45">
            <text:p>44,734</text:p>
          </table:table-cell>
          <table:table-cell office:value-type="float" office:value="77.180000000000007" table:style-name="ce47">
            <text:p>77.18</text:p>
          </table:table-cell>
          <table:table-cell table:number-columns-repeated="16369"/>
        </table:table-row>
        <table:table-row table:style-name="ro4">
          <table:table-cell office:value-type="float" office:value="12" table:style-name="ce42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健保業務<text:s text:c="26"/></text:p>
          </table:table-cell>
          <table:table-cell office:value-type="float" office:value="399000" table:style-name="ce45">
            <text:p>399,000</text:p>
          </table:table-cell>
          <table:table-cell office:value-type="float" office:value="196000" table:style-name="ce45">
            <text:p>196,000</text:p>
          </table:table-cell>
          <table:table-cell table:number-columns-repeated="2" table:style-name="ce59"/>
          <table:table-cell office:value-type="float" office:value="28758" table:style-name="ce45">
            <text:p>28,758</text:p>
          </table:table-cell>
          <table:table-cell office:value-type="float" office:value="151266" table:style-name="ce45">
            <text:p>151,26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4734" table:style-name="ce45">
            <text:p>44,734</text:p>
          </table:table-cell>
          <table:table-cell office:value-type="float" office:value="77.180000000000007" table:style-name="ce47">
            <text:p>77.18</text:p>
          </table:table-cell>
          <table:table-cell table:number-columns-repeated="16369"/>
        </table:table-row>
        <table:table-row table:style-name="ro4">
          <table:table-cell office:value-type="float" office:value="12" table:style-name="ce42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全民健保<text:s text:c="25"/></text:p>
          </table:table-cell>
          <table:table-cell office:value-type="float" office:value="399000" table:style-name="ce45">
            <text:p>399,000</text:p>
          </table:table-cell>
          <table:table-cell office:value-type="float" office:value="196000" table:style-name="ce45">
            <text:p>196,000</text:p>
          </table:table-cell>
          <table:table-cell table:number-columns-repeated="2" table:style-name="ce59"/>
          <table:table-cell office:value-type="float" office:value="28758" table:style-name="ce45">
            <text:p>28,758</text:p>
          </table:table-cell>
          <table:table-cell office:value-type="float" office:value="151266" table:style-name="ce45">
            <text:p>151,26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4734" table:style-name="ce45">
            <text:p>44,734</text:p>
          </table:table-cell>
          <table:table-cell office:value-type="float" office:value="77.180000000000007" table:style-name="ce47">
            <text:p>77.18</text:p>
          </table:table-cell>
          <table:table-cell table:number-columns-repeated="16369"/>
        </table:table-row>
        <table:table-row table:style-name="ro4">
          <table:table-cell office:value-type="float" office:value="12" table:style-name="ce42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10000" table:style-name="ce45">
            <text:p>10,000</text:p>
          </table:table-cell>
          <table:table-cell office:value-type="float" office:value="8000" table:style-name="ce45">
            <text:p>8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000" table:style-name="ce45">
            <text:p>8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2" table:style-name="ce42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389000" table:style-name="ce45">
            <text:p>389,000</text:p>
          </table:table-cell>
          <table:table-cell office:value-type="float" office:value="188000" table:style-name="ce45">
            <text:p>188,000</text:p>
          </table:table-cell>
          <table:table-cell table:number-columns-repeated="2" table:style-name="ce59"/>
          <table:table-cell office:value-type="float" office:value="28758" table:style-name="ce45">
            <text:p>28,758</text:p>
          </table:table-cell>
          <table:table-cell office:value-type="float" office:value="151266" table:style-name="ce45">
            <text:p>151,26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734" table:style-name="ce45">
            <text:p>36,734</text:p>
          </table:table-cell>
          <table:table-cell office:value-type="float" office:value="80.459999999999994" table:style-name="ce47">
            <text:p>80.46</text:p>
          </table:table-cell>
          <table:table-cell table:number-columns-repeated="16369"/>
        </table:table-row>
        <table:table-row table:style-name="ro4">
          <table:table-cell office:value-type="float" office:value="13" table:style-name="ce42">
            <text:p>13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社會救助支出<text:s text:c="24"/></text:p>
          </table:table-cell>
          <table:table-cell office:value-type="float" office:value="62000" table:style-name="ce45">
            <text:p>62,000</text:p>
          </table:table-cell>
          <table:table-cell office:value-type="float" office:value="43000" table:style-name="ce45">
            <text:p>43,000</text:p>
          </table:table-cell>
          <table:table-cell table:number-columns-repeated="2" table:style-name="ce59"/>
          <table:table-cell office:value-type="float" office:value="10410" table:style-name="ce45">
            <text:p>10,410</text:p>
          </table:table-cell>
          <table:table-cell office:value-type="float" office:value="11830" table:style-name="ce45">
            <text:p>11,8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170" table:style-name="ce45">
            <text:p>31,170</text:p>
          </table:table-cell>
          <table:table-cell office:value-type="float" office:value="27.51" table:style-name="ce47">
            <text:p>27.51</text:p>
          </table:table-cell>
          <table:table-cell table:number-columns-repeated="16369"/>
        </table:table-row>
        <table:table-row table:style-name="ro4">
          <table:table-cell office:value-type="float" office:value="13" table:style-name="ce42">
            <text:p>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鄉(鎮、市)公所<text:s text:c="21"/></text:p>
          </table:table-cell>
          <table:table-cell office:value-type="float" office:value="62000" table:style-name="ce45">
            <text:p>62,000</text:p>
          </table:table-cell>
          <table:table-cell office:value-type="float" office:value="43000" table:style-name="ce45">
            <text:p>43,000</text:p>
          </table:table-cell>
          <table:table-cell table:number-columns-repeated="2" table:style-name="ce59"/>
          <table:table-cell office:value-type="float" office:value="10410" table:style-name="ce45">
            <text:p>10,410</text:p>
          </table:table-cell>
          <table:table-cell office:value-type="float" office:value="11830" table:style-name="ce45">
            <text:p>11,8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170" table:style-name="ce45">
            <text:p>31,170</text:p>
          </table:table-cell>
          <table:table-cell office:value-type="float" office:value="27.51" table:style-name="ce47">
            <text:p>27.51</text:p>
          </table:table-cell>
          <table:table-cell table:number-columns-repeated="16369"/>
        </table:table-row>
        <table:table-row table:style-name="ro4">
          <table:table-cell office:value-type="float" office:value="13" table:style-name="ce42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社會救濟<text:s text:c="26"/></text:p>
          </table:table-cell>
          <table:table-cell office:value-type="float" office:value="62000" table:style-name="ce45">
            <text:p>62,000</text:p>
          </table:table-cell>
          <table:table-cell office:value-type="float" office:value="43000" table:style-name="ce45">
            <text:p>43,000</text:p>
          </table:table-cell>
          <table:table-cell table:number-columns-repeated="2" table:style-name="ce59"/>
          <table:table-cell office:value-type="float" office:value="10410" table:style-name="ce45">
            <text:p>10,410</text:p>
          </table:table-cell>
          <table:table-cell office:value-type="float" office:value="11830" table:style-name="ce45">
            <text:p>11,8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170" table:style-name="ce45">
            <text:p>31,170</text:p>
          </table:table-cell>
          <table:table-cell office:value-type="float" office:value="27.51" table:style-name="ce47">
            <text:p>27.51</text:p>
          </table:table-cell>
          <table:table-cell table:number-columns-repeated="16369"/>
        </table:table-row>
        <table:table-row table:style-name="ro4">
          <table:table-cell office:value-type="float" office:value="13" table:style-name="ce42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社會救濟<text:s text:c="25"/></text:p>
          </table:table-cell>
          <table:table-cell office:value-type="float" office:value="62000" table:style-name="ce45">
            <text:p>62,000</text:p>
          </table:table-cell>
          <table:table-cell office:value-type="float" office:value="43000" table:style-name="ce45">
            <text:p>43,000</text:p>
          </table:table-cell>
          <table:table-cell table:number-columns-repeated="2" table:style-name="ce59"/>
          <table:table-cell office:value-type="float" office:value="10410" table:style-name="ce45">
            <text:p>10,410</text:p>
          </table:table-cell>
          <table:table-cell office:value-type="float" office:value="11830" table:style-name="ce45">
            <text:p>11,8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170" table:style-name="ce45">
            <text:p>31,170</text:p>
          </table:table-cell>
          <table:table-cell office:value-type="float" office:value="27.51" table:style-name="ce47">
            <text:p>27.51</text:p>
          </table:table-cell>
          <table:table-cell table:number-columns-repeated="16369"/>
        </table:table-row>
        <table:table-row table:style-name="ro4">
          <table:table-cell office:value-type="float" office:value="13" table:style-name="ce42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10000" table:style-name="ce45">
            <text:p>10,000</text:p>
          </table:table-cell>
          <table:table-cell office:value-type="float" office:value="10000" table:style-name="ce45">
            <text:p>10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00" table:style-name="ce45">
            <text:p>10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3" table:style-name="ce42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22000" table:style-name="ce45">
            <text:p>22,000</text:p>
          </table:table-cell>
          <table:table-cell office:value-type="float" office:value="18000" table:style-name="ce45">
            <text:p>18,000</text:p>
          </table:table-cell>
          <table:table-cell table:number-columns-repeated="2" table:style-name="ce59"/>
          <table:table-cell office:value-type="float" office:value="410" table:style-name="ce45">
            <text:p>410</text:p>
          </table:table-cell>
          <table:table-cell office:value-type="float" office:value="1830" table:style-name="ce45">
            <text:p>1,8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170" table:style-name="ce45">
            <text:p>16,170</text:p>
          </table:table-cell>
          <table:table-cell office:value-type="float" office:value="10.17" table:style-name="ce47">
            <text:p>10.17</text:p>
          </table:table-cell>
          <table:table-cell table:number-columns-repeated="16369"/>
        </table:table-row>
        <table:table-row table:style-name="ro4">
          <table:table-cell office:value-type="float" office:value="13" table:style-name="ce42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獎補助費<text:s text:c="24"/></text:p>
          </table:table-cell>
          <table:table-cell office:value-type="float" office:value="30000" table:style-name="ce45">
            <text:p>30,000</text:p>
          </table:table-cell>
          <table:table-cell office:value-type="float" office:value="15000" table:style-name="ce45">
            <text:p>15,000</text:p>
          </table:table-cell>
          <table:table-cell table:number-columns-repeated="2" table:style-name="ce59"/>
          <table:table-cell office:value-type="float" office:value="10000" table:style-name="ce45">
            <text:p>10,000</text:p>
          </table:table-cell>
          <table:table-cell office:value-type="float" office:value="10000" table:style-name="ce45">
            <text:p>10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000" table:style-name="ce45">
            <text:p>5,000</text:p>
          </table:table-cell>
          <table:table-cell office:value-type="float" office:value="66.67" table:style-name="ce47">
            <text:p>66.67</text:p>
          </table:table-cell>
          <table:table-cell table:number-columns-repeated="16369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福利服務支出<text:s text:c="24"/></text:p>
          </table:table-cell>
          <table:table-cell office:value-type="float" office:value="6225000" table:style-name="ce45">
            <text:p>6,225,000</text:p>
          </table:table-cell>
          <table:table-cell office:value-type="float" office:value="2297000" table:style-name="ce45">
            <text:p>2,297,000</text:p>
          </table:table-cell>
          <table:table-cell table:number-columns-repeated="2" table:style-name="ce59"/>
          <table:table-cell office:value-type="float" office:value="513233" table:style-name="ce45">
            <text:p>513,233</text:p>
          </table:table-cell>
          <table:table-cell office:value-type="float" office:value="1130259" table:style-name="ce45">
            <text:p>1,130,259</text:p>
          </table:table-cell>
          <table:table-cell office:value-type="float" office:value="0" table:style-name="ce45">
            <text:p>0</text:p>
          </table:table-cell>
          <table:table-cell office:value-type="float" office:value="35000" table:style-name="ce45">
            <text:p>35,000</text:p>
          </table:table-cell>
          <table:table-cell office:value-type="float" office:value="1131741" table:style-name="ce45">
            <text:p>1,131,741</text:p>
          </table:table-cell>
          <table:table-cell office:value-type="float" office:value="50.73" table:style-name="ce47">
            <text:p>50.73</text:p>
          </table:table-cell>
          <table:table-cell table:number-columns-repeated="16369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鄉(鎮、市)公所<text:s text:c="21"/></text:p>
          </table:table-cell>
          <table:table-cell office:value-type="float" office:value="6225000" table:style-name="ce45">
            <text:p>6,225,000</text:p>
          </table:table-cell>
          <table:table-cell office:value-type="float" office:value="2297000" table:style-name="ce45">
            <text:p>2,297,000</text:p>
          </table:table-cell>
          <table:table-cell table:number-columns-repeated="2" table:style-name="ce59"/>
          <table:table-cell office:value-type="float" office:value="513233" table:style-name="ce45">
            <text:p>513,233</text:p>
          </table:table-cell>
          <table:table-cell office:value-type="float" office:value="1130259" table:style-name="ce45">
            <text:p>1,130,259</text:p>
          </table:table-cell>
          <table:table-cell office:value-type="float" office:value="0" table:style-name="ce45">
            <text:p>0</text:p>
          </table:table-cell>
          <table:table-cell office:value-type="float" office:value="35000" table:style-name="ce45">
            <text:p>35,000</text:p>
          </table:table-cell>
          <table:table-cell office:value-type="float" office:value="1131741" table:style-name="ce45">
            <text:p>1,131,741</text:p>
          </table:table-cell>
          <table:table-cell office:value-type="float" office:value="50.73" table:style-name="ce47">
            <text:p>50.73</text:p>
          </table:table-cell>
          <table:table-cell table:number-columns-repeated="16369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社政業務<text:s text:c="26"/></text:p>
          </table:table-cell>
          <table:table-cell office:value-type="float" office:value="6225000" table:style-name="ce45">
            <text:p>6,225,000</text:p>
          </table:table-cell>
          <table:table-cell office:value-type="float" office:value="2297000" table:style-name="ce45">
            <text:p>2,297,000</text:p>
          </table:table-cell>
          <table:table-cell table:number-columns-repeated="2" table:style-name="ce59"/>
          <table:table-cell office:value-type="float" office:value="513233" table:style-name="ce45">
            <text:p>513,233</text:p>
          </table:table-cell>
          <table:table-cell office:value-type="float" office:value="1130259" table:style-name="ce45">
            <text:p>1,130,259</text:p>
          </table:table-cell>
          <table:table-cell office:value-type="float" office:value="0" table:style-name="ce45">
            <text:p>0</text:p>
          </table:table-cell>
          <table:table-cell office:value-type="float" office:value="35000" table:style-name="ce45">
            <text:p>35,000</text:p>
          </table:table-cell>
          <table:table-cell office:value-type="float" office:value="1131741" table:style-name="ce45">
            <text:p>1,131,741</text:p>
          </table:table-cell>
          <table:table-cell office:value-type="float" office:value="50.73" table:style-name="ce47">
            <text:p>50.73</text:p>
          </table:table-cell>
          <table:table-cell table:number-columns-repeated="16369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社會福利<text:s text:c="25"/></text:p>
          </table:table-cell>
          <table:table-cell office:value-type="float" office:value="3665000" table:style-name="ce45">
            <text:p>3,665,000</text:p>
          </table:table-cell>
          <table:table-cell office:value-type="float" office:value="961000" table:style-name="ce45">
            <text:p>961,000</text:p>
          </table:table-cell>
          <table:table-cell table:number-columns-repeated="2" table:style-name="ce59"/>
          <table:table-cell office:value-type="float" office:value="135023" table:style-name="ce45">
            <text:p>135,023</text:p>
          </table:table-cell>
          <table:table-cell office:value-type="float" office:value="542985" table:style-name="ce45">
            <text:p>542,985</text:p>
          </table:table-cell>
          <table:table-cell office:value-type="float" office:value="0" table:style-name="ce45">
            <text:p>0</text:p>
          </table:table-cell>
          <table:table-cell office:value-type="float" office:value="35000" table:style-name="ce45">
            <text:p>35,000</text:p>
          </table:table-cell>
          <table:table-cell office:value-type="float" office:value="383015" table:style-name="ce45">
            <text:p>383,015</text:p>
          </table:table-cell>
          <table:table-cell office:value-type="float" office:value="60.14" table:style-name="ce47">
            <text:p>60.14</text:p>
          </table:table-cell>
          <table:table-cell table:number-columns-repeated="16369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10000" table:style-name="ce45">
            <text:p>10,000</text:p>
          </table:table-cell>
          <table:table-cell office:value-type="float" office:value="5000" table:style-name="ce45">
            <text:p>5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000" table:style-name="ce45">
            <text:p>5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1510000" table:style-name="ce45">
            <text:p>1,510,000</text:p>
          </table:table-cell>
          <table:table-cell office:value-type="float" office:value="676000" table:style-name="ce45">
            <text:p>676,000</text:p>
          </table:table-cell>
          <table:table-cell table:number-columns-repeated="2" table:style-name="ce59"/>
          <table:table-cell office:value-type="float" office:value="108023" table:style-name="ce45">
            <text:p>108,023</text:p>
          </table:table-cell>
          <table:table-cell office:value-type="float" office:value="434985" table:style-name="ce45">
            <text:p>434,985</text:p>
          </table:table-cell>
          <table:table-cell office:value-type="float" office:value="0" table:style-name="ce45">
            <text:p>0</text:p>
          </table:table-cell>
          <table:table-cell office:value-type="float" office:value="35000" table:style-name="ce45">
            <text:p>35,000</text:p>
          </table:table-cell>
          <table:table-cell office:value-type="float" office:value="206015" table:style-name="ce45">
            <text:p>206,015</text:p>
          </table:table-cell>
          <table:table-cell office:value-type="float" office:value="69.52" table:style-name="ce47">
            <text:p>69.52</text:p>
          </table:table-cell>
          <table:table-cell table:number-columns-repeated="16369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獎補助費<text:s text:c="24"/></text:p>
          </table:table-cell>
          <table:table-cell office:value-type="float" office:value="2145000" table:style-name="ce45">
            <text:p>2,145,000</text:p>
          </table:table-cell>
          <table:table-cell office:value-type="float" office:value="280000" table:style-name="ce45">
            <text:p>280,000</text:p>
          </table:table-cell>
          <table:table-cell table:number-columns-repeated="2" table:style-name="ce59"/>
          <table:table-cell office:value-type="float" office:value="27000" table:style-name="ce45">
            <text:p>27,000</text:p>
          </table:table-cell>
          <table:table-cell office:value-type="float" office:value="108000" table:style-name="ce45">
            <text:p>108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2000" table:style-name="ce45">
            <text:p>172,000</text:p>
          </table:table-cell>
          <table:table-cell office:value-type="float" office:value="38.57" table:style-name="ce47">
            <text:p>38.57</text:p>
          </table:table-cell>
          <table:table-cell table:number-columns-repeated="16369"/>
        </table:table-row>
        <table:table-row table:style-name="ro4">
          <table:table-cell office:value-type="float" office:value="14" table:style-name="ce48">
            <text:p>1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60">
            <text:p><text:s text:c="3"/>社會運動<text:s text:c="25"/></text:p>
          </table:table-cell>
          <table:table-cell office:value-type="float" office:value="2560000" table:style-name="ce51">
            <text:p>2,560,000</text:p>
          </table:table-cell>
          <table:table-cell office:value-type="float" office:value="1336000" table:style-name="ce51">
            <text:p>1,336,000</text:p>
          </table:table-cell>
          <table:table-cell table:number-columns-repeated="2" table:style-name="ce61"/>
          <table:table-cell office:value-type="float" office:value="378210" table:style-name="ce51">
            <text:p>378,210</text:p>
          </table:table-cell>
          <table:table-cell office:value-type="float" office:value="587274" table:style-name="ce51">
            <text:p>587,27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48726" table:style-name="ce51">
            <text:p>748,726</text:p>
          </table:table-cell>
          <table:table-cell office:value-type="float" office:value="43.96" table:style-name="ce53">
            <text:p>43.96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5 月 31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 9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54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55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6">
            <text:p>節</text:p>
          </table:table-cell>
          <table:table-cell office:value-type="string" table:style-name="ce56">
            <text:p>代號及名稱</text:p>
          </table:table-cell>
          <table:covered-table-cell/>
          <table:covered-table-cell/>
          <table:table-cell office:value-type="string" table:style-name="ce56">
            <text:p>字</text:p>
          </table:table-cell>
          <table:table-cell office:value-type="string" table:style-name="ce57">
            <text:p>號</text:p>
          </table:table-cell>
          <table:covered-table-cell/>
          <table:covered-table-cell/>
          <table:table-cell office:value-type="string" table:style-name="ce56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1300000" table:style-name="ce45">
            <text:p>1,300,000</text:p>
          </table:table-cell>
          <table:table-cell office:value-type="float" office:value="680000" table:style-name="ce45">
            <text:p>680,000</text:p>
          </table:table-cell>
          <table:table-cell table:number-columns-repeated="2" table:style-name="ce59"/>
          <table:table-cell office:value-type="float" office:value="178210" table:style-name="ce45">
            <text:p>178,210</text:p>
          </table:table-cell>
          <table:table-cell office:value-type="float" office:value="229274" table:style-name="ce45">
            <text:p>229,27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0726" table:style-name="ce45">
            <text:p>450,726</text:p>
          </table:table-cell>
          <table:table-cell office:value-type="float" office:value="33.72" table:style-name="ce47">
            <text:p>33.72</text:p>
          </table:table-cell>
          <table:table-cell table:number-columns-repeated="16369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58">
            <text:p><text:s text:c="4"/>獎補助費<text:s text:c="24"/></text:p>
          </table:table-cell>
          <table:table-cell office:value-type="float" office:value="1260000" table:style-name="ce45">
            <text:p>1,260,000</text:p>
          </table:table-cell>
          <table:table-cell office:value-type="float" office:value="656000" table:style-name="ce45">
            <text:p>656,000</text:p>
          </table:table-cell>
          <table:table-cell table:number-columns-repeated="2" table:style-name="ce59"/>
          <table:table-cell office:value-type="float" office:value="200000" table:style-name="ce45">
            <text:p>200,000</text:p>
          </table:table-cell>
          <table:table-cell office:value-type="float" office:value="358000" table:style-name="ce45">
            <text:p>358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98000" table:style-name="ce45">
            <text:p>298,000</text:p>
          </table:table-cell>
          <table:table-cell office:value-type="float" office:value="54.57" table:style-name="ce47">
            <text:p>54.57</text:p>
          </table:table-cell>
          <table:table-cell table:number-columns-repeated="16369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社區發展支出<text:s text:c="24"/></text:p>
          </table:table-cell>
          <table:table-cell office:value-type="float" office:value="182000" table:style-name="ce45">
            <text:p>182,000</text:p>
          </table:table-cell>
          <table:table-cell office:value-type="float" office:value="120000" table:style-name="ce45">
            <text:p>120,000</text:p>
          </table:table-cell>
          <table:table-cell table:number-columns-repeated="2" table:style-name="ce59"/>
          <table:table-cell office:value-type="float" office:value="8555" table:style-name="ce45">
            <text:p>8,555</text:p>
          </table:table-cell>
          <table:table-cell office:value-type="float" office:value="9451" table:style-name="ce45">
            <text:p>9,4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0549" table:style-name="ce45">
            <text:p>110,549</text:p>
          </table:table-cell>
          <table:table-cell office:value-type="float" office:value="7.88" table:style-name="ce47">
            <text:p>7.88</text:p>
          </table:table-cell>
          <table:table-cell table:number-columns-repeated="16369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鄉(鎮、市)公所<text:s text:c="21"/></text:p>
          </table:table-cell>
          <table:table-cell office:value-type="float" office:value="182000" table:style-name="ce45">
            <text:p>182,000</text:p>
          </table:table-cell>
          <table:table-cell office:value-type="float" office:value="120000" table:style-name="ce45">
            <text:p>120,000</text:p>
          </table:table-cell>
          <table:table-cell table:number-columns-repeated="2" table:style-name="ce59"/>
          <table:table-cell office:value-type="float" office:value="8555" table:style-name="ce45">
            <text:p>8,555</text:p>
          </table:table-cell>
          <table:table-cell office:value-type="float" office:value="9451" table:style-name="ce45">
            <text:p>9,4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0549" table:style-name="ce45">
            <text:p>110,549</text:p>
          </table:table-cell>
          <table:table-cell office:value-type="float" office:value="7.88" table:style-name="ce47">
            <text:p>7.88</text:p>
          </table:table-cell>
          <table:table-cell table:number-columns-repeated="16369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社區發展<text:s text:c="26"/></text:p>
          </table:table-cell>
          <table:table-cell office:value-type="float" office:value="182000" table:style-name="ce45">
            <text:p>182,000</text:p>
          </table:table-cell>
          <table:table-cell office:value-type="float" office:value="120000" table:style-name="ce45">
            <text:p>120,000</text:p>
          </table:table-cell>
          <table:table-cell table:number-columns-repeated="2" table:style-name="ce59"/>
          <table:table-cell office:value-type="float" office:value="8555" table:style-name="ce45">
            <text:p>8,555</text:p>
          </table:table-cell>
          <table:table-cell office:value-type="float" office:value="9451" table:style-name="ce45">
            <text:p>9,4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0549" table:style-name="ce45">
            <text:p>110,549</text:p>
          </table:table-cell>
          <table:table-cell office:value-type="float" office:value="7.88" table:style-name="ce47">
            <text:p>7.88</text:p>
          </table:table-cell>
          <table:table-cell table:number-columns-repeated="16369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社區發展<text:s text:c="25"/></text:p>
          </table:table-cell>
          <table:table-cell office:value-type="float" office:value="182000" table:style-name="ce45">
            <text:p>182,000</text:p>
          </table:table-cell>
          <table:table-cell office:value-type="float" office:value="120000" table:style-name="ce45">
            <text:p>120,000</text:p>
          </table:table-cell>
          <table:table-cell table:number-columns-repeated="2" table:style-name="ce59"/>
          <table:table-cell office:value-type="float" office:value="8555" table:style-name="ce45">
            <text:p>8,555</text:p>
          </table:table-cell>
          <table:table-cell office:value-type="float" office:value="9451" table:style-name="ce45">
            <text:p>9,4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0549" table:style-name="ce45">
            <text:p>110,549</text:p>
          </table:table-cell>
          <table:table-cell office:value-type="float" office:value="7.88" table:style-name="ce47">
            <text:p>7.88</text:p>
          </table:table-cell>
          <table:table-cell table:number-columns-repeated="16369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4000" table:style-name="ce45">
            <text:p>4,000</text:p>
          </table:table-cell>
          <table:table-cell office:value-type="float" office:value="2000" table:style-name="ce45">
            <text:p>2,000</text:p>
          </table:table-cell>
          <table:table-cell table:number-columns-repeated="2" table:style-name="ce59"/>
          <table:table-cell office:value-type="float" office:value="1332" table:style-name="ce45">
            <text:p>1,332</text:p>
          </table:table-cell>
          <table:table-cell office:value-type="float" office:value="1768" table:style-name="ce45">
            <text:p>1,76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2" table:style-name="ce45">
            <text:p>232</text:p>
          </table:table-cell>
          <table:table-cell office:value-type="float" office:value="88.4" table:style-name="ce47">
            <text:p>88.40</text:p>
          </table:table-cell>
          <table:table-cell table:number-columns-repeated="16369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28000" table:style-name="ce45">
            <text:p>28,000</text:p>
          </table:table-cell>
          <table:table-cell office:value-type="float" office:value="18000" table:style-name="ce45">
            <text:p>18,000</text:p>
          </table:table-cell>
          <table:table-cell table:number-columns-repeated="2" table:style-name="ce59"/>
          <table:table-cell office:value-type="float" office:value="7223" table:style-name="ce45">
            <text:p>7,223</text:p>
          </table:table-cell>
          <table:table-cell office:value-type="float" office:value="7683" table:style-name="ce45">
            <text:p>7,68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317" table:style-name="ce45">
            <text:p>10,317</text:p>
          </table:table-cell>
          <table:table-cell office:value-type="float" office:value="42.68" table:style-name="ce47">
            <text:p>42.68</text:p>
          </table:table-cell>
          <table:table-cell table:number-columns-repeated="16369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獎補助費<text:s text:c="24"/></text:p>
          </table:table-cell>
          <table:table-cell office:value-type="float" office:value="150000" table:style-name="ce45">
            <text:p>150,000</text:p>
          </table:table-cell>
          <table:table-cell office:value-type="float" office:value="100000" table:style-name="ce45">
            <text:p>100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000" table:style-name="ce45">
            <text:p>100,00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環境保護支出<text:s text:c="24"/></text:p>
          </table:table-cell>
          <table:table-cell office:value-type="float" office:value="21484000" table:style-name="ce45">
            <text:p>21,484,000</text:p>
          </table:table-cell>
          <table:table-cell office:value-type="float" office:value="10936000" table:style-name="ce45">
            <text:p>10,936,000</text:p>
          </table:table-cell>
          <table:table-cell table:number-columns-repeated="2" table:style-name="ce59"/>
          <table:table-cell office:value-type="float" office:value="1664562" table:style-name="ce45">
            <text:p>1,664,562</text:p>
          </table:table-cell>
          <table:table-cell office:value-type="float" office:value="9786329" table:style-name="ce45">
            <text:p>9,786,32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49671" table:style-name="ce45">
            <text:p>1,149,671</text:p>
          </table:table-cell>
          <table:table-cell office:value-type="float" office:value="89.49" table:style-name="ce47">
            <text:p>89.49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清潔隊<text:s text:c="29"/></text:p>
          </table:table-cell>
          <table:table-cell office:value-type="float" office:value="21484000" table:style-name="ce45">
            <text:p>21,484,000</text:p>
          </table:table-cell>
          <table:table-cell office:value-type="float" office:value="10936000" table:style-name="ce45">
            <text:p>10,936,000</text:p>
          </table:table-cell>
          <table:table-cell table:number-columns-repeated="2" table:style-name="ce59"/>
          <table:table-cell office:value-type="float" office:value="1664562" table:style-name="ce45">
            <text:p>1,664,562</text:p>
          </table:table-cell>
          <table:table-cell office:value-type="float" office:value="9786329" table:style-name="ce45">
            <text:p>9,786,32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49671" table:style-name="ce45">
            <text:p>1,149,671</text:p>
          </table:table-cell>
          <table:table-cell office:value-type="float" office:value="89.49" table:style-name="ce47">
            <text:p>89.49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一般行政<text:s text:c="26"/></text:p>
          </table:table-cell>
          <table:table-cell office:value-type="float" office:value="13290000" table:style-name="ce45">
            <text:p>13,290,000</text:p>
          </table:table-cell>
          <table:table-cell office:value-type="float" office:value="7497000" table:style-name="ce45">
            <text:p>7,497,000</text:p>
          </table:table-cell>
          <table:table-cell table:number-columns-repeated="2" table:style-name="ce59"/>
          <table:table-cell office:value-type="float" office:value="891964" table:style-name="ce45">
            <text:p>891,964</text:p>
          </table:table-cell>
          <table:table-cell office:value-type="float" office:value="7275421" table:style-name="ce45">
            <text:p>7,275,42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1579" table:style-name="ce45">
            <text:p>221,579</text:p>
          </table:table-cell>
          <table:table-cell office:value-type="float" office:value="97.04" table:style-name="ce47">
            <text:p>97.04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一般行政<text:s text:c="25"/></text:p>
          </table:table-cell>
          <table:table-cell office:value-type="float" office:value="13290000" table:style-name="ce45">
            <text:p>13,290,000</text:p>
          </table:table-cell>
          <table:table-cell office:value-type="float" office:value="7497000" table:style-name="ce45">
            <text:p>7,497,000</text:p>
          </table:table-cell>
          <table:table-cell table:number-columns-repeated="2" table:style-name="ce59"/>
          <table:table-cell office:value-type="float" office:value="891964" table:style-name="ce45">
            <text:p>891,964</text:p>
          </table:table-cell>
          <table:table-cell office:value-type="float" office:value="7275421" table:style-name="ce45">
            <text:p>7,275,42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1579" table:style-name="ce45">
            <text:p>221,579</text:p>
          </table:table-cell>
          <table:table-cell office:value-type="float" office:value="97.04" table:style-name="ce47">
            <text:p>97.04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13290000" table:style-name="ce45">
            <text:p>13,290,000</text:p>
          </table:table-cell>
          <table:table-cell office:value-type="float" office:value="7497000" table:style-name="ce45">
            <text:p>7,497,000</text:p>
          </table:table-cell>
          <table:table-cell table:number-columns-repeated="2" table:style-name="ce59"/>
          <table:table-cell office:value-type="float" office:value="891964" table:style-name="ce45">
            <text:p>891,964</text:p>
          </table:table-cell>
          <table:table-cell office:value-type="float" office:value="7275421" table:style-name="ce45">
            <text:p>7,275,42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1579" table:style-name="ce45">
            <text:p>221,579</text:p>
          </table:table-cell>
          <table:table-cell office:value-type="float" office:value="97.04" table:style-name="ce47">
            <text:p>97.04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環保業務<text:s text:c="26"/></text:p>
          </table:table-cell>
          <table:table-cell office:value-type="float" office:value="8194000" table:style-name="ce45">
            <text:p>8,194,000</text:p>
          </table:table-cell>
          <table:table-cell office:value-type="float" office:value="3439000" table:style-name="ce45">
            <text:p>3,439,000</text:p>
          </table:table-cell>
          <table:table-cell table:number-columns-repeated="2" table:style-name="ce59"/>
          <table:table-cell office:value-type="float" office:value="772598" table:style-name="ce45">
            <text:p>772,598</text:p>
          </table:table-cell>
          <table:table-cell office:value-type="float" office:value="2510908" table:style-name="ce45">
            <text:p>2,510,9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28092" table:style-name="ce45">
            <text:p>928,092</text:p>
          </table:table-cell>
          <table:table-cell office:value-type="float" office:value="73.010000000000005" table:style-name="ce47">
            <text:p>73.01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環保業務<text:s text:c="25"/></text:p>
          </table:table-cell>
          <table:table-cell office:value-type="float" office:value="8194000" table:style-name="ce45">
            <text:p>8,194,000</text:p>
          </table:table-cell>
          <table:table-cell office:value-type="float" office:value="3439000" table:style-name="ce45">
            <text:p>3,439,000</text:p>
          </table:table-cell>
          <table:table-cell table:number-columns-repeated="2" table:style-name="ce59"/>
          <table:table-cell office:value-type="float" office:value="772598" table:style-name="ce45">
            <text:p>772,598</text:p>
          </table:table-cell>
          <table:table-cell office:value-type="float" office:value="2510908" table:style-name="ce45">
            <text:p>2,510,9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28092" table:style-name="ce45">
            <text:p>928,092</text:p>
          </table:table-cell>
          <table:table-cell office:value-type="float" office:value="73.010000000000005" table:style-name="ce47">
            <text:p>73.01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1561000" table:style-name="ce45">
            <text:p>1,561,000</text:p>
          </table:table-cell>
          <table:table-cell office:value-type="float" office:value="651000" table:style-name="ce45">
            <text:p>651,000</text:p>
          </table:table-cell>
          <table:table-cell table:number-columns-repeated="2" table:style-name="ce59"/>
          <table:table-cell office:value-type="float" office:value="110546" table:style-name="ce45">
            <text:p>110,546</text:p>
          </table:table-cell>
          <table:table-cell office:value-type="float" office:value="481740" table:style-name="ce45">
            <text:p>481,74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9260" table:style-name="ce45">
            <text:p>169,260</text:p>
          </table:table-cell>
          <table:table-cell office:value-type="float" office:value="74" table:style-name="ce47">
            <text:p>74.00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6593000" table:style-name="ce45">
            <text:p>6,593,000</text:p>
          </table:table-cell>
          <table:table-cell office:value-type="float" office:value="2748000" table:style-name="ce45">
            <text:p>2,748,000</text:p>
          </table:table-cell>
          <table:table-cell table:number-columns-repeated="2" table:style-name="ce59"/>
          <table:table-cell office:value-type="float" office:value="662052" table:style-name="ce45">
            <text:p>662,052</text:p>
          </table:table-cell>
          <table:table-cell office:value-type="float" office:value="1989168" table:style-name="ce45">
            <text:p>1,989,16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58832" table:style-name="ce45">
            <text:p>758,832</text:p>
          </table:table-cell>
          <table:table-cell office:value-type="float" office:value="72.39" table:style-name="ce47">
            <text:p>72.39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獎補助費<text:s text:c="24"/></text:p>
          </table:table-cell>
          <table:table-cell office:value-type="float" office:value="40000" table:style-name="ce45">
            <text:p>40,000</text:p>
          </table:table-cell>
          <table:table-cell office:value-type="float" office:value="40000" table:style-name="ce45">
            <text:p>40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40000" table:style-name="ce45">
            <text:p>40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7">
            <text:p>100.00</text:p>
          </table:table-cell>
          <table:table-cell table:number-columns-repeated="16369"/>
        </table:table-row>
        <table:table-row table:style-name="ro4">
          <table:table-cell office:value-type="float" office:value="19" table:style-name="ce48">
            <text:p>19</text:p>
          </table:table-cell>
          <table:table-cell office:value-type="string" table:style-name="ce49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60">
            <text:p>退休撫卹給付支出<text:s text:c="20"/></text:p>
          </table:table-cell>
          <table:table-cell office:value-type="float" office:value="9283000" table:style-name="ce51">
            <text:p>9,283,000</text:p>
          </table:table-cell>
          <table:table-cell office:value-type="float" office:value="6436000" table:style-name="ce51">
            <text:p>6,436,000</text:p>
          </table:table-cell>
          <table:table-cell table:number-columns-repeated="2" table:style-name="ce61"/>
          <table:table-cell office:value-type="float" office:value="0" table:style-name="ce51">
            <text:p>0</text:p>
          </table:table-cell>
          <table:table-cell office:value-type="float" office:value="6180207" table:style-name="ce51">
            <text:p>6,180,20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55793" table:style-name="ce51">
            <text:p>255,793</text:p>
          </table:table-cell>
          <table:table-cell office:value-type="float" office:value="96.03" table:style-name="ce53">
            <text:p>96.03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5 月 31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10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54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55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6">
            <text:p>節</text:p>
          </table:table-cell>
          <table:table-cell office:value-type="string" table:style-name="ce56">
            <text:p>代號及名稱</text:p>
          </table:table-cell>
          <table:covered-table-cell/>
          <table:covered-table-cell/>
          <table:table-cell office:value-type="string" table:style-name="ce56">
            <text:p>字</text:p>
          </table:table-cell>
          <table:table-cell office:value-type="string" table:style-name="ce57">
            <text:p>號</text:p>
          </table:table-cell>
          <table:covered-table-cell/>
          <table:covered-table-cell/>
          <table:table-cell office:value-type="string" table:style-name="ce56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9" table:style-name="ce42">
            <text:p>19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鄉(鎮、市)公所<text:s text:c="21"/></text:p>
          </table:table-cell>
          <table:table-cell office:value-type="float" office:value="9283000" table:style-name="ce45">
            <text:p>9,283,000</text:p>
          </table:table-cell>
          <table:table-cell office:value-type="float" office:value="6436000" table:style-name="ce45">
            <text:p>6,436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6180207" table:style-name="ce45">
            <text:p>6,180,20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5793" table:style-name="ce45">
            <text:p>255,793</text:p>
          </table:table-cell>
          <table:table-cell office:value-type="float" office:value="96.03" table:style-name="ce47">
            <text:p>96.03</text:p>
          </table:table-cell>
          <table:table-cell table:number-columns-repeated="16369"/>
        </table:table-row>
        <table:table-row table:style-name="ro4">
          <table:table-cell office:value-type="float" office:value="19" table:style-name="ce42">
            <text:p>19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公務人員退休給付<text:s text:c="18"/></text:p>
          </table:table-cell>
          <table:table-cell office:value-type="float" office:value="9283000" table:style-name="ce45">
            <text:p>9,283,000</text:p>
          </table:table-cell>
          <table:table-cell office:value-type="float" office:value="6436000" table:style-name="ce45">
            <text:p>6,436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6180207" table:style-name="ce45">
            <text:p>6,180,20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5793" table:style-name="ce45">
            <text:p>255,793</text:p>
          </table:table-cell>
          <table:table-cell office:value-type="float" office:value="96.03" table:style-name="ce47">
            <text:p>96.03</text:p>
          </table:table-cell>
          <table:table-cell table:number-columns-repeated="16369"/>
        </table:table-row>
        <table:table-row table:style-name="ro4">
          <table:table-cell office:value-type="float" office:value="19" table:style-name="ce42">
            <text:p>19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公務人員退休給付<text:s text:c="17"/></text:p>
          </table:table-cell>
          <table:table-cell office:value-type="float" office:value="9283000" table:style-name="ce45">
            <text:p>9,283,000</text:p>
          </table:table-cell>
          <table:table-cell office:value-type="float" office:value="6436000" table:style-name="ce45">
            <text:p>6,436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6180207" table:style-name="ce45">
            <text:p>6,180,20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5793" table:style-name="ce45">
            <text:p>255,793</text:p>
          </table:table-cell>
          <table:table-cell office:value-type="float" office:value="96.03" table:style-name="ce47">
            <text:p>96.03</text:p>
          </table:table-cell>
          <table:table-cell table:number-columns-repeated="16369"/>
        </table:table-row>
        <table:table-row table:style-name="ro4">
          <table:table-cell office:value-type="float" office:value="19" table:style-name="ce42">
            <text:p>19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5983000" table:style-name="ce45">
            <text:p>5,983,000</text:p>
          </table:table-cell>
          <table:table-cell office:value-type="float" office:value="3136000" table:style-name="ce45">
            <text:p>3,136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2887751" table:style-name="ce45">
            <text:p>2,887,7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8249" table:style-name="ce45">
            <text:p>248,249</text:p>
          </table:table-cell>
          <table:table-cell office:value-type="float" office:value="92.08" table:style-name="ce47">
            <text:p>92.08</text:p>
          </table:table-cell>
          <table:table-cell table:number-columns-repeated="16369"/>
        </table:table-row>
        <table:table-row table:style-name="ro4">
          <table:table-cell office:value-type="float" office:value="19" table:style-name="ce42">
            <text:p>19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獎補助費<text:s text:c="24"/></text:p>
          </table:table-cell>
          <table:table-cell office:value-type="float" office:value="3300000" table:style-name="ce45">
            <text:p>3,300,000</text:p>
          </table:table-cell>
          <table:table-cell office:value-type="float" office:value="3300000" table:style-name="ce45">
            <text:p>3,300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3292456" table:style-name="ce45">
            <text:p>3,292,45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544" table:style-name="ce45">
            <text:p>7,544</text:p>
          </table:table-cell>
          <table:table-cell office:value-type="float" office:value="99.77" table:style-name="ce47">
            <text:p>99.77</text:p>
          </table:table-cell>
          <table:table-cell table:number-columns-repeated="16369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其他支出<text:s text:c="28"/></text:p>
          </table:table-cell>
          <table:table-cell office:value-type="float" office:value="3919000" table:style-name="ce45">
            <text:p>3,919,000</text:p>
          </table:table-cell>
          <table:table-cell office:value-type="float" office:value="714645" table:style-name="ce45">
            <text:p>714,645</text:p>
          </table:table-cell>
          <table:table-cell table:number-columns-repeated="2" table:style-name="ce59"/>
          <table:table-cell office:value-type="float" office:value="15562" table:style-name="ce45">
            <text:p>15,562</text:p>
          </table:table-cell>
          <table:table-cell office:value-type="float" office:value="435354" table:style-name="ce45">
            <text:p>435,35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79291" table:style-name="ce45">
            <text:p>279,291</text:p>
          </table:table-cell>
          <table:table-cell office:value-type="float" office:value="60.92" table:style-name="ce47">
            <text:p>60.92</text:p>
          </table:table-cell>
          <table:table-cell table:number-columns-repeated="16369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鄉(鎮、市)公所<text:s text:c="21"/></text:p>
          </table:table-cell>
          <table:table-cell office:value-type="float" office:value="3919000" table:style-name="ce45">
            <text:p>3,919,000</text:p>
          </table:table-cell>
          <table:table-cell office:value-type="float" office:value="714645" table:style-name="ce45">
            <text:p>714,645</text:p>
          </table:table-cell>
          <table:table-cell table:number-columns-repeated="2" table:style-name="ce59"/>
          <table:table-cell office:value-type="float" office:value="15562" table:style-name="ce45">
            <text:p>15,562</text:p>
          </table:table-cell>
          <table:table-cell office:value-type="float" office:value="435354" table:style-name="ce45">
            <text:p>435,35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79291" table:style-name="ce45">
            <text:p>279,291</text:p>
          </table:table-cell>
          <table:table-cell office:value-type="float" office:value="60.92" table:style-name="ce47">
            <text:p>60.92</text:p>
          </table:table-cell>
          <table:table-cell table:number-columns-repeated="16369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公務人員各項補助<text:s text:c="18"/></text:p>
          </table:table-cell>
          <table:table-cell office:value-type="float" office:value="1350000" table:style-name="ce45">
            <text:p>1,350,000</text:p>
          </table:table-cell>
          <table:table-cell office:value-type="float" office:value="675000" table:style-name="ce45">
            <text:p>675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395709" table:style-name="ce45">
            <text:p>395,70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79291" table:style-name="ce45">
            <text:p>279,291</text:p>
          </table:table-cell>
          <table:table-cell office:value-type="float" office:value="58.62" table:style-name="ce47">
            <text:p>58.62</text:p>
          </table:table-cell>
          <table:table-cell table:number-columns-repeated="16369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公務人員各項補助<text:s text:c="17"/></text:p>
          </table:table-cell>
          <table:table-cell office:value-type="float" office:value="1350000" table:style-name="ce45">
            <text:p>1,350,000</text:p>
          </table:table-cell>
          <table:table-cell office:value-type="float" office:value="675000" table:style-name="ce45">
            <text:p>675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395709" table:style-name="ce45">
            <text:p>395,70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79291" table:style-name="ce45">
            <text:p>279,291</text:p>
          </table:table-cell>
          <table:table-cell office:value-type="float" office:value="58.62" table:style-name="ce47">
            <text:p>58.62</text:p>
          </table:table-cell>
          <table:table-cell table:number-columns-repeated="16369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人事費<text:s text:c="26"/></text:p>
          </table:table-cell>
          <table:table-cell office:value-type="float" office:value="1350000" table:style-name="ce45">
            <text:p>1,350,000</text:p>
          </table:table-cell>
          <table:table-cell office:value-type="float" office:value="675000" table:style-name="ce45">
            <text:p>675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395709" table:style-name="ce45">
            <text:p>395,70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79291" table:style-name="ce45">
            <text:p>279,291</text:p>
          </table:table-cell>
          <table:table-cell office:value-type="float" office:value="58.62" table:style-name="ce47">
            <text:p>58.62</text:p>
          </table:table-cell>
          <table:table-cell table:number-columns-repeated="16369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災害準備金<text:s text:c="24"/></text:p>
          </table:table-cell>
          <table:table-cell office:value-type="float" office:value="2569000" table:style-name="ce45">
            <text:p>2,569,000</text:p>
          </table:table-cell>
          <table:table-cell office:value-type="float" office:value="39645" table:style-name="ce45">
            <text:p>39,645</text:p>
          </table:table-cell>
          <table:table-cell table:number-columns-repeated="2" table:style-name="ce59"/>
          <table:table-cell office:value-type="float" office:value="15562" table:style-name="ce45">
            <text:p>15,562</text:p>
          </table:table-cell>
          <table:table-cell office:value-type="float" office:value="39645" table:style-name="ce45">
            <text:p>39,6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7">
            <text:p>100.00</text:p>
          </table:table-cell>
          <table:table-cell table:number-columns-repeated="16369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災害準備金<text:s text:c="23"/></text:p>
          </table:table-cell>
          <table:table-cell office:value-type="float" office:value="2569000" table:style-name="ce45">
            <text:p>2,569,000</text:p>
          </table:table-cell>
          <table:table-cell office:value-type="float" office:value="39645" table:style-name="ce45">
            <text:p>39,645</text:p>
          </table:table-cell>
          <table:table-cell table:number-columns-repeated="2" table:style-name="ce59"/>
          <table:table-cell office:value-type="float" office:value="15562" table:style-name="ce45">
            <text:p>15,562</text:p>
          </table:table-cell>
          <table:table-cell office:value-type="float" office:value="39645" table:style-name="ce45">
            <text:p>39,6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7">
            <text:p>100.00</text:p>
          </table:table-cell>
          <table:table-cell table:number-columns-repeated="16369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業務費<text:s text:c="26"/></text:p>
          </table:table-cell>
          <table:table-cell office:value-type="float" office:value="39645" table:style-name="ce45">
            <text:p>39,645</text:p>
          </table:table-cell>
          <table:table-cell office:value-type="float" office:value="39645" table:style-name="ce45">
            <text:p>39,645</text:p>
          </table:table-cell>
          <table:table-cell table:number-columns-repeated="2" table:style-name="ce59"/>
          <table:table-cell office:value-type="float" office:value="15562" table:style-name="ce45">
            <text:p>15,562</text:p>
          </table:table-cell>
          <table:table-cell office:value-type="float" office:value="39645" table:style-name="ce45">
            <text:p>39,6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7">
            <text:p>100.00</text:p>
          </table:table-cell>
          <table:table-cell table:number-columns-repeated="16369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預備金<text:s text:c="26"/></text:p>
          </table:table-cell>
          <table:table-cell office:value-type="float" office:value="2529355" table:style-name="ce45">
            <text:p>2,529,355</text:p>
          </table:table-cell>
          <table:table-cell office:value-type="float" office:value="0" table:style-name="ce45">
            <text:p>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28" table:style-name="ce42">
            <text:p>28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第二預備金<text:s text:c="26"/></text:p>
          </table:table-cell>
          <table:table-cell office:value-type="float" office:value="1000000" table:style-name="ce45">
            <text:p>1,000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28" table:style-name="ce42">
            <text:p>28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第二預備金<text:s text:c="25"/></text:p>
          </table:table-cell>
          <table:table-cell office:value-type="float" office:value="1000000" table:style-name="ce45">
            <text:p>1,000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28" table:style-name="ce42">
            <text:p>2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第二預備金<text:s text:c="24"/></text:p>
          </table:table-cell>
          <table:table-cell office:value-type="float" office:value="1000000" table:style-name="ce45">
            <text:p>1,000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28" table:style-name="ce42">
            <text:p>2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第二預備金<text:s text:c="23"/></text:p>
          </table:table-cell>
          <table:table-cell office:value-type="float" office:value="1000000" table:style-name="ce45">
            <text:p>1,000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28" table:style-name="ce42">
            <text:p>2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預備金<text:s text:c="26"/></text:p>
          </table:table-cell>
          <table:table-cell office:value-type="float" office:value="1000000" table:style-name="ce45">
            <text:p>1,000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string" table:style-name="ce48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49">
            <text:p><text:s text:c="2"/></text:p>
          </table:table-cell>
          <table:table-cell office:value-type="string" table:style-name="ce60">
            <text:p><text:s/>資 <text:s text:c="2"/>本 <text:s text:c="2"/>門 <text:s text:c="2"/>合 <text:s text:c="2"/>計<text:s text:c="13"/></text:p>
          </table:table-cell>
          <table:table-cell office:value-type="float" office:value="83222000" table:style-name="ce51">
            <text:p>83,222,000</text:p>
          </table:table-cell>
          <table:table-cell office:value-type="float" office:value="19936000" table:style-name="ce51">
            <text:p>19,936,000</text:p>
          </table:table-cell>
          <table:table-cell table:number-columns-repeated="2" table:style-name="ce61"/>
          <table:table-cell office:value-type="float" office:value="1142930" table:style-name="ce51">
            <text:p>1,142,930</text:p>
          </table:table-cell>
          <table:table-cell office:value-type="float" office:value="2880710" table:style-name="ce51">
            <text:p>2,880,7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055290" table:style-name="ce51">
            <text:p>17,055,290</text:p>
          </table:table-cell>
          <table:table-cell office:value-type="float" office:value="14.45" table:style-name="ce53">
            <text:p>14.45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5 月 31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11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54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55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6">
            <text:p>節</text:p>
          </table:table-cell>
          <table:table-cell office:value-type="string" table:style-name="ce56">
            <text:p>代號及名稱</text:p>
          </table:table-cell>
          <table:covered-table-cell/>
          <table:covered-table-cell/>
          <table:table-cell office:value-type="string" table:style-name="ce56">
            <text:p>字</text:p>
          </table:table-cell>
          <table:table-cell office:value-type="string" table:style-name="ce57">
            <text:p>號</text:p>
          </table:table-cell>
          <table:covered-table-cell/>
          <table:covered-table-cell/>
          <table:table-cell office:value-type="string" table:style-name="ce56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政權行使支出 (資)<text:s text:c="19"/></text:p>
          </table:table-cell>
          <table:table-cell office:value-type="float" office:value="1105000" table:style-name="ce45">
            <text:p>1,105,000</text:p>
          </table:table-cell>
          <table:table-cell office:value-type="float" office:value="1105000" table:style-name="ce45">
            <text:p>1,105,000</text:p>
          </table:table-cell>
          <table:table-cell table:number-columns-repeated="2" table:style-name="ce59"/>
          <table:table-cell office:value-type="float" office:value="870000" table:style-name="ce45">
            <text:p>870,000</text:p>
          </table:table-cell>
          <table:table-cell office:value-type="float" office:value="1105000" table:style-name="ce45">
            <text:p>1,105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7">
            <text:p>100.00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鄉(鎮、市)民代表會<text:s text:c="17"/></text:p>
          </table:table-cell>
          <table:table-cell office:value-type="float" office:value="1105000" table:style-name="ce45">
            <text:p>1,105,000</text:p>
          </table:table-cell>
          <table:table-cell office:value-type="float" office:value="1105000" table:style-name="ce45">
            <text:p>1,105,000</text:p>
          </table:table-cell>
          <table:table-cell table:number-columns-repeated="2" table:style-name="ce59"/>
          <table:table-cell office:value-type="float" office:value="870000" table:style-name="ce45">
            <text:p>870,000</text:p>
          </table:table-cell>
          <table:table-cell office:value-type="float" office:value="1105000" table:style-name="ce45">
            <text:p>1,105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7">
            <text:p>100.00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一般建築及設備<text:s text:c="20"/></text:p>
          </table:table-cell>
          <table:table-cell office:value-type="float" office:value="1105000" table:style-name="ce45">
            <text:p>1,105,000</text:p>
          </table:table-cell>
          <table:table-cell office:value-type="float" office:value="1105000" table:style-name="ce45">
            <text:p>1,105,000</text:p>
          </table:table-cell>
          <table:table-cell table:number-columns-repeated="2" table:style-name="ce59"/>
          <table:table-cell office:value-type="float" office:value="870000" table:style-name="ce45">
            <text:p>870,000</text:p>
          </table:table-cell>
          <table:table-cell office:value-type="float" office:value="1105000" table:style-name="ce45">
            <text:p>1,105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7">
            <text:p>100.00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一般建築及設備<text:s text:c="19"/></text:p>
          </table:table-cell>
          <table:table-cell office:value-type="float" office:value="1105000" table:style-name="ce45">
            <text:p>1,105,000</text:p>
          </table:table-cell>
          <table:table-cell office:value-type="float" office:value="1105000" table:style-name="ce45">
            <text:p>1,105,000</text:p>
          </table:table-cell>
          <table:table-cell table:number-columns-repeated="2" table:style-name="ce59"/>
          <table:table-cell office:value-type="float" office:value="870000" table:style-name="ce45">
            <text:p>870,000</text:p>
          </table:table-cell>
          <table:table-cell office:value-type="float" office:value="1105000" table:style-name="ce45">
            <text:p>1,105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7">
            <text:p>100.00</text:p>
          </table:table-cell>
          <table:table-cell table:number-columns-repeated="1636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設備及投資<text:s text:c="22"/></text:p>
          </table:table-cell>
          <table:table-cell office:value-type="float" office:value="1105000" table:style-name="ce45">
            <text:p>1,105,000</text:p>
          </table:table-cell>
          <table:table-cell office:value-type="float" office:value="1105000" table:style-name="ce45">
            <text:p>1,105,000</text:p>
          </table:table-cell>
          <table:table-cell table:number-columns-repeated="2" table:style-name="ce59"/>
          <table:table-cell office:value-type="float" office:value="870000" table:style-name="ce45">
            <text:p>870,000</text:p>
          </table:table-cell>
          <table:table-cell office:value-type="float" office:value="1105000" table:style-name="ce45">
            <text:p>1,105,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7">
            <text:p>100.00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行政支出 (資)<text:s text:c="23"/></text:p>
          </table:table-cell>
          <table:table-cell office:value-type="float" office:value="1005000" table:style-name="ce45">
            <text:p>1,005,000</text:p>
          </table:table-cell>
          <table:table-cell office:value-type="float" office:value="975000" table:style-name="ce45">
            <text:p>975,000</text:p>
          </table:table-cell>
          <table:table-cell table:number-columns-repeated="2" table:style-name="ce59"/>
          <table:table-cell office:value-type="float" office:value="65000" table:style-name="ce45">
            <text:p>65,000</text:p>
          </table:table-cell>
          <table:table-cell office:value-type="float" office:value="968945" table:style-name="ce45">
            <text:p>968,9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55" table:style-name="ce45">
            <text:p>6,055</text:p>
          </table:table-cell>
          <table:table-cell office:value-type="float" office:value="99.38" table:style-name="ce47">
            <text:p>99.38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鄉(鎮、市)公所<text:s text:c="21"/></text:p>
          </table:table-cell>
          <table:table-cell office:value-type="float" office:value="1005000" table:style-name="ce45">
            <text:p>1,005,000</text:p>
          </table:table-cell>
          <table:table-cell office:value-type="float" office:value="975000" table:style-name="ce45">
            <text:p>975,000</text:p>
          </table:table-cell>
          <table:table-cell table:number-columns-repeated="2" table:style-name="ce59"/>
          <table:table-cell office:value-type="float" office:value="65000" table:style-name="ce45">
            <text:p>65,000</text:p>
          </table:table-cell>
          <table:table-cell office:value-type="float" office:value="968945" table:style-name="ce45">
            <text:p>968,9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55" table:style-name="ce45">
            <text:p>6,055</text:p>
          </table:table-cell>
          <table:table-cell office:value-type="float" office:value="99.38" table:style-name="ce47">
            <text:p>99.38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一般建築及設備<text:s text:c="20"/></text:p>
          </table:table-cell>
          <table:table-cell office:value-type="float" office:value="1005000" table:style-name="ce45">
            <text:p>1,005,000</text:p>
          </table:table-cell>
          <table:table-cell office:value-type="float" office:value="975000" table:style-name="ce45">
            <text:p>975,000</text:p>
          </table:table-cell>
          <table:table-cell table:number-columns-repeated="2" table:style-name="ce59"/>
          <table:table-cell office:value-type="float" office:value="65000" table:style-name="ce45">
            <text:p>65,000</text:p>
          </table:table-cell>
          <table:table-cell office:value-type="float" office:value="968945" table:style-name="ce45">
            <text:p>968,9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55" table:style-name="ce45">
            <text:p>6,055</text:p>
          </table:table-cell>
          <table:table-cell office:value-type="float" office:value="99.38" table:style-name="ce47">
            <text:p>99.38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一般建築及設備<text:s text:c="19"/></text:p>
          </table:table-cell>
          <table:table-cell office:value-type="float" office:value="1005000" table:style-name="ce45">
            <text:p>1,005,000</text:p>
          </table:table-cell>
          <table:table-cell office:value-type="float" office:value="975000" table:style-name="ce45">
            <text:p>975,000</text:p>
          </table:table-cell>
          <table:table-cell table:number-columns-repeated="2" table:style-name="ce59"/>
          <table:table-cell office:value-type="float" office:value="65000" table:style-name="ce45">
            <text:p>65,000</text:p>
          </table:table-cell>
          <table:table-cell office:value-type="float" office:value="968945" table:style-name="ce45">
            <text:p>968,9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55" table:style-name="ce45">
            <text:p>6,055</text:p>
          </table:table-cell>
          <table:table-cell office:value-type="float" office:value="99.38" table:style-name="ce47">
            <text:p>99.38</text:p>
          </table:table-cell>
          <table:table-cell table:number-columns-repeated="1636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設備及投資<text:s text:c="22"/></text:p>
          </table:table-cell>
          <table:table-cell office:value-type="float" office:value="1005000" table:style-name="ce45">
            <text:p>1,005,000</text:p>
          </table:table-cell>
          <table:table-cell office:value-type="float" office:value="975000" table:style-name="ce45">
            <text:p>975,000</text:p>
          </table:table-cell>
          <table:table-cell table:number-columns-repeated="2" table:style-name="ce59"/>
          <table:table-cell office:value-type="float" office:value="65000" table:style-name="ce45">
            <text:p>65,000</text:p>
          </table:table-cell>
          <table:table-cell office:value-type="float" office:value="968945" table:style-name="ce45">
            <text:p>968,9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55" table:style-name="ce45">
            <text:p>6,055</text:p>
          </table:table-cell>
          <table:table-cell office:value-type="float" office:value="99.38" table:style-name="ce47">
            <text:p>99.38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民政支出 (資)<text:s text:c="23"/></text:p>
          </table:table-cell>
          <table:table-cell office:value-type="float" office:value="1600000" table:style-name="ce45">
            <text:p>1,600,000</text:p>
          </table:table-cell>
          <table:table-cell office:value-type="float" office:value="640000" table:style-name="ce45">
            <text:p>640,000</text:p>
          </table:table-cell>
          <table:table-cell table:number-columns-repeated="2" table:style-name="ce59"/>
          <table:table-cell office:value-type="float" office:value="113900" table:style-name="ce45">
            <text:p>113,900</text:p>
          </table:table-cell>
          <table:table-cell office:value-type="float" office:value="149900" table:style-name="ce45">
            <text:p>149,9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90100" table:style-name="ce45">
            <text:p>490,100</text:p>
          </table:table-cell>
          <table:table-cell office:value-type="float" office:value="23.42" table:style-name="ce47">
            <text:p>23.42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鄉(鎮、市)公所<text:s text:c="21"/></text:p>
          </table:table-cell>
          <table:table-cell office:value-type="float" office:value="1600000" table:style-name="ce45">
            <text:p>1,600,000</text:p>
          </table:table-cell>
          <table:table-cell office:value-type="float" office:value="640000" table:style-name="ce45">
            <text:p>640,000</text:p>
          </table:table-cell>
          <table:table-cell table:number-columns-repeated="2" table:style-name="ce59"/>
          <table:table-cell office:value-type="float" office:value="113900" table:style-name="ce45">
            <text:p>113,900</text:p>
          </table:table-cell>
          <table:table-cell office:value-type="float" office:value="149900" table:style-name="ce45">
            <text:p>149,9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90100" table:style-name="ce45">
            <text:p>490,100</text:p>
          </table:table-cell>
          <table:table-cell office:value-type="float" office:value="23.42" table:style-name="ce47">
            <text:p>23.42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一般建築及設備<text:s text:c="20"/></text:p>
          </table:table-cell>
          <table:table-cell office:value-type="float" office:value="1600000" table:style-name="ce45">
            <text:p>1,600,000</text:p>
          </table:table-cell>
          <table:table-cell office:value-type="float" office:value="640000" table:style-name="ce45">
            <text:p>640,000</text:p>
          </table:table-cell>
          <table:table-cell table:number-columns-repeated="2" table:style-name="ce59"/>
          <table:table-cell office:value-type="float" office:value="113900" table:style-name="ce45">
            <text:p>113,900</text:p>
          </table:table-cell>
          <table:table-cell office:value-type="float" office:value="149900" table:style-name="ce45">
            <text:p>149,9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90100" table:style-name="ce45">
            <text:p>490,100</text:p>
          </table:table-cell>
          <table:table-cell office:value-type="float" office:value="23.42" table:style-name="ce47">
            <text:p>23.42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一般建築及設備<text:s text:c="19"/></text:p>
          </table:table-cell>
          <table:table-cell office:value-type="float" office:value="1600000" table:style-name="ce45">
            <text:p>1,600,000</text:p>
          </table:table-cell>
          <table:table-cell office:value-type="float" office:value="640000" table:style-name="ce45">
            <text:p>640,000</text:p>
          </table:table-cell>
          <table:table-cell table:number-columns-repeated="2" table:style-name="ce59"/>
          <table:table-cell office:value-type="float" office:value="113900" table:style-name="ce45">
            <text:p>113,900</text:p>
          </table:table-cell>
          <table:table-cell office:value-type="float" office:value="149900" table:style-name="ce45">
            <text:p>149,9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90100" table:style-name="ce45">
            <text:p>490,100</text:p>
          </table:table-cell>
          <table:table-cell office:value-type="float" office:value="23.42" table:style-name="ce47">
            <text:p>23.42</text:p>
          </table:table-cell>
          <table:table-cell table:number-columns-repeated="1636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設備及投資<text:s text:c="22"/></text:p>
          </table:table-cell>
          <table:table-cell office:value-type="float" office:value="1600000" table:style-name="ce45">
            <text:p>1,600,000</text:p>
          </table:table-cell>
          <table:table-cell office:value-type="float" office:value="640000" table:style-name="ce45">
            <text:p>640,000</text:p>
          </table:table-cell>
          <table:table-cell table:number-columns-repeated="2" table:style-name="ce59"/>
          <table:table-cell office:value-type="float" office:value="113900" table:style-name="ce45">
            <text:p>113,900</text:p>
          </table:table-cell>
          <table:table-cell office:value-type="float" office:value="149900" table:style-name="ce45">
            <text:p>149,9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90100" table:style-name="ce45">
            <text:p>490,100</text:p>
          </table:table-cell>
          <table:table-cell office:value-type="float" office:value="23.42" table:style-name="ce47">
            <text:p>23.42</text:p>
          </table:table-cell>
          <table:table-cell table:number-columns-repeated="16369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交通支出 (資)<text:s text:c="23"/></text:p>
          </table:table-cell>
          <table:table-cell office:value-type="float" office:value="16685000" table:style-name="ce45">
            <text:p>16,685,000</text:p>
          </table:table-cell>
          <table:table-cell office:value-type="float" office:value="4800000" table:style-name="ce45">
            <text:p>4,800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68250" table:style-name="ce45">
            <text:p>68,25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31750" table:style-name="ce45">
            <text:p>4,731,750</text:p>
          </table:table-cell>
          <table:table-cell office:value-type="float" office:value="1.42" table:style-name="ce47">
            <text:p>1.42</text:p>
          </table:table-cell>
          <table:table-cell table:number-columns-repeated="16369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鄉(鎮、市)公所<text:s text:c="21"/></text:p>
          </table:table-cell>
          <table:table-cell office:value-type="float" office:value="16685000" table:style-name="ce45">
            <text:p>16,685,000</text:p>
          </table:table-cell>
          <table:table-cell office:value-type="float" office:value="4800000" table:style-name="ce45">
            <text:p>4,800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68250" table:style-name="ce45">
            <text:p>68,25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31750" table:style-name="ce45">
            <text:p>4,731,750</text:p>
          </table:table-cell>
          <table:table-cell office:value-type="float" office:value="1.42" table:style-name="ce47">
            <text:p>1.42</text:p>
          </table:table-cell>
          <table:table-cell table:number-columns-repeated="16369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道路橋樑工程<text:s text:c="22"/></text:p>
          </table:table-cell>
          <table:table-cell office:value-type="float" office:value="16685000" table:style-name="ce45">
            <text:p>16,685,000</text:p>
          </table:table-cell>
          <table:table-cell office:value-type="float" office:value="4800000" table:style-name="ce45">
            <text:p>4,800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68250" table:style-name="ce45">
            <text:p>68,25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31750" table:style-name="ce45">
            <text:p>4,731,750</text:p>
          </table:table-cell>
          <table:table-cell office:value-type="float" office:value="1.42" table:style-name="ce47">
            <text:p>1.42</text:p>
          </table:table-cell>
          <table:table-cell table:number-columns-repeated="16369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道路工程<text:s text:c="25"/></text:p>
          </table:table-cell>
          <table:table-cell office:value-type="float" office:value="16685000" table:style-name="ce45">
            <text:p>16,685,000</text:p>
          </table:table-cell>
          <table:table-cell office:value-type="float" office:value="4800000" table:style-name="ce45">
            <text:p>4,800,00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68250" table:style-name="ce45">
            <text:p>68,25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31750" table:style-name="ce45">
            <text:p>4,731,750</text:p>
          </table:table-cell>
          <table:table-cell office:value-type="float" office:value="1.42" table:style-name="ce47">
            <text:p>1.42</text:p>
          </table:table-cell>
          <table:table-cell table:number-columns-repeated="16369"/>
        </table:table-row>
        <table:table-row table:style-name="ro4">
          <table:table-cell office:value-type="float" office:value="10" table:style-name="ce48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60">
            <text:p><text:s text:c="4"/>設備及投資<text:s text:c="22"/></text:p>
          </table:table-cell>
          <table:table-cell office:value-type="float" office:value="16685000" table:style-name="ce51">
            <text:p>16,685,000</text:p>
          </table:table-cell>
          <table:table-cell office:value-type="float" office:value="4800000" table:style-name="ce51">
            <text:p>4,800,000</text:p>
          </table:table-cell>
          <table:table-cell table:number-columns-repeated="2" table:style-name="ce61"/>
          <table:table-cell office:value-type="float" office:value="0" table:style-name="ce51">
            <text:p>0</text:p>
          </table:table-cell>
          <table:table-cell office:value-type="float" office:value="68250" table:style-name="ce51">
            <text:p>68,25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731750" table:style-name="ce51">
            <text:p>4,731,750</text:p>
          </table:table-cell>
          <table:table-cell office:value-type="float" office:value="1.42" table:style-name="ce53">
            <text:p>1.42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5">
            <text:p><text:s text:c="2"/>經 <text:s text:c="3"/>費 <text:s text:c="3"/>累 <text:s text:c="3"/>計 <text:s text:c="3"/>表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6">
            <text:p>中華民國 106 年 1 月 1 日 起至 106 年 5 月 31 日止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7" table:number-rows-spanned="1" table:style-name="ce97"/>
          <table:covered-table-cell table:number-columns-repeated="6"/>
          <table:table-cell office:value-type="string" table:number-columns-spanned="8" table:number-rows-spanned="1" table:style-name="ce98">
            <text:p>第12 頁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52">
            <text:p>科 <text:s text:c="4"/>目<text:s/></text:p>
          </table:table-cell>
          <table:covered-table-cell table:number-columns-repeated="4"/>
          <table:table-cell office:value-type="string" table:number-columns-spanned="1" table:number-rows-spanned="2" table:style-name="ce149">
            <text:p>全年度</text:p>
            <text:p>預算數<text:s/></text:p>
          </table:table-cell>
          <table:table-cell office:value-type="string" table:number-columns-spanned="1" table:number-rows-spanned="2" table:style-name="ce149">
            <text:p>截至本月止</text:p>
            <text:p>分配預算數<text:s/></text:p>
          </table:table-cell>
          <table:table-cell office:value-type="string" table:number-columns-spanned="2" table:number-rows-spanned="1" table:style-name="ce153">
            <text:p>原始憑證</text:p>
          </table:table-cell>
          <table:covered-table-cell/>
          <table:table-cell office:value-type="string" table:number-columns-spanned="1" table:number-rows-spanned="2" table:style-name="ce150">
            <text:p>本月實現數</text:p>
          </table:table-cell>
          <table:table-cell office:value-type="string" table:number-columns-spanned="1" table:number-rows-spanned="2" table:style-name="ce149">
            <text:p>截至本月止</text:p>
            <text:p>累計實現數</text:p>
          </table:table-cell>
          <table:table-cell office:value-type="string" table:style-name="ce54">
            <text:p>應付數</text:p>
          </table:table-cell>
          <table:table-cell office:value-type="string" table:number-columns-spanned="1" table:number-rows-spanned="2" table:style-name="ce150">
            <text:p>預付數</text:p>
          </table:table-cell>
          <table:table-cell office:value-type="string" table:number-columns-spanned="1" table:number-rows-spanned="2" table:style-name="ce150">
            <text:p>分配數餘數</text:p>
          </table:table-cell>
          <table:table-cell office:value-type="string" table:number-columns-spanned="1" table:number-rows-spanned="2" table:style-name="ce151">
            <text:p>備</text:p>
            <text:p>註</text:p>
          </table:table-cell>
          <table:table-cell table:number-columns-repeated="16369"/>
        </table:table-row>
        <table:table-row table:style-name="ro4">
          <table:table-cell office:value-type="string" table:style-name="ce55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6">
            <text:p>節</text:p>
          </table:table-cell>
          <table:table-cell office:value-type="string" table:style-name="ce56">
            <text:p>代號及名稱</text:p>
          </table:table-cell>
          <table:covered-table-cell/>
          <table:covered-table-cell/>
          <table:table-cell office:value-type="string" table:style-name="ce56">
            <text:p>字</text:p>
          </table:table-cell>
          <table:table-cell office:value-type="string" table:style-name="ce57">
            <text:p>號</text:p>
          </table:table-cell>
          <table:covered-table-cell/>
          <table:covered-table-cell/>
          <table:table-cell office:value-type="string" table:style-name="ce56">
            <text:p>保留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其他經濟服務支出 (資)<text:s text:c="15"/></text:p>
          </table:table-cell>
          <table:table-cell office:value-type="float" office:value="62080000" table:style-name="ce45">
            <text:p>62,080,000</text:p>
          </table:table-cell>
          <table:table-cell office:value-type="float" office:value="12416000" table:style-name="ce45">
            <text:p>12,416,000</text:p>
          </table:table-cell>
          <table:table-cell table:number-columns-repeated="2" table:style-name="ce59"/>
          <table:table-cell office:value-type="float" office:value="94030" table:style-name="ce45">
            <text:p>94,030</text:p>
          </table:table-cell>
          <table:table-cell office:value-type="float" office:value="588615" table:style-name="ce45">
            <text:p>588,6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827385" table:style-name="ce45">
            <text:p>11,827,385</text:p>
          </table:table-cell>
          <table:table-cell office:value-type="float" office:value="4.74" table:style-name="ce47">
            <text:p>4.74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鄉(鎮、市)公所<text:s text:c="21"/></text:p>
          </table:table-cell>
          <table:table-cell office:value-type="float" office:value="62080000" table:style-name="ce45">
            <text:p>62,080,000</text:p>
          </table:table-cell>
          <table:table-cell office:value-type="float" office:value="12416000" table:style-name="ce45">
            <text:p>12,416,000</text:p>
          </table:table-cell>
          <table:table-cell table:number-columns-repeated="2" table:style-name="ce59"/>
          <table:table-cell office:value-type="float" office:value="94030" table:style-name="ce45">
            <text:p>94,030</text:p>
          </table:table-cell>
          <table:table-cell office:value-type="float" office:value="588615" table:style-name="ce45">
            <text:p>588,6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827385" table:style-name="ce45">
            <text:p>11,827,385</text:p>
          </table:table-cell>
          <table:table-cell office:value-type="float" office:value="4.74" table:style-name="ce47">
            <text:p>4.74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其他公共工程<text:s text:c="22"/></text:p>
          </table:table-cell>
          <table:table-cell office:value-type="float" office:value="62080000" table:style-name="ce45">
            <text:p>62,080,000</text:p>
          </table:table-cell>
          <table:table-cell office:value-type="float" office:value="12416000" table:style-name="ce45">
            <text:p>12,416,000</text:p>
          </table:table-cell>
          <table:table-cell table:number-columns-repeated="2" table:style-name="ce59"/>
          <table:table-cell office:value-type="float" office:value="94030" table:style-name="ce45">
            <text:p>94,030</text:p>
          </table:table-cell>
          <table:table-cell office:value-type="float" office:value="588615" table:style-name="ce45">
            <text:p>588,6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827385" table:style-name="ce45">
            <text:p>11,827,385</text:p>
          </table:table-cell>
          <table:table-cell office:value-type="float" office:value="4.74" table:style-name="ce47">
            <text:p>4.74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其他公共工程<text:s text:c="21"/></text:p>
          </table:table-cell>
          <table:table-cell office:value-type="float" office:value="62080000" table:style-name="ce45">
            <text:p>62,080,000</text:p>
          </table:table-cell>
          <table:table-cell office:value-type="float" office:value="12416000" table:style-name="ce45">
            <text:p>12,416,000</text:p>
          </table:table-cell>
          <table:table-cell table:number-columns-repeated="2" table:style-name="ce59"/>
          <table:table-cell office:value-type="float" office:value="94030" table:style-name="ce45">
            <text:p>94,030</text:p>
          </table:table-cell>
          <table:table-cell office:value-type="float" office:value="588615" table:style-name="ce45">
            <text:p>588,6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827385" table:style-name="ce45">
            <text:p>11,827,385</text:p>
          </table:table-cell>
          <table:table-cell office:value-type="float" office:value="4.74" table:style-name="ce47">
            <text:p>4.74</text:p>
          </table:table-cell>
          <table:table-cell table:number-columns-repeated="16369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設備及投資<text:s text:c="22"/></text:p>
          </table:table-cell>
          <table:table-cell office:value-type="float" office:value="62080000" table:style-name="ce45">
            <text:p>62,080,000</text:p>
          </table:table-cell>
          <table:table-cell office:value-type="float" office:value="12416000" table:style-name="ce45">
            <text:p>12,416,000</text:p>
          </table:table-cell>
          <table:table-cell table:number-columns-repeated="2" table:style-name="ce59"/>
          <table:table-cell office:value-type="float" office:value="94030" table:style-name="ce45">
            <text:p>94,030</text:p>
          </table:table-cell>
          <table:table-cell office:value-type="float" office:value="588615" table:style-name="ce45">
            <text:p>588,6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827385" table:style-name="ce45">
            <text:p>11,827,385</text:p>
          </table:table-cell>
          <table:table-cell office:value-type="float" office:value="4.74" table:style-name="ce47">
            <text:p>4.74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環境保護支出 (資)<text:s text:c="19"/></text:p>
          </table:table-cell>
          <table:table-cell office:value-type="float" office:value="747000" table:style-name="ce45">
            <text:p>747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<text:s text:c="2"/>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/>清潔隊<text:s text:c="29"/></text:p>
          </table:table-cell>
          <table:table-cell office:value-type="float" office:value="747000" table:style-name="ce45">
            <text:p>747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2"/></text:p>
          </table:table-cell>
          <table:table-cell office:value-type="string" table:style-name="ce58">
            <text:p><text:s text:c="2"/>一般建築及設備<text:s text:c="20"/></text:p>
          </table:table-cell>
          <table:table-cell office:value-type="float" office:value="747000" table:style-name="ce45">
            <text:p>747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3"/>一般建築及設備<text:s text:c="19"/></text:p>
          </table:table-cell>
          <table:table-cell office:value-type="float" office:value="747000" table:style-name="ce45">
            <text:p>747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58">
            <text:p><text:s text:c="4"/>設備及投資<text:s text:c="22"/></text:p>
          </table:table-cell>
          <table:table-cell office:value-type="float" office:value="747000" table:style-name="ce45">
            <text:p>747,00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59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69"/>
        </table:table-row>
        <table:table-row table:number-rows-repeated="9" table:style-name="ro4">
          <table:table-cell table:style-name="ce42"/>
          <table:table-cell table:number-columns-repeated="3" table:style-name="ce43"/>
          <table:table-cell table:style-name="ce58"/>
          <table:table-cell table:number-columns-repeated="2" table:style-name="ce45"/>
          <table:table-cell table:number-columns-repeated="2" table:style-name="ce59"/>
          <table:table-cell table:number-columns-repeated="5" table:style-name="ce45"/>
          <table:table-cell table:style-name="ce47"/>
          <table:table-cell table:number-columns-repeated="16369"/>
        </table:table-row>
        <table:table-row table:style-name="ro4">
          <table:table-cell table:style-name="ce48"/>
          <table:table-cell table:number-columns-repeated="3" table:style-name="ce49"/>
          <table:table-cell table:style-name="ce60"/>
          <table:table-cell table:number-columns-repeated="2" table:style-name="ce51"/>
          <table:table-cell table:number-columns-repeated="2" table:style-name="ce61"/>
          <table:table-cell table:number-columns-repeated="5" table:style-name="ce51"/>
          <table:table-cell table:style-name="ce5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3">
            <text:p><text:s text:c="120"/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repeated="16369"/>
        </table:table-row>
        <table:table-row table:number-rows-repeated="1048240" table:style-name="ro2">
          <table:table-cell table:number-columns-repeated="16384"/>
        </table:table-row>
      </table:table>
      <table:table table:name="106_06月報表" table:style-name="ta3"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6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1 頁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7">
          <table:table-cell office:value-type="float" office:value="520795686" table:style-name="ce16">
            <text:p>520,795,686.00</text:p>
          </table:table-cell>
          <table:table-cell office:value-type="float" office:value="35926422" table:style-name="ce17">
            <text:p>35,926,422.00</text:p>
          </table:table-cell>
          <table:table-cell office:value-type="float" office:value="523447304" table:style-name="ce17">
            <text:p>523,447,304.00</text:p>
          </table:table-cell>
          <table:table-cell office:value-type="string" table:style-name="ce18">
            <text:p>資 產 及 資 力 科 目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33274804" table:style-name="ce17">
            <text:p>33,274,804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85460542" table:style-name="ce16">
            <text:p>85,460,542.00</text:p>
          </table:table-cell>
          <table:table-cell office:value-type="float" office:value="21456821" table:style-name="ce17">
            <text:p>21,456,821.00</text:p>
          </table:table-cell>
          <table:table-cell office:value-type="float" office:value="77864508" table:style-name="ce17">
            <text:p>77,864,508.00</text:p>
          </table:table-cell>
          <table:table-cell office:value-type="string" table:style-name="ce18">
            <text:p><text:s text:c="4"/>鄉庫結存─存款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29052855" table:style-name="ce17">
            <text:p>29,052,855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06000000" table:style-name="ce16">
            <text:p>106,000,000.00</text:p>
          </table:table-cell>
          <table:table-cell office:value-type="float" office:value="0" table:style-name="ce17">
            <text:p>0.00</text:p>
          </table:table-cell>
          <table:table-cell office:value-type="float" office:value="106000000" table:style-name="ce17">
            <text:p>106,000,000.00</text:p>
          </table:table-cell>
          <table:table-cell office:value-type="string" table:style-name="ce18">
            <text:p><text:s text:c="4"/>鄉庫結存─定期存款<text:s text:c="2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各機關結存─存款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專戶存款-定期存款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24194906" table:style-name="ce16">
            <text:p>24,194,906.00</text:p>
          </table:table-cell>
          <table:table-cell office:value-type="float" office:value="4086288" table:style-name="ce17">
            <text:p>4,086,288.00</text:p>
          </table:table-cell>
          <table:table-cell office:value-type="float" office:value="24174306" table:style-name="ce17">
            <text:p>24,174,306.00</text:p>
          </table:table-cell>
          <table:table-cell office:value-type="string" table:style-name="ce18">
            <text:p><text:s text:c="4"/>專戶結存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4106888" table:style-name="ce17">
            <text:p>4,106,888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收稅款專戶存款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征稅款專戶存款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00000" table:style-name="ce16">
            <text:p>100,000.00</text:p>
          </table:table-cell>
          <table:table-cell office:value-type="float" office:value="0" table:style-name="ce17">
            <text:p>0.00</text:p>
          </table:table-cell>
          <table:table-cell office:value-type="float" office:value="100000" table:style-name="ce17">
            <text:p>100,000.00</text:p>
          </table:table-cell>
          <table:table-cell office:value-type="string" table:style-name="ce18">
            <text:p><text:s text:c="4"/>事務零用金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有價證券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歲入應收款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2818615" table:style-name="ce16">
            <text:p>12,818,615.00</text:p>
          </table:table-cell>
          <table:table-cell office:value-type="float" office:value="7551652" table:style-name="ce17">
            <text:p>7,551,652.00</text:p>
          </table:table-cell>
          <table:table-cell office:value-type="float" office:value="20369467" table:style-name="ce17">
            <text:p>20,369,467.00</text:p>
          </table:table-cell>
          <table:table-cell office:value-type="string" table:style-name="ce18">
            <text:p><text:s text:c="4"/>墊 付 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800" table:style-name="ce17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付款<text:s text:c="4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收剔除經費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材料<text:s text:c="4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押金<text:s text:c="4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43000" table:style-name="ce16">
            <text:p>143,000.00</text:p>
          </table:table-cell>
          <table:table-cell office:value-type="float" office:value="354261" table:style-name="ce17">
            <text:p>354,261.00</text:p>
          </table:table-cell>
          <table:table-cell office:value-type="float" office:value="383000" table:style-name="ce17">
            <text:p>383,000.00</text:p>
          </table:table-cell>
          <table:table-cell office:value-type="string" table:style-name="ce18">
            <text:p><text:s text:c="4"/>預 付 款 項<text:s text:c="35"/></text:p>
          </table:table-cell>
          <table:table-cell office:value-type="float" office:value="0" table:style-name="ce17">
            <text:p>0.00</text:p>
          </table:table-cell>
          <table:table-cell office:value-type="float" office:value="114261" table:style-name="ce17">
            <text:p>114,261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235705000" table:style-name="ce16">
            <text:p>235,705,000.00</text:p>
          </table:table-cell>
          <table:table-cell office:value-type="float" office:value="0" table:style-name="ce17">
            <text:p>0.00</text:p>
          </table:table-cell>
          <table:table-cell office:value-type="float" office:value="235705000" table:style-name="ce17">
            <text:p>235,705,000.00</text:p>
          </table:table-cell>
          <table:table-cell office:value-type="string" table:style-name="ce18">
            <text:p><text:s text:c="4"/>歲入預算數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征稅款解繳數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464422063" table:style-name="ce20">
            <text:p>464,422,063.00</text:p>
          </table:table-cell>
          <table:table-cell office:value-type="float" office:value="33449022" table:style-name="ce21">
            <text:p>33,449,022.00</text:p>
          </table:table-cell>
          <table:table-cell office:value-type="float" office:value="464596281" table:style-name="ce21">
            <text:p>464,596,281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0" table:style-name="ce21">
            <text:p>0.00</text:p>
          </table:table-cell>
          <table:table-cell office:value-type="float" office:value="33274804" table:style-name="ce21">
            <text:p>33,274,804.00</text:p>
          </table:table-cell>
          <table:table-cell office:value-type="float" office:value="0" table:style-name="ce23">
            <text:p>0.0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6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2 頁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7">
          <table:table-cell office:value-type="float" office:value="464422063" table:style-name="ce16">
            <text:p>464,422,063.00</text:p>
          </table:table-cell>
          <table:table-cell office:value-type="float" office:value="33449022" table:style-name="ce17">
            <text:p>33,449,022.00</text:p>
          </table:table-cell>
          <table:table-cell office:value-type="float" office:value="464596281" table:style-name="ce17">
            <text:p>464,596,281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0" table:style-name="ce17">
            <text:p>0.00</text:p>
          </table:table-cell>
          <table:table-cell office:value-type="float" office:value="33274804" table:style-name="ce17">
            <text:p>33,274,804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虧絀之彌補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保管有價證券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948569" table:style-name="ce16">
            <text:p>1,948,569.00</text:p>
          </table:table-cell>
          <table:table-cell office:value-type="float" office:value="2477400" table:style-name="ce17">
            <text:p>2,477,400.00</text:p>
          </table:table-cell>
          <table:table-cell office:value-type="float" office:value="4425969" table:style-name="ce17">
            <text:p>4,425,969.00</text:p>
          </table:table-cell>
          <table:table-cell office:value-type="string" table:style-name="ce18">
            <text:p><text:s text:c="4"/>保管有價證券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20829000" table:style-name="ce16">
            <text:p>20,829,000.00</text:p>
          </table:table-cell>
          <table:table-cell office:value-type="float" office:value="0" table:style-name="ce17">
            <text:p>0.00</text:p>
          </table:table-cell>
          <table:table-cell office:value-type="float" office:value="20829000" table:style-name="ce17">
            <text:p>20,829,000.00</text:p>
          </table:table-cell>
          <table:table-cell office:value-type="string" table:style-name="ce18">
            <text:p><text:s text:c="4"/>移用以前年度歲計剩餘<text:s text:c="2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079250" table:style-name="ce16">
            <text:p>1,079,250.00</text:p>
          </table:table-cell>
          <table:table-cell office:value-type="float" office:value="0" table:style-name="ce17">
            <text:p>0.00</text:p>
          </table:table-cell>
          <table:table-cell office:value-type="float" office:value="1079250" table:style-name="ce17">
            <text:p>1,079,250.00</text:p>
          </table:table-cell>
          <table:table-cell office:value-type="string" table:style-name="ce18">
            <text:p><text:s text:c="4"/>應收歲入款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支出保留數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32516804" table:style-name="ce16">
            <text:p>32,516,804.00</text:p>
          </table:table-cell>
          <table:table-cell office:value-type="float" office:value="0" table:style-name="ce17">
            <text:p>0.00</text:p>
          </table:table-cell>
          <table:table-cell office:value-type="float" office:value="32516804" table:style-name="ce17">
            <text:p>32,516,804.00</text:p>
          </table:table-cell>
          <table:table-cell office:value-type="string" table:style-name="ce18">
            <text:p><text:s text:c="4"/>應收歲入保留款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4106888" table:style-name="ce17">
            <text:p>4,106,888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負 債 及 負 擔 科 目<text:s text:c="30"/></text:p>
          </table:table-cell>
          <table:table-cell office:value-type="float" office:value="353418860" table:style-name="ce17">
            <text:p>353,418,860.00</text:p>
          </table:table-cell>
          <table:table-cell office:value-type="float" office:value="6563688" table:style-name="ce17">
            <text:p>6,563,688.00</text:p>
          </table:table-cell>
          <table:table-cell office:value-type="float" office:value="350962060" table:style-name="ce19">
            <text:p>350,962,06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短期借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收款<text:s text:c="4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收稅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2899050" table:style-name="ce17">
            <text:p>2,899,05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 收 款<text:s text:c="38"/></text:p>
          </table:table-cell>
          <table:table-cell office:value-type="float" office:value="6472407" table:style-name="ce17">
            <text:p>6,472,407.00</text:p>
          </table:table-cell>
          <table:table-cell office:value-type="float" office:value="1946298" table:style-name="ce17">
            <text:p>1,946,298.00</text:p>
          </table:table-cell>
          <table:table-cell office:value-type="float" office:value="7425159" table:style-name="ce19">
            <text:p>7,425,159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1207838" table:style-name="ce17">
            <text:p>1,207,838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保 管 款<text:s text:c="38"/></text:p>
          </table:table-cell>
          <table:table-cell office:value-type="float" office:value="17701899" table:style-name="ce17">
            <text:p>17,701,899.00</text:p>
          </table:table-cell>
          <table:table-cell office:value-type="float" office:value="2139990" table:style-name="ce17">
            <text:p>2,139,990.00</text:p>
          </table:table-cell>
          <table:table-cell office:value-type="float" office:value="16769747" table:style-name="ce19">
            <text:p>16,769,747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歲出應付款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保管有價證券<text:s text:c="30"/></text:p>
          </table:table-cell>
          <table:table-cell office:value-type="float" office:value="4425969" table:style-name="ce17">
            <text:p>4,425,969.00</text:p>
          </table:table-cell>
          <table:table-cell office:value-type="float" office:value="2477400" table:style-name="ce17">
            <text:p>2,477,400.00</text:p>
          </table:table-cell>
          <table:table-cell office:value-type="float" office:value="1948569" table:style-name="ce19">
            <text:p>1,948,569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歲出預算數<text:s text:c="36"/></text:p>
          </table:table-cell>
          <table:table-cell office:value-type="float" office:value="256534000" table:style-name="ce17">
            <text:p>256,534,000.00</text:p>
          </table:table-cell>
          <table:table-cell office:value-type="float" office:value="0" table:style-name="ce17">
            <text:p>0.00</text:p>
          </table:table-cell>
          <table:table-cell office:value-type="float" office:value="256534000" table:style-name="ce19">
            <text:p>256,534,00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征稅款實收數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債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520795686" table:style-name="ce20">
            <text:p>520,795,686.00</text:p>
          </table:table-cell>
          <table:table-cell office:value-type="float" office:value="40033310" table:style-name="ce21">
            <text:p>40,033,310.00</text:p>
          </table:table-cell>
          <table:table-cell office:value-type="float" office:value="523447304" table:style-name="ce21">
            <text:p>523,447,304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285134275" table:style-name="ce21">
            <text:p>285,134,275.00</text:p>
          </table:table-cell>
          <table:table-cell office:value-type="float" office:value="39838492" table:style-name="ce21">
            <text:p>39,838,492.00</text:p>
          </table:table-cell>
          <table:table-cell office:value-type="float" office:value="282677475" table:style-name="ce23">
            <text:p>282,677,475.0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6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3 頁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7">
          <table:table-cell office:value-type="float" office:value="520795686" table:style-name="ce16">
            <text:p>520,795,686.00</text:p>
          </table:table-cell>
          <table:table-cell office:value-type="float" office:value="40033310" table:style-name="ce17">
            <text:p>40,033,310.00</text:p>
          </table:table-cell>
          <table:table-cell office:value-type="float" office:value="523447304" table:style-name="ce17">
            <text:p>523,447,304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285134275" table:style-name="ce17">
            <text:p>285,134,275.00</text:p>
          </table:table-cell>
          <table:table-cell office:value-type="float" office:value="39838492" table:style-name="ce17">
            <text:p>39,838,492.00</text:p>
          </table:table-cell>
          <table:table-cell office:value-type="float" office:value="282677475" table:style-name="ce19">
            <text:p>282,677,475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歲出款<text:s text:c="36"/></text:p>
          </table:table-cell>
          <table:table-cell office:value-type="float" office:value="5906670" table:style-name="ce17">
            <text:p>5,906,670.00</text:p>
          </table:table-cell>
          <table:table-cell office:value-type="float" office:value="0" table:style-name="ce17">
            <text:p>0.00</text:p>
          </table:table-cell>
          <table:table-cell office:value-type="float" office:value="5906670" table:style-name="ce19">
            <text:p>5,906,67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收入保留數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歲出保留款<text:s text:c="32"/></text:p>
          </table:table-cell>
          <table:table-cell office:value-type="float" office:value="62377915" table:style-name="ce17">
            <text:p>62,377,915.00</text:p>
          </table:table-cell>
          <table:table-cell office:value-type="float" office:value="0" table:style-name="ce17">
            <text:p>0.00</text:p>
          </table:table-cell>
          <table:table-cell office:value-type="float" office:value="62377915" table:style-name="ce19">
            <text:p>62,377,915.00</text:p>
          </table:table-cell>
          <table:table-cell table:number-columns-repeated="16377"/>
        </table:table-row>
        <table:table-row table:style-name="ro7">
          <table:table-cell office:value-type="float" office:value="20829000" table:style-name="ce16">
            <text:p>20,829,000.00</text:p>
          </table:table-cell>
          <table:table-cell office:value-type="float" office:value="0" table:style-name="ce17">
            <text:p>0.00</text:p>
          </table:table-cell>
          <table:table-cell office:value-type="float" office:value="20829000" table:style-name="ce17">
            <text:p>20,829,000.00</text:p>
          </table:table-cell>
          <table:table-cell office:value-type="string" table:style-name="ce18">
            <text:p>餘 <text:s/>絀 <text:s/>科 <text:s/>目<text:s text:c="36"/></text:p>
          </table:table-cell>
          <table:table-cell office:value-type="float" office:value="191335187" table:style-name="ce17">
            <text:p>191,335,187.00</text:p>
          </table:table-cell>
          <table:table-cell office:value-type="float" office:value="0" table:style-name="ce17">
            <text:p>0.00</text:p>
          </table:table-cell>
          <table:table-cell office:value-type="float" office:value="191335187" table:style-name="ce19">
            <text:p>191,335,187.00</text:p>
          </table:table-cell>
          <table:table-cell table:number-columns-repeated="16377"/>
        </table:table-row>
        <table:table-row table:style-name="ro7">
          <table:table-cell office:value-type="float" office:value="20829000" table:style-name="ce16">
            <text:p>20,829,000.00</text:p>
          </table:table-cell>
          <table:table-cell office:value-type="float" office:value="0" table:style-name="ce17">
            <text:p>0.00</text:p>
          </table:table-cell>
          <table:table-cell office:value-type="float" office:value="20829000" table:style-name="ce17">
            <text:p>20,829,000.00</text:p>
          </table:table-cell>
          <table:table-cell office:value-type="string" table:style-name="ce18">
            <text:p><text:s text:c="4"/>歲計餘絀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累計餘絀<text:s text:c="38"/></text:p>
          </table:table-cell>
          <table:table-cell office:value-type="float" office:value="170506187" table:style-name="ce17">
            <text:p>170,506,187.00</text:p>
          </table:table-cell>
          <table:table-cell office:value-type="float" office:value="0" table:style-name="ce17">
            <text:p>0.00</text:p>
          </table:table-cell>
          <table:table-cell office:value-type="float" office:value="170506187" table:style-name="ce19">
            <text:p>170,506,187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收支調度數<text:s text:c="36"/></text:p>
          </table:table-cell>
          <table:table-cell office:value-type="float" office:value="20829000" table:style-name="ce17">
            <text:p>20,829,000.00</text:p>
          </table:table-cell>
          <table:table-cell office:value-type="float" office:value="0" table:style-name="ce17">
            <text:p>0.00</text:p>
          </table:table-cell>
          <table:table-cell office:value-type="float" office:value="20829000" table:style-name="ce19">
            <text:p>20,829,00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未實現收入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支出保留數準備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本 年 度 收 入<text:s text:c="36"/></text:p>
          </table:table-cell>
          <table:table-cell office:value-type="float" office:value="117843191" table:style-name="ce17">
            <text:p>117,843,191.00</text:p>
          </table:table-cell>
          <table:table-cell office:value-type="float" office:value="21342089" table:style-name="ce17">
            <text:p>21,342,089.00</text:p>
          </table:table-cell>
          <table:table-cell office:value-type="float" office:value="96501102" table:style-name="ce19">
            <text:p>96,501,102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經 常 門 合 計<text:s text:c="36"/></text:p>
          </table:table-cell>
          <table:table-cell office:value-type="float" office:value="117843191" table:style-name="ce17">
            <text:p>117,843,191.00</text:p>
          </table:table-cell>
          <table:table-cell office:value-type="float" office:value="21342089" table:style-name="ce17">
            <text:p>21,342,089.00</text:p>
          </table:table-cell>
          <table:table-cell office:value-type="float" office:value="96501102" table:style-name="ce19">
            <text:p>96,501,102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稅課收入<text:s text:c="38"/></text:p>
          </table:table-cell>
          <table:table-cell office:value-type="float" office:value="83556710" table:style-name="ce17">
            <text:p>83,556,710.00</text:p>
          </table:table-cell>
          <table:table-cell office:value-type="float" office:value="19752998" table:style-name="ce17">
            <text:p>19,752,998.00</text:p>
          </table:table-cell>
          <table:table-cell office:value-type="float" office:value="63803712" table:style-name="ce19">
            <text:p>63,803,712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罰款及賠償收入<text:s text:c="32"/></text:p>
          </table:table-cell>
          <table:table-cell office:value-type="float" office:value="9650" table:style-name="ce17">
            <text:p>9,650.00</text:p>
          </table:table-cell>
          <table:table-cell office:value-type="float" office:value="1746" table:style-name="ce17">
            <text:p>1,746.00</text:p>
          </table:table-cell>
          <table:table-cell office:value-type="float" office:value="7904" table:style-name="ce19">
            <text:p>7,904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規費收入<text:s text:c="38"/></text:p>
          </table:table-cell>
          <table:table-cell office:value-type="float" office:value="9585200" table:style-name="ce17">
            <text:p>9,585,200.00</text:p>
          </table:table-cell>
          <table:table-cell office:value-type="float" office:value="1390988" table:style-name="ce17">
            <text:p>1,390,988.00</text:p>
          </table:table-cell>
          <table:table-cell office:value-type="float" office:value="8194212" table:style-name="ce19">
            <text:p>8,194,212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財產收入<text:s text:c="38"/></text:p>
          </table:table-cell>
          <table:table-cell office:value-type="float" office:value="99863" table:style-name="ce17">
            <text:p>99,863.00</text:p>
          </table:table-cell>
          <table:table-cell office:value-type="float" office:value="42787" table:style-name="ce17">
            <text:p>42,787.00</text:p>
          </table:table-cell>
          <table:table-cell office:value-type="float" office:value="57076" table:style-name="ce19">
            <text:p>57,076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營業盈餘及事業收入<text:s text:c="2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補助及協助收入<text:s text:c="32"/></text:p>
          </table:table-cell>
          <table:table-cell office:value-type="float" office:value="23864782" table:style-name="ce17">
            <text:p>23,864,782.00</text:p>
          </table:table-cell>
          <table:table-cell office:value-type="float" office:value="40000" table:style-name="ce17">
            <text:p>40,000.00</text:p>
          </table:table-cell>
          <table:table-cell office:value-type="float" office:value="23824782" table:style-name="ce19">
            <text:p>23,824,782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捐獻及贈與收入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541624686" table:style-name="ce20">
            <text:p>541,624,686.00</text:p>
          </table:table-cell>
          <table:table-cell office:value-type="float" office:value="40033310" table:style-name="ce21">
            <text:p>40,033,310.00</text:p>
          </table:table-cell>
          <table:table-cell office:value-type="float" office:value="544276304" table:style-name="ce21">
            <text:p>544,276,304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661870252" table:style-name="ce21">
            <text:p>661,870,252.00</text:p>
          </table:table-cell>
          <table:table-cell office:value-type="float" office:value="61067011" table:style-name="ce21">
            <text:p>61,067,011.00</text:p>
          </table:table-cell>
          <table:table-cell office:value-type="float" office:value="638184933" table:style-name="ce23">
            <text:p>638,184,933.0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6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4 頁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7">
          <table:table-cell office:value-type="float" office:value="541624686" table:style-name="ce16">
            <text:p>541,624,686.00</text:p>
          </table:table-cell>
          <table:table-cell office:value-type="float" office:value="40033310" table:style-name="ce17">
            <text:p>40,033,310.00</text:p>
          </table:table-cell>
          <table:table-cell office:value-type="float" office:value="544276304" table:style-name="ce17">
            <text:p>544,276,304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661870252" table:style-name="ce17">
            <text:p>661,870,252.00</text:p>
          </table:table-cell>
          <table:table-cell office:value-type="float" office:value="61067011" table:style-name="ce17">
            <text:p>61,067,011.00</text:p>
          </table:table-cell>
          <table:table-cell office:value-type="float" office:value="638184933" table:style-name="ce19">
            <text:p>638,184,933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其他收入<text:s text:c="38"/></text:p>
          </table:table-cell>
          <table:table-cell office:value-type="float" office:value="726986" table:style-name="ce17">
            <text:p>726,986.00</text:p>
          </table:table-cell>
          <table:table-cell office:value-type="float" office:value="113570" table:style-name="ce17">
            <text:p>113,570.00</text:p>
          </table:table-cell>
          <table:table-cell office:value-type="float" office:value="613416" table:style-name="ce19">
            <text:p>613,416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資 本 門 合 計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財產收入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以 前 年 度 收 入<text:s text:c="33"/></text:p>
          </table:table-cell>
          <table:table-cell office:value-type="float" office:value="4500543" table:style-name="ce17">
            <text:p>4,500,543.00</text:p>
          </table:table-cell>
          <table:table-cell office:value-type="float" office:value="0" table:style-name="ce17">
            <text:p>0.00</text:p>
          </table:table-cell>
          <table:table-cell office:value-type="float" office:value="4500543" table:style-name="ce19">
            <text:p>4,500,543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以 前 年 度 收 入<text:s text:c="29"/></text:p>
          </table:table-cell>
          <table:table-cell office:value-type="float" office:value="4500543" table:style-name="ce17">
            <text:p>4,500,543.00</text:p>
          </table:table-cell>
          <table:table-cell office:value-type="float" office:value="0" table:style-name="ce17">
            <text:p>0.00</text:p>
          </table:table-cell>
          <table:table-cell office:value-type="float" office:value="4500543" table:style-name="ce19">
            <text:p>4,500,543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收 回 以 前 年 度 歲 出<text:s text:c="27"/></text:p>
          </table:table-cell>
          <table:table-cell office:value-type="float" office:value="13996" table:style-name="ce17">
            <text:p>13,996.00</text:p>
          </table:table-cell>
          <table:table-cell office:value-type="float" office:value="0" table:style-name="ce17">
            <text:p>0.00</text:p>
          </table:table-cell>
          <table:table-cell office:value-type="float" office:value="13996" table:style-name="ce19">
            <text:p>13,996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收 回 以 前 年 度 歲 出<text:s text:c="23"/></text:p>
          </table:table-cell>
          <table:table-cell office:value-type="float" office:value="13996" table:style-name="ce17">
            <text:p>13,996.00</text:p>
          </table:table-cell>
          <table:table-cell office:value-type="float" office:value="0" table:style-name="ce17">
            <text:p>0.00</text:p>
          </table:table-cell>
          <table:table-cell office:value-type="float" office:value="13996" table:style-name="ce19">
            <text:p>13,996.00</text:p>
          </table:table-cell>
          <table:table-cell table:number-columns-repeated="16377"/>
        </table:table-row>
        <table:table-row table:style-name="ro7">
          <table:table-cell office:value-type="float" office:value="78488225" table:style-name="ce16">
            <text:p>78,488,225.00</text:p>
          </table:table-cell>
          <table:table-cell office:value-type="float" office:value="11682639" table:style-name="ce17">
            <text:p>11,682,639.00</text:p>
          </table:table-cell>
          <table:table-cell office:value-type="float" office:value="90170864" table:style-name="ce17">
            <text:p>90,170,864.00</text:p>
          </table:table-cell>
          <table:table-cell office:value-type="string" table:style-name="ce18">
            <text:p>本 年 度 支 出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75607515" table:style-name="ce16">
            <text:p>75,607,515.00</text:p>
          </table:table-cell>
          <table:table-cell office:value-type="float" office:value="11307888" table:style-name="ce17">
            <text:p>11,307,888.00</text:p>
          </table:table-cell>
          <table:table-cell office:value-type="float" office:value="86915403" table:style-name="ce17">
            <text:p>86,915,403.00</text:p>
          </table:table-cell>
          <table:table-cell office:value-type="string" table:style-name="ce18">
            <text:p>經 常 門 合 計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1120884" table:style-name="ce16">
            <text:p>11,120,884.00</text:p>
          </table:table-cell>
          <table:table-cell office:value-type="float" office:value="1383554" table:style-name="ce17">
            <text:p>1,383,554.00</text:p>
          </table:table-cell>
          <table:table-cell office:value-type="float" office:value="12504438" table:style-name="ce17">
            <text:p>12,504,438.00</text:p>
          </table:table-cell>
          <table:table-cell office:value-type="string" table:style-name="ce18">
            <text:p><text:s text:c="4"/>政權行使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0409582" table:style-name="ce16">
            <text:p>10,409,582.00</text:p>
          </table:table-cell>
          <table:table-cell office:value-type="float" office:value="1755558" table:style-name="ce17">
            <text:p>1,755,558.00</text:p>
          </table:table-cell>
          <table:table-cell office:value-type="float" office:value="12165140" table:style-name="ce17">
            <text:p>12,165,140.00</text:p>
          </table:table-cell>
          <table:table-cell office:value-type="string" table:style-name="ce18">
            <text:p><text:s text:c="4"/>行政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8725196" table:style-name="ce16">
            <text:p>18,725,196.00</text:p>
          </table:table-cell>
          <table:table-cell office:value-type="float" office:value="2663938" table:style-name="ce17">
            <text:p>2,663,938.00</text:p>
          </table:table-cell>
          <table:table-cell office:value-type="float" office:value="21389134" table:style-name="ce17">
            <text:p>21,389,134.00</text:p>
          </table:table-cell>
          <table:table-cell office:value-type="string" table:style-name="ce18">
            <text:p><text:s text:c="4"/>民政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838723" table:style-name="ce16">
            <text:p>1,838,723.00</text:p>
          </table:table-cell>
          <table:table-cell office:value-type="float" office:value="207745" table:style-name="ce17">
            <text:p>207,745.00</text:p>
          </table:table-cell>
          <table:table-cell office:value-type="float" office:value="2046468" table:style-name="ce17">
            <text:p>2,046,468.00</text:p>
          </table:table-cell>
          <table:table-cell office:value-type="string" table:style-name="ce18">
            <text:p><text:s text:c="4"/>財務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2702323" table:style-name="ce16">
            <text:p>2,702,323.00</text:p>
          </table:table-cell>
          <table:table-cell office:value-type="float" office:value="423431" table:style-name="ce17">
            <text:p>423,431.00</text:p>
          </table:table-cell>
          <table:table-cell office:value-type="float" office:value="3125754" table:style-name="ce17">
            <text:p>3,125,754.00</text:p>
          </table:table-cell>
          <table:table-cell office:value-type="string" table:style-name="ce18">
            <text:p><text:s text:c="4"/>教育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918184" table:style-name="ce16">
            <text:p>918,184.00</text:p>
          </table:table-cell>
          <table:table-cell office:value-type="float" office:value="185825" table:style-name="ce17">
            <text:p>185,825.00</text:p>
          </table:table-cell>
          <table:table-cell office:value-type="float" office:value="1104009" table:style-name="ce17">
            <text:p>1,104,009.00</text:p>
          </table:table-cell>
          <table:table-cell office:value-type="string" table:style-name="ce18">
            <text:p><text:s text:c="4"/>文化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2871960" table:style-name="ce16">
            <text:p>2,871,960.00</text:p>
          </table:table-cell>
          <table:table-cell office:value-type="float" office:value="330614" table:style-name="ce17">
            <text:p>330,614.00</text:p>
          </table:table-cell>
          <table:table-cell office:value-type="float" office:value="3202574" table:style-name="ce17">
            <text:p>3,202,574.00</text:p>
          </table:table-cell>
          <table:table-cell office:value-type="string" table:style-name="ce18">
            <text:p><text:s text:c="4"/>農業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工業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867408" table:style-name="ce16">
            <text:p>867,408.00</text:p>
          </table:table-cell>
          <table:table-cell office:value-type="float" office:value="74520" table:style-name="ce17">
            <text:p>74,520.00</text:p>
          </table:table-cell>
          <table:table-cell office:value-type="float" office:value="941928" table:style-name="ce17">
            <text:p>941,928.00</text:p>
          </table:table-cell>
          <table:table-cell office:value-type="string" table:style-name="ce18">
            <text:p><text:s text:c="4"/>交通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591078946" table:style-name="ce20">
            <text:p>591,078,946.00</text:p>
          </table:table-cell>
          <table:table-cell office:value-type="float" office:value="47058495" table:style-name="ce21">
            <text:p>47,058,495.00</text:p>
          </table:table-cell>
          <table:table-cell office:value-type="float" office:value="600755749" table:style-name="ce21">
            <text:p>600,755,749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667111777" table:style-name="ce21">
            <text:p>667,111,777.00</text:p>
          </table:table-cell>
          <table:table-cell office:value-type="float" office:value="61180581" table:style-name="ce21">
            <text:p>61,180,581.00</text:p>
          </table:table-cell>
          <table:table-cell office:value-type="float" office:value="643312888" table:style-name="ce23">
            <text:p>643,312,888.0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6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5 頁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7">
          <table:table-cell office:value-type="float" office:value="591078946" table:style-name="ce16">
            <text:p>591,078,946.00</text:p>
          </table:table-cell>
          <table:table-cell office:value-type="float" office:value="47058495" table:style-name="ce17">
            <text:p>47,058,495.00</text:p>
          </table:table-cell>
          <table:table-cell office:value-type="float" office:value="600755749" table:style-name="ce17">
            <text:p>600,755,749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667111777" table:style-name="ce17">
            <text:p>667,111,777.00</text:p>
          </table:table-cell>
          <table:table-cell office:value-type="float" office:value="61180581" table:style-name="ce17">
            <text:p>61,180,581.00</text:p>
          </table:table-cell>
          <table:table-cell office:value-type="float" office:value="643312888" table:style-name="ce19">
            <text:p>643,312,888.00</text:p>
          </table:table-cell>
          <table:table-cell table:number-columns-repeated="16377"/>
        </table:table-row>
        <table:table-row table:style-name="ro7">
          <table:table-cell office:value-type="float" office:value="8448559" table:style-name="ce16">
            <text:p>8,448,559.00</text:p>
          </table:table-cell>
          <table:table-cell office:value-type="float" office:value="2184042" table:style-name="ce17">
            <text:p>2,184,042.00</text:p>
          </table:table-cell>
          <table:table-cell office:value-type="float" office:value="10632601" table:style-name="ce17">
            <text:p>10,632,601.00</text:p>
          </table:table-cell>
          <table:table-cell office:value-type="string" table:style-name="ce18">
            <text:p><text:s text:c="4"/>其他經濟服務支出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51266" table:style-name="ce16">
            <text:p>151,266.00</text:p>
          </table:table-cell>
          <table:table-cell office:value-type="float" office:value="57858" table:style-name="ce17">
            <text:p>57,858.00</text:p>
          </table:table-cell>
          <table:table-cell office:value-type="float" office:value="209124" table:style-name="ce17">
            <text:p>209,124.00</text:p>
          </table:table-cell>
          <table:table-cell office:value-type="string" table:style-name="ce18">
            <text:p><text:s text:c="4"/>社會保險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1830" table:style-name="ce16">
            <text:p>11,830.00</text:p>
          </table:table-cell>
          <table:table-cell office:value-type="float" office:value="400" table:style-name="ce17">
            <text:p>400.00</text:p>
          </table:table-cell>
          <table:table-cell office:value-type="float" office:value="12230" table:style-name="ce17">
            <text:p>12,230.00</text:p>
          </table:table-cell>
          <table:table-cell office:value-type="string" table:style-name="ce18">
            <text:p><text:s text:c="4"/>社會救助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130259" table:style-name="ce16">
            <text:p>1,130,259.00</text:p>
          </table:table-cell>
          <table:table-cell office:value-type="float" office:value="436784" table:style-name="ce17">
            <text:p>436,784.00</text:p>
          </table:table-cell>
          <table:table-cell office:value-type="float" office:value="1567043" table:style-name="ce17">
            <text:p>1,567,043.00</text:p>
          </table:table-cell>
          <table:table-cell office:value-type="string" table:style-name="ce18">
            <text:p><text:s text:c="4"/>福利服務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9451" table:style-name="ce16">
            <text:p>9,451.00</text:p>
          </table:table-cell>
          <table:table-cell office:value-type="float" office:value="10400" table:style-name="ce17">
            <text:p>10,400.00</text:p>
          </table:table-cell>
          <table:table-cell office:value-type="float" office:value="19851" table:style-name="ce17">
            <text:p>19,851.00</text:p>
          </table:table-cell>
          <table:table-cell office:value-type="string" table:style-name="ce18">
            <text:p><text:s text:c="4"/>社區發展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9786329" table:style-name="ce16">
            <text:p>9,786,329.00</text:p>
          </table:table-cell>
          <table:table-cell office:value-type="float" office:value="1579119" table:style-name="ce17">
            <text:p>1,579,119.00</text:p>
          </table:table-cell>
          <table:table-cell office:value-type="float" office:value="11365448" table:style-name="ce17">
            <text:p>11,365,448.00</text:p>
          </table:table-cell>
          <table:table-cell office:value-type="string" table:style-name="ce18">
            <text:p><text:s text:c="4"/>環境保護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6180207" table:style-name="ce16">
            <text:p>6,180,207.00</text:p>
          </table:table-cell>
          <table:table-cell office:value-type="float" office:value="0" table:style-name="ce17">
            <text:p>0.00</text:p>
          </table:table-cell>
          <table:table-cell office:value-type="float" office:value="6180207" table:style-name="ce17">
            <text:p>6,180,207.00</text:p>
          </table:table-cell>
          <table:table-cell office:value-type="string" table:style-name="ce18">
            <text:p><text:s text:c="4"/>退休撫卹給付支出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債務付息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還本付息事務支出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435354" table:style-name="ce16">
            <text:p>435,354.00</text:p>
          </table:table-cell>
          <table:table-cell office:value-type="float" office:value="14100" table:style-name="ce17">
            <text:p>14,100.00</text:p>
          </table:table-cell>
          <table:table-cell office:value-type="float" office:value="449454" table:style-name="ce17">
            <text:p>449,454.00</text:p>
          </table:table-cell>
          <table:table-cell office:value-type="string" table:style-name="ce18">
            <text:p><text:s text:c="4"/>其他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第二預備金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2880710" table:style-name="ce16">
            <text:p>2,880,710.00</text:p>
          </table:table-cell>
          <table:table-cell office:value-type="float" office:value="374751" table:style-name="ce17">
            <text:p>374,751.00</text:p>
          </table:table-cell>
          <table:table-cell office:value-type="float" office:value="3255461" table:style-name="ce17">
            <text:p>3,255,461.00</text:p>
          </table:table-cell>
          <table:table-cell office:value-type="string" table:style-name="ce18">
            <text:p>資 本 門 合 計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105000" table:style-name="ce16">
            <text:p>1,105,000.00</text:p>
          </table:table-cell>
          <table:table-cell office:value-type="float" office:value="0" table:style-name="ce17">
            <text:p>0.00</text:p>
          </table:table-cell>
          <table:table-cell office:value-type="float" office:value="1105000" table:style-name="ce17">
            <text:p>1,105,000.00</text:p>
          </table:table-cell>
          <table:table-cell office:value-type="string" table:style-name="ce18">
            <text:p><text:s text:c="4"/>政權行使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968945" table:style-name="ce16">
            <text:p>968,945.00</text:p>
          </table:table-cell>
          <table:table-cell office:value-type="float" office:value="0" table:style-name="ce17">
            <text:p>0.00</text:p>
          </table:table-cell>
          <table:table-cell office:value-type="float" office:value="968945" table:style-name="ce17">
            <text:p>968,945.00</text:p>
          </table:table-cell>
          <table:table-cell office:value-type="string" table:style-name="ce18">
            <text:p><text:s text:c="4"/>行政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49900" table:style-name="ce16">
            <text:p>149,900.00</text:p>
          </table:table-cell>
          <table:table-cell office:value-type="float" office:value="33177" table:style-name="ce17">
            <text:p>33,177.00</text:p>
          </table:table-cell>
          <table:table-cell office:value-type="float" office:value="183077" table:style-name="ce17">
            <text:p>183,077.00</text:p>
          </table:table-cell>
          <table:table-cell office:value-type="string" table:style-name="ce18">
            <text:p><text:s text:c="4"/>民政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財務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教育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文化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619456046" table:style-name="ce20">
            <text:p>619,456,046.00</text:p>
          </table:table-cell>
          <table:table-cell office:value-type="float" office:value="51374375" table:style-name="ce21">
            <text:p>51,374,375.00</text:p>
          </table:table-cell>
          <table:table-cell office:value-type="float" office:value="633448729" table:style-name="ce21">
            <text:p>633,448,729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667111777" table:style-name="ce21">
            <text:p>667,111,777.00</text:p>
          </table:table-cell>
          <table:table-cell office:value-type="float" office:value="61180581" table:style-name="ce21">
            <text:p>61,180,581.00</text:p>
          </table:table-cell>
          <table:table-cell office:value-type="float" office:value="643312888" table:style-name="ce23">
            <text:p>643,312,888.0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6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6 頁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7">
          <table:table-cell office:value-type="float" office:value="619456046" table:style-name="ce16">
            <text:p>619,456,046.00</text:p>
          </table:table-cell>
          <table:table-cell office:value-type="float" office:value="51374375" table:style-name="ce17">
            <text:p>51,374,375.00</text:p>
          </table:table-cell>
          <table:table-cell office:value-type="float" office:value="633448729" table:style-name="ce17">
            <text:p>633,448,729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667111777" table:style-name="ce17">
            <text:p>667,111,777.00</text:p>
          </table:table-cell>
          <table:table-cell office:value-type="float" office:value="61180581" table:style-name="ce17">
            <text:p>61,180,581.00</text:p>
          </table:table-cell>
          <table:table-cell office:value-type="float" office:value="643312888" table:style-name="ce19">
            <text:p>643,312,888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農業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工業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68250" table:style-name="ce16">
            <text:p>68,250.00</text:p>
          </table:table-cell>
          <table:table-cell office:value-type="float" office:value="98700" table:style-name="ce17">
            <text:p>98,700.00</text:p>
          </table:table-cell>
          <table:table-cell office:value-type="float" office:value="166950" table:style-name="ce17">
            <text:p>166,950.00</text:p>
          </table:table-cell>
          <table:table-cell office:value-type="string" table:style-name="ce18">
            <text:p><text:s text:c="4"/>交通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588615" table:style-name="ce16">
            <text:p>588,615.00</text:p>
          </table:table-cell>
          <table:table-cell office:value-type="float" office:value="242874" table:style-name="ce17">
            <text:p>242,874.00</text:p>
          </table:table-cell>
          <table:table-cell office:value-type="float" office:value="831489" table:style-name="ce17">
            <text:p>831,489.00</text:p>
          </table:table-cell>
          <table:table-cell office:value-type="string" table:style-name="ce18">
            <text:p><text:s text:c="4"/>其他經濟服務支出 (資)<text:s text:c="25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社會救助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福利服務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社區發展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環境保護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其他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第二預備金 (資)<text:s text:c="31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23157227" table:style-name="ce16">
            <text:p>23,157,227.00</text:p>
          </table:table-cell>
          <table:table-cell office:value-type="float" office:value="9464303" table:style-name="ce17">
            <text:p>9,464,303.00</text:p>
          </table:table-cell>
          <table:table-cell office:value-type="float" office:value="32621530" table:style-name="ce17">
            <text:p>32,621,530.00</text:p>
          </table:table-cell>
          <table:table-cell office:value-type="string" table:style-name="ce18">
            <text:p>以 前 年 度 支 出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23157227" table:style-name="ce16">
            <text:p>23,157,227.00</text:p>
          </table:table-cell>
          <table:table-cell office:value-type="float" office:value="9464303" table:style-name="ce17">
            <text:p>9,464,303.00</text:p>
          </table:table-cell>
          <table:table-cell office:value-type="float" office:value="32621530" table:style-name="ce17">
            <text:p>32,621,530.00</text:p>
          </table:table-cell>
          <table:table-cell office:value-type="string" table:style-name="ce18">
            <text:p><text:s text:c="4"/>以前年度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42750" table:style-name="ce16">
            <text:p>42,750.00</text:p>
          </table:table-cell>
          <table:table-cell office:value-type="float" office:value="0" table:style-name="ce17">
            <text:p>0.00</text:p>
          </table:table-cell>
          <table:table-cell office:value-type="float" office:value="43079" table:style-name="ce17">
            <text:p>43,079.00</text:p>
          </table:table-cell>
          <table:table-cell office:value-type="string" table:style-name="ce18">
            <text:p>退 還 以 前 年 度 歲 入<text:s text:c="27"/></text:p>
          </table:table-cell>
          <table:table-cell office:value-type="float" office:value="0" table:style-name="ce17">
            <text:p>0.00</text:p>
          </table:table-cell>
          <table:table-cell office:value-type="float" office:value="-329" table:style-name="ce17">
            <text:p>-329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42750" table:style-name="ce16">
            <text:p>42,750.00</text:p>
          </table:table-cell>
          <table:table-cell office:value-type="float" office:value="0" table:style-name="ce17">
            <text:p>0.00</text:p>
          </table:table-cell>
          <table:table-cell office:value-type="float" office:value="43079" table:style-name="ce17">
            <text:p>43,079.00</text:p>
          </table:table-cell>
          <table:table-cell office:value-type="string" table:style-name="ce18">
            <text:p><text:s text:c="4"/>退還以前年度歲入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-329" table:style-name="ce17">
            <text:p>-329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number-rows-repeated="4" table:style-name="ro7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5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7">
          <table:table-cell office:value-type="float" office:value="643312888" table:style-name="ce20">
            <text:p>643,312,888.00</text:p>
          </table:table-cell>
          <table:table-cell office:value-type="float" office:value="61180252" table:style-name="ce21">
            <text:p>61,180,252.00</text:p>
          </table:table-cell>
          <table:table-cell office:value-type="float" office:value="667111777" table:style-name="ce21">
            <text:p>667,111,777.00</text:p>
          </table:table-cell>
          <table:table-cell office:value-type="string" table:style-name="ce22">
            <text:p><text:s text:c="9"/>總 <text:s text:c="11"/>計<text:s text:c="25"/></text:p>
          </table:table-cell>
          <table:table-cell office:value-type="float" office:value="667111777" table:style-name="ce21">
            <text:p>667,111,777.00</text:p>
          </table:table-cell>
          <table:table-cell office:value-type="float" office:value="61180252" table:style-name="ce21">
            <text:p>61,180,252.00</text:p>
          </table:table-cell>
          <table:table-cell office:value-type="float" office:value="643312888" table:style-name="ce23">
            <text:p>643,312,888.0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number-rows-repeated="1048408" table:style-name="ro2">
          <table:table-cell table:number-columns-repeated="16384"/>
        </table:table-row>
      </table:table>
      <table:table table:name="106_07月報表" table:style-name="ta4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7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1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523447304" table:style-name="ce16">
            <text:p>523,447,304.00</text:p>
          </table:table-cell>
          <table:table-cell office:value-type="float" office:value="223349395" table:style-name="ce17">
            <text:p>223,349,395.00</text:p>
          </table:table-cell>
          <table:table-cell office:value-type="float" office:value="684063559" table:style-name="ce17">
            <text:p>684,063,559.00</text:p>
          </table:table-cell>
          <table:table-cell office:value-type="string" table:style-name="ce18">
            <text:p>資 產 及 資 力 科 目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62733140" table:style-name="ce17">
            <text:p>62,733,14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77864508" table:style-name="ce16">
            <text:p>77,864,508.00</text:p>
          </table:table-cell>
          <table:table-cell office:value-type="float" office:value="15735100" table:style-name="ce17">
            <text:p>15,735,100.00</text:p>
          </table:table-cell>
          <table:table-cell office:value-type="float" office:value="71847002" table:style-name="ce17">
            <text:p>71,847,002.00</text:p>
          </table:table-cell>
          <table:table-cell office:value-type="string" table:style-name="ce18">
            <text:p><text:s text:c="4"/>鄉庫結存─存款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21752606" table:style-name="ce17">
            <text:p>21,752,606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6000000" table:style-name="ce16">
            <text:p>106,000,000.00</text:p>
          </table:table-cell>
          <table:table-cell office:value-type="float" office:value="0" table:style-name="ce17">
            <text:p>0.00</text:p>
          </table:table-cell>
          <table:table-cell office:value-type="float" office:value="106000000" table:style-name="ce17">
            <text:p>106,000,000.00</text:p>
          </table:table-cell>
          <table:table-cell office:value-type="string" table:style-name="ce18">
            <text:p><text:s text:c="4"/>鄉庫結存─定期存款<text:s text:c="2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各機關結存─存款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專戶存款-定期存款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4174306" table:style-name="ce16">
            <text:p>24,174,306.00</text:p>
          </table:table-cell>
          <table:table-cell office:value-type="float" office:value="5079817" table:style-name="ce17">
            <text:p>5,079,817.00</text:p>
          </table:table-cell>
          <table:table-cell office:value-type="float" office:value="25221624" table:style-name="ce17">
            <text:p>25,221,624.00</text:p>
          </table:table-cell>
          <table:table-cell office:value-type="string" table:style-name="ce18">
            <text:p><text:s text:c="4"/>專戶結存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4032499" table:style-name="ce17">
            <text:p>4,032,499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收稅款專戶存款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征稅款專戶存款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0000" table:style-name="ce16">
            <text:p>100,000.00</text:p>
          </table:table-cell>
          <table:table-cell office:value-type="float" office:value="0" table:style-name="ce17">
            <text:p>0.00</text:p>
          </table:table-cell>
          <table:table-cell office:value-type="float" office:value="100000" table:style-name="ce17">
            <text:p>100,000.00</text:p>
          </table:table-cell>
          <table:table-cell office:value-type="string" table:style-name="ce18">
            <text:p><text:s text:c="4"/>事務零用金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有價證券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歲入應收款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0369467" table:style-name="ce16">
            <text:p>20,369,467.00</text:p>
          </table:table-cell>
          <table:table-cell office:value-type="float" office:value="648822" table:style-name="ce17">
            <text:p>648,822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墊 付 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21018289" table:style-name="ce17">
            <text:p>21,018,289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付款<text:s text:c="4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收剔除經費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材料<text:s text:c="4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押金<text:s text:c="4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83000" table:style-name="ce16">
            <text:p>383,000.00</text:p>
          </table:table-cell>
          <table:table-cell office:value-type="float" office:value="264756" table:style-name="ce17">
            <text:p>264,756.00</text:p>
          </table:table-cell>
          <table:table-cell office:value-type="float" office:value="242010" table:style-name="ce17">
            <text:p>242,010.00</text:p>
          </table:table-cell>
          <table:table-cell office:value-type="string" table:style-name="ce18">
            <text:p><text:s text:c="4"/>預 付 款 項<text:s text:c="35"/></text:p>
          </table:table-cell>
          <table:table-cell office:value-type="float" office:value="0" table:style-name="ce17">
            <text:p>0.00</text:p>
          </table:table-cell>
          <table:table-cell office:value-type="float" office:value="405746" table:style-name="ce17">
            <text:p>405,746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35705000" table:style-name="ce16">
            <text:p>235,705,000.00</text:p>
          </table:table-cell>
          <table:table-cell office:value-type="float" office:value="200277000" table:style-name="ce17">
            <text:p>200,277,000.00</text:p>
          </table:table-cell>
          <table:table-cell office:value-type="float" office:value="435982000" table:style-name="ce17">
            <text:p>435,982,000.00</text:p>
          </table:table-cell>
          <table:table-cell office:value-type="string" table:style-name="ce18">
            <text:p><text:s text:c="4"/>歲入預算數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征稅款解繳數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464596281" table:style-name="ce20">
            <text:p>464,596,281.00</text:p>
          </table:table-cell>
          <table:table-cell office:value-type="float" office:value="222005495" table:style-name="ce21">
            <text:p>222,005,495.00</text:p>
          </table:table-cell>
          <table:table-cell office:value-type="float" office:value="639392636" table:style-name="ce21">
            <text:p>639,392,636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0" table:style-name="ce21">
            <text:p>0.00</text:p>
          </table:table-cell>
          <table:table-cell office:value-type="float" office:value="47209140" table:style-name="ce21">
            <text:p>47,209,140.00</text:p>
          </table:table-cell>
          <table:table-cell office:value-type="float" office:value="0" table:style-name="ce23">
            <text:p>0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7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2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464596281" table:style-name="ce16">
            <text:p>464,596,281.00</text:p>
          </table:table-cell>
          <table:table-cell office:value-type="float" office:value="222005495" table:style-name="ce17">
            <text:p>222,005,495.00</text:p>
          </table:table-cell>
          <table:table-cell office:value-type="float" office:value="639392636" table:style-name="ce17">
            <text:p>639,392,636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0" table:style-name="ce17">
            <text:p>0.00</text:p>
          </table:table-cell>
          <table:table-cell office:value-type="float" office:value="47209140" table:style-name="ce17">
            <text:p>47,209,14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虧絀之彌補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保管有價證券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425969" table:style-name="ce16">
            <text:p>4,425,969.00</text:p>
          </table:table-cell>
          <table:table-cell office:value-type="float" office:value="1343900" table:style-name="ce17">
            <text:p>1,343,900.00</text:p>
          </table:table-cell>
          <table:table-cell office:value-type="float" office:value="5769869" table:style-name="ce17">
            <text:p>5,769,869.00</text:p>
          </table:table-cell>
          <table:table-cell office:value-type="string" table:style-name="ce18">
            <text:p><text:s text:c="4"/>保管有價證券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0829000" table:style-name="ce16">
            <text:p>20,829,000.00</text:p>
          </table:table-cell>
          <table:table-cell office:value-type="float" office:value="0" table:style-name="ce17">
            <text:p>0.00</text:p>
          </table:table-cell>
          <table:table-cell office:value-type="float" office:value="5305000" table:style-name="ce17">
            <text:p>5,305,000.00</text:p>
          </table:table-cell>
          <table:table-cell office:value-type="string" table:style-name="ce18">
            <text:p><text:s text:c="4"/>移用以前年度歲計剩餘<text:s text:c="26"/></text:p>
          </table:table-cell>
          <table:table-cell office:value-type="float" office:value="0" table:style-name="ce17">
            <text:p>0.00</text:p>
          </table:table-cell>
          <table:table-cell office:value-type="float" office:value="15524000" table:style-name="ce17">
            <text:p>15,524,00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79250" table:style-name="ce16">
            <text:p>1,079,250.00</text:p>
          </table:table-cell>
          <table:table-cell office:value-type="float" office:value="0" table:style-name="ce17">
            <text:p>0.00</text:p>
          </table:table-cell>
          <table:table-cell office:value-type="float" office:value="1079250" table:style-name="ce17">
            <text:p>1,079,250.00</text:p>
          </table:table-cell>
          <table:table-cell office:value-type="string" table:style-name="ce18">
            <text:p><text:s text:c="4"/>應收歲入款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支出保留數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2516804" table:style-name="ce16">
            <text:p>32,516,804.00</text:p>
          </table:table-cell>
          <table:table-cell office:value-type="float" office:value="0" table:style-name="ce17">
            <text:p>0.00</text:p>
          </table:table-cell>
          <table:table-cell office:value-type="float" office:value="32516804" table:style-name="ce17">
            <text:p>32,516,804.00</text:p>
          </table:table-cell>
          <table:table-cell office:value-type="string" table:style-name="ce18">
            <text:p><text:s text:c="4"/>應收歲入保留款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4542086" table:style-name="ce17">
            <text:p>4,542,086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負 債 及 負 擔 科 目<text:s text:c="30"/></text:p>
          </table:table-cell>
          <table:table-cell office:value-type="float" office:value="571611078" table:style-name="ce17">
            <text:p>571,611,078.00</text:p>
          </table:table-cell>
          <table:table-cell office:value-type="float" office:value="222734304" table:style-name="ce17">
            <text:p>222,734,304.00</text:p>
          </table:table-cell>
          <table:table-cell office:value-type="float" office:value="353418860" table:style-name="ce19">
            <text:p>353,418,86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短期借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收款<text:s text:c="4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收稅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2557786" table:style-name="ce17">
            <text:p>2,557,786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 收 款<text:s text:c="38"/></text:p>
          </table:table-cell>
          <table:table-cell office:value-type="float" office:value="6940370" table:style-name="ce17">
            <text:p>6,940,370.00</text:p>
          </table:table-cell>
          <table:table-cell office:value-type="float" office:value="3025749" table:style-name="ce17">
            <text:p>3,025,749.00</text:p>
          </table:table-cell>
          <table:table-cell office:value-type="float" office:value="6472407" table:style-name="ce19">
            <text:p>6,472,407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1984300" table:style-name="ce17">
            <text:p>1,984,30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保 管 款<text:s text:c="38"/></text:p>
          </table:table-cell>
          <table:table-cell office:value-type="float" office:value="18281254" table:style-name="ce17">
            <text:p>18,281,254.00</text:p>
          </table:table-cell>
          <table:table-cell office:value-type="float" office:value="2563655" table:style-name="ce17">
            <text:p>2,563,655.00</text:p>
          </table:table-cell>
          <table:table-cell office:value-type="float" office:value="17701899" table:style-name="ce19">
            <text:p>17,701,899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歲出應付款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保管有價證券<text:s text:c="30"/></text:p>
          </table:table-cell>
          <table:table-cell office:value-type="float" office:value="5769869" table:style-name="ce17">
            <text:p>5,769,869.00</text:p>
          </table:table-cell>
          <table:table-cell office:value-type="float" office:value="1343900" table:style-name="ce17">
            <text:p>1,343,900.00</text:p>
          </table:table-cell>
          <table:table-cell office:value-type="float" office:value="4425969" table:style-name="ce19">
            <text:p>4,425,969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歲出預算數<text:s text:c="36"/></text:p>
          </table:table-cell>
          <table:table-cell office:value-type="float" office:value="472335000" table:style-name="ce17">
            <text:p>472,335,000.00</text:p>
          </table:table-cell>
          <table:table-cell office:value-type="float" office:value="215801000" table:style-name="ce17">
            <text:p>215,801,000.00</text:p>
          </table:table-cell>
          <table:table-cell office:value-type="float" office:value="256534000" table:style-name="ce19">
            <text:p>256,534,0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征稅款實收數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債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523447304" table:style-name="ce20">
            <text:p>523,447,304.00</text:p>
          </table:table-cell>
          <table:table-cell office:value-type="float" office:value="227891481" table:style-name="ce21">
            <text:p>227,891,481.00</text:p>
          </table:table-cell>
          <table:table-cell office:value-type="float" office:value="684063559" table:style-name="ce21">
            <text:p>684,063,559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503326493" table:style-name="ce21">
            <text:p>503,326,493.00</text:p>
          </table:table-cell>
          <table:table-cell office:value-type="float" office:value="285467444" table:style-name="ce21">
            <text:p>285,467,444.00</text:p>
          </table:table-cell>
          <table:table-cell office:value-type="float" office:value="285134275" table:style-name="ce23">
            <text:p>285,134,275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7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3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523447304" table:style-name="ce16">
            <text:p>523,447,304.00</text:p>
          </table:table-cell>
          <table:table-cell office:value-type="float" office:value="227891481" table:style-name="ce17">
            <text:p>227,891,481.00</text:p>
          </table:table-cell>
          <table:table-cell office:value-type="float" office:value="684063559" table:style-name="ce17">
            <text:p>684,063,559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503326493" table:style-name="ce17">
            <text:p>503,326,493.00</text:p>
          </table:table-cell>
          <table:table-cell office:value-type="float" office:value="285467444" table:style-name="ce17">
            <text:p>285,467,444.00</text:p>
          </table:table-cell>
          <table:table-cell office:value-type="float" office:value="285134275" table:style-name="ce19">
            <text:p>285,134,275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歲出款<text:s text:c="36"/></text:p>
          </table:table-cell>
          <table:table-cell office:value-type="float" office:value="5906670" table:style-name="ce17">
            <text:p>5,906,670.00</text:p>
          </table:table-cell>
          <table:table-cell office:value-type="float" office:value="0" table:style-name="ce17">
            <text:p>0.00</text:p>
          </table:table-cell>
          <table:table-cell office:value-type="float" office:value="5906670" table:style-name="ce19">
            <text:p>5,906,67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收入保留數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歲出保留款<text:s text:c="32"/></text:p>
          </table:table-cell>
          <table:table-cell office:value-type="float" office:value="62377915" table:style-name="ce17">
            <text:p>62,377,915.00</text:p>
          </table:table-cell>
          <table:table-cell office:value-type="float" office:value="0" table:style-name="ce17">
            <text:p>0.00</text:p>
          </table:table-cell>
          <table:table-cell office:value-type="float" office:value="62377915" table:style-name="ce19">
            <text:p>62,377,915.00</text:p>
          </table:table-cell>
          <table:table-cell table:number-columns-repeated="16377"/>
        </table:table-row>
        <table:table-row table:style-name="ro2">
          <table:table-cell office:value-type="float" office:value="20829000" table:style-name="ce16">
            <text:p>20,829,000.00</text:p>
          </table:table-cell>
          <table:table-cell office:value-type="float" office:value="231325000" table:style-name="ce17">
            <text:p>231,325,000.00</text:p>
          </table:table-cell>
          <table:table-cell office:value-type="float" office:value="36353000" table:style-name="ce17">
            <text:p>36,353,000.00</text:p>
          </table:table-cell>
          <table:table-cell office:value-type="string" table:style-name="ce18">
            <text:p>餘 <text:s/>絀 <text:s/>科 <text:s/>目<text:s text:c="36"/></text:p>
          </table:table-cell>
          <table:table-cell office:value-type="float" office:value="175811187" table:style-name="ce17">
            <text:p>175,811,187.00</text:p>
          </table:table-cell>
          <table:table-cell office:value-type="float" office:value="200277000" table:style-name="ce17">
            <text:p>200,277,000.00</text:p>
          </table:table-cell>
          <table:table-cell office:value-type="float" office:value="191335187" table:style-name="ce19">
            <text:p>191,335,187.00</text:p>
          </table:table-cell>
          <table:table-cell table:number-columns-repeated="16377"/>
        </table:table-row>
        <table:table-row table:style-name="ro2">
          <table:table-cell office:value-type="float" office:value="20829000" table:style-name="ce16">
            <text:p>20,829,000.00</text:p>
          </table:table-cell>
          <table:table-cell office:value-type="float" office:value="215801000" table:style-name="ce17">
            <text:p>215,801,000.00</text:p>
          </table:table-cell>
          <table:table-cell office:value-type="float" office:value="36353000" table:style-name="ce17">
            <text:p>36,353,000.00</text:p>
          </table:table-cell>
          <table:table-cell office:value-type="string" table:style-name="ce18">
            <text:p><text:s text:c="4"/>歲計餘絀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200277000" table:style-name="ce17">
            <text:p>200,277,00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累計餘絀<text:s text:c="38"/></text:p>
          </table:table-cell>
          <table:table-cell office:value-type="float" office:value="170506187" table:style-name="ce17">
            <text:p>170,506,187.00</text:p>
          </table:table-cell>
          <table:table-cell office:value-type="float" office:value="0" table:style-name="ce17">
            <text:p>0.00</text:p>
          </table:table-cell>
          <table:table-cell office:value-type="float" office:value="170506187" table:style-name="ce19">
            <text:p>170,506,187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15524000" table:style-name="ce17">
            <text:p>15,524,00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收支調度數<text:s text:c="36"/></text:p>
          </table:table-cell>
          <table:table-cell office:value-type="float" office:value="5305000" table:style-name="ce17">
            <text:p>5,305,000.00</text:p>
          </table:table-cell>
          <table:table-cell office:value-type="float" office:value="0" table:style-name="ce17">
            <text:p>0.00</text:p>
          </table:table-cell>
          <table:table-cell office:value-type="float" office:value="20829000" table:style-name="ce19">
            <text:p>20,829,0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未實現收入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支出保留數準備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本 年 度 收 入<text:s text:c="36"/></text:p>
          </table:table-cell>
          <table:table-cell office:value-type="float" office:value="130801182" table:style-name="ce17">
            <text:p>130,801,182.00</text:p>
          </table:table-cell>
          <table:table-cell office:value-type="float" office:value="12957991" table:style-name="ce17">
            <text:p>12,957,991.00</text:p>
          </table:table-cell>
          <table:table-cell office:value-type="float" office:value="117843191" table:style-name="ce19">
            <text:p>117,843,191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經 常 門 合 計<text:s text:c="36"/></text:p>
          </table:table-cell>
          <table:table-cell office:value-type="float" office:value="130801182" table:style-name="ce17">
            <text:p>130,801,182.00</text:p>
          </table:table-cell>
          <table:table-cell office:value-type="float" office:value="12957991" table:style-name="ce17">
            <text:p>12,957,991.00</text:p>
          </table:table-cell>
          <table:table-cell office:value-type="float" office:value="117843191" table:style-name="ce19">
            <text:p>117,843,191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稅課收入<text:s text:c="38"/></text:p>
          </table:table-cell>
          <table:table-cell office:value-type="float" office:value="94483624" table:style-name="ce17">
            <text:p>94,483,624.00</text:p>
          </table:table-cell>
          <table:table-cell office:value-type="float" office:value="10926914" table:style-name="ce17">
            <text:p>10,926,914.00</text:p>
          </table:table-cell>
          <table:table-cell office:value-type="float" office:value="83556710" table:style-name="ce19">
            <text:p>83,556,71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罰款及賠償收入<text:s text:c="32"/></text:p>
          </table:table-cell>
          <table:table-cell office:value-type="float" office:value="14150" table:style-name="ce17">
            <text:p>14,150.00</text:p>
          </table:table-cell>
          <table:table-cell office:value-type="float" office:value="4500" table:style-name="ce17">
            <text:p>4,500.00</text:p>
          </table:table-cell>
          <table:table-cell office:value-type="float" office:value="9650" table:style-name="ce19">
            <text:p>9,65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規費收入<text:s text:c="38"/></text:p>
          </table:table-cell>
          <table:table-cell office:value-type="float" office:value="11095960" table:style-name="ce17">
            <text:p>11,095,960.00</text:p>
          </table:table-cell>
          <table:table-cell office:value-type="float" office:value="1510760" table:style-name="ce17">
            <text:p>1,510,760.00</text:p>
          </table:table-cell>
          <table:table-cell office:value-type="float" office:value="9585200" table:style-name="ce19">
            <text:p>9,585,2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財產收入<text:s text:c="38"/></text:p>
          </table:table-cell>
          <table:table-cell office:value-type="float" office:value="108725" table:style-name="ce17">
            <text:p>108,725.00</text:p>
          </table:table-cell>
          <table:table-cell office:value-type="float" office:value="8862" table:style-name="ce17">
            <text:p>8,862.00</text:p>
          </table:table-cell>
          <table:table-cell office:value-type="float" office:value="99863" table:style-name="ce19">
            <text:p>99,863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營業盈餘及事業收入<text:s text:c="2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補助及協助收入<text:s text:c="32"/></text:p>
          </table:table-cell>
          <table:table-cell office:value-type="float" office:value="23924782" table:style-name="ce17">
            <text:p>23,924,782.00</text:p>
          </table:table-cell>
          <table:table-cell office:value-type="float" office:value="60000" table:style-name="ce17">
            <text:p>60,000.00</text:p>
          </table:table-cell>
          <table:table-cell office:value-type="float" office:value="23864782" table:style-name="ce19">
            <text:p>23,864,782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捐獻及贈與收入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544276304" table:style-name="ce20">
            <text:p>544,276,304.00</text:p>
          </table:table-cell>
          <table:table-cell office:value-type="float" office:value="459216481" table:style-name="ce21">
            <text:p>459,216,481.00</text:p>
          </table:table-cell>
          <table:table-cell office:value-type="float" office:value="720416559" table:style-name="ce21">
            <text:p>720,416,559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877049506" table:style-name="ce21">
            <text:p>877,049,506.00</text:p>
          </table:table-cell>
          <table:table-cell office:value-type="float" office:value="498255480" table:style-name="ce21">
            <text:p>498,255,480.00</text:p>
          </table:table-cell>
          <table:table-cell office:value-type="float" office:value="661870252" table:style-name="ce23">
            <text:p>661,870,252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7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4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544276304" table:style-name="ce16">
            <text:p>544,276,304.00</text:p>
          </table:table-cell>
          <table:table-cell office:value-type="float" office:value="459216481" table:style-name="ce17">
            <text:p>459,216,481.00</text:p>
          </table:table-cell>
          <table:table-cell office:value-type="float" office:value="720416559" table:style-name="ce17">
            <text:p>720,416,559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877049506" table:style-name="ce17">
            <text:p>877,049,506.00</text:p>
          </table:table-cell>
          <table:table-cell office:value-type="float" office:value="498255480" table:style-name="ce17">
            <text:p>498,255,480.00</text:p>
          </table:table-cell>
          <table:table-cell office:value-type="float" office:value="661870252" table:style-name="ce19">
            <text:p>661,870,252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其他收入<text:s text:c="38"/></text:p>
          </table:table-cell>
          <table:table-cell office:value-type="float" office:value="1173941" table:style-name="ce17">
            <text:p>1,173,941.00</text:p>
          </table:table-cell>
          <table:table-cell office:value-type="float" office:value="446955" table:style-name="ce17">
            <text:p>446,955.00</text:p>
          </table:table-cell>
          <table:table-cell office:value-type="float" office:value="726986" table:style-name="ce19">
            <text:p>726,986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資 本 門 合 計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財產收入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以 前 年 度 收 入<text:s text:c="33"/></text:p>
          </table:table-cell>
          <table:table-cell office:value-type="float" office:value="6873102" table:style-name="ce17">
            <text:p>6,873,102.00</text:p>
          </table:table-cell>
          <table:table-cell office:value-type="float" office:value="2372559" table:style-name="ce17">
            <text:p>2,372,559.00</text:p>
          </table:table-cell>
          <table:table-cell office:value-type="float" office:value="4500543" table:style-name="ce19">
            <text:p>4,500,543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以 前 年 度 收 入<text:s text:c="29"/></text:p>
          </table:table-cell>
          <table:table-cell office:value-type="float" office:value="6873102" table:style-name="ce17">
            <text:p>6,873,102.00</text:p>
          </table:table-cell>
          <table:table-cell office:value-type="float" office:value="2372559" table:style-name="ce17">
            <text:p>2,372,559.00</text:p>
          </table:table-cell>
          <table:table-cell office:value-type="float" office:value="4500543" table:style-name="ce19">
            <text:p>4,500,543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收 回 以 前 年 度 歲 出<text:s text:c="27"/></text:p>
          </table:table-cell>
          <table:table-cell office:value-type="float" office:value="13996" table:style-name="ce17">
            <text:p>13,996.00</text:p>
          </table:table-cell>
          <table:table-cell office:value-type="float" office:value="0" table:style-name="ce17">
            <text:p>0.00</text:p>
          </table:table-cell>
          <table:table-cell office:value-type="float" office:value="13996" table:style-name="ce19">
            <text:p>13,996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收 回 以 前 年 度 歲 出<text:s text:c="23"/></text:p>
          </table:table-cell>
          <table:table-cell office:value-type="float" office:value="13996" table:style-name="ce17">
            <text:p>13,996.00</text:p>
          </table:table-cell>
          <table:table-cell office:value-type="float" office:value="0" table:style-name="ce17">
            <text:p>0.00</text:p>
          </table:table-cell>
          <table:table-cell office:value-type="float" office:value="13996" table:style-name="ce19">
            <text:p>13,996.00</text:p>
          </table:table-cell>
          <table:table-cell table:number-columns-repeated="16377"/>
        </table:table-row>
        <table:table-row table:style-name="ro2">
          <table:table-cell office:value-type="float" office:value="90170864" table:style-name="ce16">
            <text:p>90,170,864.00</text:p>
          </table:table-cell>
          <table:table-cell office:value-type="float" office:value="37636398" table:style-name="ce17">
            <text:p>37,636,398.00</text:p>
          </table:table-cell>
          <table:table-cell office:value-type="float" office:value="127807262" table:style-name="ce17">
            <text:p>127,807,262.00</text:p>
          </table:table-cell>
          <table:table-cell office:value-type="string" table:style-name="ce18">
            <text:p>本 年 度 支 出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86915403" table:style-name="ce16">
            <text:p>86,915,403.00</text:p>
          </table:table-cell>
          <table:table-cell office:value-type="float" office:value="25743567" table:style-name="ce17">
            <text:p>25,743,567.00</text:p>
          </table:table-cell>
          <table:table-cell office:value-type="float" office:value="112658970" table:style-name="ce17">
            <text:p>112,658,970.00</text:p>
          </table:table-cell>
          <table:table-cell office:value-type="string" table:style-name="ce18">
            <text:p>經 常 門 合 計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2504438" table:style-name="ce16">
            <text:p>12,504,438.00</text:p>
          </table:table-cell>
          <table:table-cell office:value-type="float" office:value="1447554" table:style-name="ce17">
            <text:p>1,447,554.00</text:p>
          </table:table-cell>
          <table:table-cell office:value-type="float" office:value="13951992" table:style-name="ce17">
            <text:p>13,951,992.00</text:p>
          </table:table-cell>
          <table:table-cell office:value-type="string" table:style-name="ce18">
            <text:p><text:s text:c="4"/>政權行使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2165140" table:style-name="ce16">
            <text:p>12,165,140.00</text:p>
          </table:table-cell>
          <table:table-cell office:value-type="float" office:value="2592561" table:style-name="ce17">
            <text:p>2,592,561.00</text:p>
          </table:table-cell>
          <table:table-cell office:value-type="float" office:value="14757701" table:style-name="ce17">
            <text:p>14,757,701.00</text:p>
          </table:table-cell>
          <table:table-cell office:value-type="string" table:style-name="ce18">
            <text:p><text:s text:c="4"/>行政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1389134" table:style-name="ce16">
            <text:p>21,389,134.00</text:p>
          </table:table-cell>
          <table:table-cell office:value-type="float" office:value="4619469" table:style-name="ce17">
            <text:p>4,619,469.00</text:p>
          </table:table-cell>
          <table:table-cell office:value-type="float" office:value="26008603" table:style-name="ce17">
            <text:p>26,008,603.00</text:p>
          </table:table-cell>
          <table:table-cell office:value-type="string" table:style-name="ce18">
            <text:p><text:s text:c="4"/>民政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046468" table:style-name="ce16">
            <text:p>2,046,468.00</text:p>
          </table:table-cell>
          <table:table-cell office:value-type="float" office:value="286875" table:style-name="ce17">
            <text:p>286,875.00</text:p>
          </table:table-cell>
          <table:table-cell office:value-type="float" office:value="2333343" table:style-name="ce17">
            <text:p>2,333,343.00</text:p>
          </table:table-cell>
          <table:table-cell office:value-type="string" table:style-name="ce18">
            <text:p><text:s text:c="4"/>財務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125754" table:style-name="ce16">
            <text:p>3,125,754.00</text:p>
          </table:table-cell>
          <table:table-cell office:value-type="float" office:value="488783" table:style-name="ce17">
            <text:p>488,783.00</text:p>
          </table:table-cell>
          <table:table-cell office:value-type="float" office:value="3614537" table:style-name="ce17">
            <text:p>3,614,537.00</text:p>
          </table:table-cell>
          <table:table-cell office:value-type="string" table:style-name="ce18">
            <text:p><text:s text:c="4"/>教育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104009" table:style-name="ce16">
            <text:p>1,104,009.00</text:p>
          </table:table-cell>
          <table:table-cell office:value-type="float" office:value="106160" table:style-name="ce17">
            <text:p>106,160.00</text:p>
          </table:table-cell>
          <table:table-cell office:value-type="float" office:value="1210169" table:style-name="ce17">
            <text:p>1,210,169.00</text:p>
          </table:table-cell>
          <table:table-cell office:value-type="string" table:style-name="ce18">
            <text:p><text:s text:c="4"/>文化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202574" table:style-name="ce16">
            <text:p>3,202,574.00</text:p>
          </table:table-cell>
          <table:table-cell office:value-type="float" office:value="530772" table:style-name="ce17">
            <text:p>530,772.00</text:p>
          </table:table-cell>
          <table:table-cell office:value-type="float" office:value="3733346" table:style-name="ce17">
            <text:p>3,733,346.00</text:p>
          </table:table-cell>
          <table:table-cell office:value-type="string" table:style-name="ce18">
            <text:p><text:s text:c="4"/>農業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工業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41928" table:style-name="ce16">
            <text:p>941,928.00</text:p>
          </table:table-cell>
          <table:table-cell office:value-type="float" office:value="12302" table:style-name="ce17">
            <text:p>12,302.00</text:p>
          </table:table-cell>
          <table:table-cell office:value-type="float" office:value="954230" table:style-name="ce17">
            <text:p>954,230.00</text:p>
          </table:table-cell>
          <table:table-cell office:value-type="string" table:style-name="ce18">
            <text:p><text:s text:c="4"/>交通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600755749" table:style-name="ce20">
            <text:p>600,755,749.00</text:p>
          </table:table-cell>
          <table:table-cell office:value-type="float" office:value="469300957" table:style-name="ce21">
            <text:p>469,300,957.00</text:p>
          </table:table-cell>
          <table:table-cell office:value-type="float" office:value="786980480" table:style-name="ce21">
            <text:p>786,980,480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885110545" table:style-name="ce21">
            <text:p>885,110,545.00</text:p>
          </table:table-cell>
          <table:table-cell office:value-type="float" office:value="501074994" table:style-name="ce21">
            <text:p>501,074,994.00</text:p>
          </table:table-cell>
          <table:table-cell office:value-type="float" office:value="667111777" table:style-name="ce23">
            <text:p>667,111,777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7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5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00755749" table:style-name="ce16">
            <text:p>600,755,749.00</text:p>
          </table:table-cell>
          <table:table-cell office:value-type="float" office:value="469300957" table:style-name="ce17">
            <text:p>469,300,957.00</text:p>
          </table:table-cell>
          <table:table-cell office:value-type="float" office:value="786980480" table:style-name="ce17">
            <text:p>786,980,480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885110545" table:style-name="ce17">
            <text:p>885,110,545.00</text:p>
          </table:table-cell>
          <table:table-cell office:value-type="float" office:value="501074994" table:style-name="ce17">
            <text:p>501,074,994.00</text:p>
          </table:table-cell>
          <table:table-cell office:value-type="float" office:value="667111777" table:style-name="ce19">
            <text:p>667,111,777.00</text:p>
          </table:table-cell>
          <table:table-cell table:number-columns-repeated="16377"/>
        </table:table-row>
        <table:table-row table:style-name="ro2">
          <table:table-cell office:value-type="float" office:value="10632601" table:style-name="ce16">
            <text:p>10,632,601.00</text:p>
          </table:table-cell>
          <table:table-cell office:value-type="float" office:value="1316182" table:style-name="ce17">
            <text:p>1,316,182.00</text:p>
          </table:table-cell>
          <table:table-cell office:value-type="float" office:value="11948783" table:style-name="ce17">
            <text:p>11,948,783.00</text:p>
          </table:table-cell>
          <table:table-cell office:value-type="string" table:style-name="ce18">
            <text:p><text:s text:c="4"/>其他經濟服務支出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09124" table:style-name="ce16">
            <text:p>209,124.00</text:p>
          </table:table-cell>
          <table:table-cell office:value-type="float" office:value="171" table:style-name="ce17">
            <text:p>171.00</text:p>
          </table:table-cell>
          <table:table-cell office:value-type="float" office:value="209295" table:style-name="ce17">
            <text:p>209,295.00</text:p>
          </table:table-cell>
          <table:table-cell office:value-type="string" table:style-name="ce18">
            <text:p><text:s text:c="4"/>社會保險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2230" table:style-name="ce16">
            <text:p>12,230.00</text:p>
          </table:table-cell>
          <table:table-cell office:value-type="float" office:value="10550" table:style-name="ce17">
            <text:p>10,550.00</text:p>
          </table:table-cell>
          <table:table-cell office:value-type="float" office:value="22780" table:style-name="ce17">
            <text:p>22,780.00</text:p>
          </table:table-cell>
          <table:table-cell office:value-type="string" table:style-name="ce18">
            <text:p><text:s text:c="4"/>社會救助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567043" table:style-name="ce16">
            <text:p>1,567,043.00</text:p>
          </table:table-cell>
          <table:table-cell office:value-type="float" office:value="357646" table:style-name="ce17">
            <text:p>357,646.00</text:p>
          </table:table-cell>
          <table:table-cell office:value-type="float" office:value="1924689" table:style-name="ce17">
            <text:p>1,924,689.00</text:p>
          </table:table-cell>
          <table:table-cell office:value-type="string" table:style-name="ce18">
            <text:p><text:s text:c="4"/>福利服務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9851" table:style-name="ce16">
            <text:p>19,851.00</text:p>
          </table:table-cell>
          <table:table-cell office:value-type="float" office:value="660" table:style-name="ce17">
            <text:p>660.00</text:p>
          </table:table-cell>
          <table:table-cell office:value-type="float" office:value="20511" table:style-name="ce17">
            <text:p>20,511.00</text:p>
          </table:table-cell>
          <table:table-cell office:value-type="string" table:style-name="ce18">
            <text:p><text:s text:c="4"/>社區發展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1365448" table:style-name="ce16">
            <text:p>11,365,448.00</text:p>
          </table:table-cell>
          <table:table-cell office:value-type="float" office:value="1365488" table:style-name="ce17">
            <text:p>1,365,488.00</text:p>
          </table:table-cell>
          <table:table-cell office:value-type="float" office:value="12730936" table:style-name="ce17">
            <text:p>12,730,936.00</text:p>
          </table:table-cell>
          <table:table-cell office:value-type="string" table:style-name="ce18">
            <text:p><text:s text:c="4"/>環境保護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6180207" table:style-name="ce16">
            <text:p>6,180,207.00</text:p>
          </table:table-cell>
          <table:table-cell office:value-type="float" office:value="2868268" table:style-name="ce17">
            <text:p>2,868,268.00</text:p>
          </table:table-cell>
          <table:table-cell office:value-type="float" office:value="9048475" table:style-name="ce17">
            <text:p>9,048,475.00</text:p>
          </table:table-cell>
          <table:table-cell office:value-type="string" table:style-name="ce18">
            <text:p><text:s text:c="4"/>退休撫卹給付支出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債務付息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還本付息事務支出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49454" table:style-name="ce16">
            <text:p>449,454.00</text:p>
          </table:table-cell>
          <table:table-cell office:value-type="float" office:value="9740126" table:style-name="ce17">
            <text:p>9,740,126.00</text:p>
          </table:table-cell>
          <table:table-cell office:value-type="float" office:value="10189580" table:style-name="ce17">
            <text:p>10,189,580.00</text:p>
          </table:table-cell>
          <table:table-cell office:value-type="string" table:style-name="ce18">
            <text:p><text:s text:c="4"/>其他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第二預備金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255461" table:style-name="ce16">
            <text:p>3,255,461.00</text:p>
          </table:table-cell>
          <table:table-cell office:value-type="float" office:value="11892831" table:style-name="ce17">
            <text:p>11,892,831.00</text:p>
          </table:table-cell>
          <table:table-cell office:value-type="float" office:value="15148292" table:style-name="ce17">
            <text:p>15,148,292.00</text:p>
          </table:table-cell>
          <table:table-cell office:value-type="string" table:style-name="ce18">
            <text:p>資 本 門 合 計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105000" table:style-name="ce16">
            <text:p>1,105,000.00</text:p>
          </table:table-cell>
          <table:table-cell office:value-type="float" office:value="0" table:style-name="ce17">
            <text:p>0.00</text:p>
          </table:table-cell>
          <table:table-cell office:value-type="float" office:value="1105000" table:style-name="ce17">
            <text:p>1,105,000.00</text:p>
          </table:table-cell>
          <table:table-cell office:value-type="string" table:style-name="ce18">
            <text:p><text:s text:c="4"/>政權行使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68945" table:style-name="ce16">
            <text:p>968,945.00</text:p>
          </table:table-cell>
          <table:table-cell office:value-type="float" office:value="59800" table:style-name="ce17">
            <text:p>59,800.00</text:p>
          </table:table-cell>
          <table:table-cell office:value-type="float" office:value="1028745" table:style-name="ce17">
            <text:p>1,028,745.00</text:p>
          </table:table-cell>
          <table:table-cell office:value-type="string" table:style-name="ce18">
            <text:p><text:s text:c="4"/>行政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83077" table:style-name="ce16">
            <text:p>183,077.00</text:p>
          </table:table-cell>
          <table:table-cell office:value-type="float" office:value="10234" table:style-name="ce17">
            <text:p>10,234.00</text:p>
          </table:table-cell>
          <table:table-cell office:value-type="float" office:value="193311" table:style-name="ce17">
            <text:p>193,311.00</text:p>
          </table:table-cell>
          <table:table-cell office:value-type="string" table:style-name="ce18">
            <text:p><text:s text:c="4"/>民政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財務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教育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文化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633448729" table:style-name="ce20">
            <text:p>633,448,729.00</text:p>
          </table:table-cell>
          <table:table-cell office:value-type="float" office:value="485030082" table:style-name="ce21">
            <text:p>485,030,082.00</text:p>
          </table:table-cell>
          <table:table-cell office:value-type="float" office:value="835402585" table:style-name="ce21">
            <text:p>835,402,585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885110545" table:style-name="ce21">
            <text:p>885,110,545.00</text:p>
          </table:table-cell>
          <table:table-cell office:value-type="float" office:value="501074994" table:style-name="ce21">
            <text:p>501,074,994.00</text:p>
          </table:table-cell>
          <table:table-cell office:value-type="float" office:value="667111777" table:style-name="ce23">
            <text:p>667,111,777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7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6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33448729" table:style-name="ce16">
            <text:p>633,448,729.00</text:p>
          </table:table-cell>
          <table:table-cell office:value-type="float" office:value="485030082" table:style-name="ce17">
            <text:p>485,030,082.00</text:p>
          </table:table-cell>
          <table:table-cell office:value-type="float" office:value="835402585" table:style-name="ce17">
            <text:p>835,402,585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885110545" table:style-name="ce17">
            <text:p>885,110,545.00</text:p>
          </table:table-cell>
          <table:table-cell office:value-type="float" office:value="501074994" table:style-name="ce17">
            <text:p>501,074,994.00</text:p>
          </table:table-cell>
          <table:table-cell office:value-type="float" office:value="667111777" table:style-name="ce19">
            <text:p>667,111,777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農業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工業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66950" table:style-name="ce16">
            <text:p>166,950.00</text:p>
          </table:table-cell>
          <table:table-cell office:value-type="float" office:value="275963" table:style-name="ce17">
            <text:p>275,963.00</text:p>
          </table:table-cell>
          <table:table-cell office:value-type="float" office:value="442913" table:style-name="ce17">
            <text:p>442,913.00</text:p>
          </table:table-cell>
          <table:table-cell office:value-type="string" table:style-name="ce18">
            <text:p><text:s text:c="4"/>交通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831489" table:style-name="ce16">
            <text:p>831,489.00</text:p>
          </table:table-cell>
          <table:table-cell office:value-type="float" office:value="11546834" table:style-name="ce17">
            <text:p>11,546,834.00</text:p>
          </table:table-cell>
          <table:table-cell office:value-type="float" office:value="12378323" table:style-name="ce17">
            <text:p>12,378,323.00</text:p>
          </table:table-cell>
          <table:table-cell office:value-type="string" table:style-name="ce18">
            <text:p><text:s text:c="4"/>其他經濟服務支出 (資)<text:s text:c="25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社會救助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福利服務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社區發展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環境保護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其他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第二預備金 (資)<text:s text:c="31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2621530" table:style-name="ce16">
            <text:p>32,621,530.00</text:p>
          </table:table-cell>
          <table:table-cell office:value-type="float" office:value="4220919" table:style-name="ce17">
            <text:p>4,220,919.00</text:p>
          </table:table-cell>
          <table:table-cell office:value-type="float" office:value="36842449" table:style-name="ce17">
            <text:p>36,842,449.00</text:p>
          </table:table-cell>
          <table:table-cell office:value-type="string" table:style-name="ce18">
            <text:p>以 前 年 度 支 出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2621530" table:style-name="ce16">
            <text:p>32,621,530.00</text:p>
          </table:table-cell>
          <table:table-cell office:value-type="float" office:value="4220919" table:style-name="ce17">
            <text:p>4,220,919.00</text:p>
          </table:table-cell>
          <table:table-cell office:value-type="float" office:value="36842449" table:style-name="ce17">
            <text:p>36,842,449.00</text:p>
          </table:table-cell>
          <table:table-cell office:value-type="string" table:style-name="ce18">
            <text:p><text:s text:c="4"/>以前年度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3079" table:style-name="ce16">
            <text:p>43,079.00</text:p>
          </table:table-cell>
          <table:table-cell office:value-type="float" office:value="0" table:style-name="ce17">
            <text:p>0.00</text:p>
          </table:table-cell>
          <table:table-cell office:value-type="float" office:value="44275" table:style-name="ce17">
            <text:p>44,275.00</text:p>
          </table:table-cell>
          <table:table-cell office:value-type="string" table:style-name="ce18">
            <text:p>退 還 以 前 年 度 歲 入<text:s text:c="27"/></text:p>
          </table:table-cell>
          <table:table-cell office:value-type="float" office:value="0" table:style-name="ce17">
            <text:p>0.00</text:p>
          </table:table-cell>
          <table:table-cell office:value-type="float" office:value="-1196" table:style-name="ce17">
            <text:p>-1,196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3079" table:style-name="ce16">
            <text:p>43,079.00</text:p>
          </table:table-cell>
          <table:table-cell office:value-type="float" office:value="0" table:style-name="ce17">
            <text:p>0.00</text:p>
          </table:table-cell>
          <table:table-cell office:value-type="float" office:value="44275" table:style-name="ce17">
            <text:p>44,275.00</text:p>
          </table:table-cell>
          <table:table-cell office:value-type="string" table:style-name="ce18">
            <text:p><text:s text:c="4"/>退還以前年度歲入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-1196" table:style-name="ce17">
            <text:p>-1,196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number-rows-repeated="4"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5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667111777" table:style-name="ce20">
            <text:p>667,111,777.00</text:p>
          </table:table-cell>
          <table:table-cell office:value-type="float" office:value="501073798" table:style-name="ce21">
            <text:p>501,073,798.00</text:p>
          </table:table-cell>
          <table:table-cell office:value-type="float" office:value="885110545" table:style-name="ce21">
            <text:p>885,110,545.00</text:p>
          </table:table-cell>
          <table:table-cell office:value-type="string" table:style-name="ce22">
            <text:p><text:s text:c="9"/>總 <text:s text:c="11"/>計<text:s text:c="25"/></text:p>
          </table:table-cell>
          <table:table-cell office:value-type="float" office:value="885110545" table:style-name="ce21">
            <text:p>885,110,545.00</text:p>
          </table:table-cell>
          <table:table-cell office:value-type="float" office:value="501073798" table:style-name="ce21">
            <text:p>501,073,798.00</text:p>
          </table:table-cell>
          <table:table-cell office:value-type="float" office:value="667111777" table:style-name="ce23">
            <text:p>667,111,777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number-rows-repeated="1048408" table:style-name="ro2">
          <table:table-cell table:number-columns-repeated="16384"/>
        </table:table-row>
      </table:table>
      <table:table table:name="106_08月報表" table:style-name="ta2"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7" table:number-rows-spanned="1" table:style-name="ce12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4">
            <text:p>中華民國 106 年 <text:s/>1 月 1 日 起至 106 年 8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54"/>
          <table:covered-table-cell table:number-columns-repeated="2"/>
          <table:table-cell office:value-type="string" table:number-columns-spanned="4" table:number-rows-spanned="1" table:style-name="ce155">
            <text:p>共 6 頁 <text:s text:c="2"/>第 1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6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7">
            <text:p>會 <text:s/>計 <text:s/>科 <text:s/>目</text:p>
          </table:table-cell>
          <table:table-cell office:value-type="string" table:number-columns-spanned="3" table:number-rows-spanned="1" table:style-name="ce158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62">
            <text:p>上月底餘額</text:p>
          </table:table-cell>
          <table:table-cell office:value-type="string" table:style-name="ce63">
            <text:p>本月份總額</text:p>
          </table:table-cell>
          <table:table-cell office:value-type="string" table:style-name="ce63">
            <text:p>本月底餘額</text:p>
          </table:table-cell>
          <table:covered-table-cell/>
          <table:table-cell office:value-type="string" table:style-name="ce63">
            <text:p>本月底餘額</text:p>
          </table:table-cell>
          <table:table-cell office:value-type="string" table:style-name="ce63">
            <text:p>本月份總額</text:p>
          </table:table-cell>
          <table:table-cell office:value-type="string" table:style-name="ce64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84063559" table:style-name="ce67">
            <text:p>684,063,559.00</text:p>
          </table:table-cell>
          <table:table-cell office:value-type="float" office:value="23389281" table:style-name="ce68">
            <text:p>23,389,281.00</text:p>
          </table:table-cell>
          <table:table-cell office:value-type="float" office:value="676610433" table:style-name="ce68">
            <text:p>676,610,433.00</text:p>
          </table:table-cell>
          <table:table-cell office:value-type="string" table:style-name="ce65">
            <text:p>資 產 及 資 力 科 目<text:s text:c="30"/></text:p>
          </table:table-cell>
          <table:table-cell office:value-type="float" office:value="0" table:style-name="ce68">
            <text:p>0.00</text:p>
          </table:table-cell>
          <table:table-cell office:value-type="float" office:value="30842407" table:style-name="ce68">
            <text:p>30,842,407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71847002" table:style-name="ce67">
            <text:p>71,847,002.00</text:p>
          </table:table-cell>
          <table:table-cell office:value-type="float" office:value="19947530" table:style-name="ce68">
            <text:p>19,947,530.00</text:p>
          </table:table-cell>
          <table:table-cell office:value-type="float" office:value="65819982" table:style-name="ce68">
            <text:p>65,819,982.00</text:p>
          </table:table-cell>
          <table:table-cell office:value-type="string" table:style-name="ce65">
            <text:p><text:s text:c="4"/>鄉庫結存─存款<text:s text:c="32"/></text:p>
          </table:table-cell>
          <table:table-cell office:value-type="float" office:value="0" table:style-name="ce68">
            <text:p>0.00</text:p>
          </table:table-cell>
          <table:table-cell office:value-type="float" office:value="25974550" table:style-name="ce68">
            <text:p>25,974,55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6000000" table:style-name="ce67">
            <text:p>106,000,000.00</text:p>
          </table:table-cell>
          <table:table-cell office:value-type="float" office:value="0" table:style-name="ce68">
            <text:p>0.00</text:p>
          </table:table-cell>
          <table:table-cell office:value-type="float" office:value="106000000" table:style-name="ce68">
            <text:p>106,000,000.00</text:p>
          </table:table-cell>
          <table:table-cell office:value-type="string" table:style-name="ce65">
            <text:p><text:s text:c="4"/>鄉庫結存─定期存款<text:s text:c="28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各機關結存─存款<text:s text:c="30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專戶存款-定期存款<text:s text:c="29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5221624" table:style-name="ce67">
            <text:p>25,221,624.00</text:p>
          </table:table-cell>
          <table:table-cell office:value-type="float" office:value="2934242" table:style-name="ce68">
            <text:p>2,934,242.00</text:p>
          </table:table-cell>
          <table:table-cell office:value-type="float" office:value="23551659" table:style-name="ce68">
            <text:p>23,551,659.00</text:p>
          </table:table-cell>
          <table:table-cell office:value-type="string" table:style-name="ce65">
            <text:p><text:s text:c="4"/>專戶結存<text:s text:c="38"/></text:p>
          </table:table-cell>
          <table:table-cell office:value-type="float" office:value="0" table:style-name="ce68">
            <text:p>0.00</text:p>
          </table:table-cell>
          <table:table-cell office:value-type="float" office:value="4604207" table:style-name="ce68">
            <text:p>4,604,207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暫收稅款專戶存款<text:s text:c="30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代征稅款專戶存款<text:s text:c="30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0000" table:style-name="ce67">
            <text:p>100,000.00</text:p>
          </table:table-cell>
          <table:table-cell office:value-type="float" office:value="0" table:style-name="ce68">
            <text:p>0.00</text:p>
          </table:table-cell>
          <table:table-cell office:value-type="float" office:value="100000" table:style-name="ce68">
            <text:p>100,000.00</text:p>
          </table:table-cell>
          <table:table-cell office:value-type="string" table:style-name="ce65">
            <text:p><text:s text:c="4"/>事務零用金<text:s text:c="36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有價證券<text:s text:c="38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歲入應收款<text:s text:c="36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墊 付 款<text:s text:c="38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暫付款<text:s text:c="40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應收剔除經費<text:s text:c="34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材料<text:s text:c="42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押金<text:s text:c="42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42010" table:style-name="ce67">
            <text:p>242,010.00</text:p>
          </table:table-cell>
          <table:table-cell office:value-type="float" office:value="452043" table:style-name="ce68">
            <text:p>452,043.00</text:p>
          </table:table-cell>
          <table:table-cell office:value-type="float" office:value="454103" table:style-name="ce68">
            <text:p>454,103.00</text:p>
          </table:table-cell>
          <table:table-cell office:value-type="string" table:style-name="ce65">
            <text:p><text:s text:c="4"/>預 付 款 項<text:s text:c="35"/></text:p>
          </table:table-cell>
          <table:table-cell office:value-type="float" office:value="0" table:style-name="ce68">
            <text:p>0.00</text:p>
          </table:table-cell>
          <table:table-cell office:value-type="float" office:value="239950" table:style-name="ce68">
            <text:p>239,95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35982000" table:style-name="ce67">
            <text:p>435,982,000.00</text:p>
          </table:table-cell>
          <table:table-cell office:value-type="float" office:value="0" table:style-name="ce68">
            <text:p>0.00</text:p>
          </table:table-cell>
          <table:table-cell office:value-type="float" office:value="435982000" table:style-name="ce68">
            <text:p>435,982,000.00</text:p>
          </table:table-cell>
          <table:table-cell office:value-type="string" table:style-name="ce65">
            <text:p><text:s text:c="4"/>歲入預算數<text:s text:c="36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代征稅款解繳數<text:s text:c="32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3">
          <table:table-cell office:value-type="float" office:value="639392636" table:style-name="ce69">
            <text:p>639,392,636.00</text:p>
          </table:table-cell>
          <table:table-cell office:value-type="float" office:value="23333815" table:style-name="ce70">
            <text:p>23,333,815.00</text:p>
          </table:table-cell>
          <table:table-cell office:value-type="float" office:value="631907744" table:style-name="ce70">
            <text:p>631,907,744.00</text:p>
          </table:table-cell>
          <table:table-cell office:value-type="string" table:style-name="ce66">
            <text:p><text:s text:c="9"/>過 <text:s text:c="4"/>次 <text:s text:c="4"/>頁<text:s text:c="25"/></text:p>
          </table:table-cell>
          <table:table-cell office:value-type="float" office:value="0" table:style-name="ce70">
            <text:p>0.00</text:p>
          </table:table-cell>
          <table:table-cell office:value-type="float" office:value="30818707" table:style-name="ce70">
            <text:p>30,818,707.00</text:p>
          </table:table-cell>
          <table:table-cell office:value-type="float" office:value="0" table:style-name="ce72">
            <text:p>0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5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3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4">
            <text:p>中華民國 106 年 <text:s/>1 月 1 日 起至 106 年 8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54"/>
          <table:covered-table-cell table:number-columns-repeated="2"/>
          <table:table-cell office:value-type="string" table:number-columns-spanned="4" table:number-rows-spanned="1" table:style-name="ce155">
            <text:p>共 6 頁 <text:s text:c="2"/>第 2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6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7">
            <text:p>會 <text:s/>計 <text:s/>科 <text:s/>目</text:p>
          </table:table-cell>
          <table:table-cell office:value-type="string" table:number-columns-spanned="3" table:number-rows-spanned="1" table:style-name="ce158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62">
            <text:p>上月底餘額</text:p>
          </table:table-cell>
          <table:table-cell office:value-type="string" table:style-name="ce63">
            <text:p>本月份總額</text:p>
          </table:table-cell>
          <table:table-cell office:value-type="string" table:style-name="ce63">
            <text:p>本月底餘額</text:p>
          </table:table-cell>
          <table:covered-table-cell/>
          <table:table-cell office:value-type="string" table:style-name="ce63">
            <text:p>本月底餘額</text:p>
          </table:table-cell>
          <table:table-cell office:value-type="string" table:style-name="ce63">
            <text:p>本月份總額</text:p>
          </table:table-cell>
          <table:table-cell office:value-type="string" table:style-name="ce64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39392636" table:style-name="ce67">
            <text:p>639,392,636.00</text:p>
          </table:table-cell>
          <table:table-cell office:value-type="float" office:value="23333815" table:style-name="ce68">
            <text:p>23,333,815.00</text:p>
          </table:table-cell>
          <table:table-cell office:value-type="float" office:value="631907744" table:style-name="ce68">
            <text:p>631,907,744.00</text:p>
          </table:table-cell>
          <table:table-cell office:value-type="string" table:style-name="ce65">
            <text:p><text:s text:c="9"/>承 <text:s text:c="4"/>前 <text:s text:c="4"/>頁<text:s text:c="25"/></text:p>
          </table:table-cell>
          <table:table-cell office:value-type="float" office:value="0" table:style-name="ce68">
            <text:p>0.00</text:p>
          </table:table-cell>
          <table:table-cell office:value-type="float" office:value="30818707" table:style-name="ce68">
            <text:p>30,818,707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虧絀之彌補<text:s text:c="36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保管有價證券<text:s text:c="34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5769869" table:style-name="ce67">
            <text:p>5,769,869.00</text:p>
          </table:table-cell>
          <table:table-cell office:value-type="float" office:value="55466" table:style-name="ce68">
            <text:p>55,466.00</text:p>
          </table:table-cell>
          <table:table-cell office:value-type="float" office:value="5801635" table:style-name="ce68">
            <text:p>5,801,635.00</text:p>
          </table:table-cell>
          <table:table-cell office:value-type="string" table:style-name="ce65">
            <text:p><text:s text:c="4"/>保管有價證券<text:s text:c="34"/></text:p>
          </table:table-cell>
          <table:table-cell office:value-type="float" office:value="0" table:style-name="ce68">
            <text:p>0.00</text:p>
          </table:table-cell>
          <table:table-cell office:value-type="float" office:value="23700" table:style-name="ce68">
            <text:p>23,70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5305000" table:style-name="ce67">
            <text:p>5,305,000.00</text:p>
          </table:table-cell>
          <table:table-cell office:value-type="float" office:value="0" table:style-name="ce68">
            <text:p>0.00</text:p>
          </table:table-cell>
          <table:table-cell office:value-type="float" office:value="5305000" table:style-name="ce68">
            <text:p>5,305,000.00</text:p>
          </table:table-cell>
          <table:table-cell office:value-type="string" table:style-name="ce65">
            <text:p><text:s text:c="4"/>移用以前年度歲計剩餘<text:s text:c="26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79250" table:style-name="ce67">
            <text:p>1,079,250.00</text:p>
          </table:table-cell>
          <table:table-cell office:value-type="float" office:value="0" table:style-name="ce68">
            <text:p>0.00</text:p>
          </table:table-cell>
          <table:table-cell office:value-type="float" office:value="1079250" table:style-name="ce68">
            <text:p>1,079,250.00</text:p>
          </table:table-cell>
          <table:table-cell office:value-type="string" table:style-name="ce65">
            <text:p><text:s text:c="4"/>應收歲入款<text:s text:c="36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支出保留數<text:s text:c="36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2516804" table:style-name="ce67">
            <text:p>32,516,804.00</text:p>
          </table:table-cell>
          <table:table-cell office:value-type="float" office:value="0" table:style-name="ce68">
            <text:p>0.00</text:p>
          </table:table-cell>
          <table:table-cell office:value-type="float" office:value="32516804" table:style-name="ce68">
            <text:p>32,516,804.00</text:p>
          </table:table-cell>
          <table:table-cell office:value-type="string" table:style-name="ce65">
            <text:p><text:s text:c="4"/>應收歲入保留款<text:s text:c="32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4627907" table:style-name="ce68">
            <text:p>4,627,907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負 債 及 負 擔 科 目<text:s text:c="30"/></text:p>
          </table:table-cell>
          <table:table-cell office:value-type="float" office:value="569972879" table:style-name="ce68">
            <text:p>569,972,879.00</text:p>
          </table:table-cell>
          <table:table-cell office:value-type="float" office:value="2989708" table:style-name="ce68">
            <text:p>2,989,708.00</text:p>
          </table:table-cell>
          <table:table-cell office:value-type="float" office:value="571611078" table:style-name="ce71">
            <text:p>571,611,078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短期借款<text:s text:c="38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暫收款<text:s text:c="40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暫收稅款<text:s text:c="38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1719962" table:style-name="ce68">
            <text:p>1,719,962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代 收 款<text:s text:c="38"/></text:p>
          </table:table-cell>
          <table:table-cell office:value-type="float" office:value="7139129" table:style-name="ce68">
            <text:p>7,139,129.00</text:p>
          </table:table-cell>
          <table:table-cell office:value-type="float" office:value="1918721" table:style-name="ce68">
            <text:p>1,918,721.00</text:p>
          </table:table-cell>
          <table:table-cell office:value-type="float" office:value="6940370" table:style-name="ce71">
            <text:p>6,940,37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2884245" table:style-name="ce68">
            <text:p>2,884,245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保 管 款<text:s text:c="38"/></text:p>
          </table:table-cell>
          <table:table-cell office:value-type="float" office:value="16412530" table:style-name="ce68">
            <text:p>16,412,530.00</text:p>
          </table:table-cell>
          <table:table-cell office:value-type="float" office:value="1015521" table:style-name="ce68">
            <text:p>1,015,521.00</text:p>
          </table:table-cell>
          <table:table-cell office:value-type="float" office:value="18281254" table:style-name="ce71">
            <text:p>18,281,254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歲出應付款<text:s text:c="36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23700" table:style-name="ce68">
            <text:p>23,70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應付保管有價證券<text:s text:c="30"/></text:p>
          </table:table-cell>
          <table:table-cell office:value-type="float" office:value="5801635" table:style-name="ce68">
            <text:p>5,801,635.00</text:p>
          </table:table-cell>
          <table:table-cell office:value-type="float" office:value="55466" table:style-name="ce68">
            <text:p>55,466.00</text:p>
          </table:table-cell>
          <table:table-cell office:value-type="float" office:value="5769869" table:style-name="ce71">
            <text:p>5,769,869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歲出預算數<text:s text:c="36"/></text:p>
          </table:table-cell>
          <table:table-cell office:value-type="float" office:value="472335000" table:style-name="ce68">
            <text:p>472,335,000.00</text:p>
          </table:table-cell>
          <table:table-cell office:value-type="float" office:value="0" table:style-name="ce68">
            <text:p>0.00</text:p>
          </table:table-cell>
          <table:table-cell office:value-type="float" office:value="472335000" table:style-name="ce71">
            <text:p>472,335,0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代征稅款實收數<text:s text:c="32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應付債款<text:s text:c="38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3">
          <table:table-cell office:value-type="float" office:value="684063559" table:style-name="ce69">
            <text:p>684,063,559.00</text:p>
          </table:table-cell>
          <table:table-cell office:value-type="float" office:value="28017188" table:style-name="ce70">
            <text:p>28,017,188.00</text:p>
          </table:table-cell>
          <table:table-cell office:value-type="float" office:value="676610433" table:style-name="ce70">
            <text:p>676,610,433.00</text:p>
          </table:table-cell>
          <table:table-cell office:value-type="string" table:style-name="ce66">
            <text:p><text:s text:c="9"/>過 <text:s text:c="4"/>次 <text:s text:c="4"/>頁<text:s text:c="25"/></text:p>
          </table:table-cell>
          <table:table-cell office:value-type="float" office:value="501688294" table:style-name="ce70">
            <text:p>501,688,294.00</text:p>
          </table:table-cell>
          <table:table-cell office:value-type="float" office:value="33832115" table:style-name="ce70">
            <text:p>33,832,115.00</text:p>
          </table:table-cell>
          <table:table-cell office:value-type="float" office:value="503326493" table:style-name="ce72">
            <text:p>503,326,493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5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3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4">
            <text:p>中華民國 106 年 <text:s/>1 月 1 日 起至 106 年 8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54"/>
          <table:covered-table-cell table:number-columns-repeated="2"/>
          <table:table-cell office:value-type="string" table:number-columns-spanned="4" table:number-rows-spanned="1" table:style-name="ce155">
            <text:p>共 6 頁 <text:s text:c="2"/>第 3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6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7">
            <text:p>會 <text:s/>計 <text:s/>科 <text:s/>目</text:p>
          </table:table-cell>
          <table:table-cell office:value-type="string" table:number-columns-spanned="3" table:number-rows-spanned="1" table:style-name="ce158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62">
            <text:p>上月底餘額</text:p>
          </table:table-cell>
          <table:table-cell office:value-type="string" table:style-name="ce63">
            <text:p>本月份總額</text:p>
          </table:table-cell>
          <table:table-cell office:value-type="string" table:style-name="ce63">
            <text:p>本月底餘額</text:p>
          </table:table-cell>
          <table:covered-table-cell/>
          <table:table-cell office:value-type="string" table:style-name="ce63">
            <text:p>本月底餘額</text:p>
          </table:table-cell>
          <table:table-cell office:value-type="string" table:style-name="ce63">
            <text:p>本月份總額</text:p>
          </table:table-cell>
          <table:table-cell office:value-type="string" table:style-name="ce64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84063559" table:style-name="ce67">
            <text:p>684,063,559.00</text:p>
          </table:table-cell>
          <table:table-cell office:value-type="float" office:value="28017188" table:style-name="ce68">
            <text:p>28,017,188.00</text:p>
          </table:table-cell>
          <table:table-cell office:value-type="float" office:value="676610433" table:style-name="ce68">
            <text:p>676,610,433.00</text:p>
          </table:table-cell>
          <table:table-cell office:value-type="string" table:style-name="ce65">
            <text:p><text:s text:c="9"/>承 <text:s text:c="4"/>前 <text:s text:c="4"/>頁<text:s text:c="25"/></text:p>
          </table:table-cell>
          <table:table-cell office:value-type="float" office:value="501688294" table:style-name="ce68">
            <text:p>501,688,294.00</text:p>
          </table:table-cell>
          <table:table-cell office:value-type="float" office:value="33832115" table:style-name="ce68">
            <text:p>33,832,115.00</text:p>
          </table:table-cell>
          <table:table-cell office:value-type="float" office:value="503326493" table:style-name="ce71">
            <text:p>503,326,493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應付歲出款<text:s text:c="36"/></text:p>
          </table:table-cell>
          <table:table-cell office:value-type="float" office:value="5906670" table:style-name="ce68">
            <text:p>5,906,670.00</text:p>
          </table:table-cell>
          <table:table-cell office:value-type="float" office:value="0" table:style-name="ce68">
            <text:p>0.00</text:p>
          </table:table-cell>
          <table:table-cell office:value-type="float" office:value="5906670" table:style-name="ce71">
            <text:p>5,906,67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收入保留數<text:s text:c="36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應付歲出保留款<text:s text:c="32"/></text:p>
          </table:table-cell>
          <table:table-cell office:value-type="float" office:value="62377915" table:style-name="ce68">
            <text:p>62,377,915.00</text:p>
          </table:table-cell>
          <table:table-cell office:value-type="float" office:value="0" table:style-name="ce68">
            <text:p>0.00</text:p>
          </table:table-cell>
          <table:table-cell office:value-type="float" office:value="62377915" table:style-name="ce71">
            <text:p>62,377,915.00</text:p>
          </table:table-cell>
          <table:table-cell table:number-columns-repeated="16377"/>
        </table:table-row>
        <table:table-row table:style-name="ro2">
          <table:table-cell office:value-type="float" office:value="36353000" table:style-name="ce67">
            <text:p>36,353,000.00</text:p>
          </table:table-cell>
          <table:table-cell office:value-type="float" office:value="0" table:style-name="ce68">
            <text:p>0.00</text:p>
          </table:table-cell>
          <table:table-cell office:value-type="float" office:value="36353000" table:style-name="ce68">
            <text:p>36,353,000.00</text:p>
          </table:table-cell>
          <table:table-cell office:value-type="string" table:style-name="ce65">
            <text:p>餘 <text:s/>絀 <text:s/>科 <text:s/>目<text:s text:c="36"/></text:p>
          </table:table-cell>
          <table:table-cell office:value-type="float" office:value="175811187" table:style-name="ce68">
            <text:p>175,811,187.00</text:p>
          </table:table-cell>
          <table:table-cell office:value-type="float" office:value="0" table:style-name="ce68">
            <text:p>0.00</text:p>
          </table:table-cell>
          <table:table-cell office:value-type="float" office:value="175811187" table:style-name="ce71">
            <text:p>175,811,187.00</text:p>
          </table:table-cell>
          <table:table-cell table:number-columns-repeated="16377"/>
        </table:table-row>
        <table:table-row table:style-name="ro2">
          <table:table-cell office:value-type="float" office:value="36353000" table:style-name="ce67">
            <text:p>36,353,000.00</text:p>
          </table:table-cell>
          <table:table-cell office:value-type="float" office:value="0" table:style-name="ce68">
            <text:p>0.00</text:p>
          </table:table-cell>
          <table:table-cell office:value-type="float" office:value="36353000" table:style-name="ce68">
            <text:p>36,353,000.00</text:p>
          </table:table-cell>
          <table:table-cell office:value-type="string" table:style-name="ce65">
            <text:p><text:s text:c="4"/>歲計餘絀<text:s text:c="38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累計餘絀<text:s text:c="38"/></text:p>
          </table:table-cell>
          <table:table-cell office:value-type="float" office:value="170506187" table:style-name="ce68">
            <text:p>170,506,187.00</text:p>
          </table:table-cell>
          <table:table-cell office:value-type="float" office:value="0" table:style-name="ce68">
            <text:p>0.00</text:p>
          </table:table-cell>
          <table:table-cell office:value-type="float" office:value="170506187" table:style-name="ce71">
            <text:p>170,506,187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收支調度數<text:s text:c="36"/></text:p>
          </table:table-cell>
          <table:table-cell office:value-type="float" office:value="5305000" table:style-name="ce68">
            <text:p>5,305,000.00</text:p>
          </table:table-cell>
          <table:table-cell office:value-type="float" office:value="0" table:style-name="ce68">
            <text:p>0.00</text:p>
          </table:table-cell>
          <table:table-cell office:value-type="float" office:value="5305000" table:style-name="ce71">
            <text:p>5,305,0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未實現收入<text:s text:c="36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支出保留數準備<text:s text:c="32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3843" table:style-name="ce68">
            <text:p>3,843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本 年 度 收 入<text:s text:c="36"/></text:p>
          </table:table-cell>
          <table:table-cell office:value-type="float" office:value="150552513" table:style-name="ce68">
            <text:p>150,552,513.00</text:p>
          </table:table-cell>
          <table:table-cell office:value-type="float" office:value="19755174" table:style-name="ce68">
            <text:p>19,755,174.00</text:p>
          </table:table-cell>
          <table:table-cell office:value-type="float" office:value="130801182" table:style-name="ce71">
            <text:p>130,801,182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3843" table:style-name="ce68">
            <text:p>3,843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經 常 門 合 計<text:s text:c="36"/></text:p>
          </table:table-cell>
          <table:table-cell office:value-type="float" office:value="150552513" table:style-name="ce68">
            <text:p>150,552,513.00</text:p>
          </table:table-cell>
          <table:table-cell office:value-type="float" office:value="19755174" table:style-name="ce68">
            <text:p>19,755,174.00</text:p>
          </table:table-cell>
          <table:table-cell office:value-type="float" office:value="130801182" table:style-name="ce71">
            <text:p>130,801,182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稅課收入<text:s text:c="38"/></text:p>
          </table:table-cell>
          <table:table-cell office:value-type="float" office:value="105033422" table:style-name="ce68">
            <text:p>105,033,422.00</text:p>
          </table:table-cell>
          <table:table-cell office:value-type="float" office:value="10549798" table:style-name="ce68">
            <text:p>10,549,798.00</text:p>
          </table:table-cell>
          <table:table-cell office:value-type="float" office:value="94483624" table:style-name="ce71">
            <text:p>94,483,624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罰款及賠償收入<text:s text:c="32"/></text:p>
          </table:table-cell>
          <table:table-cell office:value-type="float" office:value="36165" table:style-name="ce68">
            <text:p>36,165.00</text:p>
          </table:table-cell>
          <table:table-cell office:value-type="float" office:value="22015" table:style-name="ce68">
            <text:p>22,015.00</text:p>
          </table:table-cell>
          <table:table-cell office:value-type="float" office:value="14150" table:style-name="ce71">
            <text:p>14,15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3843" table:style-name="ce68">
            <text:p>3,843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規費收入<text:s text:c="38"/></text:p>
          </table:table-cell>
          <table:table-cell office:value-type="float" office:value="12200935" table:style-name="ce68">
            <text:p>12,200,935.00</text:p>
          </table:table-cell>
          <table:table-cell office:value-type="float" office:value="1108818" table:style-name="ce68">
            <text:p>1,108,818.00</text:p>
          </table:table-cell>
          <table:table-cell office:value-type="float" office:value="11095960" table:style-name="ce71">
            <text:p>11,095,96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財產收入<text:s text:c="38"/></text:p>
          </table:table-cell>
          <table:table-cell office:value-type="float" office:value="116385" table:style-name="ce68">
            <text:p>116,385.00</text:p>
          </table:table-cell>
          <table:table-cell office:value-type="float" office:value="7660" table:style-name="ce68">
            <text:p>7,660.00</text:p>
          </table:table-cell>
          <table:table-cell office:value-type="float" office:value="108725" table:style-name="ce71">
            <text:p>108,725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營業盈餘及事業收入<text:s text:c="28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補助及協助收入<text:s text:c="32"/></text:p>
          </table:table-cell>
          <table:table-cell office:value-type="float" office:value="31987831" table:style-name="ce68">
            <text:p>31,987,831.00</text:p>
          </table:table-cell>
          <table:table-cell office:value-type="float" office:value="8063049" table:style-name="ce68">
            <text:p>8,063,049.00</text:p>
          </table:table-cell>
          <table:table-cell office:value-type="float" office:value="23924782" table:style-name="ce71">
            <text:p>23,924,782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捐獻及贈與收入<text:s text:c="32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3">
          <table:table-cell office:value-type="float" office:value="720416559" table:style-name="ce69">
            <text:p>720,416,559.00</text:p>
          </table:table-cell>
          <table:table-cell office:value-type="float" office:value="28021031" table:style-name="ce70">
            <text:p>28,021,031.00</text:p>
          </table:table-cell>
          <table:table-cell office:value-type="float" office:value="712963433" table:style-name="ce70">
            <text:p>712,963,433.00</text:p>
          </table:table-cell>
          <table:table-cell office:value-type="string" table:style-name="ce66">
            <text:p><text:s text:c="9"/>過 <text:s text:c="4"/>次 <text:s text:c="4"/>頁<text:s text:c="25"/></text:p>
          </table:table-cell>
          <table:table-cell office:value-type="float" office:value="895158804" table:style-name="ce70">
            <text:p>895,158,804.00</text:p>
          </table:table-cell>
          <table:table-cell office:value-type="float" office:value="53583455" table:style-name="ce70">
            <text:p>53,583,455.00</text:p>
          </table:table-cell>
          <table:table-cell office:value-type="float" office:value="877049506" table:style-name="ce72">
            <text:p>877,049,506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5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3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4">
            <text:p>中華民國 106 年 <text:s/>1 月 1 日 起至 106 年 8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54"/>
          <table:covered-table-cell table:number-columns-repeated="2"/>
          <table:table-cell office:value-type="string" table:number-columns-spanned="4" table:number-rows-spanned="1" table:style-name="ce155">
            <text:p>共 6 頁 <text:s text:c="2"/>第 4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6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7">
            <text:p>會 <text:s/>計 <text:s/>科 <text:s/>目</text:p>
          </table:table-cell>
          <table:table-cell office:value-type="string" table:number-columns-spanned="3" table:number-rows-spanned="1" table:style-name="ce158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62">
            <text:p>上月底餘額</text:p>
          </table:table-cell>
          <table:table-cell office:value-type="string" table:style-name="ce63">
            <text:p>本月份總額</text:p>
          </table:table-cell>
          <table:table-cell office:value-type="string" table:style-name="ce63">
            <text:p>本月底餘額</text:p>
          </table:table-cell>
          <table:covered-table-cell/>
          <table:table-cell office:value-type="string" table:style-name="ce63">
            <text:p>本月底餘額</text:p>
          </table:table-cell>
          <table:table-cell office:value-type="string" table:style-name="ce63">
            <text:p>本月份總額</text:p>
          </table:table-cell>
          <table:table-cell office:value-type="string" table:style-name="ce64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720416559" table:style-name="ce67">
            <text:p>720,416,559.00</text:p>
          </table:table-cell>
          <table:table-cell office:value-type="float" office:value="28021031" table:style-name="ce68">
            <text:p>28,021,031.00</text:p>
          </table:table-cell>
          <table:table-cell office:value-type="float" office:value="712963433" table:style-name="ce68">
            <text:p>712,963,433.00</text:p>
          </table:table-cell>
          <table:table-cell office:value-type="string" table:style-name="ce65">
            <text:p><text:s text:c="9"/>承 <text:s text:c="4"/>前 <text:s text:c="4"/>頁<text:s text:c="25"/></text:p>
          </table:table-cell>
          <table:table-cell office:value-type="float" office:value="895158804" table:style-name="ce68">
            <text:p>895,158,804.00</text:p>
          </table:table-cell>
          <table:table-cell office:value-type="float" office:value="53583455" table:style-name="ce68">
            <text:p>53,583,455.00</text:p>
          </table:table-cell>
          <table:table-cell office:value-type="float" office:value="877049506" table:style-name="ce71">
            <text:p>877,049,506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其他收入<text:s text:c="38"/></text:p>
          </table:table-cell>
          <table:table-cell office:value-type="float" office:value="1177775" table:style-name="ce68">
            <text:p>1,177,775.00</text:p>
          </table:table-cell>
          <table:table-cell office:value-type="float" office:value="3834" table:style-name="ce68">
            <text:p>3,834.00</text:p>
          </table:table-cell>
          <table:table-cell office:value-type="float" office:value="1173941" table:style-name="ce71">
            <text:p>1,173,941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資 本 門 合 計<text:s text:c="36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財產收入<text:s text:c="38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以 前 年 度 收 入<text:s text:c="33"/></text:p>
          </table:table-cell>
          <table:table-cell office:value-type="float" office:value="6873102" table:style-name="ce68">
            <text:p>6,873,102.00</text:p>
          </table:table-cell>
          <table:table-cell office:value-type="float" office:value="0" table:style-name="ce68">
            <text:p>0.00</text:p>
          </table:table-cell>
          <table:table-cell office:value-type="float" office:value="6873102" table:style-name="ce71">
            <text:p>6,873,102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以 前 年 度 收 入<text:s text:c="29"/></text:p>
          </table:table-cell>
          <table:table-cell office:value-type="float" office:value="6873102" table:style-name="ce68">
            <text:p>6,873,102.00</text:p>
          </table:table-cell>
          <table:table-cell office:value-type="float" office:value="0" table:style-name="ce68">
            <text:p>0.00</text:p>
          </table:table-cell>
          <table:table-cell office:value-type="float" office:value="6873102" table:style-name="ce71">
            <text:p>6,873,102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收 回 以 前 年 度 歲 出<text:s text:c="27"/></text:p>
          </table:table-cell>
          <table:table-cell office:value-type="float" office:value="13996" table:style-name="ce68">
            <text:p>13,996.00</text:p>
          </table:table-cell>
          <table:table-cell office:value-type="float" office:value="0" table:style-name="ce68">
            <text:p>0.00</text:p>
          </table:table-cell>
          <table:table-cell office:value-type="float" office:value="13996" table:style-name="ce71">
            <text:p>13,996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收 回 以 前 年 度 歲 出<text:s text:c="23"/></text:p>
          </table:table-cell>
          <table:table-cell office:value-type="float" office:value="13996" table:style-name="ce68">
            <text:p>13,996.00</text:p>
          </table:table-cell>
          <table:table-cell office:value-type="float" office:value="0" table:style-name="ce68">
            <text:p>0.00</text:p>
          </table:table-cell>
          <table:table-cell office:value-type="float" office:value="13996" table:style-name="ce71">
            <text:p>13,996.00</text:p>
          </table:table-cell>
          <table:table-cell table:number-columns-repeated="16377"/>
        </table:table-row>
        <table:table-row table:style-name="ro2">
          <table:table-cell office:value-type="float" office:value="127807262" table:style-name="ce67">
            <text:p>127,807,262.00</text:p>
          </table:table-cell>
          <table:table-cell office:value-type="float" office:value="16477098" table:style-name="ce68">
            <text:p>16,477,098.00</text:p>
          </table:table-cell>
          <table:table-cell office:value-type="float" office:value="144234732" table:style-name="ce68">
            <text:p>144,234,732.00</text:p>
          </table:table-cell>
          <table:table-cell office:value-type="string" table:style-name="ce65">
            <text:p>本 年 度 支 出<text:s text:c="36"/></text:p>
          </table:table-cell>
          <table:table-cell office:value-type="float" office:value="0" table:style-name="ce68">
            <text:p>0.00</text:p>
          </table:table-cell>
          <table:table-cell office:value-type="float" office:value="49628" table:style-name="ce68">
            <text:p>49,628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12658970" table:style-name="ce67">
            <text:p>112,658,970.00</text:p>
          </table:table-cell>
          <table:table-cell office:value-type="float" office:value="11669241" table:style-name="ce68">
            <text:p>11,669,241.00</text:p>
          </table:table-cell>
          <table:table-cell office:value-type="float" office:value="124278583" table:style-name="ce68">
            <text:p>124,278,583.00</text:p>
          </table:table-cell>
          <table:table-cell office:value-type="string" table:style-name="ce65">
            <text:p>經 常 門 合 計<text:s text:c="36"/></text:p>
          </table:table-cell>
          <table:table-cell office:value-type="float" office:value="0" table:style-name="ce68">
            <text:p>0.00</text:p>
          </table:table-cell>
          <table:table-cell office:value-type="float" office:value="49628" table:style-name="ce68">
            <text:p>49,628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3951992" table:style-name="ce67">
            <text:p>13,951,992.00</text:p>
          </table:table-cell>
          <table:table-cell office:value-type="float" office:value="1132554" table:style-name="ce68">
            <text:p>1,132,554.00</text:p>
          </table:table-cell>
          <table:table-cell office:value-type="float" office:value="15084546" table:style-name="ce68">
            <text:p>15,084,546.00</text:p>
          </table:table-cell>
          <table:table-cell office:value-type="string" table:style-name="ce65">
            <text:p><text:s text:c="4"/>政權行使支出<text:s text:c="34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4757701" table:style-name="ce67">
            <text:p>14,757,701.00</text:p>
          </table:table-cell>
          <table:table-cell office:value-type="float" office:value="1827157" table:style-name="ce68">
            <text:p>1,827,157.00</text:p>
          </table:table-cell>
          <table:table-cell office:value-type="float" office:value="16584858" table:style-name="ce68">
            <text:p>16,584,858.00</text:p>
          </table:table-cell>
          <table:table-cell office:value-type="string" table:style-name="ce65">
            <text:p><text:s text:c="4"/>行政支出<text:s text:c="38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6008603" table:style-name="ce67">
            <text:p>26,008,603.00</text:p>
          </table:table-cell>
          <table:table-cell office:value-type="float" office:value="3699475" table:style-name="ce68">
            <text:p>3,699,475.00</text:p>
          </table:table-cell>
          <table:table-cell office:value-type="float" office:value="29708078" table:style-name="ce68">
            <text:p>29,708,078.00</text:p>
          </table:table-cell>
          <table:table-cell office:value-type="string" table:style-name="ce65">
            <text:p><text:s text:c="4"/>民政支出<text:s text:c="38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333343" table:style-name="ce67">
            <text:p>2,333,343.00</text:p>
          </table:table-cell>
          <table:table-cell office:value-type="float" office:value="285072" table:style-name="ce68">
            <text:p>285,072.00</text:p>
          </table:table-cell>
          <table:table-cell office:value-type="float" office:value="2618415" table:style-name="ce68">
            <text:p>2,618,415.00</text:p>
          </table:table-cell>
          <table:table-cell office:value-type="string" table:style-name="ce65">
            <text:p><text:s text:c="4"/>財務支出<text:s text:c="38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614537" table:style-name="ce67">
            <text:p>3,614,537.00</text:p>
          </table:table-cell>
          <table:table-cell office:value-type="float" office:value="346646" table:style-name="ce68">
            <text:p>346,646.00</text:p>
          </table:table-cell>
          <table:table-cell office:value-type="float" office:value="3953555" table:style-name="ce68">
            <text:p>3,953,555.00</text:p>
          </table:table-cell>
          <table:table-cell office:value-type="string" table:style-name="ce65">
            <text:p><text:s text:c="4"/>教育支出<text:s text:c="38"/></text:p>
          </table:table-cell>
          <table:table-cell office:value-type="float" office:value="0" table:style-name="ce68">
            <text:p>0.00</text:p>
          </table:table-cell>
          <table:table-cell office:value-type="float" office:value="7628" table:style-name="ce68">
            <text:p>7,628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210169" table:style-name="ce67">
            <text:p>1,210,169.00</text:p>
          </table:table-cell>
          <table:table-cell office:value-type="float" office:value="148966" table:style-name="ce68">
            <text:p>148,966.00</text:p>
          </table:table-cell>
          <table:table-cell office:value-type="float" office:value="1359135" table:style-name="ce68">
            <text:p>1,359,135.00</text:p>
          </table:table-cell>
          <table:table-cell office:value-type="string" table:style-name="ce65">
            <text:p><text:s text:c="4"/>文化支出<text:s text:c="38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733346" table:style-name="ce67">
            <text:p>3,733,346.00</text:p>
          </table:table-cell>
          <table:table-cell office:value-type="float" office:value="489398" table:style-name="ce68">
            <text:p>489,398.00</text:p>
          </table:table-cell>
          <table:table-cell office:value-type="float" office:value="4222744" table:style-name="ce68">
            <text:p>4,222,744.00</text:p>
          </table:table-cell>
          <table:table-cell office:value-type="string" table:style-name="ce65">
            <text:p><text:s text:c="4"/>農業支出<text:s text:c="38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工業支出<text:s text:c="38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54230" table:style-name="ce67">
            <text:p>954,230.00</text:p>
          </table:table-cell>
          <table:table-cell office:value-type="float" office:value="36320" table:style-name="ce68">
            <text:p>36,320.00</text:p>
          </table:table-cell>
          <table:table-cell office:value-type="float" office:value="990550" table:style-name="ce68">
            <text:p>990,550.00</text:p>
          </table:table-cell>
          <table:table-cell office:value-type="string" table:style-name="ce65">
            <text:p><text:s text:c="4"/>交通支出<text:s text:c="38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3">
          <table:table-cell office:value-type="float" office:value="786980480" table:style-name="ce69">
            <text:p>786,980,480.00</text:p>
          </table:table-cell>
          <table:table-cell office:value-type="float" office:value="35986619" table:style-name="ce70">
            <text:p>35,986,619.00</text:p>
          </table:table-cell>
          <table:table-cell office:value-type="float" office:value="787485314" table:style-name="ce70">
            <text:p>787,485,314.00</text:p>
          </table:table-cell>
          <table:table-cell office:value-type="string" table:style-name="ce66">
            <text:p><text:s text:c="9"/>過 <text:s text:c="4"/>次 <text:s text:c="4"/>頁<text:s text:c="25"/></text:p>
          </table:table-cell>
          <table:table-cell office:value-type="float" office:value="903223677" table:style-name="ce70">
            <text:p>903,223,677.00</text:p>
          </table:table-cell>
          <table:table-cell office:value-type="float" office:value="53594917" table:style-name="ce70">
            <text:p>53,594,917.00</text:p>
          </table:table-cell>
          <table:table-cell office:value-type="float" office:value="885110545" table:style-name="ce72">
            <text:p>885,110,545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5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3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4">
            <text:p>中華民國 106 年 <text:s/>1 月 1 日 起至 106 年 8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54"/>
          <table:covered-table-cell table:number-columns-repeated="2"/>
          <table:table-cell office:value-type="string" table:number-columns-spanned="4" table:number-rows-spanned="1" table:style-name="ce155">
            <text:p>共 6 頁 <text:s text:c="2"/>第 5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6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7">
            <text:p>會 <text:s/>計 <text:s/>科 <text:s/>目</text:p>
          </table:table-cell>
          <table:table-cell office:value-type="string" table:number-columns-spanned="3" table:number-rows-spanned="1" table:style-name="ce158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62">
            <text:p>上月底餘額</text:p>
          </table:table-cell>
          <table:table-cell office:value-type="string" table:style-name="ce63">
            <text:p>本月份總額</text:p>
          </table:table-cell>
          <table:table-cell office:value-type="string" table:style-name="ce63">
            <text:p>本月底餘額</text:p>
          </table:table-cell>
          <table:covered-table-cell/>
          <table:table-cell office:value-type="string" table:style-name="ce63">
            <text:p>本月底餘額</text:p>
          </table:table-cell>
          <table:table-cell office:value-type="string" table:style-name="ce63">
            <text:p>本月份總額</text:p>
          </table:table-cell>
          <table:table-cell office:value-type="string" table:style-name="ce64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786980480" table:style-name="ce67">
            <text:p>786,980,480.00</text:p>
          </table:table-cell>
          <table:table-cell office:value-type="float" office:value="35986619" table:style-name="ce68">
            <text:p>35,986,619.00</text:p>
          </table:table-cell>
          <table:table-cell office:value-type="float" office:value="787485314" table:style-name="ce68">
            <text:p>787,485,314.00</text:p>
          </table:table-cell>
          <table:table-cell office:value-type="string" table:style-name="ce65">
            <text:p><text:s text:c="9"/>承 <text:s text:c="4"/>前 <text:s text:c="4"/>頁<text:s text:c="25"/></text:p>
          </table:table-cell>
          <table:table-cell office:value-type="float" office:value="903223677" table:style-name="ce68">
            <text:p>903,223,677.00</text:p>
          </table:table-cell>
          <table:table-cell office:value-type="float" office:value="53594917" table:style-name="ce68">
            <text:p>53,594,917.00</text:p>
          </table:table-cell>
          <table:table-cell office:value-type="float" office:value="885110545" table:style-name="ce71">
            <text:p>885,110,545.00</text:p>
          </table:table-cell>
          <table:table-cell table:number-columns-repeated="16377"/>
        </table:table-row>
        <table:table-row table:style-name="ro2">
          <table:table-cell office:value-type="float" office:value="11948783" table:style-name="ce67">
            <text:p>11,948,783.00</text:p>
          </table:table-cell>
          <table:table-cell office:value-type="float" office:value="1732417" table:style-name="ce68">
            <text:p>1,732,417.00</text:p>
          </table:table-cell>
          <table:table-cell office:value-type="float" office:value="13639200" table:style-name="ce68">
            <text:p>13,639,200.00</text:p>
          </table:table-cell>
          <table:table-cell office:value-type="string" table:style-name="ce65">
            <text:p><text:s text:c="4"/>其他經濟服務支出<text:s text:c="30"/></text:p>
          </table:table-cell>
          <table:table-cell office:value-type="float" office:value="0" table:style-name="ce68">
            <text:p>0.00</text:p>
          </table:table-cell>
          <table:table-cell office:value-type="float" office:value="42000" table:style-name="ce68">
            <text:p>42,00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09295" table:style-name="ce67">
            <text:p>209,295.00</text:p>
          </table:table-cell>
          <table:table-cell office:value-type="float" office:value="28929" table:style-name="ce68">
            <text:p>28,929.00</text:p>
          </table:table-cell>
          <table:table-cell office:value-type="float" office:value="238224" table:style-name="ce68">
            <text:p>238,224.00</text:p>
          </table:table-cell>
          <table:table-cell office:value-type="string" table:style-name="ce65">
            <text:p><text:s text:c="4"/>社會保險支出<text:s text:c="34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2780" table:style-name="ce67">
            <text:p>22,780.00</text:p>
          </table:table-cell>
          <table:table-cell office:value-type="float" office:value="790" table:style-name="ce68">
            <text:p>790.00</text:p>
          </table:table-cell>
          <table:table-cell office:value-type="float" office:value="23570" table:style-name="ce68">
            <text:p>23,570.00</text:p>
          </table:table-cell>
          <table:table-cell office:value-type="string" table:style-name="ce65">
            <text:p><text:s text:c="4"/>社會救助支出<text:s text:c="34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924689" table:style-name="ce67">
            <text:p>1,924,689.00</text:p>
          </table:table-cell>
          <table:table-cell office:value-type="float" office:value="551228" table:style-name="ce68">
            <text:p>551,228.00</text:p>
          </table:table-cell>
          <table:table-cell office:value-type="float" office:value="2475917" table:style-name="ce68">
            <text:p>2,475,917.00</text:p>
          </table:table-cell>
          <table:table-cell office:value-type="string" table:style-name="ce65">
            <text:p><text:s text:c="4"/>福利服務支出<text:s text:c="34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0511" table:style-name="ce67">
            <text:p>20,511.00</text:p>
          </table:table-cell>
          <table:table-cell office:value-type="float" office:value="530" table:style-name="ce68">
            <text:p>530.00</text:p>
          </table:table-cell>
          <table:table-cell office:value-type="float" office:value="21041" table:style-name="ce68">
            <text:p>21,041.00</text:p>
          </table:table-cell>
          <table:table-cell office:value-type="string" table:style-name="ce65">
            <text:p><text:s text:c="4"/>社區發展支出<text:s text:c="34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2730936" table:style-name="ce67">
            <text:p>12,730,936.00</text:p>
          </table:table-cell>
          <table:table-cell office:value-type="float" office:value="1288129" table:style-name="ce68">
            <text:p>1,288,129.00</text:p>
          </table:table-cell>
          <table:table-cell office:value-type="float" office:value="14019065" table:style-name="ce68">
            <text:p>14,019,065.00</text:p>
          </table:table-cell>
          <table:table-cell office:value-type="string" table:style-name="ce65">
            <text:p><text:s text:c="4"/>環境保護支出<text:s text:c="34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048475" table:style-name="ce67">
            <text:p>9,048,475.00</text:p>
          </table:table-cell>
          <table:table-cell office:value-type="float" office:value="0" table:style-name="ce68">
            <text:p>0.00</text:p>
          </table:table-cell>
          <table:table-cell office:value-type="float" office:value="9048475" table:style-name="ce68">
            <text:p>9,048,475.00</text:p>
          </table:table-cell>
          <table:table-cell office:value-type="string" table:style-name="ce65">
            <text:p><text:s text:c="4"/>退休撫卹給付支出<text:s text:c="30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債務付息支出<text:s text:c="34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還本付息事務支出<text:s text:c="30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189580" table:style-name="ce67">
            <text:p>10,189,580.00</text:p>
          </table:table-cell>
          <table:table-cell office:value-type="float" office:value="101630" table:style-name="ce68">
            <text:p>101,630.00</text:p>
          </table:table-cell>
          <table:table-cell office:value-type="float" office:value="10291210" table:style-name="ce68">
            <text:p>10,291,210.00</text:p>
          </table:table-cell>
          <table:table-cell office:value-type="string" table:style-name="ce65">
            <text:p><text:s text:c="4"/>其他支出<text:s text:c="38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第二預備金<text:s text:c="36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5148292" table:style-name="ce67">
            <text:p>15,148,292.00</text:p>
          </table:table-cell>
          <table:table-cell office:value-type="float" office:value="4807857" table:style-name="ce68">
            <text:p>4,807,857.00</text:p>
          </table:table-cell>
          <table:table-cell office:value-type="float" office:value="19956149" table:style-name="ce68">
            <text:p>19,956,149.00</text:p>
          </table:table-cell>
          <table:table-cell office:value-type="string" table:style-name="ce65">
            <text:p>資 本 門 合 計<text:s text:c="36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105000" table:style-name="ce67">
            <text:p>1,105,000.00</text:p>
          </table:table-cell>
          <table:table-cell office:value-type="float" office:value="0" table:style-name="ce68">
            <text:p>0.00</text:p>
          </table:table-cell>
          <table:table-cell office:value-type="float" office:value="1105000" table:style-name="ce68">
            <text:p>1,105,000.00</text:p>
          </table:table-cell>
          <table:table-cell office:value-type="string" table:style-name="ce65">
            <text:p><text:s text:c="4"/>政權行使支出 (資)<text:s text:c="29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28745" table:style-name="ce67">
            <text:p>1,028,745.00</text:p>
          </table:table-cell>
          <table:table-cell office:value-type="float" office:value="0" table:style-name="ce68">
            <text:p>0.00</text:p>
          </table:table-cell>
          <table:table-cell office:value-type="float" office:value="1028745" table:style-name="ce68">
            <text:p>1,028,745.00</text:p>
          </table:table-cell>
          <table:table-cell office:value-type="string" table:style-name="ce65">
            <text:p><text:s text:c="4"/>行政支出 (資)<text:s text:c="33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93311" table:style-name="ce67">
            <text:p>193,311.00</text:p>
          </table:table-cell>
          <table:table-cell office:value-type="float" office:value="43000" table:style-name="ce68">
            <text:p>43,000.00</text:p>
          </table:table-cell>
          <table:table-cell office:value-type="float" office:value="236311" table:style-name="ce68">
            <text:p>236,311.00</text:p>
          </table:table-cell>
          <table:table-cell office:value-type="string" table:style-name="ce65">
            <text:p><text:s text:c="4"/>民政支出 (資)<text:s text:c="33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財務支出 (資)<text:s text:c="33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教育支出 (資)<text:s text:c="33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文化支出 (資)<text:s text:c="33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3">
          <table:table-cell office:value-type="float" office:value="835402585" table:style-name="ce69">
            <text:p>835,402,585.00</text:p>
          </table:table-cell>
          <table:table-cell office:value-type="float" office:value="39733272" table:style-name="ce70">
            <text:p>39,733,272.00</text:p>
          </table:table-cell>
          <table:table-cell office:value-type="float" office:value="839612072" table:style-name="ce70">
            <text:p>839,612,072.00</text:p>
          </table:table-cell>
          <table:table-cell office:value-type="string" table:style-name="ce66">
            <text:p><text:s text:c="9"/>過 <text:s text:c="4"/>次 <text:s text:c="4"/>頁<text:s text:c="25"/></text:p>
          </table:table-cell>
          <table:table-cell office:value-type="float" office:value="903223677" table:style-name="ce70">
            <text:p>903,223,677.00</text:p>
          </table:table-cell>
          <table:table-cell office:value-type="float" office:value="53636917" table:style-name="ce70">
            <text:p>53,636,917.00</text:p>
          </table:table-cell>
          <table:table-cell office:value-type="float" office:value="885110545" table:style-name="ce72">
            <text:p>885,110,545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5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3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4">
            <text:p>中華民國 106 年 <text:s/>1 月 1 日 起至 106 年 8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54"/>
          <table:covered-table-cell table:number-columns-repeated="2"/>
          <table:table-cell office:value-type="string" table:number-columns-spanned="4" table:number-rows-spanned="1" table:style-name="ce155">
            <text:p>共 6 頁 <text:s text:c="2"/>第 6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6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7">
            <text:p>會 <text:s/>計 <text:s/>科 <text:s/>目</text:p>
          </table:table-cell>
          <table:table-cell office:value-type="string" table:number-columns-spanned="3" table:number-rows-spanned="1" table:style-name="ce158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62">
            <text:p>上月底餘額</text:p>
          </table:table-cell>
          <table:table-cell office:value-type="string" table:style-name="ce63">
            <text:p>本月份總額</text:p>
          </table:table-cell>
          <table:table-cell office:value-type="string" table:style-name="ce63">
            <text:p>本月底餘額</text:p>
          </table:table-cell>
          <table:covered-table-cell/>
          <table:table-cell office:value-type="string" table:style-name="ce63">
            <text:p>本月底餘額</text:p>
          </table:table-cell>
          <table:table-cell office:value-type="string" table:style-name="ce63">
            <text:p>本月份總額</text:p>
          </table:table-cell>
          <table:table-cell office:value-type="string" table:style-name="ce64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835402585" table:style-name="ce67">
            <text:p>835,402,585.00</text:p>
          </table:table-cell>
          <table:table-cell office:value-type="float" office:value="39733272" table:style-name="ce68">
            <text:p>39,733,272.00</text:p>
          </table:table-cell>
          <table:table-cell office:value-type="float" office:value="839612072" table:style-name="ce68">
            <text:p>839,612,072.00</text:p>
          </table:table-cell>
          <table:table-cell office:value-type="string" table:style-name="ce65">
            <text:p><text:s text:c="9"/>承 <text:s text:c="4"/>前 <text:s text:c="4"/>頁<text:s text:c="25"/></text:p>
          </table:table-cell>
          <table:table-cell office:value-type="float" office:value="903223677" table:style-name="ce68">
            <text:p>903,223,677.00</text:p>
          </table:table-cell>
          <table:table-cell office:value-type="float" office:value="53636917" table:style-name="ce68">
            <text:p>53,636,917.00</text:p>
          </table:table-cell>
          <table:table-cell office:value-type="float" office:value="885110545" table:style-name="ce71">
            <text:p>885,110,545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39839" table:style-name="ce68">
            <text:p>39,839.00</text:p>
          </table:table-cell>
          <table:table-cell office:value-type="float" office:value="39839" table:style-name="ce68">
            <text:p>39,839.00</text:p>
          </table:table-cell>
          <table:table-cell office:value-type="string" table:style-name="ce65">
            <text:p><text:s text:c="4"/>農業支出 (資)<text:s text:c="33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工業支出 (資)<text:s text:c="33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42913" table:style-name="ce67">
            <text:p>442,913.00</text:p>
          </table:table-cell>
          <table:table-cell office:value-type="float" office:value="0" table:style-name="ce68">
            <text:p>0.00</text:p>
          </table:table-cell>
          <table:table-cell office:value-type="float" office:value="442913" table:style-name="ce68">
            <text:p>442,913.00</text:p>
          </table:table-cell>
          <table:table-cell office:value-type="string" table:style-name="ce65">
            <text:p><text:s text:c="4"/>交通支出 (資)<text:s text:c="33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2378323" table:style-name="ce67">
            <text:p>12,378,323.00</text:p>
          </table:table-cell>
          <table:table-cell office:value-type="float" office:value="4654405" table:style-name="ce68">
            <text:p>4,654,405.00</text:p>
          </table:table-cell>
          <table:table-cell office:value-type="float" office:value="17032728" table:style-name="ce68">
            <text:p>17,032,728.00</text:p>
          </table:table-cell>
          <table:table-cell office:value-type="string" table:style-name="ce65">
            <text:p><text:s text:c="4"/>其他經濟服務支出 (資)<text:s text:c="25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社會救助支出 (資)<text:s text:c="29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福利服務支出 (資)<text:s text:c="29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社區發展支出 (資)<text:s text:c="29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70613" table:style-name="ce68">
            <text:p>70,613.00</text:p>
          </table:table-cell>
          <table:table-cell office:value-type="float" office:value="70613" table:style-name="ce68">
            <text:p>70,613.00</text:p>
          </table:table-cell>
          <table:table-cell office:value-type="string" table:style-name="ce65">
            <text:p><text:s text:c="4"/>環境保護支出 (資)<text:s text:c="29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其他支出 (資)<text:s text:c="33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4"/>第二預備金 (資)<text:s text:c="31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6842449" table:style-name="ce67">
            <text:p>36,842,449.00</text:p>
          </table:table-cell>
          <table:table-cell office:value-type="float" office:value="9087409" table:style-name="ce68">
            <text:p>9,087,409.00</text:p>
          </table:table-cell>
          <table:table-cell office:value-type="float" office:value="45929858" table:style-name="ce68">
            <text:p>45,929,858.00</text:p>
          </table:table-cell>
          <table:table-cell office:value-type="string" table:style-name="ce65">
            <text:p>以 前 年 度 支 出<text:s text:c="33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6842449" table:style-name="ce67">
            <text:p>36,842,449.00</text:p>
          </table:table-cell>
          <table:table-cell office:value-type="float" office:value="9087409" table:style-name="ce68">
            <text:p>9,087,409.00</text:p>
          </table:table-cell>
          <table:table-cell office:value-type="float" office:value="45929858" table:style-name="ce68">
            <text:p>45,929,858.00</text:p>
          </table:table-cell>
          <table:table-cell office:value-type="string" table:style-name="ce65">
            <text:p><text:s text:c="4"/>以前年度支出<text:s text:c="34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4275" table:style-name="ce67">
            <text:p>44,275.00</text:p>
          </table:table-cell>
          <table:table-cell office:value-type="float" office:value="0" table:style-name="ce68">
            <text:p>0.00</text:p>
          </table:table-cell>
          <table:table-cell office:value-type="float" office:value="95654" table:style-name="ce68">
            <text:p>95,654.00</text:p>
          </table:table-cell>
          <table:table-cell office:value-type="string" table:style-name="ce65">
            <text:p>退 還 以 前 年 度 歲 入<text:s text:c="27"/></text:p>
          </table:table-cell>
          <table:table-cell office:value-type="float" office:value="0" table:style-name="ce68">
            <text:p>0.00</text:p>
          </table:table-cell>
          <table:table-cell office:value-type="float" office:value="-51379" table:style-name="ce68">
            <text:p>-51,379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4275" table:style-name="ce67">
            <text:p>44,275.00</text:p>
          </table:table-cell>
          <table:table-cell office:value-type="float" office:value="0" table:style-name="ce68">
            <text:p>0.00</text:p>
          </table:table-cell>
          <table:table-cell office:value-type="float" office:value="95654" table:style-name="ce68">
            <text:p>95,654.00</text:p>
          </table:table-cell>
          <table:table-cell office:value-type="string" table:style-name="ce65">
            <text:p><text:s text:c="4"/>退還以前年度歲入<text:s text:c="30"/></text:p>
          </table:table-cell>
          <table:table-cell office:value-type="float" office:value="0" table:style-name="ce68">
            <text:p>0.00</text:p>
          </table:table-cell>
          <table:table-cell office:value-type="float" office:value="-51379" table:style-name="ce68">
            <text:p>-51,379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number-rows-repeated="4" table:style-name="ro2">
          <table:table-cell office:value-type="float" office:value="0" table:style-name="ce6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string" table:style-name="ce65">
            <text:p><text:s text:c="50"/>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71">
            <text:p>0.00</text:p>
          </table:table-cell>
          <table:table-cell table:number-columns-repeated="16377"/>
        </table:table-row>
        <table:table-row table:style-name="ro3">
          <table:table-cell office:value-type="float" office:value="885110545" table:style-name="ce69">
            <text:p>885,110,545.00</text:p>
          </table:table-cell>
          <table:table-cell office:value-type="float" office:value="53585538" table:style-name="ce70">
            <text:p>53,585,538.00</text:p>
          </table:table-cell>
          <table:table-cell office:value-type="float" office:value="903223677" table:style-name="ce70">
            <text:p>903,223,677.00</text:p>
          </table:table-cell>
          <table:table-cell office:value-type="string" table:style-name="ce66">
            <text:p><text:s text:c="9"/>總 <text:s text:c="11"/>計<text:s text:c="25"/></text:p>
          </table:table-cell>
          <table:table-cell office:value-type="float" office:value="903223677" table:style-name="ce70">
            <text:p>903,223,677.00</text:p>
          </table:table-cell>
          <table:table-cell office:value-type="float" office:value="53585538" table:style-name="ce70">
            <text:p>53,585,538.00</text:p>
          </table:table-cell>
          <table:table-cell office:value-type="float" office:value="885110545" table:style-name="ce72">
            <text:p>885,110,545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5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34"/>
          <table:covered-table-cell table:number-columns-repeated="6"/>
          <table:table-cell table:number-columns-repeated="16377"/>
        </table:table-row>
        <table:table-row table:number-rows-repeated="1048409" table:style-name="ro2">
          <table:table-cell table:number-columns-repeated="16384"/>
        </table:table-row>
      </table:table>
      <table:table table:name="106_09月報表" table:style-name="ta2"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9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1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76610433" table:style-name="ce16">
            <text:p>676,610,433.00</text:p>
          </table:table-cell>
          <table:table-cell office:value-type="float" office:value="27281695" table:style-name="ce17">
            <text:p>27,281,695.00</text:p>
          </table:table-cell>
          <table:table-cell office:value-type="float" office:value="662774985" table:style-name="ce17">
            <text:p>662,774,985.00</text:p>
          </table:table-cell>
          <table:table-cell office:value-type="string" table:style-name="ce18">
            <text:p>資 產 及 資 力 科 目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41117143" table:style-name="ce17">
            <text:p>41,117,143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65819982" table:style-name="ce16">
            <text:p>65,819,982.00</text:p>
          </table:table-cell>
          <table:table-cell office:value-type="float" office:value="21514894" table:style-name="ce17">
            <text:p>21,514,894.00</text:p>
          </table:table-cell>
          <table:table-cell office:value-type="float" office:value="51056250" table:style-name="ce17">
            <text:p>51,056,250.00</text:p>
          </table:table-cell>
          <table:table-cell office:value-type="string" table:style-name="ce18">
            <text:p><text:s text:c="4"/>鄉庫結存─存款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36278626" table:style-name="ce17">
            <text:p>36,278,626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6000000" table:style-name="ce16">
            <text:p>106,000,000.00</text:p>
          </table:table-cell>
          <table:table-cell office:value-type="float" office:value="0" table:style-name="ce17">
            <text:p>0.00</text:p>
          </table:table-cell>
          <table:table-cell office:value-type="float" office:value="106000000" table:style-name="ce17">
            <text:p>106,000,000.00</text:p>
          </table:table-cell>
          <table:table-cell office:value-type="string" table:style-name="ce18">
            <text:p><text:s text:c="4"/>鄉庫結存─定期存款<text:s text:c="2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各機關結存─存款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專戶存款-定期存款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3551659" table:style-name="ce16">
            <text:p>23,551,659.00</text:p>
          </table:table-cell>
          <table:table-cell office:value-type="float" office:value="3861146" table:style-name="ce17">
            <text:p>3,861,146.00</text:p>
          </table:table-cell>
          <table:table-cell office:value-type="float" office:value="23694538" table:style-name="ce17">
            <text:p>23,694,538.00</text:p>
          </table:table-cell>
          <table:table-cell office:value-type="string" table:style-name="ce18">
            <text:p><text:s text:c="4"/>專戶結存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3718267" table:style-name="ce17">
            <text:p>3,718,267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收稅款專戶存款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征稅款專戶存款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0000" table:style-name="ce16">
            <text:p>100,000.00</text:p>
          </table:table-cell>
          <table:table-cell office:value-type="float" office:value="0" table:style-name="ce17">
            <text:p>0.00</text:p>
          </table:table-cell>
          <table:table-cell office:value-type="float" office:value="100000" table:style-name="ce17">
            <text:p>100,000.00</text:p>
          </table:table-cell>
          <table:table-cell office:value-type="string" table:style-name="ce18">
            <text:p><text:s text:c="4"/>事務零用金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有價證券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歲入應收款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100000" table:style-name="ce17">
            <text:p>100,000.00</text:p>
          </table:table-cell>
          <table:table-cell office:value-type="float" office:value="100000" table:style-name="ce17">
            <text:p>100,000.00</text:p>
          </table:table-cell>
          <table:table-cell office:value-type="string" table:style-name="ce18">
            <text:p><text:s text:c="4"/>墊 付 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付款<text:s text:c="4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收剔除經費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材料<text:s text:c="4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押金<text:s text:c="4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54103" table:style-name="ce16">
            <text:p>454,103.00</text:p>
          </table:table-cell>
          <table:table-cell office:value-type="float" office:value="875655" table:style-name="ce17">
            <text:p>875,655.00</text:p>
          </table:table-cell>
          <table:table-cell office:value-type="float" office:value="797508" table:style-name="ce17">
            <text:p>797,508.00</text:p>
          </table:table-cell>
          <table:table-cell office:value-type="string" table:style-name="ce18">
            <text:p><text:s text:c="4"/>預 付 款 項<text:s text:c="35"/></text:p>
          </table:table-cell>
          <table:table-cell office:value-type="float" office:value="0" table:style-name="ce17">
            <text:p>0.00</text:p>
          </table:table-cell>
          <table:table-cell office:value-type="float" office:value="532250" table:style-name="ce17">
            <text:p>532,25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35982000" table:style-name="ce16">
            <text:p>435,982,000.00</text:p>
          </table:table-cell>
          <table:table-cell office:value-type="float" office:value="0" table:style-name="ce17">
            <text:p>0.00</text:p>
          </table:table-cell>
          <table:table-cell office:value-type="float" office:value="435982000" table:style-name="ce17">
            <text:p>435,982,000.00</text:p>
          </table:table-cell>
          <table:table-cell office:value-type="string" table:style-name="ce18">
            <text:p><text:s text:c="4"/>歲入預算數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征稅款解繳數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631907744" table:style-name="ce20">
            <text:p>631,907,744.00</text:p>
          </table:table-cell>
          <table:table-cell office:value-type="float" office:value="26351695" table:style-name="ce21">
            <text:p>26,351,695.00</text:p>
          </table:table-cell>
          <table:table-cell office:value-type="float" office:value="617730296" table:style-name="ce21">
            <text:p>617,730,296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0" table:style-name="ce21">
            <text:p>0.00</text:p>
          </table:table-cell>
          <table:table-cell office:value-type="float" office:value="40529143" table:style-name="ce21">
            <text:p>40,529,143.00</text:p>
          </table:table-cell>
          <table:table-cell office:value-type="float" office:value="0" table:style-name="ce23">
            <text:p>0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9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2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31907744" table:style-name="ce16">
            <text:p>631,907,744.00</text:p>
          </table:table-cell>
          <table:table-cell office:value-type="float" office:value="26351695" table:style-name="ce17">
            <text:p>26,351,695.00</text:p>
          </table:table-cell>
          <table:table-cell office:value-type="float" office:value="617730296" table:style-name="ce17">
            <text:p>617,730,296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0" table:style-name="ce17">
            <text:p>0.00</text:p>
          </table:table-cell>
          <table:table-cell office:value-type="float" office:value="40529143" table:style-name="ce17">
            <text:p>40,529,143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虧絀之彌補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保管有價證券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5801635" table:style-name="ce16">
            <text:p>5,801,635.00</text:p>
          </table:table-cell>
          <table:table-cell office:value-type="float" office:value="930000" table:style-name="ce17">
            <text:p>930,000.00</text:p>
          </table:table-cell>
          <table:table-cell office:value-type="float" office:value="6143635" table:style-name="ce17">
            <text:p>6,143,635.00</text:p>
          </table:table-cell>
          <table:table-cell office:value-type="string" table:style-name="ce18">
            <text:p><text:s text:c="4"/>保管有價證券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588000" table:style-name="ce17">
            <text:p>588,00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5305000" table:style-name="ce16">
            <text:p>5,305,000.00</text:p>
          </table:table-cell>
          <table:table-cell office:value-type="float" office:value="0" table:style-name="ce17">
            <text:p>0.00</text:p>
          </table:table-cell>
          <table:table-cell office:value-type="float" office:value="5305000" table:style-name="ce17">
            <text:p>5,305,000.00</text:p>
          </table:table-cell>
          <table:table-cell office:value-type="string" table:style-name="ce18">
            <text:p><text:s text:c="4"/>移用以前年度歲計剩餘<text:s text:c="2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79250" table:style-name="ce16">
            <text:p>1,079,250.00</text:p>
          </table:table-cell>
          <table:table-cell office:value-type="float" office:value="0" table:style-name="ce17">
            <text:p>0.00</text:p>
          </table:table-cell>
          <table:table-cell office:value-type="float" office:value="1079250" table:style-name="ce17">
            <text:p>1,079,250.00</text:p>
          </table:table-cell>
          <table:table-cell office:value-type="string" table:style-name="ce18">
            <text:p><text:s text:c="4"/>應收歲入款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支出保留數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2516804" table:style-name="ce16">
            <text:p>32,516,804.00</text:p>
          </table:table-cell>
          <table:table-cell office:value-type="float" office:value="0" table:style-name="ce17">
            <text:p>0.00</text:p>
          </table:table-cell>
          <table:table-cell office:value-type="float" office:value="32516804" table:style-name="ce17">
            <text:p>32,516,804.00</text:p>
          </table:table-cell>
          <table:table-cell office:value-type="string" table:style-name="ce18">
            <text:p><text:s text:c="4"/>應收歲入保留款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4766267" table:style-name="ce17">
            <text:p>4,766,267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負 債 及 負 擔 科 目<text:s text:c="30"/></text:p>
          </table:table-cell>
          <table:table-cell office:value-type="float" office:value="570457758" table:style-name="ce17">
            <text:p>570,457,758.00</text:p>
          </table:table-cell>
          <table:table-cell office:value-type="float" office:value="5251146" table:style-name="ce17">
            <text:p>5,251,146.00</text:p>
          </table:table-cell>
          <table:table-cell office:value-type="float" office:value="569972879" table:style-name="ce19">
            <text:p>569,972,879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短期借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收款<text:s text:c="4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收稅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2404567" table:style-name="ce17">
            <text:p>2,404,567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 收 款<text:s text:c="38"/></text:p>
          </table:table-cell>
          <table:table-cell office:value-type="float" office:value="7046150" table:style-name="ce17">
            <text:p>7,046,150.00</text:p>
          </table:table-cell>
          <table:table-cell office:value-type="float" office:value="2311588" table:style-name="ce17">
            <text:p>2,311,588.00</text:p>
          </table:table-cell>
          <table:table-cell office:value-type="float" office:value="7139129" table:style-name="ce19">
            <text:p>7,139,129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1773700" table:style-name="ce17">
            <text:p>1,773,70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保 管 款<text:s text:c="38"/></text:p>
          </table:table-cell>
          <table:table-cell office:value-type="float" office:value="16648388" table:style-name="ce17">
            <text:p>16,648,388.00</text:p>
          </table:table-cell>
          <table:table-cell office:value-type="float" office:value="2009558" table:style-name="ce17">
            <text:p>2,009,558.00</text:p>
          </table:table-cell>
          <table:table-cell office:value-type="float" office:value="16412530" table:style-name="ce19">
            <text:p>16,412,53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歲出應付款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588000" table:style-name="ce17">
            <text:p>588,00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保管有價證券<text:s text:c="30"/></text:p>
          </table:table-cell>
          <table:table-cell office:value-type="float" office:value="6143635" table:style-name="ce17">
            <text:p>6,143,635.00</text:p>
          </table:table-cell>
          <table:table-cell office:value-type="float" office:value="930000" table:style-name="ce17">
            <text:p>930,000.00</text:p>
          </table:table-cell>
          <table:table-cell office:value-type="float" office:value="5801635" table:style-name="ce19">
            <text:p>5,801,635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歲出預算數<text:s text:c="36"/></text:p>
          </table:table-cell>
          <table:table-cell office:value-type="float" office:value="472335000" table:style-name="ce17">
            <text:p>472,335,000.00</text:p>
          </table:table-cell>
          <table:table-cell office:value-type="float" office:value="0" table:style-name="ce17">
            <text:p>0.00</text:p>
          </table:table-cell>
          <table:table-cell office:value-type="float" office:value="472335000" table:style-name="ce19">
            <text:p>472,335,0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征稅款實收數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債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676610433" table:style-name="ce20">
            <text:p>676,610,433.00</text:p>
          </table:table-cell>
          <table:table-cell office:value-type="float" office:value="32047962" table:style-name="ce21">
            <text:p>32,047,962.00</text:p>
          </table:table-cell>
          <table:table-cell office:value-type="float" office:value="662774985" table:style-name="ce21">
            <text:p>662,774,985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502173173" table:style-name="ce21">
            <text:p>502,173,173.00</text:p>
          </table:table-cell>
          <table:table-cell office:value-type="float" office:value="46368289" table:style-name="ce21">
            <text:p>46,368,289.00</text:p>
          </table:table-cell>
          <table:table-cell office:value-type="float" office:value="501688294" table:style-name="ce23">
            <text:p>501,688,294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9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3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76610433" table:style-name="ce16">
            <text:p>676,610,433.00</text:p>
          </table:table-cell>
          <table:table-cell office:value-type="float" office:value="32047962" table:style-name="ce17">
            <text:p>32,047,962.00</text:p>
          </table:table-cell>
          <table:table-cell office:value-type="float" office:value="662774985" table:style-name="ce17">
            <text:p>662,774,985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502173173" table:style-name="ce17">
            <text:p>502,173,173.00</text:p>
          </table:table-cell>
          <table:table-cell office:value-type="float" office:value="46368289" table:style-name="ce17">
            <text:p>46,368,289.00</text:p>
          </table:table-cell>
          <table:table-cell office:value-type="float" office:value="501688294" table:style-name="ce19">
            <text:p>501,688,294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歲出款<text:s text:c="36"/></text:p>
          </table:table-cell>
          <table:table-cell office:value-type="float" office:value="5906670" table:style-name="ce17">
            <text:p>5,906,670.00</text:p>
          </table:table-cell>
          <table:table-cell office:value-type="float" office:value="0" table:style-name="ce17">
            <text:p>0.00</text:p>
          </table:table-cell>
          <table:table-cell office:value-type="float" office:value="5906670" table:style-name="ce19">
            <text:p>5,906,67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收入保留數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歲出保留款<text:s text:c="32"/></text:p>
          </table:table-cell>
          <table:table-cell office:value-type="float" office:value="62377915" table:style-name="ce17">
            <text:p>62,377,915.00</text:p>
          </table:table-cell>
          <table:table-cell office:value-type="float" office:value="0" table:style-name="ce17">
            <text:p>0.00</text:p>
          </table:table-cell>
          <table:table-cell office:value-type="float" office:value="62377915" table:style-name="ce19">
            <text:p>62,377,915.00</text:p>
          </table:table-cell>
          <table:table-cell table:number-columns-repeated="16377"/>
        </table:table-row>
        <table:table-row table:style-name="ro2">
          <table:table-cell office:value-type="float" office:value="36353000" table:style-name="ce16">
            <text:p>36,353,000.00</text:p>
          </table:table-cell>
          <table:table-cell office:value-type="float" office:value="0" table:style-name="ce17">
            <text:p>0.00</text:p>
          </table:table-cell>
          <table:table-cell office:value-type="float" office:value="36353000" table:style-name="ce17">
            <text:p>36,353,000.00</text:p>
          </table:table-cell>
          <table:table-cell office:value-type="string" table:style-name="ce18">
            <text:p>餘 <text:s/>絀 <text:s/>科 <text:s/>目<text:s text:c="36"/></text:p>
          </table:table-cell>
          <table:table-cell office:value-type="float" office:value="175811187" table:style-name="ce17">
            <text:p>175,811,187.00</text:p>
          </table:table-cell>
          <table:table-cell office:value-type="float" office:value="0" table:style-name="ce17">
            <text:p>0.00</text:p>
          </table:table-cell>
          <table:table-cell office:value-type="float" office:value="175811187" table:style-name="ce19">
            <text:p>175,811,187.00</text:p>
          </table:table-cell>
          <table:table-cell table:number-columns-repeated="16377"/>
        </table:table-row>
        <table:table-row table:style-name="ro2">
          <table:table-cell office:value-type="float" office:value="36353000" table:style-name="ce16">
            <text:p>36,353,000.00</text:p>
          </table:table-cell>
          <table:table-cell office:value-type="float" office:value="0" table:style-name="ce17">
            <text:p>0.00</text:p>
          </table:table-cell>
          <table:table-cell office:value-type="float" office:value="36353000" table:style-name="ce17">
            <text:p>36,353,000.00</text:p>
          </table:table-cell>
          <table:table-cell office:value-type="string" table:style-name="ce18">
            <text:p><text:s text:c="4"/>歲計餘絀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累計餘絀<text:s text:c="38"/></text:p>
          </table:table-cell>
          <table:table-cell office:value-type="float" office:value="170506187" table:style-name="ce17">
            <text:p>170,506,187.00</text:p>
          </table:table-cell>
          <table:table-cell office:value-type="float" office:value="0" table:style-name="ce17">
            <text:p>0.00</text:p>
          </table:table-cell>
          <table:table-cell office:value-type="float" office:value="170506187" table:style-name="ce19">
            <text:p>170,506,187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收支調度數<text:s text:c="36"/></text:p>
          </table:table-cell>
          <table:table-cell office:value-type="float" office:value="5305000" table:style-name="ce17">
            <text:p>5,305,000.00</text:p>
          </table:table-cell>
          <table:table-cell office:value-type="float" office:value="0" table:style-name="ce17">
            <text:p>0.00</text:p>
          </table:table-cell>
          <table:table-cell office:value-type="float" office:value="5305000" table:style-name="ce19">
            <text:p>5,305,0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未實現收入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支出保留數準備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6000" table:style-name="ce17">
            <text:p>6,00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本 年 度 收 入<text:s text:c="36"/></text:p>
          </table:table-cell>
          <table:table-cell office:value-type="float" office:value="171537663" table:style-name="ce17">
            <text:p>171,537,663.00</text:p>
          </table:table-cell>
          <table:table-cell office:value-type="float" office:value="20991150" table:style-name="ce17">
            <text:p>20,991,150.00</text:p>
          </table:table-cell>
          <table:table-cell office:value-type="float" office:value="150552513" table:style-name="ce19">
            <text:p>150,552,513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6000" table:style-name="ce17">
            <text:p>6,00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經 常 門 合 計<text:s text:c="36"/></text:p>
          </table:table-cell>
          <table:table-cell office:value-type="float" office:value="171537663" table:style-name="ce17">
            <text:p>171,537,663.00</text:p>
          </table:table-cell>
          <table:table-cell office:value-type="float" office:value="20991150" table:style-name="ce17">
            <text:p>20,991,150.00</text:p>
          </table:table-cell>
          <table:table-cell office:value-type="float" office:value="150552513" table:style-name="ce19">
            <text:p>150,552,513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稅課收入<text:s text:c="38"/></text:p>
          </table:table-cell>
          <table:table-cell office:value-type="float" office:value="117061705" table:style-name="ce17">
            <text:p>117,061,705.00</text:p>
          </table:table-cell>
          <table:table-cell office:value-type="float" office:value="12028283" table:style-name="ce17">
            <text:p>12,028,283.00</text:p>
          </table:table-cell>
          <table:table-cell office:value-type="float" office:value="105033422" table:style-name="ce19">
            <text:p>105,033,422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罰款及賠償收入<text:s text:c="32"/></text:p>
          </table:table-cell>
          <table:table-cell office:value-type="float" office:value="78268" table:style-name="ce17">
            <text:p>78,268.00</text:p>
          </table:table-cell>
          <table:table-cell office:value-type="float" office:value="42103" table:style-name="ce17">
            <text:p>42,103.00</text:p>
          </table:table-cell>
          <table:table-cell office:value-type="float" office:value="36165" table:style-name="ce19">
            <text:p>36,165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6000" table:style-name="ce17">
            <text:p>6,00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規費收入<text:s text:c="38"/></text:p>
          </table:table-cell>
          <table:table-cell office:value-type="float" office:value="13693501" table:style-name="ce17">
            <text:p>13,693,501.00</text:p>
          </table:table-cell>
          <table:table-cell office:value-type="float" office:value="1498566" table:style-name="ce17">
            <text:p>1,498,566.00</text:p>
          </table:table-cell>
          <table:table-cell office:value-type="float" office:value="12200935" table:style-name="ce19">
            <text:p>12,200,935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財產收入<text:s text:c="38"/></text:p>
          </table:table-cell>
          <table:table-cell office:value-type="float" office:value="121361" table:style-name="ce17">
            <text:p>121,361.00</text:p>
          </table:table-cell>
          <table:table-cell office:value-type="float" office:value="4976" table:style-name="ce17">
            <text:p>4,976.00</text:p>
          </table:table-cell>
          <table:table-cell office:value-type="float" office:value="116385" table:style-name="ce19">
            <text:p>116,385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營業盈餘及事業收入<text:s text:c="2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補助及協助收入<text:s text:c="32"/></text:p>
          </table:table-cell>
          <table:table-cell office:value-type="float" office:value="39182948" table:style-name="ce17">
            <text:p>39,182,948.00</text:p>
          </table:table-cell>
          <table:table-cell office:value-type="float" office:value="7195117" table:style-name="ce17">
            <text:p>7,195,117.00</text:p>
          </table:table-cell>
          <table:table-cell office:value-type="float" office:value="31987831" table:style-name="ce19">
            <text:p>31,987,831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捐獻及贈與收入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712963433" table:style-name="ce20">
            <text:p>712,963,433.00</text:p>
          </table:table-cell>
          <table:table-cell office:value-type="float" office:value="32053962" table:style-name="ce21">
            <text:p>32,053,962.00</text:p>
          </table:table-cell>
          <table:table-cell office:value-type="float" office:value="699127985" table:style-name="ce21">
            <text:p>699,127,985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916406728" table:style-name="ce21">
            <text:p>916,406,728.00</text:p>
          </table:table-cell>
          <table:table-cell office:value-type="float" office:value="67137334" table:style-name="ce21">
            <text:p>67,137,334.00</text:p>
          </table:table-cell>
          <table:table-cell office:value-type="float" office:value="895158804" table:style-name="ce23">
            <text:p>895,158,804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9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4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712963433" table:style-name="ce16">
            <text:p>712,963,433.00</text:p>
          </table:table-cell>
          <table:table-cell office:value-type="float" office:value="32053962" table:style-name="ce17">
            <text:p>32,053,962.00</text:p>
          </table:table-cell>
          <table:table-cell office:value-type="float" office:value="699127985" table:style-name="ce17">
            <text:p>699,127,985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916406728" table:style-name="ce17">
            <text:p>916,406,728.00</text:p>
          </table:table-cell>
          <table:table-cell office:value-type="float" office:value="67137334" table:style-name="ce17">
            <text:p>67,137,334.00</text:p>
          </table:table-cell>
          <table:table-cell office:value-type="float" office:value="895158804" table:style-name="ce19">
            <text:p>895,158,804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其他收入<text:s text:c="38"/></text:p>
          </table:table-cell>
          <table:table-cell office:value-type="float" office:value="1399880" table:style-name="ce17">
            <text:p>1,399,880.00</text:p>
          </table:table-cell>
          <table:table-cell office:value-type="float" office:value="222105" table:style-name="ce17">
            <text:p>222,105.00</text:p>
          </table:table-cell>
          <table:table-cell office:value-type="float" office:value="1177775" table:style-name="ce19">
            <text:p>1,177,775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資 本 門 合 計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財產收入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以 前 年 度 收 入<text:s text:c="33"/></text:p>
          </table:table-cell>
          <table:table-cell office:value-type="float" office:value="6873102" table:style-name="ce17">
            <text:p>6,873,102.00</text:p>
          </table:table-cell>
          <table:table-cell office:value-type="float" office:value="0" table:style-name="ce17">
            <text:p>0.00</text:p>
          </table:table-cell>
          <table:table-cell office:value-type="float" office:value="6873102" table:style-name="ce19">
            <text:p>6,873,102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以 前 年 度 收 入<text:s text:c="29"/></text:p>
          </table:table-cell>
          <table:table-cell office:value-type="float" office:value="6873102" table:style-name="ce17">
            <text:p>6,873,102.00</text:p>
          </table:table-cell>
          <table:table-cell office:value-type="float" office:value="0" table:style-name="ce17">
            <text:p>0.00</text:p>
          </table:table-cell>
          <table:table-cell office:value-type="float" office:value="6873102" table:style-name="ce19">
            <text:p>6,873,102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收 回 以 前 年 度 歲 出<text:s text:c="27"/></text:p>
          </table:table-cell>
          <table:table-cell office:value-type="float" office:value="13996" table:style-name="ce17">
            <text:p>13,996.00</text:p>
          </table:table-cell>
          <table:table-cell office:value-type="float" office:value="0" table:style-name="ce17">
            <text:p>0.00</text:p>
          </table:table-cell>
          <table:table-cell office:value-type="float" office:value="13996" table:style-name="ce19">
            <text:p>13,996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收 回 以 前 年 度 歲 出<text:s text:c="23"/></text:p>
          </table:table-cell>
          <table:table-cell office:value-type="float" office:value="13996" table:style-name="ce17">
            <text:p>13,996.00</text:p>
          </table:table-cell>
          <table:table-cell office:value-type="float" office:value="0" table:style-name="ce17">
            <text:p>0.00</text:p>
          </table:table-cell>
          <table:table-cell office:value-type="float" office:value="13996" table:style-name="ce19">
            <text:p>13,996.00</text:p>
          </table:table-cell>
          <table:table-cell table:number-columns-repeated="16377"/>
        </table:table-row>
        <table:table-row table:style-name="ro2">
          <table:table-cell office:value-type="float" office:value="144234732" table:style-name="ce16">
            <text:p>144,234,732.00</text:p>
          </table:table-cell>
          <table:table-cell office:value-type="float" office:value="34612636" table:style-name="ce17">
            <text:p>34,612,636.00</text:p>
          </table:table-cell>
          <table:table-cell office:value-type="float" office:value="178847368" table:style-name="ce17">
            <text:p>178,847,368.00</text:p>
          </table:table-cell>
          <table:table-cell office:value-type="string" table:style-name="ce18">
            <text:p>本 年 度 支 出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24278583" table:style-name="ce16">
            <text:p>124,278,583.00</text:p>
          </table:table-cell>
          <table:table-cell office:value-type="float" office:value="12663920" table:style-name="ce17">
            <text:p>12,663,920.00</text:p>
          </table:table-cell>
          <table:table-cell office:value-type="float" office:value="136942503" table:style-name="ce17">
            <text:p>136,942,503.00</text:p>
          </table:table-cell>
          <table:table-cell office:value-type="string" table:style-name="ce18">
            <text:p>經 常 門 合 計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5084546" table:style-name="ce16">
            <text:p>15,084,546.00</text:p>
          </table:table-cell>
          <table:table-cell office:value-type="float" office:value="1695554" table:style-name="ce17">
            <text:p>1,695,554.00</text:p>
          </table:table-cell>
          <table:table-cell office:value-type="float" office:value="16780100" table:style-name="ce17">
            <text:p>16,780,100.00</text:p>
          </table:table-cell>
          <table:table-cell office:value-type="string" table:style-name="ce18">
            <text:p><text:s text:c="4"/>政權行使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6584858" table:style-name="ce16">
            <text:p>16,584,858.00</text:p>
          </table:table-cell>
          <table:table-cell office:value-type="float" office:value="1928469" table:style-name="ce17">
            <text:p>1,928,469.00</text:p>
          </table:table-cell>
          <table:table-cell office:value-type="float" office:value="18513327" table:style-name="ce17">
            <text:p>18,513,327.00</text:p>
          </table:table-cell>
          <table:table-cell office:value-type="string" table:style-name="ce18">
            <text:p><text:s text:c="4"/>行政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9708078" table:style-name="ce16">
            <text:p>29,708,078.00</text:p>
          </table:table-cell>
          <table:table-cell office:value-type="float" office:value="4388448" table:style-name="ce17">
            <text:p>4,388,448.00</text:p>
          </table:table-cell>
          <table:table-cell office:value-type="float" office:value="34096526" table:style-name="ce17">
            <text:p>34,096,526.00</text:p>
          </table:table-cell>
          <table:table-cell office:value-type="string" table:style-name="ce18">
            <text:p><text:s text:c="4"/>民政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618415" table:style-name="ce16">
            <text:p>2,618,415.00</text:p>
          </table:table-cell>
          <table:table-cell office:value-type="float" office:value="339905" table:style-name="ce17">
            <text:p>339,905.00</text:p>
          </table:table-cell>
          <table:table-cell office:value-type="float" office:value="2958320" table:style-name="ce17">
            <text:p>2,958,320.00</text:p>
          </table:table-cell>
          <table:table-cell office:value-type="string" table:style-name="ce18">
            <text:p><text:s text:c="4"/>財務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953555" table:style-name="ce16">
            <text:p>3,953,555.00</text:p>
          </table:table-cell>
          <table:table-cell office:value-type="float" office:value="375903" table:style-name="ce17">
            <text:p>375,903.00</text:p>
          </table:table-cell>
          <table:table-cell office:value-type="float" office:value="4329458" table:style-name="ce17">
            <text:p>4,329,458.00</text:p>
          </table:table-cell>
          <table:table-cell office:value-type="string" table:style-name="ce18">
            <text:p><text:s text:c="4"/>教育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359135" table:style-name="ce16">
            <text:p>1,359,135.00</text:p>
          </table:table-cell>
          <table:table-cell office:value-type="float" office:value="167033" table:style-name="ce17">
            <text:p>167,033.00</text:p>
          </table:table-cell>
          <table:table-cell office:value-type="float" office:value="1526168" table:style-name="ce17">
            <text:p>1,526,168.00</text:p>
          </table:table-cell>
          <table:table-cell office:value-type="string" table:style-name="ce18">
            <text:p><text:s text:c="4"/>文化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222744" table:style-name="ce16">
            <text:p>4,222,744.00</text:p>
          </table:table-cell>
          <table:table-cell office:value-type="float" office:value="470999" table:style-name="ce17">
            <text:p>470,999.00</text:p>
          </table:table-cell>
          <table:table-cell office:value-type="float" office:value="4693743" table:style-name="ce17">
            <text:p>4,693,743.00</text:p>
          </table:table-cell>
          <table:table-cell office:value-type="string" table:style-name="ce18">
            <text:p><text:s text:c="4"/>農業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工業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90550" table:style-name="ce16">
            <text:p>990,550.00</text:p>
          </table:table-cell>
          <table:table-cell office:value-type="float" office:value="53984" table:style-name="ce17">
            <text:p>53,984.00</text:p>
          </table:table-cell>
          <table:table-cell office:value-type="float" office:value="1044534" table:style-name="ce17">
            <text:p>1,044,534.00</text:p>
          </table:table-cell>
          <table:table-cell office:value-type="string" table:style-name="ce18">
            <text:p><text:s text:c="4"/>交通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787485314" table:style-name="ce20">
            <text:p>787,485,314.00</text:p>
          </table:table-cell>
          <table:table-cell office:value-type="float" office:value="41474257" table:style-name="ce21">
            <text:p>41,474,257.00</text:p>
          </table:table-cell>
          <table:table-cell office:value-type="float" office:value="783070161" table:style-name="ce21">
            <text:p>783,070,161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924693706" table:style-name="ce21">
            <text:p>924,693,706.00</text:p>
          </table:table-cell>
          <table:table-cell office:value-type="float" office:value="67359439" table:style-name="ce21">
            <text:p>67,359,439.00</text:p>
          </table:table-cell>
          <table:table-cell office:value-type="float" office:value="903223677" table:style-name="ce23">
            <text:p>903,223,677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9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5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787485314" table:style-name="ce16">
            <text:p>787,485,314.00</text:p>
          </table:table-cell>
          <table:table-cell office:value-type="float" office:value="41474257" table:style-name="ce17">
            <text:p>41,474,257.00</text:p>
          </table:table-cell>
          <table:table-cell office:value-type="float" office:value="783070161" table:style-name="ce17">
            <text:p>783,070,161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924693706" table:style-name="ce17">
            <text:p>924,693,706.00</text:p>
          </table:table-cell>
          <table:table-cell office:value-type="float" office:value="67359439" table:style-name="ce17">
            <text:p>67,359,439.00</text:p>
          </table:table-cell>
          <table:table-cell office:value-type="float" office:value="903223677" table:style-name="ce19">
            <text:p>903,223,677.00</text:p>
          </table:table-cell>
          <table:table-cell table:number-columns-repeated="16377"/>
        </table:table-row>
        <table:table-row table:style-name="ro2">
          <table:table-cell office:value-type="float" office:value="13639200" table:style-name="ce16">
            <text:p>13,639,200.00</text:p>
          </table:table-cell>
          <table:table-cell office:value-type="float" office:value="970987" table:style-name="ce17">
            <text:p>970,987.00</text:p>
          </table:table-cell>
          <table:table-cell office:value-type="float" office:value="14610187" table:style-name="ce17">
            <text:p>14,610,187.00</text:p>
          </table:table-cell>
          <table:table-cell office:value-type="string" table:style-name="ce18">
            <text:p><text:s text:c="4"/>其他經濟服務支出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38224" table:style-name="ce16">
            <text:p>238,224.00</text:p>
          </table:table-cell>
          <table:table-cell office:value-type="float" office:value="28758" table:style-name="ce17">
            <text:p>28,758.00</text:p>
          </table:table-cell>
          <table:table-cell office:value-type="float" office:value="266982" table:style-name="ce17">
            <text:p>266,982.00</text:p>
          </table:table-cell>
          <table:table-cell office:value-type="string" table:style-name="ce18">
            <text:p><text:s text:c="4"/>社會保險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3570" table:style-name="ce16">
            <text:p>23,570.00</text:p>
          </table:table-cell>
          <table:table-cell office:value-type="float" office:value="2966" table:style-name="ce17">
            <text:p>2,966.00</text:p>
          </table:table-cell>
          <table:table-cell office:value-type="float" office:value="26536" table:style-name="ce17">
            <text:p>26,536.00</text:p>
          </table:table-cell>
          <table:table-cell office:value-type="string" table:style-name="ce18">
            <text:p><text:s text:c="4"/>社會救助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475917" table:style-name="ce16">
            <text:p>2,475,917.00</text:p>
          </table:table-cell>
          <table:table-cell office:value-type="float" office:value="383870" table:style-name="ce17">
            <text:p>383,870.00</text:p>
          </table:table-cell>
          <table:table-cell office:value-type="float" office:value="2859787" table:style-name="ce17">
            <text:p>2,859,787.00</text:p>
          </table:table-cell>
          <table:table-cell office:value-type="string" table:style-name="ce18">
            <text:p><text:s text:c="4"/>福利服務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1041" table:style-name="ce16">
            <text:p>21,041.00</text:p>
          </table:table-cell>
          <table:table-cell office:value-type="float" office:value="7366" table:style-name="ce17">
            <text:p>7,366.00</text:p>
          </table:table-cell>
          <table:table-cell office:value-type="float" office:value="28407" table:style-name="ce17">
            <text:p>28,407.00</text:p>
          </table:table-cell>
          <table:table-cell office:value-type="string" table:style-name="ce18">
            <text:p><text:s text:c="4"/>社區發展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4019065" table:style-name="ce16">
            <text:p>14,019,065.00</text:p>
          </table:table-cell>
          <table:table-cell office:value-type="float" office:value="1428870" table:style-name="ce17">
            <text:p>1,428,870.00</text:p>
          </table:table-cell>
          <table:table-cell office:value-type="float" office:value="15447935" table:style-name="ce17">
            <text:p>15,447,935.00</text:p>
          </table:table-cell>
          <table:table-cell office:value-type="string" table:style-name="ce18">
            <text:p><text:s text:c="4"/>環境保護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048475" table:style-name="ce16">
            <text:p>9,048,475.00</text:p>
          </table:table-cell>
          <table:table-cell office:value-type="float" office:value="0" table:style-name="ce17">
            <text:p>0.00</text:p>
          </table:table-cell>
          <table:table-cell office:value-type="float" office:value="9048475" table:style-name="ce17">
            <text:p>9,048,475.00</text:p>
          </table:table-cell>
          <table:table-cell office:value-type="string" table:style-name="ce18">
            <text:p><text:s text:c="4"/>退休撫卹給付支出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債務付息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還本付息事務支出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291210" table:style-name="ce16">
            <text:p>10,291,210.00</text:p>
          </table:table-cell>
          <table:table-cell office:value-type="float" office:value="420808" table:style-name="ce17">
            <text:p>420,808.00</text:p>
          </table:table-cell>
          <table:table-cell office:value-type="float" office:value="10712018" table:style-name="ce17">
            <text:p>10,712,018.00</text:p>
          </table:table-cell>
          <table:table-cell office:value-type="string" table:style-name="ce18">
            <text:p><text:s text:c="4"/>其他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第二預備金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9956149" table:style-name="ce16">
            <text:p>19,956,149.00</text:p>
          </table:table-cell>
          <table:table-cell office:value-type="float" office:value="21948716" table:style-name="ce17">
            <text:p>21,948,716.00</text:p>
          </table:table-cell>
          <table:table-cell office:value-type="float" office:value="41904865" table:style-name="ce17">
            <text:p>41,904,865.00</text:p>
          </table:table-cell>
          <table:table-cell office:value-type="string" table:style-name="ce18">
            <text:p>資 本 門 合 計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105000" table:style-name="ce16">
            <text:p>1,105,000.00</text:p>
          </table:table-cell>
          <table:table-cell office:value-type="float" office:value="0" table:style-name="ce17">
            <text:p>0.00</text:p>
          </table:table-cell>
          <table:table-cell office:value-type="float" office:value="1105000" table:style-name="ce17">
            <text:p>1,105,000.00</text:p>
          </table:table-cell>
          <table:table-cell office:value-type="string" table:style-name="ce18">
            <text:p><text:s text:c="4"/>政權行使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28745" table:style-name="ce16">
            <text:p>1,028,745.00</text:p>
          </table:table-cell>
          <table:table-cell office:value-type="float" office:value="0" table:style-name="ce17">
            <text:p>0.00</text:p>
          </table:table-cell>
          <table:table-cell office:value-type="float" office:value="1028745" table:style-name="ce17">
            <text:p>1,028,745.00</text:p>
          </table:table-cell>
          <table:table-cell office:value-type="string" table:style-name="ce18">
            <text:p><text:s text:c="4"/>行政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36311" table:style-name="ce16">
            <text:p>236,311.00</text:p>
          </table:table-cell>
          <table:table-cell office:value-type="float" office:value="15090" table:style-name="ce17">
            <text:p>15,090.00</text:p>
          </table:table-cell>
          <table:table-cell office:value-type="float" office:value="251401" table:style-name="ce17">
            <text:p>251,401.00</text:p>
          </table:table-cell>
          <table:table-cell office:value-type="string" table:style-name="ce18">
            <text:p><text:s text:c="4"/>民政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財務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教育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文化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839612072" table:style-name="ce20">
            <text:p>839,612,072.00</text:p>
          </table:table-cell>
          <table:table-cell office:value-type="float" office:value="44732972" table:style-name="ce21">
            <text:p>44,732,972.00</text:p>
          </table:table-cell>
          <table:table-cell office:value-type="float" office:value="838455634" table:style-name="ce21">
            <text:p>838,455,634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924693706" table:style-name="ce21">
            <text:p>924,693,706.00</text:p>
          </table:table-cell>
          <table:table-cell office:value-type="float" office:value="67359439" table:style-name="ce21">
            <text:p>67,359,439.00</text:p>
          </table:table-cell>
          <table:table-cell office:value-type="float" office:value="903223677" table:style-name="ce23">
            <text:p>903,223,677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9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6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839612072" table:style-name="ce16">
            <text:p>839,612,072.00</text:p>
          </table:table-cell>
          <table:table-cell office:value-type="float" office:value="44732972" table:style-name="ce17">
            <text:p>44,732,972.00</text:p>
          </table:table-cell>
          <table:table-cell office:value-type="float" office:value="838455634" table:style-name="ce17">
            <text:p>838,455,634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924693706" table:style-name="ce17">
            <text:p>924,693,706.00</text:p>
          </table:table-cell>
          <table:table-cell office:value-type="float" office:value="67359439" table:style-name="ce17">
            <text:p>67,359,439.00</text:p>
          </table:table-cell>
          <table:table-cell office:value-type="float" office:value="903223677" table:style-name="ce19">
            <text:p>903,223,677.00</text:p>
          </table:table-cell>
          <table:table-cell table:number-columns-repeated="16377"/>
        </table:table-row>
        <table:table-row table:style-name="ro2">
          <table:table-cell office:value-type="float" office:value="39839" table:style-name="ce16">
            <text:p>39,839.00</text:p>
          </table:table-cell>
          <table:table-cell office:value-type="float" office:value="0" table:style-name="ce17">
            <text:p>0.00</text:p>
          </table:table-cell>
          <table:table-cell office:value-type="float" office:value="39839" table:style-name="ce17">
            <text:p>39,839.00</text:p>
          </table:table-cell>
          <table:table-cell office:value-type="string" table:style-name="ce18">
            <text:p><text:s text:c="4"/>農業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工業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42913" table:style-name="ce16">
            <text:p>442,913.00</text:p>
          </table:table-cell>
          <table:table-cell office:value-type="float" office:value="39500" table:style-name="ce17">
            <text:p>39,500.00</text:p>
          </table:table-cell>
          <table:table-cell office:value-type="float" office:value="482413" table:style-name="ce17">
            <text:p>482,413.00</text:p>
          </table:table-cell>
          <table:table-cell office:value-type="string" table:style-name="ce18">
            <text:p><text:s text:c="4"/>交通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7032728" table:style-name="ce16">
            <text:p>17,032,728.00</text:p>
          </table:table-cell>
          <table:table-cell office:value-type="float" office:value="21894126" table:style-name="ce17">
            <text:p>21,894,126.00</text:p>
          </table:table-cell>
          <table:table-cell office:value-type="float" office:value="38926854" table:style-name="ce17">
            <text:p>38,926,854.00</text:p>
          </table:table-cell>
          <table:table-cell office:value-type="string" table:style-name="ce18">
            <text:p><text:s text:c="4"/>其他經濟服務支出 (資)<text:s text:c="25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社會救助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福利服務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社區發展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70613" table:style-name="ce16">
            <text:p>70,613.00</text:p>
          </table:table-cell>
          <table:table-cell office:value-type="float" office:value="0" table:style-name="ce17">
            <text:p>0.00</text:p>
          </table:table-cell>
          <table:table-cell office:value-type="float" office:value="70613" table:style-name="ce17">
            <text:p>70,613.00</text:p>
          </table:table-cell>
          <table:table-cell office:value-type="string" table:style-name="ce18">
            <text:p><text:s text:c="4"/>環境保護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其他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第二預備金 (資)<text:s text:c="31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5929858" table:style-name="ce16">
            <text:p>45,929,858.00</text:p>
          </table:table-cell>
          <table:table-cell office:value-type="float" office:value="690335" table:style-name="ce17">
            <text:p>690,335.00</text:p>
          </table:table-cell>
          <table:table-cell office:value-type="float" office:value="46620193" table:style-name="ce17">
            <text:p>46,620,193.00</text:p>
          </table:table-cell>
          <table:table-cell office:value-type="string" table:style-name="ce18">
            <text:p>以 前 年 度 支 出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5929858" table:style-name="ce16">
            <text:p>45,929,858.00</text:p>
          </table:table-cell>
          <table:table-cell office:value-type="float" office:value="690335" table:style-name="ce17">
            <text:p>690,335.00</text:p>
          </table:table-cell>
          <table:table-cell office:value-type="float" office:value="46620193" table:style-name="ce17">
            <text:p>46,620,193.00</text:p>
          </table:table-cell>
          <table:table-cell office:value-type="string" table:style-name="ce18">
            <text:p><text:s text:c="4"/>以前年度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5654" table:style-name="ce16">
            <text:p>95,654.00</text:p>
          </table:table-cell>
          <table:table-cell office:value-type="float" office:value="0" table:style-name="ce17">
            <text:p>0.00</text:p>
          </table:table-cell>
          <table:table-cell office:value-type="float" office:value="98160" table:style-name="ce17">
            <text:p>98,160.00</text:p>
          </table:table-cell>
          <table:table-cell office:value-type="string" table:style-name="ce18">
            <text:p>退 還 以 前 年 度 歲 入<text:s text:c="27"/></text:p>
          </table:table-cell>
          <table:table-cell office:value-type="float" office:value="0" table:style-name="ce17">
            <text:p>0.00</text:p>
          </table:table-cell>
          <table:table-cell office:value-type="float" office:value="-2506" table:style-name="ce17">
            <text:p>-2,506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5654" table:style-name="ce16">
            <text:p>95,654.00</text:p>
          </table:table-cell>
          <table:table-cell office:value-type="float" office:value="0" table:style-name="ce17">
            <text:p>0.00</text:p>
          </table:table-cell>
          <table:table-cell office:value-type="float" office:value="98160" table:style-name="ce17">
            <text:p>98,160.00</text:p>
          </table:table-cell>
          <table:table-cell office:value-type="string" table:style-name="ce18">
            <text:p><text:s text:c="4"/>退還以前年度歲入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-2506" table:style-name="ce17">
            <text:p>-2,506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number-rows-repeated="4"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5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903223677" table:style-name="ce20">
            <text:p>903,223,677.00</text:p>
          </table:table-cell>
          <table:table-cell office:value-type="float" office:value="67356933" table:style-name="ce21">
            <text:p>67,356,933.00</text:p>
          </table:table-cell>
          <table:table-cell office:value-type="float" office:value="924693706" table:style-name="ce21">
            <text:p>924,693,706.00</text:p>
          </table:table-cell>
          <table:table-cell office:value-type="string" table:style-name="ce22">
            <text:p><text:s text:c="9"/>總 <text:s text:c="11"/>計<text:s text:c="25"/></text:p>
          </table:table-cell>
          <table:table-cell office:value-type="float" office:value="924693706" table:style-name="ce21">
            <text:p>924,693,706.00</text:p>
          </table:table-cell>
          <table:table-cell office:value-type="float" office:value="67356933" table:style-name="ce21">
            <text:p>67,356,933.00</text:p>
          </table:table-cell>
          <table:table-cell office:value-type="float" office:value="903223677" table:style-name="ce23">
            <text:p>903,223,677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number-rows-repeated="1048409" table:style-name="ro2">
          <table:table-cell table:number-columns-repeated="16384"/>
        </table:table-row>
      </table:table>
      <table:table table:name="106_10月報表" table:style-name="ta4"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3" table:number-columns-repeated="16377" table:default-cell-style-name="ce1"/>
        <table:table-row table:style-name="ro8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6">
            <text:p>中華民國 106 年 <text:s/>1 月 1 日 起至 106 年 10 月 31 日止<text:s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1 頁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8">
          <table:table-cell office:value-type="float" office:value="662774985" table:style-name="ce16">
            <text:p>662,774,985.00</text:p>
          </table:table-cell>
          <table:table-cell office:value-type="float" office:value="20564030" table:style-name="ce17">
            <text:p>20,564,030.00</text:p>
          </table:table-cell>
          <table:table-cell office:value-type="float" office:value="658027719" table:style-name="ce17">
            <text:p>658,027,719.00</text:p>
          </table:table-cell>
          <table:table-cell office:value-type="string" table:style-name="ce18">
            <text:p>資 產 及 資 力 科 目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25311296" table:style-name="ce17">
            <text:p>25,311,296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51056250" table:style-name="ce16">
            <text:p>51,056,250.00</text:p>
          </table:table-cell>
          <table:table-cell office:value-type="float" office:value="15254125" table:style-name="ce17">
            <text:p>15,254,125.00</text:p>
          </table:table-cell>
          <table:table-cell office:value-type="float" office:value="44967805" table:style-name="ce17">
            <text:p>44,967,805.00</text:p>
          </table:table-cell>
          <table:table-cell office:value-type="string" table:style-name="ce18">
            <text:p><text:s text:c="4"/>鄉庫結存─存款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21342570" table:style-name="ce17">
            <text:p>21,342,57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06000000" table:style-name="ce16">
            <text:p>106,000,000.00</text:p>
          </table:table-cell>
          <table:table-cell office:value-type="float" office:value="0" table:style-name="ce17">
            <text:p>0.00</text:p>
          </table:table-cell>
          <table:table-cell office:value-type="float" office:value="106000000" table:style-name="ce17">
            <text:p>106,000,000.00</text:p>
          </table:table-cell>
          <table:table-cell office:value-type="string" table:style-name="ce18">
            <text:p><text:s text:c="4"/>鄉庫結存─定期存款<text:s text:c="2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各機關結存─存款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專戶存款-定期存款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23694538" table:style-name="ce16">
            <text:p>23,694,538.00</text:p>
          </table:table-cell>
          <table:table-cell office:value-type="float" office:value="3311059" table:style-name="ce17">
            <text:p>3,311,059.00</text:p>
          </table:table-cell>
          <table:table-cell office:value-type="float" office:value="23522436" table:style-name="ce17">
            <text:p>23,522,436.00</text:p>
          </table:table-cell>
          <table:table-cell office:value-type="string" table:style-name="ce18">
            <text:p><text:s text:c="4"/>專戶結存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3483161" table:style-name="ce17">
            <text:p>3,483,161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收稅款專戶存款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征稅款專戶存款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00000" table:style-name="ce16">
            <text:p>100,000.00</text:p>
          </table:table-cell>
          <table:table-cell office:value-type="float" office:value="0" table:style-name="ce17">
            <text:p>0.00</text:p>
          </table:table-cell>
          <table:table-cell office:value-type="float" office:value="100000" table:style-name="ce17">
            <text:p>100,000.00</text:p>
          </table:table-cell>
          <table:table-cell office:value-type="string" table:style-name="ce18">
            <text:p><text:s text:c="4"/>事務零用金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有價證券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歲入應收款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00000" table:style-name="ce16">
            <text:p>100,000.00</text:p>
          </table:table-cell>
          <table:table-cell office:value-type="float" office:value="0" table:style-name="ce17">
            <text:p>0.00</text:p>
          </table:table-cell>
          <table:table-cell office:value-type="float" office:value="100000" table:style-name="ce17">
            <text:p>100,000.00</text:p>
          </table:table-cell>
          <table:table-cell office:value-type="string" table:style-name="ce18">
            <text:p><text:s text:c="4"/>墊 付 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付款<text:s text:c="4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收剔除經費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材料<text:s text:c="4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押金<text:s text:c="4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797508" table:style-name="ce16">
            <text:p>797,508.00</text:p>
          </table:table-cell>
          <table:table-cell office:value-type="float" office:value="1998846" table:style-name="ce17">
            <text:p>1,998,846.00</text:p>
          </table:table-cell>
          <table:table-cell office:value-type="float" office:value="2339289" table:style-name="ce17">
            <text:p>2,339,289.00</text:p>
          </table:table-cell>
          <table:table-cell office:value-type="string" table:style-name="ce18">
            <text:p><text:s text:c="4"/>預 付 款 項<text:s text:c="35"/></text:p>
          </table:table-cell>
          <table:table-cell office:value-type="float" office:value="0" table:style-name="ce17">
            <text:p>0.00</text:p>
          </table:table-cell>
          <table:table-cell office:value-type="float" office:value="457065" table:style-name="ce17">
            <text:p>457,065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435982000" table:style-name="ce16">
            <text:p>435,982,000.00</text:p>
          </table:table-cell>
          <table:table-cell office:value-type="float" office:value="0" table:style-name="ce17">
            <text:p>0.00</text:p>
          </table:table-cell>
          <table:table-cell office:value-type="float" office:value="435982000" table:style-name="ce17">
            <text:p>435,982,000.00</text:p>
          </table:table-cell>
          <table:table-cell office:value-type="string" table:style-name="ce18">
            <text:p><text:s text:c="4"/>歲入預算數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征稅款解繳數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617730296" table:style-name="ce20">
            <text:p>617,730,296.00</text:p>
          </table:table-cell>
          <table:table-cell office:value-type="float" office:value="20564030" table:style-name="ce21">
            <text:p>20,564,030.00</text:p>
          </table:table-cell>
          <table:table-cell office:value-type="float" office:value="613011530" table:style-name="ce21">
            <text:p>613,011,530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0" table:style-name="ce21">
            <text:p>0.00</text:p>
          </table:table-cell>
          <table:table-cell office:value-type="float" office:value="25282796" table:style-name="ce21">
            <text:p>25,282,796.00</text:p>
          </table:table-cell>
          <table:table-cell office:value-type="float" office:value="0" table:style-name="ce23">
            <text:p>0.0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6">
            <text:p>中華民國 106 年 <text:s/>1 月 1 日 起至 106 年 10 月 31 日止<text:s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2 頁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8">
          <table:table-cell office:value-type="float" office:value="617730296" table:style-name="ce16">
            <text:p>617,730,296.00</text:p>
          </table:table-cell>
          <table:table-cell office:value-type="float" office:value="20564030" table:style-name="ce17">
            <text:p>20,564,030.00</text:p>
          </table:table-cell>
          <table:table-cell office:value-type="float" office:value="613011530" table:style-name="ce17">
            <text:p>613,011,530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0" table:style-name="ce17">
            <text:p>0.00</text:p>
          </table:table-cell>
          <table:table-cell office:value-type="float" office:value="25282796" table:style-name="ce17">
            <text:p>25,282,796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虧絀之彌補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保管有價證券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6143635" table:style-name="ce16">
            <text:p>6,143,635.00</text:p>
          </table:table-cell>
          <table:table-cell office:value-type="float" office:value="0" table:style-name="ce17">
            <text:p>0.00</text:p>
          </table:table-cell>
          <table:table-cell office:value-type="float" office:value="6115135" table:style-name="ce17">
            <text:p>6,115,135.00</text:p>
          </table:table-cell>
          <table:table-cell office:value-type="string" table:style-name="ce18">
            <text:p><text:s text:c="4"/>保管有價證券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28500" table:style-name="ce17">
            <text:p>28,50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5305000" table:style-name="ce16">
            <text:p>5,305,000.00</text:p>
          </table:table-cell>
          <table:table-cell office:value-type="float" office:value="0" table:style-name="ce17">
            <text:p>0.00</text:p>
          </table:table-cell>
          <table:table-cell office:value-type="float" office:value="5305000" table:style-name="ce17">
            <text:p>5,305,000.00</text:p>
          </table:table-cell>
          <table:table-cell office:value-type="string" table:style-name="ce18">
            <text:p><text:s text:c="4"/>移用以前年度歲計剩餘<text:s text:c="2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079250" table:style-name="ce16">
            <text:p>1,079,250.00</text:p>
          </table:table-cell>
          <table:table-cell office:value-type="float" office:value="0" table:style-name="ce17">
            <text:p>0.00</text:p>
          </table:table-cell>
          <table:table-cell office:value-type="float" office:value="1079250" table:style-name="ce17">
            <text:p>1,079,250.00</text:p>
          </table:table-cell>
          <table:table-cell office:value-type="string" table:style-name="ce18">
            <text:p><text:s text:c="4"/>應收歲入款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支出保留數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32516804" table:style-name="ce16">
            <text:p>32,516,804.00</text:p>
          </table:table-cell>
          <table:table-cell office:value-type="float" office:value="0" table:style-name="ce17">
            <text:p>0.00</text:p>
          </table:table-cell>
          <table:table-cell office:value-type="float" office:value="32516804" table:style-name="ce17">
            <text:p>32,516,804.00</text:p>
          </table:table-cell>
          <table:table-cell office:value-type="string" table:style-name="ce18">
            <text:p><text:s text:c="4"/>應收歲入保留款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3631661" table:style-name="ce17">
            <text:p>3,631,661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負 債 及 負 擔 科 目<text:s text:c="30"/></text:p>
          </table:table-cell>
          <table:table-cell office:value-type="float" office:value="570481360" table:style-name="ce17">
            <text:p>570,481,360.00</text:p>
          </table:table-cell>
          <table:table-cell office:value-type="float" office:value="3655263" table:style-name="ce17">
            <text:p>3,655,263.00</text:p>
          </table:table-cell>
          <table:table-cell office:value-type="float" office:value="570457758" table:style-name="ce19">
            <text:p>570,457,758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短期借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收款<text:s text:c="40"/></text:p>
          </table:table-cell>
          <table:table-cell office:value-type="float" office:value="224204" table:style-name="ce17">
            <text:p>224,204.00</text:p>
          </table:table-cell>
          <table:table-cell office:value-type="float" office:value="224204" table:style-name="ce17">
            <text:p>224,204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收稅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2969596" table:style-name="ce17">
            <text:p>2,969,596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 收 款<text:s text:c="38"/></text:p>
          </table:table-cell>
          <table:table-cell office:value-type="float" office:value="6260009" table:style-name="ce17">
            <text:p>6,260,009.00</text:p>
          </table:table-cell>
          <table:table-cell office:value-type="float" office:value="2183455" table:style-name="ce17">
            <text:p>2,183,455.00</text:p>
          </table:table-cell>
          <table:table-cell office:value-type="float" office:value="7046150" table:style-name="ce19">
            <text:p>7,046,15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633565" table:style-name="ce17">
            <text:p>633,565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保 管 款<text:s text:c="38"/></text:p>
          </table:table-cell>
          <table:table-cell office:value-type="float" office:value="17262427" table:style-name="ce17">
            <text:p>17,262,427.00</text:p>
          </table:table-cell>
          <table:table-cell office:value-type="float" office:value="1247604" table:style-name="ce17">
            <text:p>1,247,604.00</text:p>
          </table:table-cell>
          <table:table-cell office:value-type="float" office:value="16648388" table:style-name="ce19">
            <text:p>16,648,388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歲出應付款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28500" table:style-name="ce17">
            <text:p>28,50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保管有價證券<text:s text:c="30"/></text:p>
          </table:table-cell>
          <table:table-cell office:value-type="float" office:value="6115135" table:style-name="ce17">
            <text:p>6,115,135.00</text:p>
          </table:table-cell>
          <table:table-cell office:value-type="float" office:value="0" table:style-name="ce17">
            <text:p>0.00</text:p>
          </table:table-cell>
          <table:table-cell office:value-type="float" office:value="6143635" table:style-name="ce19">
            <text:p>6,143,635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歲出預算數<text:s text:c="36"/></text:p>
          </table:table-cell>
          <table:table-cell office:value-type="float" office:value="472335000" table:style-name="ce17">
            <text:p>472,335,000.00</text:p>
          </table:table-cell>
          <table:table-cell office:value-type="float" office:value="0" table:style-name="ce17">
            <text:p>0.00</text:p>
          </table:table-cell>
          <table:table-cell office:value-type="float" office:value="472335000" table:style-name="ce19">
            <text:p>472,335,00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征稅款實收數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債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662774985" table:style-name="ce20">
            <text:p>662,774,985.00</text:p>
          </table:table-cell>
          <table:table-cell office:value-type="float" office:value="24195691" table:style-name="ce21">
            <text:p>24,195,691.00</text:p>
          </table:table-cell>
          <table:table-cell office:value-type="float" office:value="658027719" table:style-name="ce21">
            <text:p>658,027,719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502196775" table:style-name="ce21">
            <text:p>502,196,775.00</text:p>
          </table:table-cell>
          <table:table-cell office:value-type="float" office:value="28966559" table:style-name="ce21">
            <text:p>28,966,559.00</text:p>
          </table:table-cell>
          <table:table-cell office:value-type="float" office:value="502173173" table:style-name="ce23">
            <text:p>502,173,173.0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6">
            <text:p>中華民國 106 年 <text:s/>1 月 1 日 起至 106 年 10 月 31 日止<text:s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3 頁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8">
          <table:table-cell office:value-type="float" office:value="662774985" table:style-name="ce16">
            <text:p>662,774,985.00</text:p>
          </table:table-cell>
          <table:table-cell office:value-type="float" office:value="24195691" table:style-name="ce17">
            <text:p>24,195,691.00</text:p>
          </table:table-cell>
          <table:table-cell office:value-type="float" office:value="658027719" table:style-name="ce17">
            <text:p>658,027,719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502196775" table:style-name="ce17">
            <text:p>502,196,775.00</text:p>
          </table:table-cell>
          <table:table-cell office:value-type="float" office:value="28966559" table:style-name="ce17">
            <text:p>28,966,559.00</text:p>
          </table:table-cell>
          <table:table-cell office:value-type="float" office:value="502173173" table:style-name="ce19">
            <text:p>502,173,173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歲出款<text:s text:c="36"/></text:p>
          </table:table-cell>
          <table:table-cell office:value-type="float" office:value="5906670" table:style-name="ce17">
            <text:p>5,906,670.00</text:p>
          </table:table-cell>
          <table:table-cell office:value-type="float" office:value="0" table:style-name="ce17">
            <text:p>0.00</text:p>
          </table:table-cell>
          <table:table-cell office:value-type="float" office:value="5906670" table:style-name="ce19">
            <text:p>5,906,67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收入保留數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歲出保留款<text:s text:c="32"/></text:p>
          </table:table-cell>
          <table:table-cell office:value-type="float" office:value="62377915" table:style-name="ce17">
            <text:p>62,377,915.00</text:p>
          </table:table-cell>
          <table:table-cell office:value-type="float" office:value="0" table:style-name="ce17">
            <text:p>0.00</text:p>
          </table:table-cell>
          <table:table-cell office:value-type="float" office:value="62377915" table:style-name="ce19">
            <text:p>62,377,915.00</text:p>
          </table:table-cell>
          <table:table-cell table:number-columns-repeated="16377"/>
        </table:table-row>
        <table:table-row table:style-name="ro8">
          <table:table-cell office:value-type="float" office:value="36353000" table:style-name="ce16">
            <text:p>36,353,000.00</text:p>
          </table:table-cell>
          <table:table-cell office:value-type="float" office:value="0" table:style-name="ce17">
            <text:p>0.00</text:p>
          </table:table-cell>
          <table:table-cell office:value-type="float" office:value="36353000" table:style-name="ce17">
            <text:p>36,353,000.00</text:p>
          </table:table-cell>
          <table:table-cell office:value-type="string" table:style-name="ce18">
            <text:p>餘 <text:s/>絀 <text:s/>科 <text:s/>目<text:s text:c="36"/></text:p>
          </table:table-cell>
          <table:table-cell office:value-type="float" office:value="175811187" table:style-name="ce17">
            <text:p>175,811,187.00</text:p>
          </table:table-cell>
          <table:table-cell office:value-type="float" office:value="0" table:style-name="ce17">
            <text:p>0.00</text:p>
          </table:table-cell>
          <table:table-cell office:value-type="float" office:value="175811187" table:style-name="ce19">
            <text:p>175,811,187.00</text:p>
          </table:table-cell>
          <table:table-cell table:number-columns-repeated="16377"/>
        </table:table-row>
        <table:table-row table:style-name="ro8">
          <table:table-cell office:value-type="float" office:value="36353000" table:style-name="ce16">
            <text:p>36,353,000.00</text:p>
          </table:table-cell>
          <table:table-cell office:value-type="float" office:value="0" table:style-name="ce17">
            <text:p>0.00</text:p>
          </table:table-cell>
          <table:table-cell office:value-type="float" office:value="36353000" table:style-name="ce17">
            <text:p>36,353,000.00</text:p>
          </table:table-cell>
          <table:table-cell office:value-type="string" table:style-name="ce18">
            <text:p><text:s text:c="4"/>歲計餘絀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累計餘絀<text:s text:c="38"/></text:p>
          </table:table-cell>
          <table:table-cell office:value-type="float" office:value="170506187" table:style-name="ce17">
            <text:p>170,506,187.00</text:p>
          </table:table-cell>
          <table:table-cell office:value-type="float" office:value="0" table:style-name="ce17">
            <text:p>0.00</text:p>
          </table:table-cell>
          <table:table-cell office:value-type="float" office:value="170506187" table:style-name="ce19">
            <text:p>170,506,187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收支調度數<text:s text:c="36"/></text:p>
          </table:table-cell>
          <table:table-cell office:value-type="float" office:value="5305000" table:style-name="ce17">
            <text:p>5,305,000.00</text:p>
          </table:table-cell>
          <table:table-cell office:value-type="float" office:value="0" table:style-name="ce17">
            <text:p>0.00</text:p>
          </table:table-cell>
          <table:table-cell office:value-type="float" office:value="5305000" table:style-name="ce19">
            <text:p>5,305,00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未實現收入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支出保留數準備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2133958" table:style-name="ce17">
            <text:p>2,133,958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本 年 度 收 入<text:s text:c="36"/></text:p>
          </table:table-cell>
          <table:table-cell office:value-type="float" office:value="184195769" table:style-name="ce17">
            <text:p>184,195,769.00</text:p>
          </table:table-cell>
          <table:table-cell office:value-type="float" office:value="14792064" table:style-name="ce17">
            <text:p>14,792,064.00</text:p>
          </table:table-cell>
          <table:table-cell office:value-type="float" office:value="171537663" table:style-name="ce19">
            <text:p>171,537,663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2133958" table:style-name="ce17">
            <text:p>2,133,958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經 常 門 合 計<text:s text:c="36"/></text:p>
          </table:table-cell>
          <table:table-cell office:value-type="float" office:value="184195769" table:style-name="ce17">
            <text:p>184,195,769.00</text:p>
          </table:table-cell>
          <table:table-cell office:value-type="float" office:value="14792064" table:style-name="ce17">
            <text:p>14,792,064.00</text:p>
          </table:table-cell>
          <table:table-cell office:value-type="float" office:value="171537663" table:style-name="ce19">
            <text:p>171,537,663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稅課收入<text:s text:c="38"/></text:p>
          </table:table-cell>
          <table:table-cell office:value-type="float" office:value="127395030" table:style-name="ce17">
            <text:p>127,395,030.00</text:p>
          </table:table-cell>
          <table:table-cell office:value-type="float" office:value="10333325" table:style-name="ce17">
            <text:p>10,333,325.00</text:p>
          </table:table-cell>
          <table:table-cell office:value-type="float" office:value="117061705" table:style-name="ce19">
            <text:p>117,061,705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罰款及賠償收入<text:s text:c="32"/></text:p>
          </table:table-cell>
          <table:table-cell office:value-type="float" office:value="78268" table:style-name="ce17">
            <text:p>78,268.00</text:p>
          </table:table-cell>
          <table:table-cell office:value-type="float" office:value="0" table:style-name="ce17">
            <text:p>0.00</text:p>
          </table:table-cell>
          <table:table-cell office:value-type="float" office:value="78268" table:style-name="ce19">
            <text:p>78,268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規費收入<text:s text:c="38"/></text:p>
          </table:table-cell>
          <table:table-cell office:value-type="float" office:value="15731781" table:style-name="ce17">
            <text:p>15,731,781.00</text:p>
          </table:table-cell>
          <table:table-cell office:value-type="float" office:value="2038280" table:style-name="ce17">
            <text:p>2,038,280.00</text:p>
          </table:table-cell>
          <table:table-cell office:value-type="float" office:value="13693501" table:style-name="ce19">
            <text:p>13,693,501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財產收入<text:s text:c="38"/></text:p>
          </table:table-cell>
          <table:table-cell office:value-type="float" office:value="124820" table:style-name="ce17">
            <text:p>124,820.00</text:p>
          </table:table-cell>
          <table:table-cell office:value-type="float" office:value="3459" table:style-name="ce17">
            <text:p>3,459.00</text:p>
          </table:table-cell>
          <table:table-cell office:value-type="float" office:value="121361" table:style-name="ce19">
            <text:p>121,361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營業盈餘及事業收入<text:s text:c="2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2133958" table:style-name="ce17">
            <text:p>2,133,958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補助及協助收入<text:s text:c="32"/></text:p>
          </table:table-cell>
          <table:table-cell office:value-type="float" office:value="37678412" table:style-name="ce17">
            <text:p>37,678,412.00</text:p>
          </table:table-cell>
          <table:table-cell office:value-type="float" office:value="629422" table:style-name="ce17">
            <text:p>629,422.00</text:p>
          </table:table-cell>
          <table:table-cell office:value-type="float" office:value="39182948" table:style-name="ce19">
            <text:p>39,182,948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捐獻及贈與收入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699127985" table:style-name="ce20">
            <text:p>699,127,985.00</text:p>
          </table:table-cell>
          <table:table-cell office:value-type="float" office:value="26329649" table:style-name="ce21">
            <text:p>26,329,649.00</text:p>
          </table:table-cell>
          <table:table-cell office:value-type="float" office:value="694380719" table:style-name="ce21">
            <text:p>694,380,719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927300858" table:style-name="ce21">
            <text:p>927,300,858.00</text:p>
          </table:table-cell>
          <table:table-cell office:value-type="float" office:value="41971045" table:style-name="ce21">
            <text:p>41,971,045.00</text:p>
          </table:table-cell>
          <table:table-cell office:value-type="float" office:value="916406728" table:style-name="ce23">
            <text:p>916,406,728.0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6">
            <text:p>中華民國 106 年 <text:s/>1 月 1 日 起至 106 年 10 月 31 日止<text:s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4 頁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8">
          <table:table-cell office:value-type="float" office:value="699127985" table:style-name="ce16">
            <text:p>699,127,985.00</text:p>
          </table:table-cell>
          <table:table-cell office:value-type="float" office:value="26329649" table:style-name="ce17">
            <text:p>26,329,649.00</text:p>
          </table:table-cell>
          <table:table-cell office:value-type="float" office:value="694380719" table:style-name="ce17">
            <text:p>694,380,719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927300858" table:style-name="ce17">
            <text:p>927,300,858.00</text:p>
          </table:table-cell>
          <table:table-cell office:value-type="float" office:value="41971045" table:style-name="ce17">
            <text:p>41,971,045.00</text:p>
          </table:table-cell>
          <table:table-cell office:value-type="float" office:value="916406728" table:style-name="ce19">
            <text:p>916,406,728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其他收入<text:s text:c="38"/></text:p>
          </table:table-cell>
          <table:table-cell office:value-type="float" office:value="3187458" table:style-name="ce17">
            <text:p>3,187,458.00</text:p>
          </table:table-cell>
          <table:table-cell office:value-type="float" office:value="1787578" table:style-name="ce17">
            <text:p>1,787,578.00</text:p>
          </table:table-cell>
          <table:table-cell office:value-type="float" office:value="1399880" table:style-name="ce19">
            <text:p>1,399,88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資 本 門 合 計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財產收入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以 前 年 度 收 入<text:s text:c="33"/></text:p>
          </table:table-cell>
          <table:table-cell office:value-type="float" office:value="8782856" table:style-name="ce17">
            <text:p>8,782,856.00</text:p>
          </table:table-cell>
          <table:table-cell office:value-type="float" office:value="1909754" table:style-name="ce17">
            <text:p>1,909,754.00</text:p>
          </table:table-cell>
          <table:table-cell office:value-type="float" office:value="6873102" table:style-name="ce19">
            <text:p>6,873,102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以 前 年 度 收 入<text:s text:c="29"/></text:p>
          </table:table-cell>
          <table:table-cell office:value-type="float" office:value="8782856" table:style-name="ce17">
            <text:p>8,782,856.00</text:p>
          </table:table-cell>
          <table:table-cell office:value-type="float" office:value="1909754" table:style-name="ce17">
            <text:p>1,909,754.00</text:p>
          </table:table-cell>
          <table:table-cell office:value-type="float" office:value="6873102" table:style-name="ce19">
            <text:p>6,873,102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收 回 以 前 年 度 歲 出<text:s text:c="27"/></text:p>
          </table:table-cell>
          <table:table-cell office:value-type="float" office:value="13996" table:style-name="ce17">
            <text:p>13,996.00</text:p>
          </table:table-cell>
          <table:table-cell office:value-type="float" office:value="0" table:style-name="ce17">
            <text:p>0.00</text:p>
          </table:table-cell>
          <table:table-cell office:value-type="float" office:value="13996" table:style-name="ce19">
            <text:p>13,996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收 回 以 前 年 度 歲 出<text:s text:c="23"/></text:p>
          </table:table-cell>
          <table:table-cell office:value-type="float" office:value="13996" table:style-name="ce17">
            <text:p>13,996.00</text:p>
          </table:table-cell>
          <table:table-cell office:value-type="float" office:value="0" table:style-name="ce17">
            <text:p>0.00</text:p>
          </table:table-cell>
          <table:table-cell office:value-type="float" office:value="13996" table:style-name="ce19">
            <text:p>13,996.00</text:p>
          </table:table-cell>
          <table:table-cell table:number-columns-repeated="16377"/>
        </table:table-row>
        <table:table-row table:style-name="ro8">
          <table:table-cell office:value-type="float" office:value="178847368" table:style-name="ce16">
            <text:p>178,847,368.00</text:p>
          </table:table-cell>
          <table:table-cell office:value-type="float" office:value="18258718" table:style-name="ce17">
            <text:p>18,258,718.00</text:p>
          </table:table-cell>
          <table:table-cell office:value-type="float" office:value="197101090" table:style-name="ce17">
            <text:p>197,101,090.00</text:p>
          </table:table-cell>
          <table:table-cell office:value-type="string" table:style-name="ce18">
            <text:p>本 年 度 支 出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4996" table:style-name="ce17">
            <text:p>4,996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36942503" table:style-name="ce16">
            <text:p>136,942,503.00</text:p>
          </table:table-cell>
          <table:table-cell office:value-type="float" office:value="11243916" table:style-name="ce17">
            <text:p>11,243,916.00</text:p>
          </table:table-cell>
          <table:table-cell office:value-type="float" office:value="148181423" table:style-name="ce17">
            <text:p>148,181,423.00</text:p>
          </table:table-cell>
          <table:table-cell office:value-type="string" table:style-name="ce18">
            <text:p>經 常 門 合 計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4996" table:style-name="ce17">
            <text:p>4,996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6780100" table:style-name="ce16">
            <text:p>16,780,100.00</text:p>
          </table:table-cell>
          <table:table-cell office:value-type="float" office:value="1249554" table:style-name="ce17">
            <text:p>1,249,554.00</text:p>
          </table:table-cell>
          <table:table-cell office:value-type="float" office:value="18029654" table:style-name="ce17">
            <text:p>18,029,654.00</text:p>
          </table:table-cell>
          <table:table-cell office:value-type="string" table:style-name="ce18">
            <text:p><text:s text:c="4"/>政權行使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8513327" table:style-name="ce16">
            <text:p>18,513,327.00</text:p>
          </table:table-cell>
          <table:table-cell office:value-type="float" office:value="1948165" table:style-name="ce17">
            <text:p>1,948,165.00</text:p>
          </table:table-cell>
          <table:table-cell office:value-type="float" office:value="20461492" table:style-name="ce17">
            <text:p>20,461,492.00</text:p>
          </table:table-cell>
          <table:table-cell office:value-type="string" table:style-name="ce18">
            <text:p><text:s text:c="4"/>行政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34096526" table:style-name="ce16">
            <text:p>34,096,526.00</text:p>
          </table:table-cell>
          <table:table-cell office:value-type="float" office:value="3504491" table:style-name="ce17">
            <text:p>3,504,491.00</text:p>
          </table:table-cell>
          <table:table-cell office:value-type="float" office:value="37596021" table:style-name="ce17">
            <text:p>37,596,021.00</text:p>
          </table:table-cell>
          <table:table-cell office:value-type="string" table:style-name="ce18">
            <text:p><text:s text:c="4"/>民政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4996" table:style-name="ce17">
            <text:p>4,996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2958320" table:style-name="ce16">
            <text:p>2,958,320.00</text:p>
          </table:table-cell>
          <table:table-cell office:value-type="float" office:value="252860" table:style-name="ce17">
            <text:p>252,860.00</text:p>
          </table:table-cell>
          <table:table-cell office:value-type="float" office:value="3211180" table:style-name="ce17">
            <text:p>3,211,180.00</text:p>
          </table:table-cell>
          <table:table-cell office:value-type="string" table:style-name="ce18">
            <text:p><text:s text:c="4"/>財務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4329458" table:style-name="ce16">
            <text:p>4,329,458.00</text:p>
          </table:table-cell>
          <table:table-cell office:value-type="float" office:value="300906" table:style-name="ce17">
            <text:p>300,906.00</text:p>
          </table:table-cell>
          <table:table-cell office:value-type="float" office:value="4630364" table:style-name="ce17">
            <text:p>4,630,364.00</text:p>
          </table:table-cell>
          <table:table-cell office:value-type="string" table:style-name="ce18">
            <text:p><text:s text:c="4"/>教育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526168" table:style-name="ce16">
            <text:p>1,526,168.00</text:p>
          </table:table-cell>
          <table:table-cell office:value-type="float" office:value="159256" table:style-name="ce17">
            <text:p>159,256.00</text:p>
          </table:table-cell>
          <table:table-cell office:value-type="float" office:value="1685424" table:style-name="ce17">
            <text:p>1,685,424.00</text:p>
          </table:table-cell>
          <table:table-cell office:value-type="string" table:style-name="ce18">
            <text:p><text:s text:c="4"/>文化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4693743" table:style-name="ce16">
            <text:p>4,693,743.00</text:p>
          </table:table-cell>
          <table:table-cell office:value-type="float" office:value="475925" table:style-name="ce17">
            <text:p>475,925.00</text:p>
          </table:table-cell>
          <table:table-cell office:value-type="float" office:value="5169668" table:style-name="ce17">
            <text:p>5,169,668.00</text:p>
          </table:table-cell>
          <table:table-cell office:value-type="string" table:style-name="ce18">
            <text:p><text:s text:c="4"/>農業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工業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044534" table:style-name="ce16">
            <text:p>1,044,534.00</text:p>
          </table:table-cell>
          <table:table-cell office:value-type="float" office:value="53639" table:style-name="ce17">
            <text:p>53,639.00</text:p>
          </table:table-cell>
          <table:table-cell office:value-type="float" office:value="1098173" table:style-name="ce17">
            <text:p>1,098,173.00</text:p>
          </table:table-cell>
          <table:table-cell office:value-type="string" table:style-name="ce18">
            <text:p><text:s text:c="4"/>交通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783070161" table:style-name="ce20">
            <text:p>783,070,161.00</text:p>
          </table:table-cell>
          <table:table-cell office:value-type="float" office:value="34274445" table:style-name="ce21">
            <text:p>34,274,445.00</text:p>
          </table:table-cell>
          <table:table-cell office:value-type="float" office:value="786262695" table:style-name="ce21">
            <text:p>786,262,695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939285168" table:style-name="ce21">
            <text:p>939,285,168.00</text:p>
          </table:table-cell>
          <table:table-cell office:value-type="float" office:value="45673373" table:style-name="ce21">
            <text:p>45,673,373.00</text:p>
          </table:table-cell>
          <table:table-cell office:value-type="float" office:value="924693706" table:style-name="ce23">
            <text:p>924,693,706.0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6">
            <text:p>中華民國 106 年 <text:s/>1 月 1 日 起至 106 年 10 月 31 日止<text:s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5 頁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8">
          <table:table-cell office:value-type="float" office:value="783070161" table:style-name="ce16">
            <text:p>783,070,161.00</text:p>
          </table:table-cell>
          <table:table-cell office:value-type="float" office:value="34274445" table:style-name="ce17">
            <text:p>34,274,445.00</text:p>
          </table:table-cell>
          <table:table-cell office:value-type="float" office:value="786262695" table:style-name="ce17">
            <text:p>786,262,695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939285168" table:style-name="ce17">
            <text:p>939,285,168.00</text:p>
          </table:table-cell>
          <table:table-cell office:value-type="float" office:value="45673373" table:style-name="ce17">
            <text:p>45,673,373.00</text:p>
          </table:table-cell>
          <table:table-cell office:value-type="float" office:value="924693706" table:style-name="ce19">
            <text:p>924,693,706.00</text:p>
          </table:table-cell>
          <table:table-cell table:number-columns-repeated="16377"/>
        </table:table-row>
        <table:table-row table:style-name="ro8">
          <table:table-cell office:value-type="float" office:value="14610187" table:style-name="ce16">
            <text:p>14,610,187.00</text:p>
          </table:table-cell>
          <table:table-cell office:value-type="float" office:value="1533727" table:style-name="ce17">
            <text:p>1,533,727.00</text:p>
          </table:table-cell>
          <table:table-cell office:value-type="float" office:value="16143914" table:style-name="ce17">
            <text:p>16,143,914.00</text:p>
          </table:table-cell>
          <table:table-cell office:value-type="string" table:style-name="ce18">
            <text:p><text:s text:c="4"/>其他經濟服務支出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266982" table:style-name="ce16">
            <text:p>266,982.00</text:p>
          </table:table-cell>
          <table:table-cell office:value-type="float" office:value="31937" table:style-name="ce17">
            <text:p>31,937.00</text:p>
          </table:table-cell>
          <table:table-cell office:value-type="float" office:value="298919" table:style-name="ce17">
            <text:p>298,919.00</text:p>
          </table:table-cell>
          <table:table-cell office:value-type="string" table:style-name="ce18">
            <text:p><text:s text:c="4"/>社會保險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26536" table:style-name="ce16">
            <text:p>26,536.00</text:p>
          </table:table-cell>
          <table:table-cell office:value-type="float" office:value="530" table:style-name="ce17">
            <text:p>530.00</text:p>
          </table:table-cell>
          <table:table-cell office:value-type="float" office:value="27066" table:style-name="ce17">
            <text:p>27,066.00</text:p>
          </table:table-cell>
          <table:table-cell office:value-type="string" table:style-name="ce18">
            <text:p><text:s text:c="4"/>社會救助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2859787" table:style-name="ce16">
            <text:p>2,859,787.00</text:p>
          </table:table-cell>
          <table:table-cell office:value-type="float" office:value="283775" table:style-name="ce17">
            <text:p>283,775.00</text:p>
          </table:table-cell>
          <table:table-cell office:value-type="float" office:value="3143562" table:style-name="ce17">
            <text:p>3,143,562.00</text:p>
          </table:table-cell>
          <table:table-cell office:value-type="string" table:style-name="ce18">
            <text:p><text:s text:c="4"/>福利服務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28407" table:style-name="ce16">
            <text:p>28,407.00</text:p>
          </table:table-cell>
          <table:table-cell office:value-type="float" office:value="1040" table:style-name="ce17">
            <text:p>1,040.00</text:p>
          </table:table-cell>
          <table:table-cell office:value-type="float" office:value="29447" table:style-name="ce17">
            <text:p>29,447.00</text:p>
          </table:table-cell>
          <table:table-cell office:value-type="string" table:style-name="ce18">
            <text:p><text:s text:c="4"/>社區發展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5447935" table:style-name="ce16">
            <text:p>15,447,935.00</text:p>
          </table:table-cell>
          <table:table-cell office:value-type="float" office:value="1359095" table:style-name="ce17">
            <text:p>1,359,095.00</text:p>
          </table:table-cell>
          <table:table-cell office:value-type="float" office:value="16807030" table:style-name="ce17">
            <text:p>16,807,030.00</text:p>
          </table:table-cell>
          <table:table-cell office:value-type="string" table:style-name="ce18">
            <text:p><text:s text:c="4"/>環境保護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9048475" table:style-name="ce16">
            <text:p>9,048,475.00</text:p>
          </table:table-cell>
          <table:table-cell office:value-type="float" office:value="0" table:style-name="ce17">
            <text:p>0.00</text:p>
          </table:table-cell>
          <table:table-cell office:value-type="float" office:value="9048475" table:style-name="ce17">
            <text:p>9,048,475.00</text:p>
          </table:table-cell>
          <table:table-cell office:value-type="string" table:style-name="ce18">
            <text:p><text:s text:c="4"/>退休撫卹給付支出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債務付息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還本付息事務支出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0712018" table:style-name="ce16">
            <text:p>10,712,018.00</text:p>
          </table:table-cell>
          <table:table-cell office:value-type="float" office:value="89016" table:style-name="ce17">
            <text:p>89,016.00</text:p>
          </table:table-cell>
          <table:table-cell office:value-type="float" office:value="10801034" table:style-name="ce17">
            <text:p>10,801,034.00</text:p>
          </table:table-cell>
          <table:table-cell office:value-type="string" table:style-name="ce18">
            <text:p><text:s text:c="4"/>其他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第二預備金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41904865" table:style-name="ce16">
            <text:p>41,904,865.00</text:p>
          </table:table-cell>
          <table:table-cell office:value-type="float" office:value="7014802" table:style-name="ce17">
            <text:p>7,014,802.00</text:p>
          </table:table-cell>
          <table:table-cell office:value-type="float" office:value="48919667" table:style-name="ce17">
            <text:p>48,919,667.00</text:p>
          </table:table-cell>
          <table:table-cell office:value-type="string" table:style-name="ce18">
            <text:p>資 本 門 合 計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105000" table:style-name="ce16">
            <text:p>1,105,000.00</text:p>
          </table:table-cell>
          <table:table-cell office:value-type="float" office:value="0" table:style-name="ce17">
            <text:p>0.00</text:p>
          </table:table-cell>
          <table:table-cell office:value-type="float" office:value="1105000" table:style-name="ce17">
            <text:p>1,105,000.00</text:p>
          </table:table-cell>
          <table:table-cell office:value-type="string" table:style-name="ce18">
            <text:p><text:s text:c="4"/>政權行使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028745" table:style-name="ce16">
            <text:p>1,028,745.00</text:p>
          </table:table-cell>
          <table:table-cell office:value-type="float" office:value="0" table:style-name="ce17">
            <text:p>0.00</text:p>
          </table:table-cell>
          <table:table-cell office:value-type="float" office:value="1028745" table:style-name="ce17">
            <text:p>1,028,745.00</text:p>
          </table:table-cell>
          <table:table-cell office:value-type="string" table:style-name="ce18">
            <text:p><text:s text:c="4"/>行政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251401" table:style-name="ce16">
            <text:p>251,401.00</text:p>
          </table:table-cell>
          <table:table-cell office:value-type="float" office:value="777000" table:style-name="ce17">
            <text:p>777,000.00</text:p>
          </table:table-cell>
          <table:table-cell office:value-type="float" office:value="1028401" table:style-name="ce17">
            <text:p>1,028,401.00</text:p>
          </table:table-cell>
          <table:table-cell office:value-type="string" table:style-name="ce18">
            <text:p><text:s text:c="4"/>民政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財務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教育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文化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838455634" table:style-name="ce20">
            <text:p>838,455,634.00</text:p>
          </table:table-cell>
          <table:table-cell office:value-type="float" office:value="38350565" table:style-name="ce21">
            <text:p>38,350,565.00</text:p>
          </table:table-cell>
          <table:table-cell office:value-type="float" office:value="845724288" table:style-name="ce21">
            <text:p>845,724,288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939285168" table:style-name="ce21">
            <text:p>939,285,168.00</text:p>
          </table:table-cell>
          <table:table-cell office:value-type="float" office:value="45673373" table:style-name="ce21">
            <text:p>45,673,373.00</text:p>
          </table:table-cell>
          <table:table-cell office:value-type="float" office:value="924693706" table:style-name="ce23">
            <text:p>924,693,706.0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6">
            <text:p>中華民國 106 年 <text:s/>1 月 1 日 起至 106 年 10 月 31 日止<text:s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6 頁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8">
          <table:table-cell office:value-type="float" office:value="838455634" table:style-name="ce16">
            <text:p>838,455,634.00</text:p>
          </table:table-cell>
          <table:table-cell office:value-type="float" office:value="38350565" table:style-name="ce17">
            <text:p>38,350,565.00</text:p>
          </table:table-cell>
          <table:table-cell office:value-type="float" office:value="845724288" table:style-name="ce17">
            <text:p>845,724,288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939285168" table:style-name="ce17">
            <text:p>939,285,168.00</text:p>
          </table:table-cell>
          <table:table-cell office:value-type="float" office:value="45673373" table:style-name="ce17">
            <text:p>45,673,373.00</text:p>
          </table:table-cell>
          <table:table-cell office:value-type="float" office:value="924693706" table:style-name="ce19">
            <text:p>924,693,706.00</text:p>
          </table:table-cell>
          <table:table-cell table:number-columns-repeated="16377"/>
        </table:table-row>
        <table:table-row table:style-name="ro8">
          <table:table-cell office:value-type="float" office:value="39839" table:style-name="ce16">
            <text:p>39,839.00</text:p>
          </table:table-cell>
          <table:table-cell office:value-type="float" office:value="0" table:style-name="ce17">
            <text:p>0.00</text:p>
          </table:table-cell>
          <table:table-cell office:value-type="float" office:value="39839" table:style-name="ce17">
            <text:p>39,839.00</text:p>
          </table:table-cell>
          <table:table-cell office:value-type="string" table:style-name="ce18">
            <text:p><text:s text:c="4"/>農業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工業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482413" table:style-name="ce16">
            <text:p>482,413.00</text:p>
          </table:table-cell>
          <table:table-cell office:value-type="float" office:value="408001" table:style-name="ce17">
            <text:p>408,001.00</text:p>
          </table:table-cell>
          <table:table-cell office:value-type="float" office:value="890414" table:style-name="ce17">
            <text:p>890,414.00</text:p>
          </table:table-cell>
          <table:table-cell office:value-type="string" table:style-name="ce18">
            <text:p><text:s text:c="4"/>交通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38926854" table:style-name="ce16">
            <text:p>38,926,854.00</text:p>
          </table:table-cell>
          <table:table-cell office:value-type="float" office:value="5829801" table:style-name="ce17">
            <text:p>5,829,801.00</text:p>
          </table:table-cell>
          <table:table-cell office:value-type="float" office:value="44756655" table:style-name="ce17">
            <text:p>44,756,655.00</text:p>
          </table:table-cell>
          <table:table-cell office:value-type="string" table:style-name="ce18">
            <text:p><text:s text:c="4"/>其他經濟服務支出 (資)<text:s text:c="25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社會救助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福利服務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社區發展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70613" table:style-name="ce16">
            <text:p>70,613.00</text:p>
          </table:table-cell>
          <table:table-cell office:value-type="float" office:value="0" table:style-name="ce17">
            <text:p>0.00</text:p>
          </table:table-cell>
          <table:table-cell office:value-type="float" office:value="70613" table:style-name="ce17">
            <text:p>70,613.00</text:p>
          </table:table-cell>
          <table:table-cell office:value-type="string" table:style-name="ce18">
            <text:p><text:s text:c="4"/>環境保護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其他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第二預備金 (資)<text:s text:c="31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46620193" table:style-name="ce16">
            <text:p>46,620,193.00</text:p>
          </table:table-cell>
          <table:table-cell office:value-type="float" office:value="1085006" table:style-name="ce17">
            <text:p>1,085,006.00</text:p>
          </table:table-cell>
          <table:table-cell office:value-type="float" office:value="47705199" table:style-name="ce17">
            <text:p>47,705,199.00</text:p>
          </table:table-cell>
          <table:table-cell office:value-type="string" table:style-name="ce18">
            <text:p>以 前 年 度 支 出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46620193" table:style-name="ce16">
            <text:p>46,620,193.00</text:p>
          </table:table-cell>
          <table:table-cell office:value-type="float" office:value="1085006" table:style-name="ce17">
            <text:p>1,085,006.00</text:p>
          </table:table-cell>
          <table:table-cell office:value-type="float" office:value="47705199" table:style-name="ce17">
            <text:p>47,705,199.00</text:p>
          </table:table-cell>
          <table:table-cell office:value-type="string" table:style-name="ce18">
            <text:p><text:s text:c="4"/>以前年度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98160" table:style-name="ce16">
            <text:p>98,160.00</text:p>
          </table:table-cell>
          <table:table-cell office:value-type="float" office:value="0" table:style-name="ce17">
            <text:p>0.00</text:p>
          </table:table-cell>
          <table:table-cell office:value-type="float" office:value="98160" table:style-name="ce17">
            <text:p>98,160.00</text:p>
          </table:table-cell>
          <table:table-cell office:value-type="string" table:style-name="ce18">
            <text:p>退 還 以 前 年 度 歲 入<text:s text:c="27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98160" table:style-name="ce16">
            <text:p>98,160.00</text:p>
          </table:table-cell>
          <table:table-cell office:value-type="float" office:value="0" table:style-name="ce17">
            <text:p>0.00</text:p>
          </table:table-cell>
          <table:table-cell office:value-type="float" office:value="98160" table:style-name="ce17">
            <text:p>98,160.00</text:p>
          </table:table-cell>
          <table:table-cell office:value-type="string" table:style-name="ce18">
            <text:p><text:s text:c="4"/>退還以前年度歲入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number-rows-repeated="4" table:style-name="ro8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5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8">
          <table:table-cell office:value-type="float" office:value="924693706" table:style-name="ce20">
            <text:p>924,693,706.00</text:p>
          </table:table-cell>
          <table:table-cell office:value-type="float" office:value="45673373" table:style-name="ce21">
            <text:p>45,673,373.00</text:p>
          </table:table-cell>
          <table:table-cell office:value-type="float" office:value="939285168" table:style-name="ce21">
            <text:p>939,285,168.00</text:p>
          </table:table-cell>
          <table:table-cell office:value-type="string" table:style-name="ce22">
            <text:p><text:s text:c="9"/>總 <text:s text:c="11"/>計<text:s text:c="25"/></text:p>
          </table:table-cell>
          <table:table-cell office:value-type="float" office:value="939285168" table:style-name="ce21">
            <text:p>939,285,168.00</text:p>
          </table:table-cell>
          <table:table-cell office:value-type="float" office:value="45673373" table:style-name="ce21">
            <text:p>45,673,373.00</text:p>
          </table:table-cell>
          <table:table-cell office:value-type="float" office:value="924693706" table:style-name="ce23">
            <text:p>924,693,706.0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number-rows-repeated="1048409" table:style-name="ro8">
          <table:table-cell table:number-columns-repeated="16384"/>
        </table:table-row>
      </table:table>
      <table:table table:name="106_11月報表" table:style-name="ta2">
        <table:table-column table:style-name="co11" table:number-columns-repeated="3" table:default-cell-style-name="ce1"/>
        <table:table-column table:style-name="co17" table:default-cell-style-name="ce1"/>
        <table:table-column table:style-name="co11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11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1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58027719" table:style-name="ce16">
            <text:p>658,027,719.00</text:p>
          </table:table-cell>
          <table:table-cell office:value-type="float" office:value="174237391" table:style-name="ce17">
            <text:p>174,237,391.00</text:p>
          </table:table-cell>
          <table:table-cell office:value-type="float" office:value="644843246" table:style-name="ce17">
            <text:p>644,843,246.00</text:p>
          </table:table-cell>
          <table:table-cell office:value-type="string" table:style-name="ce18">
            <text:p>資 產 及 資 力 科 目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187421864" table:style-name="ce17">
            <text:p>187,421,864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4967805" table:style-name="ce16">
            <text:p>44,967,805.00</text:p>
          </table:table-cell>
          <table:table-cell office:value-type="float" office:value="102314676" table:style-name="ce17">
            <text:p>102,314,676.00</text:p>
          </table:table-cell>
          <table:table-cell office:value-type="float" office:value="40499877" table:style-name="ce17">
            <text:p>40,499,877.00</text:p>
          </table:table-cell>
          <table:table-cell office:value-type="string" table:style-name="ce18">
            <text:p><text:s text:c="4"/>鄉庫結存─存款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106782604" table:style-name="ce17">
            <text:p>106,782,604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6000000" table:style-name="ce16">
            <text:p>106,000,000.00</text:p>
          </table:table-cell>
          <table:table-cell office:value-type="float" office:value="68500000" table:style-name="ce17">
            <text:p>68,500,000.00</text:p>
          </table:table-cell>
          <table:table-cell office:value-type="float" office:value="98500000" table:style-name="ce17">
            <text:p>98,500,000.00</text:p>
          </table:table-cell>
          <table:table-cell office:value-type="string" table:style-name="ce18">
            <text:p><text:s text:c="4"/>鄉庫結存─定期存款<text:s text:c="28"/></text:p>
          </table:table-cell>
          <table:table-cell office:value-type="float" office:value="0" table:style-name="ce17">
            <text:p>0.00</text:p>
          </table:table-cell>
          <table:table-cell office:value-type="float" office:value="76000000" table:style-name="ce17">
            <text:p>76,000,00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各機關結存─存款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專戶存款-定期存款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3522436" table:style-name="ce16">
            <text:p>23,522,436.00</text:p>
          </table:table-cell>
          <table:table-cell office:value-type="float" office:value="3046569" table:style-name="ce17">
            <text:p>3,046,569.00</text:p>
          </table:table-cell>
          <table:table-cell office:value-type="float" office:value="22474179" table:style-name="ce17">
            <text:p>22,474,179.00</text:p>
          </table:table-cell>
          <table:table-cell office:value-type="string" table:style-name="ce18">
            <text:p><text:s text:c="4"/>專戶結存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4094826" table:style-name="ce17">
            <text:p>4,094,826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收稅款專戶存款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征稅款專戶存款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0000" table:style-name="ce16">
            <text:p>100,000.00</text:p>
          </table:table-cell>
          <table:table-cell office:value-type="float" office:value="0" table:style-name="ce17">
            <text:p>0.00</text:p>
          </table:table-cell>
          <table:table-cell office:value-type="float" office:value="100000" table:style-name="ce17">
            <text:p>100,000.00</text:p>
          </table:table-cell>
          <table:table-cell office:value-type="string" table:style-name="ce18">
            <text:p><text:s text:c="4"/>事務零用金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有價證券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歲入應收款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0000" table:style-name="ce16">
            <text:p>100,000.00</text:p>
          </table:table-cell>
          <table:table-cell office:value-type="float" office:value="190000" table:style-name="ce17">
            <text:p>190,000.00</text:p>
          </table:table-cell>
          <table:table-cell office:value-type="float" office:value="290000" table:style-name="ce17">
            <text:p>290,000.00</text:p>
          </table:table-cell>
          <table:table-cell office:value-type="string" table:style-name="ce18">
            <text:p><text:s text:c="4"/>墊 付 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付款<text:s text:c="4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收剔除經費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材料<text:s text:c="4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押金<text:s text:c="4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339289" table:style-name="ce16">
            <text:p>2,339,289.00</text:p>
          </table:table-cell>
          <table:table-cell office:value-type="float" office:value="186146" table:style-name="ce17">
            <text:p>186,146.00</text:p>
          </table:table-cell>
          <table:table-cell office:value-type="float" office:value="1996816" table:style-name="ce17">
            <text:p>1,996,816.00</text:p>
          </table:table-cell>
          <table:table-cell office:value-type="string" table:style-name="ce18">
            <text:p><text:s text:c="4"/>預 付 款 項<text:s text:c="35"/></text:p>
          </table:table-cell>
          <table:table-cell office:value-type="float" office:value="0" table:style-name="ce17">
            <text:p>0.00</text:p>
          </table:table-cell>
          <table:table-cell office:value-type="float" office:value="528619" table:style-name="ce17">
            <text:p>528,619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35982000" table:style-name="ce16">
            <text:p>435,982,000.00</text:p>
          </table:table-cell>
          <table:table-cell office:value-type="float" office:value="0" table:style-name="ce17">
            <text:p>0.00</text:p>
          </table:table-cell>
          <table:table-cell office:value-type="float" office:value="435982000" table:style-name="ce17">
            <text:p>435,982,000.00</text:p>
          </table:table-cell>
          <table:table-cell office:value-type="string" table:style-name="ce18">
            <text:p><text:s text:c="4"/>歲入預算數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征稅款解繳數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613011530" table:style-name="ce20">
            <text:p>613,011,530.00</text:p>
          </table:table-cell>
          <table:table-cell office:value-type="float" office:value="174237391" table:style-name="ce21">
            <text:p>174,237,391.00</text:p>
          </table:table-cell>
          <table:table-cell office:value-type="float" office:value="599842872" table:style-name="ce21">
            <text:p>599,842,872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0" table:style-name="ce21">
            <text:p>0.00</text:p>
          </table:table-cell>
          <table:table-cell office:value-type="float" office:value="187406049" table:style-name="ce21">
            <text:p>187,406,049.00</text:p>
          </table:table-cell>
          <table:table-cell office:value-type="float" office:value="0" table:style-name="ce23">
            <text:p>0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11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2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13011530" table:style-name="ce16">
            <text:p>613,011,530.00</text:p>
          </table:table-cell>
          <table:table-cell office:value-type="float" office:value="174237391" table:style-name="ce17">
            <text:p>174,237,391.00</text:p>
          </table:table-cell>
          <table:table-cell office:value-type="float" office:value="599842872" table:style-name="ce17">
            <text:p>599,842,872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0" table:style-name="ce17">
            <text:p>0.00</text:p>
          </table:table-cell>
          <table:table-cell office:value-type="float" office:value="187406049" table:style-name="ce17">
            <text:p>187,406,049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虧絀之彌補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保管有價證券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6115135" table:style-name="ce16">
            <text:p>6,115,135.00</text:p>
          </table:table-cell>
          <table:table-cell office:value-type="float" office:value="0" table:style-name="ce17">
            <text:p>0.00</text:p>
          </table:table-cell>
          <table:table-cell office:value-type="float" office:value="6099320" table:style-name="ce17">
            <text:p>6,099,320.00</text:p>
          </table:table-cell>
          <table:table-cell office:value-type="string" table:style-name="ce18">
            <text:p><text:s text:c="4"/>保管有價證券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15815" table:style-name="ce17">
            <text:p>15,815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5305000" table:style-name="ce16">
            <text:p>5,305,000.00</text:p>
          </table:table-cell>
          <table:table-cell office:value-type="float" office:value="0" table:style-name="ce17">
            <text:p>0.00</text:p>
          </table:table-cell>
          <table:table-cell office:value-type="float" office:value="5305000" table:style-name="ce17">
            <text:p>5,305,000.00</text:p>
          </table:table-cell>
          <table:table-cell office:value-type="string" table:style-name="ce18">
            <text:p><text:s text:c="4"/>移用以前年度歲計剩餘<text:s text:c="2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79250" table:style-name="ce16">
            <text:p>1,079,250.00</text:p>
          </table:table-cell>
          <table:table-cell office:value-type="float" office:value="0" table:style-name="ce17">
            <text:p>0.00</text:p>
          </table:table-cell>
          <table:table-cell office:value-type="float" office:value="1079250" table:style-name="ce17">
            <text:p>1,079,250.00</text:p>
          </table:table-cell>
          <table:table-cell office:value-type="string" table:style-name="ce18">
            <text:p><text:s text:c="4"/>應收歲入款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支出保留數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2516804" table:style-name="ce16">
            <text:p>32,516,804.00</text:p>
          </table:table-cell>
          <table:table-cell office:value-type="float" office:value="0" table:style-name="ce17">
            <text:p>0.00</text:p>
          </table:table-cell>
          <table:table-cell office:value-type="float" office:value="32516804" table:style-name="ce17">
            <text:p>32,516,804.00</text:p>
          </table:table-cell>
          <table:table-cell office:value-type="string" table:style-name="ce18">
            <text:p><text:s text:c="4"/>應收歲入保留款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4384641" table:style-name="ce17">
            <text:p>4,384,641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負 債 及 負 擔 科 目<text:s text:c="30"/></text:p>
          </table:table-cell>
          <table:table-cell office:value-type="float" office:value="569417288" table:style-name="ce17">
            <text:p>569,417,288.00</text:p>
          </table:table-cell>
          <table:table-cell office:value-type="float" office:value="3320569" table:style-name="ce17">
            <text:p>3,320,569.00</text:p>
          </table:table-cell>
          <table:table-cell office:value-type="float" office:value="570481360" table:style-name="ce19">
            <text:p>570,481,36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短期借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收款<text:s text:c="40"/></text:p>
          </table:table-cell>
          <table:table-cell office:value-type="float" office:value="224204" table:style-name="ce17">
            <text:p>224,204.00</text:p>
          </table:table-cell>
          <table:table-cell office:value-type="float" office:value="0" table:style-name="ce17">
            <text:p>0.00</text:p>
          </table:table-cell>
          <table:table-cell office:value-type="float" office:value="224204" table:style-name="ce19">
            <text:p>224,204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收稅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1935698" table:style-name="ce17">
            <text:p>1,935,698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 收 款<text:s text:c="38"/></text:p>
          </table:table-cell>
          <table:table-cell office:value-type="float" office:value="5990351" table:style-name="ce17">
            <text:p>5,990,351.00</text:p>
          </table:table-cell>
          <table:table-cell office:value-type="float" office:value="1666040" table:style-name="ce17">
            <text:p>1,666,040.00</text:p>
          </table:table-cell>
          <table:table-cell office:value-type="float" office:value="6260009" table:style-name="ce19">
            <text:p>6,260,009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2433128" table:style-name="ce17">
            <text:p>2,433,128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保 管 款<text:s text:c="38"/></text:p>
          </table:table-cell>
          <table:table-cell office:value-type="float" office:value="16483828" table:style-name="ce17">
            <text:p>16,483,828.00</text:p>
          </table:table-cell>
          <table:table-cell office:value-type="float" office:value="1654529" table:style-name="ce17">
            <text:p>1,654,529.00</text:p>
          </table:table-cell>
          <table:table-cell office:value-type="float" office:value="17262427" table:style-name="ce19">
            <text:p>17,262,427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歲出應付款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15815" table:style-name="ce17">
            <text:p>15,815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保管有價證券<text:s text:c="30"/></text:p>
          </table:table-cell>
          <table:table-cell office:value-type="float" office:value="6099320" table:style-name="ce17">
            <text:p>6,099,320.00</text:p>
          </table:table-cell>
          <table:table-cell office:value-type="float" office:value="0" table:style-name="ce17">
            <text:p>0.00</text:p>
          </table:table-cell>
          <table:table-cell office:value-type="float" office:value="6115135" table:style-name="ce19">
            <text:p>6,115,135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歲出預算數<text:s text:c="36"/></text:p>
          </table:table-cell>
          <table:table-cell office:value-type="float" office:value="472335000" table:style-name="ce17">
            <text:p>472,335,000.00</text:p>
          </table:table-cell>
          <table:table-cell office:value-type="float" office:value="0" table:style-name="ce17">
            <text:p>0.00</text:p>
          </table:table-cell>
          <table:table-cell office:value-type="float" office:value="472335000" table:style-name="ce19">
            <text:p>472,335,0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征稅款實收數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債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658027719" table:style-name="ce20">
            <text:p>658,027,719.00</text:p>
          </table:table-cell>
          <table:table-cell office:value-type="float" office:value="178622032" table:style-name="ce21">
            <text:p>178,622,032.00</text:p>
          </table:table-cell>
          <table:table-cell office:value-type="float" office:value="644843246" table:style-name="ce21">
            <text:p>644,843,246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501132703" table:style-name="ce21">
            <text:p>501,132,703.00</text:p>
          </table:table-cell>
          <table:table-cell office:value-type="float" office:value="190742433" table:style-name="ce21">
            <text:p>190,742,433.00</text:p>
          </table:table-cell>
          <table:table-cell office:value-type="float" office:value="502196775" table:style-name="ce23">
            <text:p>502,196,775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11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3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58027719" table:style-name="ce16">
            <text:p>658,027,719.00</text:p>
          </table:table-cell>
          <table:table-cell office:value-type="float" office:value="178622032" table:style-name="ce17">
            <text:p>178,622,032.00</text:p>
          </table:table-cell>
          <table:table-cell office:value-type="float" office:value="644843246" table:style-name="ce17">
            <text:p>644,843,246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501132703" table:style-name="ce17">
            <text:p>501,132,703.00</text:p>
          </table:table-cell>
          <table:table-cell office:value-type="float" office:value="190742433" table:style-name="ce17">
            <text:p>190,742,433.00</text:p>
          </table:table-cell>
          <table:table-cell office:value-type="float" office:value="502196775" table:style-name="ce19">
            <text:p>502,196,775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歲出款<text:s text:c="36"/></text:p>
          </table:table-cell>
          <table:table-cell office:value-type="float" office:value="5906670" table:style-name="ce17">
            <text:p>5,906,670.00</text:p>
          </table:table-cell>
          <table:table-cell office:value-type="float" office:value="0" table:style-name="ce17">
            <text:p>0.00</text:p>
          </table:table-cell>
          <table:table-cell office:value-type="float" office:value="5906670" table:style-name="ce19">
            <text:p>5,906,67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收入保留數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歲出保留款<text:s text:c="32"/></text:p>
          </table:table-cell>
          <table:table-cell office:value-type="float" office:value="62377915" table:style-name="ce17">
            <text:p>62,377,915.00</text:p>
          </table:table-cell>
          <table:table-cell office:value-type="float" office:value="0" table:style-name="ce17">
            <text:p>0.00</text:p>
          </table:table-cell>
          <table:table-cell office:value-type="float" office:value="62377915" table:style-name="ce19">
            <text:p>62,377,915.00</text:p>
          </table:table-cell>
          <table:table-cell table:number-columns-repeated="16377"/>
        </table:table-row>
        <table:table-row table:style-name="ro2">
          <table:table-cell office:value-type="float" office:value="36353000" table:style-name="ce16">
            <text:p>36,353,000.00</text:p>
          </table:table-cell>
          <table:table-cell office:value-type="float" office:value="0" table:style-name="ce17">
            <text:p>0.00</text:p>
          </table:table-cell>
          <table:table-cell office:value-type="float" office:value="36353000" table:style-name="ce17">
            <text:p>36,353,000.00</text:p>
          </table:table-cell>
          <table:table-cell office:value-type="string" table:style-name="ce18">
            <text:p>餘 <text:s/>絀 <text:s/>科 <text:s/>目<text:s text:c="36"/></text:p>
          </table:table-cell>
          <table:table-cell office:value-type="float" office:value="175811187" table:style-name="ce17">
            <text:p>175,811,187.00</text:p>
          </table:table-cell>
          <table:table-cell office:value-type="float" office:value="0" table:style-name="ce17">
            <text:p>0.00</text:p>
          </table:table-cell>
          <table:table-cell office:value-type="float" office:value="175811187" table:style-name="ce19">
            <text:p>175,811,187.00</text:p>
          </table:table-cell>
          <table:table-cell table:number-columns-repeated="16377"/>
        </table:table-row>
        <table:table-row table:style-name="ro2">
          <table:table-cell office:value-type="float" office:value="36353000" table:style-name="ce16">
            <text:p>36,353,000.00</text:p>
          </table:table-cell>
          <table:table-cell office:value-type="float" office:value="0" table:style-name="ce17">
            <text:p>0.00</text:p>
          </table:table-cell>
          <table:table-cell office:value-type="float" office:value="36353000" table:style-name="ce17">
            <text:p>36,353,000.00</text:p>
          </table:table-cell>
          <table:table-cell office:value-type="string" table:style-name="ce18">
            <text:p><text:s text:c="4"/>歲計餘絀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累計餘絀<text:s text:c="38"/></text:p>
          </table:table-cell>
          <table:table-cell office:value-type="float" office:value="170506187" table:style-name="ce17">
            <text:p>170,506,187.00</text:p>
          </table:table-cell>
          <table:table-cell office:value-type="float" office:value="0" table:style-name="ce17">
            <text:p>0.00</text:p>
          </table:table-cell>
          <table:table-cell office:value-type="float" office:value="170506187" table:style-name="ce19">
            <text:p>170,506,187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收支調度數<text:s text:c="36"/></text:p>
          </table:table-cell>
          <table:table-cell office:value-type="float" office:value="5305000" table:style-name="ce17">
            <text:p>5,305,000.00</text:p>
          </table:table-cell>
          <table:table-cell office:value-type="float" office:value="0" table:style-name="ce17">
            <text:p>0.00</text:p>
          </table:table-cell>
          <table:table-cell office:value-type="float" office:value="5305000" table:style-name="ce19">
            <text:p>5,305,0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未實現收入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支出保留數準備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本 年 度 收 入<text:s text:c="36"/></text:p>
          </table:table-cell>
          <table:table-cell office:value-type="float" office:value="207471768" table:style-name="ce17">
            <text:p>207,471,768.00</text:p>
          </table:table-cell>
          <table:table-cell office:value-type="float" office:value="23275999" table:style-name="ce17">
            <text:p>23,275,999.00</text:p>
          </table:table-cell>
          <table:table-cell office:value-type="float" office:value="184195769" table:style-name="ce19">
            <text:p>184,195,769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經 常 門 合 計<text:s text:c="36"/></text:p>
          </table:table-cell>
          <table:table-cell office:value-type="float" office:value="207471768" table:style-name="ce17">
            <text:p>207,471,768.00</text:p>
          </table:table-cell>
          <table:table-cell office:value-type="float" office:value="23275999" table:style-name="ce17">
            <text:p>23,275,999.00</text:p>
          </table:table-cell>
          <table:table-cell office:value-type="float" office:value="184195769" table:style-name="ce19">
            <text:p>184,195,769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稅課收入<text:s text:c="38"/></text:p>
          </table:table-cell>
          <table:table-cell office:value-type="float" office:value="138958226" table:style-name="ce17">
            <text:p>138,958,226.00</text:p>
          </table:table-cell>
          <table:table-cell office:value-type="float" office:value="11563196" table:style-name="ce17">
            <text:p>11,563,196.00</text:p>
          </table:table-cell>
          <table:table-cell office:value-type="float" office:value="127395030" table:style-name="ce19">
            <text:p>127,395,03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罰款及賠償收入<text:s text:c="32"/></text:p>
          </table:table-cell>
          <table:table-cell office:value-type="float" office:value="114372" table:style-name="ce17">
            <text:p>114,372.00</text:p>
          </table:table-cell>
          <table:table-cell office:value-type="float" office:value="36104" table:style-name="ce17">
            <text:p>36,104.00</text:p>
          </table:table-cell>
          <table:table-cell office:value-type="float" office:value="78268" table:style-name="ce19">
            <text:p>78,268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規費收入<text:s text:c="38"/></text:p>
          </table:table-cell>
          <table:table-cell office:value-type="float" office:value="17116121" table:style-name="ce17">
            <text:p>17,116,121.00</text:p>
          </table:table-cell>
          <table:table-cell office:value-type="float" office:value="1384340" table:style-name="ce17">
            <text:p>1,384,340.00</text:p>
          </table:table-cell>
          <table:table-cell office:value-type="float" office:value="15731781" table:style-name="ce19">
            <text:p>15,731,781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財產收入<text:s text:c="38"/></text:p>
          </table:table-cell>
          <table:table-cell office:value-type="float" office:value="149113" table:style-name="ce17">
            <text:p>149,113.00</text:p>
          </table:table-cell>
          <table:table-cell office:value-type="float" office:value="24293" table:style-name="ce17">
            <text:p>24,293.00</text:p>
          </table:table-cell>
          <table:table-cell office:value-type="float" office:value="124820" table:style-name="ce19">
            <text:p>124,82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營業盈餘及事業收入<text:s text:c="2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補助及協助收入<text:s text:c="32"/></text:p>
          </table:table-cell>
          <table:table-cell office:value-type="float" office:value="47893539" table:style-name="ce17">
            <text:p>47,893,539.00</text:p>
          </table:table-cell>
          <table:table-cell office:value-type="float" office:value="10215127" table:style-name="ce17">
            <text:p>10,215,127.00</text:p>
          </table:table-cell>
          <table:table-cell office:value-type="float" office:value="37678412" table:style-name="ce19">
            <text:p>37,678,412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捐獻及贈與收入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694380719" table:style-name="ce20">
            <text:p>694,380,719.00</text:p>
          </table:table-cell>
          <table:table-cell office:value-type="float" office:value="178622032" table:style-name="ce21">
            <text:p>178,622,032.00</text:p>
          </table:table-cell>
          <table:table-cell office:value-type="float" office:value="681196246" table:style-name="ce21">
            <text:p>681,196,246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949459846" table:style-name="ce21">
            <text:p>949,459,846.00</text:p>
          </table:table-cell>
          <table:table-cell office:value-type="float" office:value="213965493" table:style-name="ce21">
            <text:p>213,965,493.00</text:p>
          </table:table-cell>
          <table:table-cell office:value-type="float" office:value="927300858" table:style-name="ce23">
            <text:p>927,300,858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11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4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94380719" table:style-name="ce16">
            <text:p>694,380,719.00</text:p>
          </table:table-cell>
          <table:table-cell office:value-type="float" office:value="178622032" table:style-name="ce17">
            <text:p>178,622,032.00</text:p>
          </table:table-cell>
          <table:table-cell office:value-type="float" office:value="681196246" table:style-name="ce17">
            <text:p>681,196,246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949459846" table:style-name="ce17">
            <text:p>949,459,846.00</text:p>
          </table:table-cell>
          <table:table-cell office:value-type="float" office:value="213965493" table:style-name="ce17">
            <text:p>213,965,493.00</text:p>
          </table:table-cell>
          <table:table-cell office:value-type="float" office:value="927300858" table:style-name="ce19">
            <text:p>927,300,858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其他收入<text:s text:c="38"/></text:p>
          </table:table-cell>
          <table:table-cell office:value-type="float" office:value="3240397" table:style-name="ce17">
            <text:p>3,240,397.00</text:p>
          </table:table-cell>
          <table:table-cell office:value-type="float" office:value="52939" table:style-name="ce17">
            <text:p>52,939.00</text:p>
          </table:table-cell>
          <table:table-cell office:value-type="float" office:value="3187458" table:style-name="ce19">
            <text:p>3,187,458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資 本 門 合 計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財產收入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以 前 年 度 收 入<text:s text:c="33"/></text:p>
          </table:table-cell>
          <table:table-cell office:value-type="float" office:value="11293712" table:style-name="ce17">
            <text:p>11,293,712.00</text:p>
          </table:table-cell>
          <table:table-cell office:value-type="float" office:value="2510856" table:style-name="ce17">
            <text:p>2,510,856.00</text:p>
          </table:table-cell>
          <table:table-cell office:value-type="float" office:value="8782856" table:style-name="ce19">
            <text:p>8,782,856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以 前 年 度 收 入<text:s text:c="29"/></text:p>
          </table:table-cell>
          <table:table-cell office:value-type="float" office:value="11293712" table:style-name="ce17">
            <text:p>11,293,712.00</text:p>
          </table:table-cell>
          <table:table-cell office:value-type="float" office:value="2510856" table:style-name="ce17">
            <text:p>2,510,856.00</text:p>
          </table:table-cell>
          <table:table-cell office:value-type="float" office:value="8782856" table:style-name="ce19">
            <text:p>8,782,856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收 回 以 前 年 度 歲 出<text:s text:c="27"/></text:p>
          </table:table-cell>
          <table:table-cell office:value-type="float" office:value="13996" table:style-name="ce17">
            <text:p>13,996.00</text:p>
          </table:table-cell>
          <table:table-cell office:value-type="float" office:value="0" table:style-name="ce17">
            <text:p>0.00</text:p>
          </table:table-cell>
          <table:table-cell office:value-type="float" office:value="13996" table:style-name="ce19">
            <text:p>13,996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收 回 以 前 年 度 歲 出<text:s text:c="23"/></text:p>
          </table:table-cell>
          <table:table-cell office:value-type="float" office:value="13996" table:style-name="ce17">
            <text:p>13,996.00</text:p>
          </table:table-cell>
          <table:table-cell office:value-type="float" office:value="0" table:style-name="ce17">
            <text:p>0.00</text:p>
          </table:table-cell>
          <table:table-cell office:value-type="float" office:value="13996" table:style-name="ce19">
            <text:p>13,996.00</text:p>
          </table:table-cell>
          <table:table-cell table:number-columns-repeated="16377"/>
        </table:table-row>
        <table:table-row table:style-name="ro2">
          <table:table-cell office:value-type="float" office:value="197101090" table:style-name="ce16">
            <text:p>197,101,090.00</text:p>
          </table:table-cell>
          <table:table-cell office:value-type="float" office:value="34635443" table:style-name="ce17">
            <text:p>34,635,443.00</text:p>
          </table:table-cell>
          <table:table-cell office:value-type="float" office:value="231736533" table:style-name="ce17">
            <text:p>231,736,533.00</text:p>
          </table:table-cell>
          <table:table-cell office:value-type="string" table:style-name="ce18">
            <text:p>本 年 度 支 出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48181423" table:style-name="ce16">
            <text:p>148,181,423.00</text:p>
          </table:table-cell>
          <table:table-cell office:value-type="float" office:value="11541562" table:style-name="ce17">
            <text:p>11,541,562.00</text:p>
          </table:table-cell>
          <table:table-cell office:value-type="float" office:value="159722985" table:style-name="ce17">
            <text:p>159,722,985.00</text:p>
          </table:table-cell>
          <table:table-cell office:value-type="string" table:style-name="ce18">
            <text:p>經 常 門 合 計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8029654" table:style-name="ce16">
            <text:p>18,029,654.00</text:p>
          </table:table-cell>
          <table:table-cell office:value-type="float" office:value="1128554" table:style-name="ce17">
            <text:p>1,128,554.00</text:p>
          </table:table-cell>
          <table:table-cell office:value-type="float" office:value="19158208" table:style-name="ce17">
            <text:p>19,158,208.00</text:p>
          </table:table-cell>
          <table:table-cell office:value-type="string" table:style-name="ce18">
            <text:p><text:s text:c="4"/>政權行使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0461492" table:style-name="ce16">
            <text:p>20,461,492.00</text:p>
          </table:table-cell>
          <table:table-cell office:value-type="float" office:value="2188647" table:style-name="ce17">
            <text:p>2,188,647.00</text:p>
          </table:table-cell>
          <table:table-cell office:value-type="float" office:value="22650139" table:style-name="ce17">
            <text:p>22,650,139.00</text:p>
          </table:table-cell>
          <table:table-cell office:value-type="string" table:style-name="ce18">
            <text:p><text:s text:c="4"/>行政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7596021" table:style-name="ce16">
            <text:p>37,596,021.00</text:p>
          </table:table-cell>
          <table:table-cell office:value-type="float" office:value="3502356" table:style-name="ce17">
            <text:p>3,502,356.00</text:p>
          </table:table-cell>
          <table:table-cell office:value-type="float" office:value="41098377" table:style-name="ce17">
            <text:p>41,098,377.00</text:p>
          </table:table-cell>
          <table:table-cell office:value-type="string" table:style-name="ce18">
            <text:p><text:s text:c="4"/>民政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211180" table:style-name="ce16">
            <text:p>3,211,180.00</text:p>
          </table:table-cell>
          <table:table-cell office:value-type="float" office:value="255248" table:style-name="ce17">
            <text:p>255,248.00</text:p>
          </table:table-cell>
          <table:table-cell office:value-type="float" office:value="3466428" table:style-name="ce17">
            <text:p>3,466,428.00</text:p>
          </table:table-cell>
          <table:table-cell office:value-type="string" table:style-name="ce18">
            <text:p><text:s text:c="4"/>財務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630364" table:style-name="ce16">
            <text:p>4,630,364.00</text:p>
          </table:table-cell>
          <table:table-cell office:value-type="float" office:value="314588" table:style-name="ce17">
            <text:p>314,588.00</text:p>
          </table:table-cell>
          <table:table-cell office:value-type="float" office:value="4944952" table:style-name="ce17">
            <text:p>4,944,952.00</text:p>
          </table:table-cell>
          <table:table-cell office:value-type="string" table:style-name="ce18">
            <text:p><text:s text:c="4"/>教育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685424" table:style-name="ce16">
            <text:p>1,685,424.00</text:p>
          </table:table-cell>
          <table:table-cell office:value-type="float" office:value="159472" table:style-name="ce17">
            <text:p>159,472.00</text:p>
          </table:table-cell>
          <table:table-cell office:value-type="float" office:value="1844896" table:style-name="ce17">
            <text:p>1,844,896.00</text:p>
          </table:table-cell>
          <table:table-cell office:value-type="string" table:style-name="ce18">
            <text:p><text:s text:c="4"/>文化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5169668" table:style-name="ce16">
            <text:p>5,169,668.00</text:p>
          </table:table-cell>
          <table:table-cell office:value-type="float" office:value="476278" table:style-name="ce17">
            <text:p>476,278.00</text:p>
          </table:table-cell>
          <table:table-cell office:value-type="float" office:value="5645946" table:style-name="ce17">
            <text:p>5,645,946.00</text:p>
          </table:table-cell>
          <table:table-cell office:value-type="string" table:style-name="ce18">
            <text:p><text:s text:c="4"/>農業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工業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98173" table:style-name="ce16">
            <text:p>1,098,173.00</text:p>
          </table:table-cell>
          <table:table-cell office:value-type="float" office:value="234332" table:style-name="ce17">
            <text:p>234,332.00</text:p>
          </table:table-cell>
          <table:table-cell office:value-type="float" office:value="1332505" table:style-name="ce17">
            <text:p>1,332,505.00</text:p>
          </table:table-cell>
          <table:table-cell office:value-type="string" table:style-name="ce18">
            <text:p><text:s text:c="4"/>交通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786262695" table:style-name="ce20">
            <text:p>786,262,695.00</text:p>
          </table:table-cell>
          <table:table-cell office:value-type="float" office:value="186881507" table:style-name="ce21">
            <text:p>186,881,507.00</text:p>
          </table:table-cell>
          <table:table-cell office:value-type="float" office:value="781337697" table:style-name="ce21">
            <text:p>781,337,697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964007951" table:style-name="ce21">
            <text:p>964,007,951.00</text:p>
          </table:table-cell>
          <table:table-cell office:value-type="float" office:value="216529288" table:style-name="ce21">
            <text:p>216,529,288.00</text:p>
          </table:table-cell>
          <table:table-cell office:value-type="float" office:value="939285168" table:style-name="ce23">
            <text:p>939,285,168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11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5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786262695" table:style-name="ce16">
            <text:p>786,262,695.00</text:p>
          </table:table-cell>
          <table:table-cell office:value-type="float" office:value="186881507" table:style-name="ce17">
            <text:p>186,881,507.00</text:p>
          </table:table-cell>
          <table:table-cell office:value-type="float" office:value="781337697" table:style-name="ce17">
            <text:p>781,337,697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964007951" table:style-name="ce17">
            <text:p>964,007,951.00</text:p>
          </table:table-cell>
          <table:table-cell office:value-type="float" office:value="216529288" table:style-name="ce17">
            <text:p>216,529,288.00</text:p>
          </table:table-cell>
          <table:table-cell office:value-type="float" office:value="939285168" table:style-name="ce19">
            <text:p>939,285,168.00</text:p>
          </table:table-cell>
          <table:table-cell table:number-columns-repeated="16377"/>
        </table:table-row>
        <table:table-row table:style-name="ro2">
          <table:table-cell office:value-type="float" office:value="16143914" table:style-name="ce16">
            <text:p>16,143,914.00</text:p>
          </table:table-cell>
          <table:table-cell office:value-type="float" office:value="1137551" table:style-name="ce17">
            <text:p>1,137,551.00</text:p>
          </table:table-cell>
          <table:table-cell office:value-type="float" office:value="17281465" table:style-name="ce17">
            <text:p>17,281,465.00</text:p>
          </table:table-cell>
          <table:table-cell office:value-type="string" table:style-name="ce18">
            <text:p><text:s text:c="4"/>其他經濟服務支出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98919" table:style-name="ce16">
            <text:p>298,919.00</text:p>
          </table:table-cell>
          <table:table-cell office:value-type="float" office:value="38475" table:style-name="ce17">
            <text:p>38,475.00</text:p>
          </table:table-cell>
          <table:table-cell office:value-type="float" office:value="337394" table:style-name="ce17">
            <text:p>337,394.00</text:p>
          </table:table-cell>
          <table:table-cell office:value-type="string" table:style-name="ce18">
            <text:p><text:s text:c="4"/>社會保險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7066" table:style-name="ce16">
            <text:p>27,066.00</text:p>
          </table:table-cell>
          <table:table-cell office:value-type="float" office:value="22264" table:style-name="ce17">
            <text:p>22,264.00</text:p>
          </table:table-cell>
          <table:table-cell office:value-type="float" office:value="49330" table:style-name="ce17">
            <text:p>49,330.00</text:p>
          </table:table-cell>
          <table:table-cell office:value-type="string" table:style-name="ce18">
            <text:p><text:s text:c="4"/>社會救助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143562" table:style-name="ce16">
            <text:p>3,143,562.00</text:p>
          </table:table-cell>
          <table:table-cell office:value-type="float" office:value="590966" table:style-name="ce17">
            <text:p>590,966.00</text:p>
          </table:table-cell>
          <table:table-cell office:value-type="float" office:value="3734528" table:style-name="ce17">
            <text:p>3,734,528.00</text:p>
          </table:table-cell>
          <table:table-cell office:value-type="string" table:style-name="ce18">
            <text:p><text:s text:c="4"/>福利服務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9447" table:style-name="ce16">
            <text:p>29,447.00</text:p>
          </table:table-cell>
          <table:table-cell office:value-type="float" office:value="60730" table:style-name="ce17">
            <text:p>60,730.00</text:p>
          </table:table-cell>
          <table:table-cell office:value-type="float" office:value="90177" table:style-name="ce17">
            <text:p>90,177.00</text:p>
          </table:table-cell>
          <table:table-cell office:value-type="string" table:style-name="ce18">
            <text:p><text:s text:c="4"/>社區發展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6807030" table:style-name="ce16">
            <text:p>16,807,030.00</text:p>
          </table:table-cell>
          <table:table-cell office:value-type="float" office:value="1376098" table:style-name="ce17">
            <text:p>1,376,098.00</text:p>
          </table:table-cell>
          <table:table-cell office:value-type="float" office:value="18183128" table:style-name="ce17">
            <text:p>18,183,128.00</text:p>
          </table:table-cell>
          <table:table-cell office:value-type="string" table:style-name="ce18">
            <text:p><text:s text:c="4"/>環境保護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048475" table:style-name="ce16">
            <text:p>9,048,475.00</text:p>
          </table:table-cell>
          <table:table-cell office:value-type="float" office:value="0" table:style-name="ce17">
            <text:p>0.00</text:p>
          </table:table-cell>
          <table:table-cell office:value-type="float" office:value="9048475" table:style-name="ce17">
            <text:p>9,048,475.00</text:p>
          </table:table-cell>
          <table:table-cell office:value-type="string" table:style-name="ce18">
            <text:p><text:s text:c="4"/>退休撫卹給付支出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債務付息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還本付息事務支出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801034" table:style-name="ce16">
            <text:p>10,801,034.00</text:p>
          </table:table-cell>
          <table:table-cell office:value-type="float" office:value="56003" table:style-name="ce17">
            <text:p>56,003.00</text:p>
          </table:table-cell>
          <table:table-cell office:value-type="float" office:value="10857037" table:style-name="ce17">
            <text:p>10,857,037.00</text:p>
          </table:table-cell>
          <table:table-cell office:value-type="string" table:style-name="ce18">
            <text:p><text:s text:c="4"/>其他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第二預備金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8919667" table:style-name="ce16">
            <text:p>48,919,667.00</text:p>
          </table:table-cell>
          <table:table-cell office:value-type="float" office:value="23093881" table:style-name="ce17">
            <text:p>23,093,881.00</text:p>
          </table:table-cell>
          <table:table-cell office:value-type="float" office:value="72013548" table:style-name="ce17">
            <text:p>72,013,548.00</text:p>
          </table:table-cell>
          <table:table-cell office:value-type="string" table:style-name="ce18">
            <text:p>資 本 門 合 計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105000" table:style-name="ce16">
            <text:p>1,105,000.00</text:p>
          </table:table-cell>
          <table:table-cell office:value-type="float" office:value="0" table:style-name="ce17">
            <text:p>0.00</text:p>
          </table:table-cell>
          <table:table-cell office:value-type="float" office:value="1105000" table:style-name="ce17">
            <text:p>1,105,000.00</text:p>
          </table:table-cell>
          <table:table-cell office:value-type="string" table:style-name="ce18">
            <text:p><text:s text:c="4"/>政權行使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28745" table:style-name="ce16">
            <text:p>1,028,745.00</text:p>
          </table:table-cell>
          <table:table-cell office:value-type="float" office:value="58680" table:style-name="ce17">
            <text:p>58,680.00</text:p>
          </table:table-cell>
          <table:table-cell office:value-type="float" office:value="1087425" table:style-name="ce17">
            <text:p>1,087,425.00</text:p>
          </table:table-cell>
          <table:table-cell office:value-type="string" table:style-name="ce18">
            <text:p><text:s text:c="4"/>行政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28401" table:style-name="ce16">
            <text:p>1,028,401.00</text:p>
          </table:table-cell>
          <table:table-cell office:value-type="float" office:value="12000" table:style-name="ce17">
            <text:p>12,000.00</text:p>
          </table:table-cell>
          <table:table-cell office:value-type="float" office:value="1040401" table:style-name="ce17">
            <text:p>1,040,401.00</text:p>
          </table:table-cell>
          <table:table-cell office:value-type="string" table:style-name="ce18">
            <text:p><text:s text:c="4"/>民政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財務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教育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文化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845724288" table:style-name="ce20">
            <text:p>845,724,288.00</text:p>
          </table:table-cell>
          <table:table-cell office:value-type="float" office:value="190234274" table:style-name="ce21">
            <text:p>190,234,274.00</text:p>
          </table:table-cell>
          <table:table-cell office:value-type="float" office:value="844152057" table:style-name="ce21">
            <text:p>844,152,057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964007951" table:style-name="ce21">
            <text:p>964,007,951.00</text:p>
          </table:table-cell>
          <table:table-cell office:value-type="float" office:value="216529288" table:style-name="ce21">
            <text:p>216,529,288.00</text:p>
          </table:table-cell>
          <table:table-cell office:value-type="float" office:value="939285168" table:style-name="ce23">
            <text:p>939,285,168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11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6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845724288" table:style-name="ce16">
            <text:p>845,724,288.00</text:p>
          </table:table-cell>
          <table:table-cell office:value-type="float" office:value="190234274" table:style-name="ce17">
            <text:p>190,234,274.00</text:p>
          </table:table-cell>
          <table:table-cell office:value-type="float" office:value="844152057" table:style-name="ce17">
            <text:p>844,152,057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964007951" table:style-name="ce17">
            <text:p>964,007,951.00</text:p>
          </table:table-cell>
          <table:table-cell office:value-type="float" office:value="216529288" table:style-name="ce17">
            <text:p>216,529,288.00</text:p>
          </table:table-cell>
          <table:table-cell office:value-type="float" office:value="939285168" table:style-name="ce19">
            <text:p>939,285,168.00</text:p>
          </table:table-cell>
          <table:table-cell table:number-columns-repeated="16377"/>
        </table:table-row>
        <table:table-row table:style-name="ro2">
          <table:table-cell office:value-type="float" office:value="39839" table:style-name="ce16">
            <text:p>39,839.00</text:p>
          </table:table-cell>
          <table:table-cell office:value-type="float" office:value="0" table:style-name="ce17">
            <text:p>0.00</text:p>
          </table:table-cell>
          <table:table-cell office:value-type="float" office:value="39839" table:style-name="ce17">
            <text:p>39,839.00</text:p>
          </table:table-cell>
          <table:table-cell office:value-type="string" table:style-name="ce18">
            <text:p><text:s text:c="4"/>農業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工業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890414" table:style-name="ce16">
            <text:p>890,414.00</text:p>
          </table:table-cell>
          <table:table-cell office:value-type="float" office:value="75746" table:style-name="ce17">
            <text:p>75,746.00</text:p>
          </table:table-cell>
          <table:table-cell office:value-type="float" office:value="966160" table:style-name="ce17">
            <text:p>966,160.00</text:p>
          </table:table-cell>
          <table:table-cell office:value-type="string" table:style-name="ce18">
            <text:p><text:s text:c="4"/>交通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4756655" table:style-name="ce16">
            <text:p>44,756,655.00</text:p>
          </table:table-cell>
          <table:table-cell office:value-type="float" office:value="22947455" table:style-name="ce17">
            <text:p>22,947,455.00</text:p>
          </table:table-cell>
          <table:table-cell office:value-type="float" office:value="67704110" table:style-name="ce17">
            <text:p>67,704,110.00</text:p>
          </table:table-cell>
          <table:table-cell office:value-type="string" table:style-name="ce18">
            <text:p><text:s text:c="4"/>其他經濟服務支出 (資)<text:s text:c="25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社會救助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福利服務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社區發展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70613" table:style-name="ce16">
            <text:p>70,613.00</text:p>
          </table:table-cell>
          <table:table-cell office:value-type="float" office:value="0" table:style-name="ce17">
            <text:p>0.00</text:p>
          </table:table-cell>
          <table:table-cell office:value-type="float" office:value="70613" table:style-name="ce17">
            <text:p>70,613.00</text:p>
          </table:table-cell>
          <table:table-cell office:value-type="string" table:style-name="ce18">
            <text:p><text:s text:c="4"/>環境保護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其他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第二預備金 (資)<text:s text:c="31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7705199" table:style-name="ce16">
            <text:p>47,705,199.00</text:p>
          </table:table-cell>
          <table:table-cell office:value-type="float" office:value="3271015" table:style-name="ce17">
            <text:p>3,271,015.00</text:p>
          </table:table-cell>
          <table:table-cell office:value-type="float" office:value="50976214" table:style-name="ce17">
            <text:p>50,976,214.00</text:p>
          </table:table-cell>
          <table:table-cell office:value-type="string" table:style-name="ce18">
            <text:p>以 前 年 度 支 出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7705199" table:style-name="ce16">
            <text:p>47,705,199.00</text:p>
          </table:table-cell>
          <table:table-cell office:value-type="float" office:value="3271015" table:style-name="ce17">
            <text:p>3,271,015.00</text:p>
          </table:table-cell>
          <table:table-cell office:value-type="float" office:value="50976214" table:style-name="ce17">
            <text:p>50,976,214.00</text:p>
          </table:table-cell>
          <table:table-cell office:value-type="string" table:style-name="ce18">
            <text:p><text:s text:c="4"/>以前年度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8160" table:style-name="ce16">
            <text:p>98,160.00</text:p>
          </table:table-cell>
          <table:table-cell office:value-type="float" office:value="0" table:style-name="ce17">
            <text:p>0.00</text:p>
          </table:table-cell>
          <table:table-cell office:value-type="float" office:value="98958" table:style-name="ce17">
            <text:p>98,958.00</text:p>
          </table:table-cell>
          <table:table-cell office:value-type="string" table:style-name="ce18">
            <text:p>退 還 以 前 年 度 歲 入<text:s text:c="27"/></text:p>
          </table:table-cell>
          <table:table-cell office:value-type="float" office:value="0" table:style-name="ce17">
            <text:p>0.00</text:p>
          </table:table-cell>
          <table:table-cell office:value-type="float" office:value="-798" table:style-name="ce17">
            <text:p>-798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8160" table:style-name="ce16">
            <text:p>98,160.00</text:p>
          </table:table-cell>
          <table:table-cell office:value-type="float" office:value="0" table:style-name="ce17">
            <text:p>0.00</text:p>
          </table:table-cell>
          <table:table-cell office:value-type="float" office:value="98958" table:style-name="ce17">
            <text:p>98,958.00</text:p>
          </table:table-cell>
          <table:table-cell office:value-type="string" table:style-name="ce18">
            <text:p><text:s text:c="4"/>退還以前年度歲入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-798" table:style-name="ce17">
            <text:p>-798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number-rows-repeated="4"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5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939285168" table:style-name="ce20">
            <text:p>939,285,168.00</text:p>
          </table:table-cell>
          <table:table-cell office:value-type="float" office:value="216528490" table:style-name="ce21">
            <text:p>216,528,490.00</text:p>
          </table:table-cell>
          <table:table-cell office:value-type="float" office:value="964007951" table:style-name="ce21">
            <text:p>964,007,951.00</text:p>
          </table:table-cell>
          <table:table-cell office:value-type="string" table:style-name="ce22">
            <text:p><text:s text:c="9"/>總 <text:s text:c="11"/>計<text:s text:c="25"/></text:p>
          </table:table-cell>
          <table:table-cell office:value-type="float" office:value="964007951" table:style-name="ce21">
            <text:p>964,007,951.00</text:p>
          </table:table-cell>
          <table:table-cell office:value-type="float" office:value="216528490" table:style-name="ce21">
            <text:p>216,528,490.00</text:p>
          </table:table-cell>
          <table:table-cell office:value-type="float" office:value="939285168" table:style-name="ce23">
            <text:p>939,285,168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number-rows-repeated="1048409" table:style-name="ro2">
          <table:table-cell table:number-columns-repeated="16384"/>
        </table:table-row>
      </table:table>
      <table:table table:name="106_12月報表" table:style-name="ta2">
        <table:table-column table:style-name="co11" table:number-columns-repeated="3" table:default-cell-style-name="ce1"/>
        <table:table-column table:style-name="co17" table:default-cell-style-name="ce1"/>
        <table:table-column table:style-name="co11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12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1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44843246" table:style-name="ce16">
            <text:p>644,843,246.00</text:p>
          </table:table-cell>
          <table:table-cell office:value-type="float" office:value="81521113" table:style-name="ce17">
            <text:p>81,521,113.00</text:p>
          </table:table-cell>
          <table:table-cell office:value-type="float" office:value="612904812" table:style-name="ce17">
            <text:p>612,904,812.00</text:p>
          </table:table-cell>
          <table:table-cell office:value-type="string" table:style-name="ce18">
            <text:p>資 產 及 資 力 科 目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113459547" table:style-name="ce17">
            <text:p>113,459,547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0499877" table:style-name="ce16">
            <text:p>40,499,877.00</text:p>
          </table:table-cell>
          <table:table-cell office:value-type="float" office:value="66956869" table:style-name="ce17">
            <text:p>66,956,869.00</text:p>
          </table:table-cell>
          <table:table-cell office:value-type="float" office:value="38075844" table:style-name="ce17">
            <text:p>38,075,844.00</text:p>
          </table:table-cell>
          <table:table-cell office:value-type="string" table:style-name="ce18">
            <text:p><text:s text:c="4"/>鄉庫結存─存款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69380902" table:style-name="ce17">
            <text:p>69,380,902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8500000" table:style-name="ce16">
            <text:p>98,500,000.00</text:p>
          </table:table-cell>
          <table:table-cell office:value-type="float" office:value="0" table:style-name="ce17">
            <text:p>0.00</text:p>
          </table:table-cell>
          <table:table-cell office:value-type="float" office:value="98500000" table:style-name="ce17">
            <text:p>98,500,000.00</text:p>
          </table:table-cell>
          <table:table-cell office:value-type="string" table:style-name="ce18">
            <text:p><text:s text:c="4"/>鄉庫結存─定期存款<text:s text:c="2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各機關結存─存款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專戶存款-定期存款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2474179" table:style-name="ce16">
            <text:p>22,474,179.00</text:p>
          </table:table-cell>
          <table:table-cell office:value-type="float" office:value="6502707" table:style-name="ce17">
            <text:p>6,502,707.00</text:p>
          </table:table-cell>
          <table:table-cell office:value-type="float" office:value="22714494" table:style-name="ce17">
            <text:p>22,714,494.00</text:p>
          </table:table-cell>
          <table:table-cell office:value-type="string" table:style-name="ce18">
            <text:p><text:s text:c="4"/>專戶結存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6262392" table:style-name="ce17">
            <text:p>6,262,392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收稅款專戶存款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征稅款專戶存款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0000" table:style-name="ce16">
            <text:p>100,0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事務零用金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100000" table:style-name="ce17">
            <text:p>100,00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有價證券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歲入應收款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90000" table:style-name="ce16">
            <text:p>290,000.00</text:p>
          </table:table-cell>
          <table:table-cell office:value-type="float" office:value="7681109" table:style-name="ce17">
            <text:p>7,681,109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墊 付 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7971109" table:style-name="ce17">
            <text:p>7,971,109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付款<text:s text:c="4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收剔除經費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材料<text:s text:c="4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押金<text:s text:c="4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996816" table:style-name="ce16">
            <text:p>1,996,816.00</text:p>
          </table:table-cell>
          <table:table-cell office:value-type="float" office:value="380428" table:style-name="ce17">
            <text:p>380,428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預 付 款 項<text:s text:c="35"/></text:p>
          </table:table-cell>
          <table:table-cell office:value-type="float" office:value="0" table:style-name="ce17">
            <text:p>0.00</text:p>
          </table:table-cell>
          <table:table-cell office:value-type="float" office:value="2377244" table:style-name="ce17">
            <text:p>2,377,244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35982000" table:style-name="ce16">
            <text:p>435,982,000.00</text:p>
          </table:table-cell>
          <table:table-cell office:value-type="float" office:value="0" table:style-name="ce17">
            <text:p>0.00</text:p>
          </table:table-cell>
          <table:table-cell office:value-type="float" office:value="412671000" table:style-name="ce17">
            <text:p>412,671,000.00</text:p>
          </table:table-cell>
          <table:table-cell office:value-type="string" table:style-name="ce18">
            <text:p><text:s text:c="4"/>歲入預算數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23311000" table:style-name="ce17">
            <text:p>23,311,00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征稅款解繳數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599842872" table:style-name="ce20">
            <text:p>599,842,872.00</text:p>
          </table:table-cell>
          <table:table-cell office:value-type="float" office:value="81521113" table:style-name="ce21">
            <text:p>81,521,113.00</text:p>
          </table:table-cell>
          <table:table-cell office:value-type="float" office:value="571961338" table:style-name="ce21">
            <text:p>571,961,338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0" table:style-name="ce21">
            <text:p>0.00</text:p>
          </table:table-cell>
          <table:table-cell office:value-type="float" office:value="109402647" table:style-name="ce21">
            <text:p>109,402,647.00</text:p>
          </table:table-cell>
          <table:table-cell office:value-type="float" office:value="0" table:style-name="ce23">
            <text:p>0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12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2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599842872" table:style-name="ce16">
            <text:p>599,842,872.00</text:p>
          </table:table-cell>
          <table:table-cell office:value-type="float" office:value="81521113" table:style-name="ce17">
            <text:p>81,521,113.00</text:p>
          </table:table-cell>
          <table:table-cell office:value-type="float" office:value="571961338" table:style-name="ce17">
            <text:p>571,961,338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0" table:style-name="ce17">
            <text:p>0.00</text:p>
          </table:table-cell>
          <table:table-cell office:value-type="float" office:value="109402647" table:style-name="ce17">
            <text:p>109,402,647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虧絀之彌補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保管有價證券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6099320" table:style-name="ce16">
            <text:p>6,099,320.00</text:p>
          </table:table-cell>
          <table:table-cell office:value-type="float" office:value="0" table:style-name="ce17">
            <text:p>0.00</text:p>
          </table:table-cell>
          <table:table-cell office:value-type="float" office:value="5465420" table:style-name="ce17">
            <text:p>5,465,420.00</text:p>
          </table:table-cell>
          <table:table-cell office:value-type="string" table:style-name="ce18">
            <text:p><text:s text:c="4"/>保管有價證券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633900" table:style-name="ce17">
            <text:p>633,90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5305000" table:style-name="ce16">
            <text:p>5,305,000.00</text:p>
          </table:table-cell>
          <table:table-cell office:value-type="float" office:value="0" table:style-name="ce17">
            <text:p>0.00</text:p>
          </table:table-cell>
          <table:table-cell office:value-type="float" office:value="1882000" table:style-name="ce17">
            <text:p>1,882,000.00</text:p>
          </table:table-cell>
          <table:table-cell office:value-type="string" table:style-name="ce18">
            <text:p><text:s text:c="4"/>移用以前年度歲計剩餘<text:s text:c="26"/></text:p>
          </table:table-cell>
          <table:table-cell office:value-type="float" office:value="0" table:style-name="ce17">
            <text:p>0.00</text:p>
          </table:table-cell>
          <table:table-cell office:value-type="float" office:value="3423000" table:style-name="ce17">
            <text:p>3,423,00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79250" table:style-name="ce16">
            <text:p>1,079,250.00</text:p>
          </table:table-cell>
          <table:table-cell office:value-type="float" office:value="0" table:style-name="ce17">
            <text:p>0.00</text:p>
          </table:table-cell>
          <table:table-cell office:value-type="float" office:value="1079250" table:style-name="ce17">
            <text:p>1,079,250.00</text:p>
          </table:table-cell>
          <table:table-cell office:value-type="string" table:style-name="ce18">
            <text:p><text:s text:c="4"/>應收歲入款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支出保留數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2516804" table:style-name="ce16">
            <text:p>32,516,804.00</text:p>
          </table:table-cell>
          <table:table-cell office:value-type="float" office:value="0" table:style-name="ce17">
            <text:p>0.00</text:p>
          </table:table-cell>
          <table:table-cell office:value-type="float" office:value="32516804" table:style-name="ce17">
            <text:p>32,516,804.00</text:p>
          </table:table-cell>
          <table:table-cell office:value-type="string" table:style-name="ce18">
            <text:p><text:s text:c="4"/>應收歲入保留款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33710292" table:style-name="ce17">
            <text:p>33,710,292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負 債 及 負 擔 科 目<text:s text:c="30"/></text:p>
          </table:table-cell>
          <table:table-cell office:value-type="float" office:value="542289703" table:style-name="ce17">
            <text:p>542,289,703.00</text:p>
          </table:table-cell>
          <table:table-cell office:value-type="float" office:value="6582707" table:style-name="ce17">
            <text:p>6,582,707.00</text:p>
          </table:table-cell>
          <table:table-cell office:value-type="float" office:value="569417288" table:style-name="ce19">
            <text:p>569,417,288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短期借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收款<text:s text:c="40"/></text:p>
          </table:table-cell>
          <table:table-cell office:value-type="float" office:value="224204" table:style-name="ce17">
            <text:p>224,204.00</text:p>
          </table:table-cell>
          <table:table-cell office:value-type="float" office:value="0" table:style-name="ce17">
            <text:p>0.00</text:p>
          </table:table-cell>
          <table:table-cell office:value-type="float" office:value="224204" table:style-name="ce19">
            <text:p>224,204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暫收稅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4659796" table:style-name="ce17">
            <text:p>4,659,796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 收 款<text:s text:c="38"/></text:p>
          </table:table-cell>
          <table:table-cell office:value-type="float" office:value="6680044" table:style-name="ce17">
            <text:p>6,680,044.00</text:p>
          </table:table-cell>
          <table:table-cell office:value-type="float" office:value="5349489" table:style-name="ce17">
            <text:p>5,349,489.00</text:p>
          </table:table-cell>
          <table:table-cell office:value-type="float" office:value="5990351" table:style-name="ce19">
            <text:p>5,990,351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1682596" table:style-name="ce17">
            <text:p>1,682,596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保 管 款<text:s text:c="38"/></text:p>
          </table:table-cell>
          <table:table-cell office:value-type="float" office:value="16034450" table:style-name="ce17">
            <text:p>16,034,450.00</text:p>
          </table:table-cell>
          <table:table-cell office:value-type="float" office:value="1233218" table:style-name="ce17">
            <text:p>1,233,218.00</text:p>
          </table:table-cell>
          <table:table-cell office:value-type="float" office:value="16483828" table:style-name="ce19">
            <text:p>16,483,828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歲出應付款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633900" table:style-name="ce17">
            <text:p>633,90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保管有價證券<text:s text:c="30"/></text:p>
          </table:table-cell>
          <table:table-cell office:value-type="float" office:value="5465420" table:style-name="ce17">
            <text:p>5,465,420.00</text:p>
          </table:table-cell>
          <table:table-cell office:value-type="float" office:value="0" table:style-name="ce17">
            <text:p>0.00</text:p>
          </table:table-cell>
          <table:table-cell office:value-type="float" office:value="6099320" table:style-name="ce19">
            <text:p>6,099,32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26734000" table:style-name="ce17">
            <text:p>26,734,00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歲出預算數<text:s text:c="36"/></text:p>
          </table:table-cell>
          <table:table-cell office:value-type="float" office:value="445601000" table:style-name="ce17">
            <text:p>445,601,000.00</text:p>
          </table:table-cell>
          <table:table-cell office:value-type="float" office:value="0" table:style-name="ce17">
            <text:p>0.00</text:p>
          </table:table-cell>
          <table:table-cell office:value-type="float" office:value="472335000" table:style-name="ce19">
            <text:p>472,335,0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代征稅款實收數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債款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644843246" table:style-name="ce20">
            <text:p>644,843,246.00</text:p>
          </table:table-cell>
          <table:table-cell office:value-type="float" office:value="115231405" table:style-name="ce21">
            <text:p>115,231,405.00</text:p>
          </table:table-cell>
          <table:table-cell office:value-type="float" office:value="612904812" table:style-name="ce21">
            <text:p>612,904,812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474005118" table:style-name="ce21">
            <text:p>474,005,118.00</text:p>
          </table:table-cell>
          <table:table-cell office:value-type="float" office:value="120042254" table:style-name="ce21">
            <text:p>120,042,254.00</text:p>
          </table:table-cell>
          <table:table-cell office:value-type="float" office:value="501132703" table:style-name="ce23">
            <text:p>501,132,703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12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3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44843246" table:style-name="ce16">
            <text:p>644,843,246.00</text:p>
          </table:table-cell>
          <table:table-cell office:value-type="float" office:value="115231405" table:style-name="ce17">
            <text:p>115,231,405.00</text:p>
          </table:table-cell>
          <table:table-cell office:value-type="float" office:value="612904812" table:style-name="ce17">
            <text:p>612,904,812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474005118" table:style-name="ce17">
            <text:p>474,005,118.00</text:p>
          </table:table-cell>
          <table:table-cell office:value-type="float" office:value="120042254" table:style-name="ce17">
            <text:p>120,042,254.00</text:p>
          </table:table-cell>
          <table:table-cell office:value-type="float" office:value="501132703" table:style-name="ce19">
            <text:p>501,132,703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歲出款<text:s text:c="36"/></text:p>
          </table:table-cell>
          <table:table-cell office:value-type="float" office:value="5906670" table:style-name="ce17">
            <text:p>5,906,670.00</text:p>
          </table:table-cell>
          <table:table-cell office:value-type="float" office:value="0" table:style-name="ce17">
            <text:p>0.00</text:p>
          </table:table-cell>
          <table:table-cell office:value-type="float" office:value="5906670" table:style-name="ce19">
            <text:p>5,906,67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收入保留數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應付歲出保留款<text:s text:c="32"/></text:p>
          </table:table-cell>
          <table:table-cell office:value-type="float" office:value="62377915" table:style-name="ce17">
            <text:p>62,377,915.00</text:p>
          </table:table-cell>
          <table:table-cell office:value-type="float" office:value="0" table:style-name="ce17">
            <text:p>0.00</text:p>
          </table:table-cell>
          <table:table-cell office:value-type="float" office:value="62377915" table:style-name="ce19">
            <text:p>62,377,915.00</text:p>
          </table:table-cell>
          <table:table-cell table:number-columns-repeated="16377"/>
        </table:table-row>
        <table:table-row table:style-name="ro2">
          <table:table-cell office:value-type="float" office:value="36353000" table:style-name="ce16">
            <text:p>36,353,000.00</text:p>
          </table:table-cell>
          <table:table-cell office:value-type="float" office:value="26734000" table:style-name="ce17">
            <text:p>26,734,000.00</text:p>
          </table:table-cell>
          <table:table-cell office:value-type="float" office:value="32930000" table:style-name="ce17">
            <text:p>32,930,000.00</text:p>
          </table:table-cell>
          <table:table-cell office:value-type="string" table:style-name="ce18">
            <text:p>餘 <text:s/>絀 <text:s/>科 <text:s/>目<text:s text:c="36"/></text:p>
          </table:table-cell>
          <table:table-cell office:value-type="float" office:value="172388187" table:style-name="ce17">
            <text:p>172,388,187.00</text:p>
          </table:table-cell>
          <table:table-cell office:value-type="float" office:value="26734000" table:style-name="ce17">
            <text:p>26,734,000.00</text:p>
          </table:table-cell>
          <table:table-cell office:value-type="float" office:value="175811187" table:style-name="ce19">
            <text:p>175,811,187.00</text:p>
          </table:table-cell>
          <table:table-cell table:number-columns-repeated="16377"/>
        </table:table-row>
        <table:table-row table:style-name="ro2">
          <table:table-cell office:value-type="float" office:value="36353000" table:style-name="ce16">
            <text:p>36,353,000.00</text:p>
          </table:table-cell>
          <table:table-cell office:value-type="float" office:value="23311000" table:style-name="ce17">
            <text:p>23,311,000.00</text:p>
          </table:table-cell>
          <table:table-cell office:value-type="float" office:value="32930000" table:style-name="ce17">
            <text:p>32,930,000.00</text:p>
          </table:table-cell>
          <table:table-cell office:value-type="string" table:style-name="ce18">
            <text:p><text:s text:c="4"/>歲計餘絀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26734000" table:style-name="ce17">
            <text:p>26,734,00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累計餘絀<text:s text:c="38"/></text:p>
          </table:table-cell>
          <table:table-cell office:value-type="float" office:value="170506187" table:style-name="ce17">
            <text:p>170,506,187.00</text:p>
          </table:table-cell>
          <table:table-cell office:value-type="float" office:value="0" table:style-name="ce17">
            <text:p>0.00</text:p>
          </table:table-cell>
          <table:table-cell office:value-type="float" office:value="170506187" table:style-name="ce19">
            <text:p>170,506,187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3423000" table:style-name="ce17">
            <text:p>3,423,00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收支調度數<text:s text:c="36"/></text:p>
          </table:table-cell>
          <table:table-cell office:value-type="float" office:value="1882000" table:style-name="ce17">
            <text:p>1,882,000.00</text:p>
          </table:table-cell>
          <table:table-cell office:value-type="float" office:value="0" table:style-name="ce17">
            <text:p>0.00</text:p>
          </table:table-cell>
          <table:table-cell office:value-type="float" office:value="5305000" table:style-name="ce19">
            <text:p>5,305,0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未實現收入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支出保留數準備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3001338" table:style-name="ce17">
            <text:p>3,001,338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本 年 度 收 入<text:s text:c="36"/></text:p>
          </table:table-cell>
          <table:table-cell office:value-type="float" office:value="254679466" table:style-name="ce17">
            <text:p>254,679,466.00</text:p>
          </table:table-cell>
          <table:table-cell office:value-type="float" office:value="50209036" table:style-name="ce17">
            <text:p>50,209,036.00</text:p>
          </table:table-cell>
          <table:table-cell office:value-type="float" office:value="207471768" table:style-name="ce19">
            <text:p>207,471,768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3001338" table:style-name="ce17">
            <text:p>3,001,338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經 常 門 合 計<text:s text:c="36"/></text:p>
          </table:table-cell>
          <table:table-cell office:value-type="float" office:value="254679466" table:style-name="ce17">
            <text:p>254,679,466.00</text:p>
          </table:table-cell>
          <table:table-cell office:value-type="float" office:value="50209036" table:style-name="ce17">
            <text:p>50,209,036.00</text:p>
          </table:table-cell>
          <table:table-cell office:value-type="float" office:value="207471768" table:style-name="ce19">
            <text:p>207,471,768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稅課收入<text:s text:c="38"/></text:p>
          </table:table-cell>
          <table:table-cell office:value-type="float" office:value="153004428" table:style-name="ce17">
            <text:p>153,004,428.00</text:p>
          </table:table-cell>
          <table:table-cell office:value-type="float" office:value="14046202" table:style-name="ce17">
            <text:p>14,046,202.00</text:p>
          </table:table-cell>
          <table:table-cell office:value-type="float" office:value="138958226" table:style-name="ce19">
            <text:p>138,958,226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罰款及賠償收入<text:s text:c="32"/></text:p>
          </table:table-cell>
          <table:table-cell office:value-type="float" office:value="946917" table:style-name="ce17">
            <text:p>946,917.00</text:p>
          </table:table-cell>
          <table:table-cell office:value-type="float" office:value="832545" table:style-name="ce17">
            <text:p>832,545.00</text:p>
          </table:table-cell>
          <table:table-cell office:value-type="float" office:value="114372" table:style-name="ce19">
            <text:p>114,372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規費收入<text:s text:c="38"/></text:p>
          </table:table-cell>
          <table:table-cell office:value-type="float" office:value="18151106" table:style-name="ce17">
            <text:p>18,151,106.00</text:p>
          </table:table-cell>
          <table:table-cell office:value-type="float" office:value="1034985" table:style-name="ce17">
            <text:p>1,034,985.00</text:p>
          </table:table-cell>
          <table:table-cell office:value-type="float" office:value="17116121" table:style-name="ce19">
            <text:p>17,116,121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財產收入<text:s text:c="38"/></text:p>
          </table:table-cell>
          <table:table-cell office:value-type="float" office:value="195327" table:style-name="ce17">
            <text:p>195,327.00</text:p>
          </table:table-cell>
          <table:table-cell office:value-type="float" office:value="46214" table:style-name="ce17">
            <text:p>46,214.00</text:p>
          </table:table-cell>
          <table:table-cell office:value-type="float" office:value="149113" table:style-name="ce19">
            <text:p>149,113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營業盈餘及事業收入<text:s text:c="2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3001338" table:style-name="ce17">
            <text:p>3,001,338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補助及協助收入<text:s text:c="32"/></text:p>
          </table:table-cell>
          <table:table-cell office:value-type="float" office:value="78914444" table:style-name="ce17">
            <text:p>78,914,444.00</text:p>
          </table:table-cell>
          <table:table-cell office:value-type="float" office:value="34022243" table:style-name="ce17">
            <text:p>34,022,243.00</text:p>
          </table:table-cell>
          <table:table-cell office:value-type="float" office:value="47893539" table:style-name="ce19">
            <text:p>47,893,539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捐獻及贈與收入<text:s text:c="32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681196246" table:style-name="ce20">
            <text:p>681,196,246.00</text:p>
          </table:table-cell>
          <table:table-cell office:value-type="float" office:value="144966743" table:style-name="ce21">
            <text:p>144,966,743.00</text:p>
          </table:table-cell>
          <table:table-cell office:value-type="float" office:value="645834812" table:style-name="ce21">
            <text:p>645,834,812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965890112" table:style-name="ce21">
            <text:p>965,890,112.00</text:p>
          </table:table-cell>
          <table:table-cell office:value-type="float" office:value="196758443" table:style-name="ce21">
            <text:p>196,758,443.00</text:p>
          </table:table-cell>
          <table:table-cell office:value-type="float" office:value="949459846" table:style-name="ce23">
            <text:p>949,459,846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12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4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81196246" table:style-name="ce16">
            <text:p>681,196,246.00</text:p>
          </table:table-cell>
          <table:table-cell office:value-type="float" office:value="144966743" table:style-name="ce17">
            <text:p>144,966,743.00</text:p>
          </table:table-cell>
          <table:table-cell office:value-type="float" office:value="645834812" table:style-name="ce17">
            <text:p>645,834,812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965890112" table:style-name="ce17">
            <text:p>965,890,112.00</text:p>
          </table:table-cell>
          <table:table-cell office:value-type="float" office:value="196758443" table:style-name="ce17">
            <text:p>196,758,443.00</text:p>
          </table:table-cell>
          <table:table-cell office:value-type="float" office:value="949459846" table:style-name="ce19">
            <text:p>949,459,846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其他收入<text:s text:c="38"/></text:p>
          </table:table-cell>
          <table:table-cell office:value-type="float" office:value="3467244" table:style-name="ce17">
            <text:p>3,467,244.00</text:p>
          </table:table-cell>
          <table:table-cell office:value-type="float" office:value="226847" table:style-name="ce17">
            <text:p>226,847.00</text:p>
          </table:table-cell>
          <table:table-cell office:value-type="float" office:value="3240397" table:style-name="ce19">
            <text:p>3,240,397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資 本 門 合 計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財產收入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1716356" table:style-name="ce17">
            <text:p>1,716,356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以 前 年 度 收 入<text:s text:c="33"/></text:p>
          </table:table-cell>
          <table:table-cell office:value-type="float" office:value="27254062" table:style-name="ce17">
            <text:p>27,254,062.00</text:p>
          </table:table-cell>
          <table:table-cell office:value-type="float" office:value="17676706" table:style-name="ce17">
            <text:p>17,676,706.00</text:p>
          </table:table-cell>
          <table:table-cell office:value-type="float" office:value="11293712" table:style-name="ce19">
            <text:p>11,293,712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1716356" table:style-name="ce17">
            <text:p>1,716,356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以 前 年 度 收 入<text:s text:c="29"/></text:p>
          </table:table-cell>
          <table:table-cell office:value-type="float" office:value="27254062" table:style-name="ce17">
            <text:p>27,254,062.00</text:p>
          </table:table-cell>
          <table:table-cell office:value-type="float" office:value="17676706" table:style-name="ce17">
            <text:p>17,676,706.00</text:p>
          </table:table-cell>
          <table:table-cell office:value-type="float" office:value="11293712" table:style-name="ce19">
            <text:p>11,293,712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收 回 以 前 年 度 歲 出<text:s text:c="27"/></text:p>
          </table:table-cell>
          <table:table-cell office:value-type="float" office:value="13996" table:style-name="ce17">
            <text:p>13,996.00</text:p>
          </table:table-cell>
          <table:table-cell office:value-type="float" office:value="0" table:style-name="ce17">
            <text:p>0.00</text:p>
          </table:table-cell>
          <table:table-cell office:value-type="float" office:value="13996" table:style-name="ce19">
            <text:p>13,996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收 回 以 前 年 度 歲 出<text:s text:c="23"/></text:p>
          </table:table-cell>
          <table:table-cell office:value-type="float" office:value="13996" table:style-name="ce17">
            <text:p>13,996.00</text:p>
          </table:table-cell>
          <table:table-cell office:value-type="float" office:value="0" table:style-name="ce17">
            <text:p>0.00</text:p>
          </table:table-cell>
          <table:table-cell office:value-type="float" office:value="13996" table:style-name="ce19">
            <text:p>13,996.00</text:p>
          </table:table-cell>
          <table:table-cell table:number-columns-repeated="16377"/>
        </table:table-row>
        <table:table-row table:style-name="ro2">
          <table:table-cell office:value-type="float" office:value="231736533" table:style-name="ce16">
            <text:p>231,736,533.00</text:p>
          </table:table-cell>
          <table:table-cell office:value-type="float" office:value="65547743" table:style-name="ce17">
            <text:p>65,547,743.00</text:p>
          </table:table-cell>
          <table:table-cell office:value-type="float" office:value="295956699" table:style-name="ce17">
            <text:p>295,956,699.00</text:p>
          </table:table-cell>
          <table:table-cell office:value-type="string" table:style-name="ce18">
            <text:p>本 年 度 支 出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1327577" table:style-name="ce17">
            <text:p>1,327,577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59722985" table:style-name="ce16">
            <text:p>159,722,985.00</text:p>
          </table:table-cell>
          <table:table-cell office:value-type="float" office:value="24553577" table:style-name="ce17">
            <text:p>24,553,577.00</text:p>
          </table:table-cell>
          <table:table-cell office:value-type="float" office:value="183064888" table:style-name="ce17">
            <text:p>183,064,888.00</text:p>
          </table:table-cell>
          <table:table-cell office:value-type="string" table:style-name="ce18">
            <text:p>經 常 門 合 計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1211674" table:style-name="ce17">
            <text:p>1,211,674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9158208" table:style-name="ce16">
            <text:p>19,158,208.00</text:p>
          </table:table-cell>
          <table:table-cell office:value-type="float" office:value="96000" table:style-name="ce17">
            <text:p>96,000.00</text:p>
          </table:table-cell>
          <table:table-cell office:value-type="float" office:value="18213294" table:style-name="ce17">
            <text:p>18,213,294.00</text:p>
          </table:table-cell>
          <table:table-cell office:value-type="string" table:style-name="ce18">
            <text:p><text:s text:c="4"/>政權行使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1040914" table:style-name="ce17">
            <text:p>1,040,914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2650139" table:style-name="ce16">
            <text:p>22,650,139.00</text:p>
          </table:table-cell>
          <table:table-cell office:value-type="float" office:value="2897654" table:style-name="ce17">
            <text:p>2,897,654.00</text:p>
          </table:table-cell>
          <table:table-cell office:value-type="float" office:value="25531793" table:style-name="ce17">
            <text:p>25,531,793.00</text:p>
          </table:table-cell>
          <table:table-cell office:value-type="string" table:style-name="ce18">
            <text:p><text:s text:c="4"/>行政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16000" table:style-name="ce17">
            <text:p>16,00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1098377" table:style-name="ce16">
            <text:p>41,098,377.00</text:p>
          </table:table-cell>
          <table:table-cell office:value-type="float" office:value="9091090" table:style-name="ce17">
            <text:p>9,091,090.00</text:p>
          </table:table-cell>
          <table:table-cell office:value-type="float" office:value="50039467" table:style-name="ce17">
            <text:p>50,039,467.00</text:p>
          </table:table-cell>
          <table:table-cell office:value-type="string" table:style-name="ce18">
            <text:p><text:s text:c="4"/>民政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150000" table:style-name="ce17">
            <text:p>150,00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466428" table:style-name="ce16">
            <text:p>3,466,428.00</text:p>
          </table:table-cell>
          <table:table-cell office:value-type="float" office:value="102754" table:style-name="ce17">
            <text:p>102,754.00</text:p>
          </table:table-cell>
          <table:table-cell office:value-type="float" office:value="3569182" table:style-name="ce17">
            <text:p>3,569,182.00</text:p>
          </table:table-cell>
          <table:table-cell office:value-type="string" table:style-name="ce18">
            <text:p><text:s text:c="4"/>財務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944952" table:style-name="ce16">
            <text:p>4,944,952.00</text:p>
          </table:table-cell>
          <table:table-cell office:value-type="float" office:value="196191" table:style-name="ce17">
            <text:p>196,191.00</text:p>
          </table:table-cell>
          <table:table-cell office:value-type="float" office:value="5137993" table:style-name="ce17">
            <text:p>5,137,993.00</text:p>
          </table:table-cell>
          <table:table-cell office:value-type="string" table:style-name="ce18">
            <text:p><text:s text:c="4"/>教育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3150" table:style-name="ce17">
            <text:p>3,15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844896" table:style-name="ce16">
            <text:p>1,844,896.00</text:p>
          </table:table-cell>
          <table:table-cell office:value-type="float" office:value="166995" table:style-name="ce17">
            <text:p>166,995.00</text:p>
          </table:table-cell>
          <table:table-cell office:value-type="float" office:value="2011891" table:style-name="ce17">
            <text:p>2,011,891.00</text:p>
          </table:table-cell>
          <table:table-cell office:value-type="string" table:style-name="ce18">
            <text:p><text:s text:c="4"/>文化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5645946" table:style-name="ce16">
            <text:p>5,645,946.00</text:p>
          </table:table-cell>
          <table:table-cell office:value-type="float" office:value="217498" table:style-name="ce17">
            <text:p>217,498.00</text:p>
          </table:table-cell>
          <table:table-cell office:value-type="float" office:value="5863444" table:style-name="ce17">
            <text:p>5,863,444.00</text:p>
          </table:table-cell>
          <table:table-cell office:value-type="string" table:style-name="ce18">
            <text:p><text:s text:c="4"/>農業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工業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332505" table:style-name="ce16">
            <text:p>1,332,505.00</text:p>
          </table:table-cell>
          <table:table-cell office:value-type="float" office:value="271944" table:style-name="ce17">
            <text:p>271,944.00</text:p>
          </table:table-cell>
          <table:table-cell office:value-type="float" office:value="1604449" table:style-name="ce17">
            <text:p>1,604,449.00</text:p>
          </table:table-cell>
          <table:table-cell office:value-type="string" table:style-name="ce18">
            <text:p><text:s text:c="4"/>交通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781337697" table:style-name="ce20">
            <text:p>781,337,697.00</text:p>
          </table:table-cell>
          <table:table-cell office:value-type="float" office:value="159723225" table:style-name="ce21">
            <text:p>159,723,225.00</text:p>
          </table:table-cell>
          <table:table-cell office:value-type="float" office:value="757806325" table:style-name="ce21">
            <text:p>757,806,325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996625414" table:style-name="ce21">
            <text:p>996,625,414.00</text:p>
          </table:table-cell>
          <table:table-cell office:value-type="float" office:value="215872060" table:style-name="ce21">
            <text:p>215,872,060.00</text:p>
          </table:table-cell>
          <table:table-cell office:value-type="float" office:value="964007951" table:style-name="ce23">
            <text:p>964,007,951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12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5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781337697" table:style-name="ce16">
            <text:p>781,337,697.00</text:p>
          </table:table-cell>
          <table:table-cell office:value-type="float" office:value="159723225" table:style-name="ce17">
            <text:p>159,723,225.00</text:p>
          </table:table-cell>
          <table:table-cell office:value-type="float" office:value="757806325" table:style-name="ce17">
            <text:p>757,806,325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996625414" table:style-name="ce17">
            <text:p>996,625,414.00</text:p>
          </table:table-cell>
          <table:table-cell office:value-type="float" office:value="215872060" table:style-name="ce17">
            <text:p>215,872,060.00</text:p>
          </table:table-cell>
          <table:table-cell office:value-type="float" office:value="964007951" table:style-name="ce19">
            <text:p>964,007,951.00</text:p>
          </table:table-cell>
          <table:table-cell table:number-columns-repeated="16377"/>
        </table:table-row>
        <table:table-row table:style-name="ro2">
          <table:table-cell office:value-type="float" office:value="17281465" table:style-name="ce16">
            <text:p>17,281,465.00</text:p>
          </table:table-cell>
          <table:table-cell office:value-type="float" office:value="1966385" table:style-name="ce17">
            <text:p>1,966,385.00</text:p>
          </table:table-cell>
          <table:table-cell office:value-type="float" office:value="19246240" table:style-name="ce17">
            <text:p>19,246,240.00</text:p>
          </table:table-cell>
          <table:table-cell office:value-type="string" table:style-name="ce18">
            <text:p><text:s text:c="4"/>其他經濟服務支出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1610" table:style-name="ce17">
            <text:p>1,61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37394" table:style-name="ce16">
            <text:p>337,394.00</text:p>
          </table:table-cell>
          <table:table-cell office:value-type="float" office:value="58868" table:style-name="ce17">
            <text:p>58,868.00</text:p>
          </table:table-cell>
          <table:table-cell office:value-type="float" office:value="396262" table:style-name="ce17">
            <text:p>396,262.00</text:p>
          </table:table-cell>
          <table:table-cell office:value-type="string" table:style-name="ce18">
            <text:p><text:s text:c="4"/>社會保險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9330" table:style-name="ce16">
            <text:p>49,330.00</text:p>
          </table:table-cell>
          <table:table-cell office:value-type="float" office:value="5780" table:style-name="ce17">
            <text:p>5,780.00</text:p>
          </table:table-cell>
          <table:table-cell office:value-type="float" office:value="55110" table:style-name="ce17">
            <text:p>55,110.00</text:p>
          </table:table-cell>
          <table:table-cell office:value-type="string" table:style-name="ce18">
            <text:p><text:s text:c="4"/>社會救助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734528" table:style-name="ce16">
            <text:p>3,734,528.00</text:p>
          </table:table-cell>
          <table:table-cell office:value-type="float" office:value="2388985" table:style-name="ce17">
            <text:p>2,388,985.00</text:p>
          </table:table-cell>
          <table:table-cell office:value-type="float" office:value="6123513" table:style-name="ce17">
            <text:p>6,123,513.00</text:p>
          </table:table-cell>
          <table:table-cell office:value-type="string" table:style-name="ce18">
            <text:p><text:s text:c="4"/>福利服務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0177" table:style-name="ce16">
            <text:p>90,177.00</text:p>
          </table:table-cell>
          <table:table-cell office:value-type="float" office:value="22640" table:style-name="ce17">
            <text:p>22,640.00</text:p>
          </table:table-cell>
          <table:table-cell office:value-type="float" office:value="112817" table:style-name="ce17">
            <text:p>112,817.00</text:p>
          </table:table-cell>
          <table:table-cell office:value-type="string" table:style-name="ce18">
            <text:p><text:s text:c="4"/>社區發展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8183128" table:style-name="ce16">
            <text:p>18,183,128.00</text:p>
          </table:table-cell>
          <table:table-cell office:value-type="float" office:value="2238726" table:style-name="ce17">
            <text:p>2,238,726.00</text:p>
          </table:table-cell>
          <table:table-cell office:value-type="float" office:value="20421854" table:style-name="ce17">
            <text:p>20,421,854.00</text:p>
          </table:table-cell>
          <table:table-cell office:value-type="string" table:style-name="ce18">
            <text:p><text:s text:c="4"/>環境保護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048475" table:style-name="ce16">
            <text:p>9,048,475.00</text:p>
          </table:table-cell>
          <table:table-cell office:value-type="float" office:value="0" table:style-name="ce17">
            <text:p>0.00</text:p>
          </table:table-cell>
          <table:table-cell office:value-type="float" office:value="9048475" table:style-name="ce17">
            <text:p>9,048,475.00</text:p>
          </table:table-cell>
          <table:table-cell office:value-type="string" table:style-name="ce18">
            <text:p><text:s text:c="4"/>退休撫卹給付支出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債務付息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還本付息事務支出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857037" table:style-name="ce16">
            <text:p>10,857,037.00</text:p>
          </table:table-cell>
          <table:table-cell office:value-type="float" office:value="4832067" table:style-name="ce17">
            <text:p>4,832,067.00</text:p>
          </table:table-cell>
          <table:table-cell office:value-type="float" office:value="15689104" table:style-name="ce17">
            <text:p>15,689,104.00</text:p>
          </table:table-cell>
          <table:table-cell office:value-type="string" table:style-name="ce18">
            <text:p><text:s text:c="4"/>其他支出<text:s text:c="38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第二預備金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72013548" table:style-name="ce16">
            <text:p>72,013,548.00</text:p>
          </table:table-cell>
          <table:table-cell office:value-type="float" office:value="40994166" table:style-name="ce17">
            <text:p>40,994,166.00</text:p>
          </table:table-cell>
          <table:table-cell office:value-type="float" office:value="112891811" table:style-name="ce17">
            <text:p>112,891,811.00</text:p>
          </table:table-cell>
          <table:table-cell office:value-type="string" table:style-name="ce18">
            <text:p>資 本 門 合 計<text:s text:c="36"/></text:p>
          </table:table-cell>
          <table:table-cell office:value-type="float" office:value="0" table:style-name="ce17">
            <text:p>0.00</text:p>
          </table:table-cell>
          <table:table-cell office:value-type="float" office:value="115903" table:style-name="ce17">
            <text:p>115,903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105000" table:style-name="ce16">
            <text:p>1,105,000.00</text:p>
          </table:table-cell>
          <table:table-cell office:value-type="float" office:value="0" table:style-name="ce17">
            <text:p>0.00</text:p>
          </table:table-cell>
          <table:table-cell office:value-type="float" office:value="996030" table:style-name="ce17">
            <text:p>996,030.00</text:p>
          </table:table-cell>
          <table:table-cell office:value-type="string" table:style-name="ce18">
            <text:p><text:s text:c="4"/>政權行使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108970" table:style-name="ce17">
            <text:p>108,97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87425" table:style-name="ce16">
            <text:p>1,087,425.00</text:p>
          </table:table-cell>
          <table:table-cell office:value-type="float" office:value="1763907" table:style-name="ce17">
            <text:p>1,763,907.00</text:p>
          </table:table-cell>
          <table:table-cell office:value-type="float" office:value="2851332" table:style-name="ce17">
            <text:p>2,851,332.00</text:p>
          </table:table-cell>
          <table:table-cell office:value-type="string" table:style-name="ce18">
            <text:p><text:s text:c="4"/>行政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40401" table:style-name="ce16">
            <text:p>1,040,401.00</text:p>
          </table:table-cell>
          <table:table-cell office:value-type="float" office:value="273583" table:style-name="ce17">
            <text:p>273,583.00</text:p>
          </table:table-cell>
          <table:table-cell office:value-type="float" office:value="1313984" table:style-name="ce17">
            <text:p>1,313,984.00</text:p>
          </table:table-cell>
          <table:table-cell office:value-type="string" table:style-name="ce18">
            <text:p><text:s text:c="4"/>民政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財務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教育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47177" table:style-name="ce17">
            <text:p>47,177.00</text:p>
          </table:table-cell>
          <table:table-cell office:value-type="float" office:value="47177" table:style-name="ce17">
            <text:p>47,177.00</text:p>
          </table:table-cell>
          <table:table-cell office:value-type="string" table:style-name="ce18">
            <text:p><text:s text:c="4"/>文化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844152057" table:style-name="ce20">
            <text:p>844,152,057.00</text:p>
          </table:table-cell>
          <table:table-cell office:value-type="float" office:value="173321343" table:style-name="ce21">
            <text:p>173,321,343.00</text:p>
          </table:table-cell>
          <table:table-cell office:value-type="float" office:value="834108223" table:style-name="ce21">
            <text:p>834,108,223.00</text:p>
          </table:table-cell>
          <table:table-cell office:value-type="string" table:style-name="ce22">
            <text:p><text:s text:c="9"/>過 <text:s text:c="4"/>次 <text:s text:c="4"/>頁<text:s text:c="25"/></text:p>
          </table:table-cell>
          <table:table-cell office:value-type="float" office:value="996625414" table:style-name="ce21">
            <text:p>996,625,414.00</text:p>
          </table:table-cell>
          <table:table-cell office:value-type="float" office:value="215982640" table:style-name="ce21">
            <text:p>215,982,640.00</text:p>
          </table:table-cell>
          <table:table-cell office:value-type="float" office:value="964007951" table:style-name="ce23">
            <text:p>964,007,951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6">
            <text:p>中華民國 106 年 <text:s/>1 月 1 日 起至 106 年 12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98">
            <text:p>共 6 頁 <text:s text:c="2"/>第 6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42">
            <text:p>會 <text:s/>計 <text:s/>科 <text:s/>目</text:p>
          </table:table-cell>
          <table:table-cell office:value-type="string" table:number-columns-spanned="3" table:number-rows-spanned="1" table:style-name="ce14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844152057" table:style-name="ce16">
            <text:p>844,152,057.00</text:p>
          </table:table-cell>
          <table:table-cell office:value-type="float" office:value="173321343" table:style-name="ce17">
            <text:p>173,321,343.00</text:p>
          </table:table-cell>
          <table:table-cell office:value-type="float" office:value="834108223" table:style-name="ce17">
            <text:p>834,108,223.00</text:p>
          </table:table-cell>
          <table:table-cell office:value-type="string" table:style-name="ce18">
            <text:p><text:s text:c="9"/>承 <text:s text:c="4"/>前 <text:s text:c="4"/>頁<text:s text:c="25"/></text:p>
          </table:table-cell>
          <table:table-cell office:value-type="float" office:value="996625414" table:style-name="ce17">
            <text:p>996,625,414.00</text:p>
          </table:table-cell>
          <table:table-cell office:value-type="float" office:value="215982640" table:style-name="ce17">
            <text:p>215,982,640.00</text:p>
          </table:table-cell>
          <table:table-cell office:value-type="float" office:value="964007951" table:style-name="ce19">
            <text:p>964,007,951.00</text:p>
          </table:table-cell>
          <table:table-cell table:number-columns-repeated="16377"/>
        </table:table-row>
        <table:table-row table:style-name="ro2">
          <table:table-cell office:value-type="float" office:value="39839" table:style-name="ce16">
            <text:p>39,839.00</text:p>
          </table:table-cell>
          <table:table-cell office:value-type="float" office:value="0" table:style-name="ce17">
            <text:p>0.00</text:p>
          </table:table-cell>
          <table:table-cell office:value-type="float" office:value="39839" table:style-name="ce17">
            <text:p>39,839.00</text:p>
          </table:table-cell>
          <table:table-cell office:value-type="string" table:style-name="ce18">
            <text:p><text:s text:c="4"/>農業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工業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66160" table:style-name="ce16">
            <text:p>966,160.00</text:p>
          </table:table-cell>
          <table:table-cell office:value-type="float" office:value="643763" table:style-name="ce17">
            <text:p>643,763.00</text:p>
          </table:table-cell>
          <table:table-cell office:value-type="float" office:value="1609923" table:style-name="ce17">
            <text:p>1,609,923.00</text:p>
          </table:table-cell>
          <table:table-cell office:value-type="string" table:style-name="ce18">
            <text:p><text:s text:c="4"/>交通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67704110" table:style-name="ce16">
            <text:p>67,704,110.00</text:p>
          </table:table-cell>
          <table:table-cell office:value-type="float" office:value="38265736" table:style-name="ce17">
            <text:p>38,265,736.00</text:p>
          </table:table-cell>
          <table:table-cell office:value-type="float" office:value="105962913" table:style-name="ce17">
            <text:p>105,962,913.00</text:p>
          </table:table-cell>
          <table:table-cell office:value-type="string" table:style-name="ce18">
            <text:p><text:s text:c="4"/>其他經濟服務支出 (資)<text:s text:c="25"/></text:p>
          </table:table-cell>
          <table:table-cell office:value-type="float" office:value="0" table:style-name="ce17">
            <text:p>0.00</text:p>
          </table:table-cell>
          <table:table-cell office:value-type="float" office:value="6933" table:style-name="ce17">
            <text:p>6,933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社會救助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福利服務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社區發展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70613" table:style-name="ce16">
            <text:p>70,613.00</text:p>
          </table:table-cell>
          <table:table-cell office:value-type="float" office:value="0" table:style-name="ce17">
            <text:p>0.00</text:p>
          </table:table-cell>
          <table:table-cell office:value-type="float" office:value="70613" table:style-name="ce17">
            <text:p>70,613.00</text:p>
          </table:table-cell>
          <table:table-cell office:value-type="string" table:style-name="ce18">
            <text:p><text:s text:c="4"/>環境保護支出 (資)<text:s text:c="29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其他支出 (資)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4"/>第二預備金 (資)<text:s text:c="31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50976214" table:style-name="ce16">
            <text:p>50,976,214.00</text:p>
          </table:table-cell>
          <table:table-cell office:value-type="float" office:value="3758731" table:style-name="ce17">
            <text:p>3,758,731.00</text:p>
          </table:table-cell>
          <table:table-cell office:value-type="float" office:value="54734945" table:style-name="ce17">
            <text:p>54,734,945.00</text:p>
          </table:table-cell>
          <table:table-cell office:value-type="string" table:style-name="ce18">
            <text:p>以 前 年 度 支 出<text:s text:c="3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50976214" table:style-name="ce16">
            <text:p>50,976,214.00</text:p>
          </table:table-cell>
          <table:table-cell office:value-type="float" office:value="3758731" table:style-name="ce17">
            <text:p>3,758,731.00</text:p>
          </table:table-cell>
          <table:table-cell office:value-type="float" office:value="54734945" table:style-name="ce17">
            <text:p>54,734,945.00</text:p>
          </table:table-cell>
          <table:table-cell office:value-type="string" table:style-name="ce18">
            <text:p><text:s text:c="4"/>以前年度支出<text:s text:c="34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8958" table:style-name="ce16">
            <text:p>98,958.00</text:p>
          </table:table-cell>
          <table:table-cell office:value-type="float" office:value="0" table:style-name="ce17">
            <text:p>0.00</text:p>
          </table:table-cell>
          <table:table-cell office:value-type="float" office:value="98958" table:style-name="ce17">
            <text:p>98,958.00</text:p>
          </table:table-cell>
          <table:table-cell office:value-type="string" table:style-name="ce18">
            <text:p>退 還 以 前 年 度 歲 入<text:s text:c="27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8958" table:style-name="ce16">
            <text:p>98,958.00</text:p>
          </table:table-cell>
          <table:table-cell office:value-type="float" office:value="0" table:style-name="ce17">
            <text:p>0.00</text:p>
          </table:table-cell>
          <table:table-cell office:value-type="float" office:value="98958" table:style-name="ce17">
            <text:p>98,958.00</text:p>
          </table:table-cell>
          <table:table-cell office:value-type="string" table:style-name="ce18">
            <text:p><text:s text:c="4"/>退還以前年度歲入<text:s text:c="3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number-rows-repeated="4" table:style-name="ro2"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18">
            <text:p><text:s text:c="50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7"/>
        </table:table-row>
        <table:table-row table:style-name="ro3">
          <table:table-cell office:value-type="float" office:value="964007951" table:style-name="ce20">
            <text:p>964,007,951.00</text:p>
          </table:table-cell>
          <table:table-cell office:value-type="float" office:value="215989573" table:style-name="ce21">
            <text:p>215,989,573.00</text:p>
          </table:table-cell>
          <table:table-cell office:value-type="float" office:value="996625414" table:style-name="ce21">
            <text:p>996,625,414.00</text:p>
          </table:table-cell>
          <table:table-cell office:value-type="string" table:style-name="ce22">
            <text:p><text:s text:c="9"/>總 <text:s text:c="11"/>計<text:s text:c="25"/></text:p>
          </table:table-cell>
          <table:table-cell office:value-type="float" office:value="996625414" table:style-name="ce21">
            <text:p>996,625,414.00</text:p>
          </table:table-cell>
          <table:table-cell office:value-type="float" office:value="215989573" table:style-name="ce21">
            <text:p>215,989,573.00</text:p>
          </table:table-cell>
          <table:table-cell office:value-type="float" office:value="964007951" table:style-name="ce23">
            <text:p>964,007,951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number-rows-repeated="10484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6-02-24T07:19:13Z</meta:creation-date>
    <dc:date>2021-08-05T05:32:42Z</dc:date>
    <meta:print-date>2017-04-14T05:32:14Z</meta:print-date>
  </office:meta>
</office:document-meta>
</file>