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26.67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臺東縣卑南鄉公所最新債務訊息</text:p>
          </table:table-cell>
          <table:covered-table-cell table:number-columns-repeated="3" table:style-name="ce1"/>
          <table:table-cell table:style-name="ce4" office:value-type="string" calcext:value-type="string">
            <text:p>單位：新臺幣元</text:p>
          </table:table-cell>
        </table:table-row>
        <table:table-row table:style-name="ro2">
          <table:table-cell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</table:table-row>
        <table:table-row table:style-name="ro3">
          <table:table-cell office:value-type="string" calcext:value-type="string">
            <text:p>截至110年</text:p>
            <text:p>1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2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10年</text:p>
            <text:p>3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4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10年</text:p>
            <text:p>5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6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7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8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9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10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11月底止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截至110年</text:p>
            <text:p>12月底止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0:26:48.0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卑南鄉公所最新債務訊息" style:display-name="PageStyle_臺東縣卑南鄉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09:09.333000000</meta:creation-date>
    <dc:date>2021-07-01T10:27:17.301000000</dc:date>
    <meta:editing-duration>PT6M37S</meta:editing-duration>
    <meta:editing-cycles>8</meta:editing-cycles>
    <meta:generator>LibreOffice/5.2.4.2$Windows_x86 LibreOffice_project/3d5603e1122f0f102b62521720ab13a38a4e0eb0</meta:generator>
    <meta:document-statistic meta:table-count="1" meta:cell-count="43" meta:object-count="0"/>
  </office:meta>
</office:document-meta>
</file>