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B1" svg:font-family="DFKaiSB"/>
    <style:font-face style:name="DFKaiShuSBEstdBF" svg:font-family="DFKaiShuSBEstdBF"/>
    <style:font-face style:name="DFKaiSB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0.7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22pt" style:font-size-asian="22pt" style:font-size-complex="22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0" style:family="paragraph">
      <loext:graphic-properties draw:fill="none"/>
      <style:text-properties fo:font-size="16pt" style:font-size-asian="16pt" style:font-size-complex="16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DFKaiShuSBEstdBF" fo:font-size="22pt" style:font-size-asian="22pt" style:font-name-complex="DFKaiShuSBEstdBF" style:font-size-complex="22pt"/>
    </style:style>
    <style:style style:name="T3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4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5" style:family="text">
      <style:text-properties fo:color="#000000" style:font-name="DFKaiShuSBEstdBF" fo:font-size="11.1000003814697pt" style:font-size-asian="11.1000003814697pt" style:font-name-complex="DFKaiShuSBEstdBF" style:font-size-complex="11.1000003814697pt"/>
    </style:style>
    <style:style style:name="T6" style:family="text">
      <style:text-properties fo:color="#000000" style:font-name="DFKaiSB1" fo:font-size="11.1000003814697pt" style:font-size-asian="11.1000003814697pt" style:font-name-complex="DFKaiSB1" style:font-size-complex="11.1000003814697pt"/>
    </style:style>
    <style:style style:name="T7" style:family="text">
      <style:text-properties fo:color="#000000" style:font-name="DFKaiSB1" fo:font-size="10pt" style:font-size-asian="10pt" style:font-name-complex="DFKaiSB1" style:font-size-complex="10pt"/>
    </style:style>
    <style:style style:name="T8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9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10" style:family="text">
      <style:text-properties fo:color="#000000" style:font-name="DFKaiSB1" fo:font-size="9pt" style:font-size-asian="9pt" style:font-name-complex="DFKaiSB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7.621cm" svg:height="0.034cm" svg:x="6.69cm" svg:y="1.909cm" svg:viewBox="0 0 7622 35" draw:points="0,35 7622,35 7622,0 0,0">
          <text:p/>
        </draw:polygon>
        <draw:frame draw:style-name="gr2" draw:text-style-name="P3" draw:layer="layout" svg:width="7.622cm" svg:height="0.738cm" svg:x="6.69cm" svg:y="1.244cm">
          <draw:text-box>
            <text:p text:style-name="P2"><text:span text:style-name="T1">臺灣省臺東縣卑南鄉總決算</text:span></text:p>
          </draw:text-box>
        </draw:frame>
        <draw:polygon draw:style-name="gr1" draw:text-style-name="P1" draw:layer="layout" svg:width="8.57cm" svg:height="0.034cm" svg:x="6.215cm" svg:y="2.874cm" svg:viewBox="0 0 8571 35" draw:points="0,35 8571,35 8571,0 0,0">
          <text:p/>
        </draw:polygon>
        <draw:frame draw:style-name="gr3" draw:text-style-name="P4" draw:layer="layout" svg:width="8.524cm" svg:height="0.903cm" svg:x="6.215cm" svg:y="2.079cm">
          <draw:text-box>
            <text:p text:style-name="P2"><text:span text:style-name="T2">歲入歲出簡明比較分析表</text:span></text:p>
          </draw:text-box>
        </draw:frame>
        <draw:frame draw:style-name="gr4" draw:text-style-name="P5" draw:layer="layout" svg:width="3.553cm" svg:height="0.497cm" svg:x="8.913cm" svg:y="3.058cm">
          <draw:text-box>
            <text:p text:style-name="P2"><text:span text:style-name="T3">中華民國</text:span><text:span text:style-name="T3">109</text:span><text:span text:style-name="T3">年度</text:span></text:p>
          </draw:text-box>
        </draw:frame>
        <draw:frame draw:style-name="gr5" draw:text-style-name="P6" draw:layer="layout" svg:width="2.462cm" svg:height="0.412cm" svg:x="16.611cm" svg:y="3.15cm">
          <draw:text-box>
            <text:p text:style-name="P2"><text:span text:style-name="T4">單位：新臺幣元</text:span></text:p>
          </draw:text-box>
        </draw:frame>
        <draw:frame draw:style-name="gr6" draw:text-style-name="P7" draw:layer="layout" svg:width="1.79cm" svg:height="0.454cm" svg:x="15.492cm" svg:y="4.448cm">
          <draw:text-box>
            <text:p text:style-name="P2"><text:span text:style-name="T5">增 減</text:span><text:span text:style-name="T6"> </text:span><text:span text:style-name="T6">(%)</text:span></text:p>
          </draw:text-box>
        </draw:frame>
        <draw:frame draw:style-name="gr6" draw:text-style-name="P7" draw:layer="layout" svg:width="2.123cm" svg:height="0.454cm" svg:x="15.565cm" svg:y="4.952cm">
          <draw:text-box>
            <text:p text:style-name="P2"><text:span text:style-name="T6">(4)=(3)/(1)</text:span></text:p>
          </draw:text-box>
        </draw:frame>
        <draw:frame draw:style-name="gr6" draw:text-style-name="P7" draw:layer="layout" svg:width="1.416cm" svg:height="0.454cm" svg:x="17.906cm" svg:y="4.448cm">
          <draw:text-box>
            <text:p text:style-name="P2"><text:span text:style-name="T5">占 決 算</text:span></text:p>
          </draw:text-box>
        </draw:frame>
        <draw:frame draw:style-name="gr6" draw:text-style-name="P7" draw:layer="layout" svg:width="1.79cm" svg:height="0.454cm" svg:x="17.906cm" svg:y="4.952cm">
          <draw:text-box>
            <text:p text:style-name="P2"><text:span text:style-name="T5">總 額</text:span><text:span text:style-name="T6"> </text:span><text:span text:style-name="T6">(%)</text:span></text:p>
          </draw:text-box>
        </draw:frame>
        <draw:frame draw:style-name="gr6" draw:text-style-name="P7" draw:layer="layout" svg:width="2.339cm" svg:height="0.454cm" svg:x="1.469cm" svg:y="5.6cm">
          <draw:text-box>
            <text:p text:style-name="P2"><text:span text:style-name="T5">一、歲入合計</text:span></text:p>
          </draw:text-box>
        </draw:frame>
        <draw:frame draw:style-name="gr6" draw:text-style-name="P7" draw:layer="layout" svg:width="2.495cm" svg:height="0.454cm" svg:x="7.27cm" svg:y="5.6cm">
          <draw:text-box>
            <text:p text:style-name="P2"><text:span text:style-name="T6">408,527,000</text:span></text:p>
          </draw:text-box>
        </draw:frame>
        <draw:frame draw:style-name="gr6" draw:text-style-name="P7" draw:layer="layout" svg:width="2.495cm" svg:height="0.454cm" svg:x="10.242cm" svg:y="5.6cm">
          <draw:text-box>
            <text:p text:style-name="P2"><text:span text:style-name="T6">395,768,568</text:span></text:p>
          </draw:text-box>
        </draw:frame>
        <draw:frame draw:style-name="gr6" draw:text-style-name="P7" draw:layer="layout" svg:width="2.385cm" svg:height="0.454cm" svg:x="13.215cm" svg:y="5.6cm">
          <draw:text-box>
            <text:p text:style-name="P2"><text:span text:style-name="T6">-12,758,432</text:span></text:p>
          </draw:text-box>
        </draw:frame>
        <draw:frame draw:style-name="gr6" draw:text-style-name="P7" draw:layer="layout" svg:width="1.382cm" svg:height="0.454cm" svg:x="16.602cm" svg:y="5.6cm">
          <draw:text-box>
            <text:p text:style-name="P2"><text:span text:style-name="T6">-3.12%</text:span></text:p>
          </draw:text-box>
        </draw:frame>
        <draw:frame draw:style-name="gr6" draw:text-style-name="P7" draw:layer="layout" svg:width="1.12cm" svg:height="0.454cm" svg:x="18.719cm" svg:y="5.6cm">
          <draw:text-box>
            <text:p text:style-name="P2"><text:span text:style-name="T6">100%</text:span></text:p>
          </draw:text-box>
        </draw:frame>
        <draw:frame draw:style-name="gr6" draw:text-style-name="P7" draw:layer="layout" svg:width="2.751cm" svg:height="0.454cm" svg:x="1.469cm" svg:y="6.62cm">
          <draw:text-box>
            <text:p text:style-name="P2"><text:span text:style-name="T5">　</text:span><text:span text:style-name="T5">01.</text:span><text:span text:style-name="T5">稅課收入</text:span></text:p>
          </draw:text-box>
        </draw:frame>
        <draw:frame draw:style-name="gr6" draw:text-style-name="P7" draw:layer="layout" svg:width="2.495cm" svg:height="0.454cm" svg:x="7.27cm" svg:y="6.62cm">
          <draw:text-box>
            <text:p text:style-name="P2"><text:span text:style-name="T6">167,737,000</text:span></text:p>
          </draw:text-box>
        </draw:frame>
        <draw:frame draw:style-name="gr6" draw:text-style-name="P7" draw:layer="layout" svg:width="2.495cm" svg:height="0.454cm" svg:x="10.242cm" svg:y="6.62cm">
          <draw:text-box>
            <text:p text:style-name="P2"><text:span text:style-name="T6">168,484,009</text:span></text:p>
          </draw:text-box>
        </draw:frame>
        <draw:frame draw:style-name="gr6" draw:text-style-name="P7" draw:layer="layout" svg:width="1.623cm" svg:height="0.454cm" svg:x="13.994cm" svg:y="6.62cm">
          <draw:text-box>
            <text:p text:style-name="P2"><text:span text:style-name="T6">747,009</text:span></text:p>
          </draw:text-box>
        </draw:frame>
        <draw:frame draw:style-name="gr6" draw:text-style-name="P7" draw:layer="layout" svg:width="1.242cm" svg:height="0.454cm" svg:x="16.797cm" svg:y="6.62cm">
          <draw:text-box>
            <text:p text:style-name="P2"><text:span text:style-name="T6">0.45%</text:span></text:p>
          </draw:text-box>
        </draw:frame>
        <draw:frame draw:style-name="gr6" draw:text-style-name="P7" draw:layer="layout" svg:width="1.492cm" svg:height="0.454cm" svg:x="18.33cm" svg:y="6.62cm">
          <draw:text-box>
            <text:p text:style-name="P2"><text:span text:style-name="T6">42.57%</text:span></text:p>
          </draw:text-box>
        </draw:frame>
        <draw:frame draw:style-name="gr6" draw:text-style-name="P7" draw:layer="layout" svg:width="3.919cm" svg:height="0.454cm" svg:x="1.469cm" svg:y="7.64cm">
          <draw:text-box>
            <text:p text:style-name="P2"><text:span text:style-name="T5">　</text:span><text:span text:style-name="T5">04.</text:span><text:span text:style-name="T5">罰款及賠償收入</text:span></text:p>
          </draw:text-box>
        </draw:frame>
        <draw:frame draw:style-name="gr6" draw:text-style-name="P7" draw:layer="layout" svg:width="1.374cm" svg:height="0.454cm" svg:x="8.244cm" svg:y="7.64cm">
          <draw:text-box>
            <text:p text:style-name="P2"><text:span text:style-name="T6">50,000</text:span></text:p>
          </draw:text-box>
        </draw:frame>
        <draw:frame draw:style-name="gr6" draw:text-style-name="P7" draw:layer="layout" svg:width="1.623cm" svg:height="0.454cm" svg:x="11.021cm" svg:y="7.64cm">
          <draw:text-box>
            <text:p text:style-name="P2"><text:span text:style-name="T6">247,383</text:span></text:p>
          </draw:text-box>
        </draw:frame>
        <draw:frame draw:style-name="gr6" draw:text-style-name="P7" draw:layer="layout" svg:width="1.623cm" svg:height="0.454cm" svg:x="13.994cm" svg:y="7.64cm">
          <draw:text-box>
            <text:p text:style-name="P2"><text:span text:style-name="T6">197,383</text:span></text:p>
          </draw:text-box>
        </draw:frame>
        <draw:frame draw:style-name="gr6" draw:text-style-name="P7" draw:layer="layout" svg:width="1.742cm" svg:height="0.454cm" svg:x="16.408cm" svg:y="7.64cm">
          <draw:text-box>
            <text:p text:style-name="P2"><text:span text:style-name="T6">394.77%</text:span></text:p>
          </draw:text-box>
        </draw:frame>
        <draw:frame draw:style-name="gr6" draw:text-style-name="P7" draw:layer="layout" svg:width="1.242cm" svg:height="0.454cm" svg:x="18.524cm" svg:y="7.64cm">
          <draw:text-box>
            <text:p text:style-name="P2"><text:span text:style-name="T6">0.06%</text:span></text:p>
          </draw:text-box>
        </draw:frame>
        <draw:frame draw:style-name="gr6" draw:text-style-name="P7" draw:layer="layout" svg:width="2.751cm" svg:height="0.454cm" svg:x="1.469cm" svg:y="8.661cm">
          <draw:text-box>
            <text:p text:style-name="P2"><text:span text:style-name="T5">　</text:span><text:span text:style-name="T5">05.</text:span><text:span text:style-name="T5">規費收入</text:span></text:p>
          </draw:text-box>
        </draw:frame>
        <draw:frame draw:style-name="gr6" draw:text-style-name="P7" draw:layer="layout" svg:width="2.246cm" svg:height="0.454cm" svg:x="7.465cm" svg:y="8.661cm">
          <draw:text-box>
            <text:p text:style-name="P2"><text:span text:style-name="T6">15,950,000</text:span></text:p>
          </draw:text-box>
        </draw:frame>
        <draw:frame draw:style-name="gr6" draw:text-style-name="P7" draw:layer="layout" svg:width="2.246cm" svg:height="0.454cm" svg:x="10.437cm" svg:y="8.661cm">
          <draw:text-box>
            <text:p text:style-name="P2"><text:span text:style-name="T6">18,196,704</text:span></text:p>
          </draw:text-box>
        </draw:frame>
        <draw:frame draw:style-name="gr6" draw:text-style-name="P7" draw:layer="layout" svg:width="1.996cm" svg:height="0.454cm" svg:x="13.604cm" svg:y="8.661cm">
          <draw:text-box>
            <text:p text:style-name="P2"><text:span text:style-name="T6">2,246,704</text:span></text:p>
          </draw:text-box>
        </draw:frame>
        <draw:frame draw:style-name="gr6" draw:text-style-name="P7" draw:layer="layout" svg:width="1.492cm" svg:height="0.454cm" svg:x="16.602cm" svg:y="8.661cm">
          <draw:text-box>
            <text:p text:style-name="P2"><text:span text:style-name="T6">14.09%</text:span></text:p>
          </draw:text-box>
        </draw:frame>
        <draw:frame draw:style-name="gr6" draw:text-style-name="P7" draw:layer="layout" svg:width="0.993cm" svg:height="0.454cm" svg:x="18.719cm" svg:y="8.661cm">
          <draw:text-box>
            <text:p text:style-name="P2"><text:span text:style-name="T6">4.6%</text:span></text:p>
          </draw:text-box>
        </draw:frame>
        <draw:frame draw:style-name="gr6" draw:text-style-name="P7" draw:layer="layout" svg:width="2.751cm" svg:height="0.454cm" svg:x="1.469cm" svg:y="9.682cm">
          <draw:text-box>
            <text:p text:style-name="P2"><text:span text:style-name="T5">　</text:span><text:span text:style-name="T5">07.</text:span><text:span text:style-name="T5">財產收入</text:span></text:p>
          </draw:text-box>
        </draw:frame>
        <draw:frame draw:style-name="gr6" draw:text-style-name="P7" draw:layer="layout" svg:width="1.623cm" svg:height="0.454cm" svg:x="8.049cm" svg:y="9.682cm">
          <draw:text-box>
            <text:p text:style-name="P2"><text:span text:style-name="T6">406,000</text:span></text:p>
          </draw:text-box>
        </draw:frame>
        <draw:frame draw:style-name="gr6" draw:text-style-name="P7" draw:layer="layout" svg:width="1.623cm" svg:height="0.454cm" svg:x="11.021cm" svg:y="9.682cm">
          <draw:text-box>
            <text:p text:style-name="P2"><text:span text:style-name="T6">485,470</text:span></text:p>
          </draw:text-box>
        </draw:frame>
        <draw:frame draw:style-name="gr6" draw:text-style-name="P7" draw:layer="layout" svg:width="1.374cm" svg:height="0.454cm" svg:x="14.188cm" svg:y="9.682cm">
          <draw:text-box>
            <text:p text:style-name="P2"><text:span text:style-name="T6">79,470</text:span></text:p>
          </draw:text-box>
        </draw:frame>
        <draw:frame draw:style-name="gr6" draw:text-style-name="P7" draw:layer="layout" svg:width="1.492cm" svg:height="0.454cm" svg:x="16.602cm" svg:y="9.682cm">
          <draw:text-box>
            <text:p text:style-name="P2"><text:span text:style-name="T6">19.57%</text:span></text:p>
          </draw:text-box>
        </draw:frame>
        <draw:frame draw:style-name="gr6" draw:text-style-name="P7" draw:layer="layout" svg:width="1.242cm" svg:height="0.454cm" svg:x="18.524cm" svg:y="9.682cm">
          <draw:text-box>
            <text:p text:style-name="P2"><text:span text:style-name="T6">0.12%</text:span></text:p>
          </draw:text-box>
        </draw:frame>
        <draw:frame draw:style-name="gr6" draw:text-style-name="P7" draw:layer="layout" svg:width="3.919cm" svg:height="0.454cm" svg:x="1.469cm" svg:y="10.702cm">
          <draw:text-box>
            <text:p text:style-name="P2"><text:span text:style-name="T5">　</text:span><text:span text:style-name="T5">09.</text:span><text:span text:style-name="T5">補助及協助收入</text:span></text:p>
          </draw:text-box>
        </draw:frame>
        <draw:frame draw:style-name="gr6" draw:text-style-name="P7" draw:layer="layout" svg:width="2.495cm" svg:height="0.454cm" svg:x="7.27cm" svg:y="10.702cm">
          <draw:text-box>
            <text:p text:style-name="P2"><text:span text:style-name="T6">221,530,000</text:span></text:p>
          </draw:text-box>
        </draw:frame>
        <draw:frame draw:style-name="gr6" draw:text-style-name="P7" draw:layer="layout" svg:width="2.495cm" svg:height="0.454cm" svg:x="10.242cm" svg:y="10.702cm">
          <draw:text-box>
            <text:p text:style-name="P2"><text:span text:style-name="T6">201,844,933</text:span></text:p>
          </draw:text-box>
        </draw:frame>
        <draw:frame draw:style-name="gr6" draw:text-style-name="P7" draw:layer="layout" svg:width="2.385cm" svg:height="0.454cm" svg:x="13.215cm" svg:y="10.702cm">
          <draw:text-box>
            <text:p text:style-name="P2"><text:span text:style-name="T6">-19,685,067</text:span></text:p>
          </draw:text-box>
        </draw:frame>
        <draw:frame draw:style-name="gr6" draw:text-style-name="P7" draw:layer="layout" svg:width="1.382cm" svg:height="0.454cm" svg:x="16.602cm" svg:y="10.702cm">
          <draw:text-box>
            <text:p text:style-name="P2"><text:span text:style-name="T6">-8.89%</text:span></text:p>
          </draw:text-box>
        </draw:frame>
        <draw:frame draw:style-name="gr6" draw:text-style-name="P7" draw:layer="layout" svg:width="0.87cm" svg:height="0.454cm" svg:x="18.914cm" svg:y="10.702cm">
          <draw:text-box>
            <text:p text:style-name="P2"><text:span text:style-name="T6">51%</text:span></text:p>
          </draw:text-box>
        </draw:frame>
        <draw:frame draw:style-name="gr6" draw:text-style-name="P7" draw:layer="layout" svg:width="2.751cm" svg:height="0.454cm" svg:x="1.469cm" svg:y="11.722cm">
          <draw:text-box>
            <text:p text:style-name="P2"><text:span text:style-name="T5">　</text:span><text:span text:style-name="T5">12.</text:span><text:span text:style-name="T5">其他收入</text:span></text:p>
          </draw:text-box>
        </draw:frame>
        <draw:frame draw:style-name="gr6" draw:text-style-name="P7" draw:layer="layout" svg:width="1.996cm" svg:height="0.454cm" svg:x="7.66cm" svg:y="11.722cm">
          <draw:text-box>
            <text:p text:style-name="P2"><text:span text:style-name="T6">2,854,000</text:span></text:p>
          </draw:text-box>
        </draw:frame>
        <draw:frame draw:style-name="gr6" draw:text-style-name="P7" draw:layer="layout" svg:width="1.996cm" svg:height="0.454cm" svg:x="10.632cm" svg:y="11.722cm">
          <draw:text-box>
            <text:p text:style-name="P2"><text:span text:style-name="T6">6,510,069</text:span></text:p>
          </draw:text-box>
        </draw:frame>
        <draw:frame draw:style-name="gr6" draw:text-style-name="P7" draw:layer="layout" svg:width="1.996cm" svg:height="0.454cm" svg:x="13.604cm" svg:y="11.722cm">
          <draw:text-box>
            <text:p text:style-name="P2"><text:span text:style-name="T6">3,656,069</text:span></text:p>
          </draw:text-box>
        </draw:frame>
        <draw:frame draw:style-name="gr6" draw:text-style-name="P7" draw:layer="layout" svg:width="1.492cm" svg:height="0.454cm" svg:x="16.602cm" svg:y="11.722cm">
          <draw:text-box>
            <text:p text:style-name="P2"><text:span text:style-name="T6">128.1%</text:span></text:p>
          </draw:text-box>
        </draw:frame>
        <draw:frame draw:style-name="gr6" draw:text-style-name="P7" draw:layer="layout" svg:width="1.242cm" svg:height="0.454cm" svg:x="18.524cm" svg:y="11.722cm">
          <draw:text-box>
            <text:p text:style-name="P2"><text:span text:style-name="T6">1.64%</text:span></text:p>
          </draw:text-box>
        </draw:frame>
        <draw:frame draw:style-name="gr6" draw:text-style-name="P7" draw:layer="layout" svg:width="2.339cm" svg:height="0.454cm" svg:x="1.469cm" svg:y="12.743cm">
          <draw:text-box>
            <text:p text:style-name="P2"><text:span text:style-name="T5">二、歲出合計</text:span></text:p>
          </draw:text-box>
        </draw:frame>
        <draw:frame draw:style-name="gr6" draw:text-style-name="P7" draw:layer="layout" svg:width="2.495cm" svg:height="0.454cm" svg:x="7.27cm" svg:y="12.743cm">
          <draw:text-box>
            <text:p text:style-name="P2"><text:span text:style-name="T6">464,761,000</text:span></text:p>
          </draw:text-box>
        </draw:frame>
        <draw:frame draw:style-name="gr6" draw:text-style-name="P7" draw:layer="layout" svg:width="2.495cm" svg:height="0.454cm" svg:x="10.242cm" svg:y="12.743cm">
          <draw:text-box>
            <text:p text:style-name="P2"><text:span text:style-name="T6">416,173,710</text:span></text:p>
          </draw:text-box>
        </draw:frame>
        <draw:frame draw:style-name="gr6" draw:text-style-name="P7" draw:layer="layout" svg:width="2.385cm" svg:height="0.454cm" svg:x="13.215cm" svg:y="12.743cm">
          <draw:text-box>
            <text:p text:style-name="P2"><text:span text:style-name="T6">-48,587,290</text:span></text:p>
          </draw:text-box>
        </draw:frame>
        <draw:frame draw:style-name="gr6" draw:text-style-name="P7" draw:layer="layout" svg:width="1.632cm" svg:height="0.454cm" svg:x="16.408cm" svg:y="12.743cm">
          <draw:text-box>
            <text:p text:style-name="P2"><text:span text:style-name="T6">-10.45%</text:span></text:p>
          </draw:text-box>
        </draw:frame>
        <draw:frame draw:style-name="gr6" draw:text-style-name="P7" draw:layer="layout" svg:width="1.12cm" svg:height="0.454cm" svg:x="18.719cm" svg:y="12.743cm">
          <draw:text-box>
            <text:p text:style-name="P2"><text:span text:style-name="T6">100%</text:span></text:p>
          </draw:text-box>
        </draw:frame>
        <draw:frame draw:style-name="gr6" draw:text-style-name="P7" draw:layer="layout" svg:width="3.53cm" svg:height="0.454cm" svg:x="1.469cm" svg:y="13.763cm">
          <draw:text-box>
            <text:p text:style-name="P2"><text:span text:style-name="T5">　</text:span><text:span text:style-name="T5">01.</text:span><text:span text:style-name="T5">一般政務支出</text:span></text:p>
          </draw:text-box>
        </draw:frame>
        <draw:frame draw:style-name="gr6" draw:text-style-name="P7" draw:layer="layout" svg:width="2.495cm" svg:height="0.454cm" svg:x="7.27cm" svg:y="13.763cm">
          <draw:text-box>
            <text:p text:style-name="P2"><text:span text:style-name="T6">184,497,000</text:span></text:p>
          </draw:text-box>
        </draw:frame>
        <draw:frame draw:style-name="gr6" draw:text-style-name="P7" draw:layer="layout" svg:width="2.495cm" svg:height="0.454cm" svg:x="10.242cm" svg:y="13.763cm">
          <draw:text-box>
            <text:p text:style-name="P2"><text:span text:style-name="T6">174,503,677</text:span></text:p>
          </draw:text-box>
        </draw:frame>
        <draw:frame draw:style-name="gr6" draw:text-style-name="P7" draw:layer="layout" svg:width="2.136cm" svg:height="0.454cm" svg:x="13.409cm" svg:y="13.763cm">
          <draw:text-box>
            <text:p text:style-name="P2"><text:span text:style-name="T6">-9,993,323</text:span></text:p>
          </draw:text-box>
        </draw:frame>
        <draw:frame draw:style-name="gr6" draw:text-style-name="P7" draw:layer="layout" svg:width="1.382cm" svg:height="0.454cm" svg:x="16.602cm" svg:y="13.763cm">
          <draw:text-box>
            <text:p text:style-name="P2"><text:span text:style-name="T6">-5.42%</text:span></text:p>
          </draw:text-box>
        </draw:frame>
        <draw:frame draw:style-name="gr6" draw:text-style-name="P7" draw:layer="layout" svg:width="1.492cm" svg:height="0.454cm" svg:x="18.33cm" svg:y="13.763cm">
          <draw:text-box>
            <text:p text:style-name="P2"><text:span text:style-name="T6">41.93%</text:span></text:p>
          </draw:text-box>
        </draw:frame>
        <draw:frame draw:style-name="gr6" draw:text-style-name="P7" draw:layer="layout" svg:width="4.309cm" svg:height="0.454cm" svg:x="1.469cm" svg:y="14.783cm">
          <draw:text-box>
            <text:p text:style-name="P2"><text:span text:style-name="T5">　</text:span><text:span text:style-name="T5">02.</text:span><text:span text:style-name="T5">教育科學文化支出</text:span></text:p>
          </draw:text-box>
        </draw:frame>
        <draw:frame draw:style-name="gr6" draw:text-style-name="P7" draw:layer="layout" svg:width="1.996cm" svg:height="0.454cm" svg:x="7.66cm" svg:y="14.783cm">
          <draw:text-box>
            <text:p text:style-name="P2"><text:span text:style-name="T6">5,214,000</text:span></text:p>
          </draw:text-box>
        </draw:frame>
        <draw:frame draw:style-name="gr6" draw:text-style-name="P7" draw:layer="layout" svg:width="1.996cm" svg:height="0.454cm" svg:x="10.632cm" svg:y="14.783cm">
          <draw:text-box>
            <text:p text:style-name="P2"><text:span text:style-name="T6">4,521,816</text:span></text:p>
          </draw:text-box>
        </draw:frame>
        <draw:frame draw:style-name="gr6" draw:text-style-name="P7" draw:layer="layout" svg:width="1.763cm" svg:height="0.454cm" svg:x="13.799cm" svg:y="14.783cm">
          <draw:text-box>
            <text:p text:style-name="P2"><text:span text:style-name="T6">-692,184</text:span></text:p>
          </draw:text-box>
        </draw:frame>
        <draw:frame draw:style-name="gr6" draw:text-style-name="P7" draw:layer="layout" svg:width="1.632cm" svg:height="0.454cm" svg:x="16.408cm" svg:y="14.783cm">
          <draw:text-box>
            <text:p text:style-name="P2"><text:span text:style-name="T6">-13.28%</text:span></text:p>
          </draw:text-box>
        </draw:frame>
        <draw:frame draw:style-name="gr6" draw:text-style-name="P7" draw:layer="layout" svg:width="1.242cm" svg:height="0.454cm" svg:x="18.524cm" svg:y="14.783cm">
          <draw:text-box>
            <text:p text:style-name="P2"><text:span text:style-name="T6">1.09%</text:span></text:p>
          </draw:text-box>
        </draw:frame>
        <draw:frame draw:style-name="gr6" draw:text-style-name="P7" draw:layer="layout" svg:width="3.53cm" svg:height="0.454cm" svg:x="1.469cm" svg:y="15.804cm">
          <draw:text-box>
            <text:p text:style-name="P2"><text:span text:style-name="T5">　</text:span><text:span text:style-name="T5">03.</text:span><text:span text:style-name="T5">經濟發展支出</text:span></text:p>
          </draw:text-box>
        </draw:frame>
        <draw:frame draw:style-name="gr6" draw:text-style-name="P7" draw:layer="layout" svg:width="2.495cm" svg:height="0.454cm" svg:x="7.27cm" svg:y="15.804cm">
          <draw:text-box>
            <text:p text:style-name="P2"><text:span text:style-name="T6">230,328,000</text:span></text:p>
          </draw:text-box>
        </draw:frame>
        <draw:frame draw:style-name="gr6" draw:text-style-name="P7" draw:layer="layout" svg:width="2.495cm" svg:height="0.454cm" svg:x="10.242cm" svg:y="15.804cm">
          <draw:text-box>
            <text:p text:style-name="P2"><text:span text:style-name="T6">197,370,500</text:span></text:p>
          </draw:text-box>
        </draw:frame>
        <draw:frame draw:style-name="gr6" draw:text-style-name="P7" draw:layer="layout" svg:width="2.385cm" svg:height="0.454cm" svg:x="13.215cm" svg:y="15.804cm">
          <draw:text-box>
            <text:p text:style-name="P2"><text:span text:style-name="T6">-32,957,500</text:span></text:p>
          </draw:text-box>
        </draw:frame>
        <draw:frame draw:style-name="gr6" draw:text-style-name="P7" draw:layer="layout" svg:width="1.632cm" svg:height="0.454cm" svg:x="16.408cm" svg:y="15.804cm">
          <draw:text-box>
            <text:p text:style-name="P2"><text:span text:style-name="T6">-14.31%</text:span></text:p>
          </draw:text-box>
        </draw:frame>
        <draw:frame draw:style-name="gr6" draw:text-style-name="P7" draw:layer="layout" svg:width="1.492cm" svg:height="0.454cm" svg:x="18.33cm" svg:y="15.804cm">
          <draw:text-box>
            <text:p text:style-name="P2"><text:span text:style-name="T6">47.43%</text:span></text:p>
          </draw:text-box>
        </draw:frame>
        <draw:frame draw:style-name="gr6" draw:text-style-name="P7" draw:layer="layout" svg:width="3.53cm" svg:height="0.454cm" svg:x="1.469cm" svg:y="16.824cm">
          <draw:text-box>
            <text:p text:style-name="P2"><text:span text:style-name="T5">　</text:span><text:span text:style-name="T5">04.</text:span><text:span text:style-name="T5">社會福利支出</text:span></text:p>
          </draw:text-box>
        </draw:frame>
        <draw:frame draw:style-name="gr6" draw:text-style-name="P7" draw:layer="layout" svg:width="1.996cm" svg:height="0.454cm" svg:x="7.66cm" svg:y="16.824cm">
          <draw:text-box>
            <text:p text:style-name="P2"><text:span text:style-name="T6">4,208,000</text:span></text:p>
          </draw:text-box>
        </draw:frame>
        <draw:frame draw:style-name="gr6" draw:text-style-name="P7" draw:layer="layout" svg:width="1.996cm" svg:height="0.454cm" svg:x="10.632cm" svg:y="16.824cm">
          <draw:text-box>
            <text:p text:style-name="P2"><text:span text:style-name="T6">3,716,445</text:span></text:p>
          </draw:text-box>
        </draw:frame>
        <draw:frame draw:style-name="gr6" draw:text-style-name="P7" draw:layer="layout" svg:width="1.763cm" svg:height="0.454cm" svg:x="13.799cm" svg:y="16.824cm">
          <draw:text-box>
            <text:p text:style-name="P2"><text:span text:style-name="T6">-491,555</text:span></text:p>
          </draw:text-box>
        </draw:frame>
        <draw:frame draw:style-name="gr6" draw:text-style-name="P7" draw:layer="layout" svg:width="1.632cm" svg:height="0.454cm" svg:x="16.408cm" svg:y="16.824cm">
          <draw:text-box>
            <text:p text:style-name="P2"><text:span text:style-name="T6">-11.68%</text:span></text:p>
          </draw:text-box>
        </draw:frame>
        <draw:frame draw:style-name="gr6" draw:text-style-name="P7" draw:layer="layout" svg:width="1.242cm" svg:height="0.454cm" svg:x="18.524cm" svg:y="16.824cm">
          <draw:text-box>
            <text:p text:style-name="P2"><text:span text:style-name="T6">0.89%</text:span></text:p>
          </draw:text-box>
        </draw:frame>
        <draw:frame draw:style-name="gr6" draw:text-style-name="P7" draw:layer="layout" svg:width="4.698cm" svg:height="0.454cm" svg:x="1.469cm" svg:y="17.844cm">
          <draw:text-box>
            <text:p text:style-name="P2"><text:span text:style-name="T5">　</text:span><text:span text:style-name="T5">05.</text:span><text:span text:style-name="T5">社區發展及環境保護</text:span></text:p>
          </draw:text-box>
        </draw:frame>
        <draw:frame draw:style-name="gr6" draw:text-style-name="P7" draw:layer="layout" svg:width="1.17cm" svg:height="0.454cm" svg:x="1.469cm" svg:y="18.348cm">
          <draw:text-box>
            <text:p text:style-name="P2"><text:span text:style-name="T5">　支出</text:span></text:p>
          </draw:text-box>
        </draw:frame>
        <draw:frame draw:style-name="gr6" draw:text-style-name="P7" draw:layer="layout" svg:width="2.246cm" svg:height="0.454cm" svg:x="7.465cm" svg:y="17.844cm">
          <draw:text-box>
            <text:p text:style-name="P2"><text:span text:style-name="T6">26,863,000</text:span></text:p>
          </draw:text-box>
        </draw:frame>
        <draw:frame draw:style-name="gr6" draw:text-style-name="P7" draw:layer="layout" svg:width="2.246cm" svg:height="0.454cm" svg:x="10.437cm" svg:y="17.844cm">
          <draw:text-box>
            <text:p text:style-name="P2"><text:span text:style-name="T6">23,933,607</text:span></text:p>
          </draw:text-box>
        </draw:frame>
        <draw:frame draw:style-name="gr6" draw:text-style-name="P7" draw:layer="layout" svg:width="2.136cm" svg:height="0.454cm" svg:x="13.409cm" svg:y="17.844cm">
          <draw:text-box>
            <text:p text:style-name="P2"><text:span text:style-name="T6">-2,929,393</text:span></text:p>
          </draw:text-box>
        </draw:frame>
        <draw:frame draw:style-name="gr6" draw:text-style-name="P7" draw:layer="layout" svg:width="1.382cm" svg:height="0.454cm" svg:x="16.602cm" svg:y="17.844cm">
          <draw:text-box>
            <text:p text:style-name="P2"><text:span text:style-name="T6">-10.9%</text:span></text:p>
          </draw:text-box>
        </draw:frame>
        <draw:frame draw:style-name="gr6" draw:text-style-name="P7" draw:layer="layout" svg:width="1.242cm" svg:height="0.454cm" svg:x="18.524cm" svg:y="17.844cm">
          <draw:text-box>
            <text:p text:style-name="P2"><text:span text:style-name="T6">5.75%</text:span></text:p>
          </draw:text-box>
        </draw:frame>
        <draw:frame draw:style-name="gr6" draw:text-style-name="P7" draw:layer="layout" svg:width="3.53cm" svg:height="0.454cm" svg:x="1.469cm" svg:y="19.373cm">
          <draw:text-box>
            <text:p text:style-name="P2"><text:span text:style-name="T5">　</text:span><text:span text:style-name="T5">06.</text:span><text:span text:style-name="T5">退休撫卹支出</text:span></text:p>
          </draw:text-box>
        </draw:frame>
        <draw:frame draw:style-name="gr6" draw:text-style-name="P7" draw:layer="layout" svg:width="1.996cm" svg:height="0.454cm" svg:x="7.66cm" svg:y="19.373cm">
          <draw:text-box>
            <text:p text:style-name="P2"><text:span text:style-name="T6">9,692,000</text:span></text:p>
          </draw:text-box>
        </draw:frame>
        <draw:frame draw:style-name="gr6" draw:text-style-name="P7" draw:layer="layout" svg:width="1.996cm" svg:height="0.454cm" svg:x="10.632cm" svg:y="19.373cm">
          <draw:text-box>
            <text:p text:style-name="P2"><text:span text:style-name="T6">8,507,385</text:span></text:p>
          </draw:text-box>
        </draw:frame>
        <draw:frame draw:style-name="gr6" draw:text-style-name="P7" draw:layer="layout" svg:width="2.136cm" svg:height="0.454cm" svg:x="13.409cm" svg:y="19.373cm">
          <draw:text-box>
            <text:p text:style-name="P2"><text:span text:style-name="T6">-1,184,615</text:span></text:p>
          </draw:text-box>
        </draw:frame>
        <draw:frame draw:style-name="gr6" draw:text-style-name="P7" draw:layer="layout" svg:width="1.632cm" svg:height="0.454cm" svg:x="16.408cm" svg:y="19.373cm">
          <draw:text-box>
            <text:p text:style-name="P2"><text:span text:style-name="T6">-12.22%</text:span></text:p>
          </draw:text-box>
        </draw:frame>
        <draw:frame draw:style-name="gr6" draw:text-style-name="P7" draw:layer="layout" svg:width="1.242cm" svg:height="0.454cm" svg:x="18.524cm" svg:y="19.373cm">
          <draw:text-box>
            <text:p text:style-name="P2"><text:span text:style-name="T6">2.04%</text:span></text:p>
          </draw:text-box>
        </draw:frame>
        <draw:frame draw:style-name="gr6" draw:text-style-name="P7" draw:layer="layout" svg:width="3.919cm" svg:height="0.454cm" svg:x="1.469cm" svg:y="20.393cm">
          <draw:text-box>
            <text:p text:style-name="P2"><text:span text:style-name="T5">　</text:span><text:span text:style-name="T5">08.</text:span><text:span text:style-name="T5">補助及其他支出</text:span></text:p>
          </draw:text-box>
        </draw:frame>
        <draw:frame draw:style-name="gr6" draw:text-style-name="P7" draw:layer="layout" svg:width="1.996cm" svg:height="0.454cm" svg:x="7.66cm" svg:y="20.393cm">
          <draw:text-box>
            <text:p text:style-name="P2"><text:span text:style-name="T6">3,959,000</text:span></text:p>
          </draw:text-box>
        </draw:frame>
        <draw:frame draw:style-name="gr6" draw:text-style-name="P7" draw:layer="layout" svg:width="1.996cm" svg:height="0.454cm" svg:x="10.632cm" svg:y="20.393cm">
          <draw:text-box>
            <text:p text:style-name="P2"><text:span text:style-name="T6">3,620,280</text:span></text:p>
          </draw:text-box>
        </draw:frame>
        <draw:frame draw:style-name="gr6" draw:text-style-name="P7" draw:layer="layout" svg:width="1.763cm" svg:height="0.454cm" svg:x="13.799cm" svg:y="20.393cm">
          <draw:text-box>
            <text:p text:style-name="P2"><text:span text:style-name="T6">-338,720</text:span></text:p>
          </draw:text-box>
        </draw:frame>
        <draw:frame draw:style-name="gr6" draw:text-style-name="P7" draw:layer="layout" svg:width="1.382cm" svg:height="0.454cm" svg:x="16.602cm" svg:y="20.393cm">
          <draw:text-box>
            <text:p text:style-name="P2"><text:span text:style-name="T6">-8.56%</text:span></text:p>
          </draw:text-box>
        </draw:frame>
        <draw:frame draw:style-name="gr6" draw:text-style-name="P7" draw:layer="layout" svg:width="1.242cm" svg:height="0.454cm" svg:x="18.524cm" svg:y="20.393cm">
          <draw:text-box>
            <text:p text:style-name="P2"><text:span text:style-name="T6">0.87%</text:span></text:p>
          </draw:text-box>
        </draw:frame>
        <draw:frame draw:style-name="gr6" draw:text-style-name="P7" draw:layer="layout" svg:width="3.118cm" svg:height="0.454cm" svg:x="1.469cm" svg:y="21.413cm">
          <draw:text-box>
            <text:p text:style-name="P2"><text:span text:style-name="T5">三、歲入歲出餘絀</text:span></text:p>
          </draw:text-box>
        </draw:frame>
        <draw:frame draw:style-name="gr6" draw:text-style-name="P7" draw:layer="layout" svg:width="2.385cm" svg:height="0.454cm" svg:x="7.27cm" svg:y="21.413cm">
          <draw:text-box>
            <text:p text:style-name="P2"><text:span text:style-name="T6">-56,234,000</text:span></text:p>
          </draw:text-box>
        </draw:frame>
        <draw:frame draw:style-name="gr6" draw:text-style-name="P7" draw:layer="layout" svg:width="2.385cm" svg:height="0.454cm" svg:x="10.242cm" svg:y="21.413cm">
          <draw:text-box>
            <text:p text:style-name="P2"><text:span text:style-name="T6">-20,405,142</text:span></text:p>
          </draw:text-box>
        </draw:frame>
        <draw:frame draw:style-name="gr6" draw:text-style-name="P7" draw:layer="layout" svg:width="2.246cm" svg:height="0.454cm" svg:x="13.409cm" svg:y="21.413cm">
          <draw:text-box>
            <text:p text:style-name="P2"><text:span text:style-name="T6">35,828,858</text:span></text:p>
          </draw:text-box>
        </draw:frame>
        <draw:frame draw:style-name="gr6" draw:text-style-name="P7" draw:layer="layout" svg:width="1.632cm" svg:height="0.454cm" svg:x="16.408cm" svg:y="21.413cm">
          <draw:text-box>
            <text:p text:style-name="P2"><text:span text:style-name="T6">-63.71%</text:span></text:p>
          </draw:text-box>
        </draw:frame>
        <draw:frame draw:style-name="gr6" draw:text-style-name="P7" draw:layer="layout" svg:width="0.391cm" svg:height="0.454cm" svg:x="15.492cm" svg:y="3.716cm">
          <draw:text-box>
            <text:p text:style-name="P2"><text:span text:style-name="T5">百</text:span></text:p>
          </draw:text-box>
        </draw:frame>
        <draw:frame draw:style-name="gr6" draw:text-style-name="P7" draw:layer="layout" svg:width="0.391cm" svg:height="0.454cm" svg:x="17.305cm" svg:y="3.716cm">
          <draw:text-box>
            <text:p text:style-name="P2"><text:span text:style-name="T5">分</text:span></text:p>
          </draw:text-box>
        </draw:frame>
        <draw:frame draw:style-name="gr6" draw:text-style-name="P7" draw:layer="layout" svg:width="0.391cm" svg:height="0.454cm" svg:x="19.117cm" svg:y="3.716cm">
          <draw:text-box>
            <text:p text:style-name="P2"><text:span text:style-name="T5">比</text:span></text:p>
          </draw:text-box>
        </draw:frame>
        <draw:frame draw:style-name="gr6" draw:text-style-name="P7" draw:layer="layout" svg:width="0.391cm" svg:height="0.454cm" svg:x="2.803cm" svg:y="4.359cm">
          <draw:text-box>
            <text:p text:style-name="P2"><text:span text:style-name="T5">項</text:span></text:p>
          </draw:text-box>
        </draw:frame>
        <draw:frame draw:style-name="gr6" draw:text-style-name="P7" draw:layer="layout" svg:width="0.391cm" svg:height="0.454cm" svg:x="4.725cm" svg:y="4.359cm">
          <draw:text-box>
            <text:p text:style-name="P2"><text:span text:style-name="T5">目</text:span></text:p>
          </draw:text-box>
        </draw:frame>
        <draw:frame draw:style-name="gr6" draw:text-style-name="P7" draw:layer="layout" svg:width="0.391cm" svg:height="0.454cm" svg:x="6.575cm" svg:y="4.11cm">
          <draw:text-box>
            <text:p text:style-name="P2"><text:span text:style-name="T5">預</text:span></text:p>
          </draw:text-box>
        </draw:frame>
        <draw:frame draw:style-name="gr6" draw:text-style-name="P7" draw:layer="layout" svg:width="0.391cm" svg:height="0.454cm" svg:x="7.804cm" svg:y="4.11cm">
          <draw:text-box>
            <text:p text:style-name="P2"><text:span text:style-name="T5">算</text:span></text:p>
          </draw:text-box>
        </draw:frame>
        <draw:frame draw:style-name="gr6" draw:text-style-name="P7" draw:layer="layout" svg:width="0.391cm" svg:height="0.454cm" svg:x="9.031cm" svg:y="4.11cm">
          <draw:text-box>
            <text:p text:style-name="P2"><text:span text:style-name="T5">數</text:span></text:p>
          </draw:text-box>
        </draw:frame>
        <draw:frame draw:style-name="gr6" draw:text-style-name="P7" draw:layer="layout" svg:width="0.557cm" svg:height="0.454cm" svg:x="7.706cm" svg:y="4.613cm">
          <draw:text-box>
            <text:p text:style-name="P2"><text:span text:style-name="T6">(1)</text:span></text:p>
          </draw:text-box>
        </draw:frame>
        <draw:frame draw:style-name="gr6" draw:text-style-name="P7" draw:layer="layout" svg:width="0.391cm" svg:height="0.454cm" svg:x="9.548cm" svg:y="4.11cm">
          <draw:text-box>
            <text:p text:style-name="P2"><text:span text:style-name="T5">決</text:span></text:p>
          </draw:text-box>
        </draw:frame>
        <draw:frame draw:style-name="gr6" draw:text-style-name="P7" draw:layer="layout" svg:width="0.391cm" svg:height="0.454cm" svg:x="10.776cm" svg:y="4.11cm">
          <draw:text-box>
            <text:p text:style-name="P2"><text:span text:style-name="T5">算</text:span></text:p>
          </draw:text-box>
        </draw:frame>
        <draw:frame draw:style-name="gr6" draw:text-style-name="P7" draw:layer="layout" svg:width="0.391cm" svg:height="0.454cm" svg:x="12.004cm" svg:y="4.11cm">
          <draw:text-box>
            <text:p text:style-name="P2"><text:span text:style-name="T5">數</text:span></text:p>
          </draw:text-box>
        </draw:frame>
        <draw:frame draw:style-name="gr6" draw:text-style-name="P7" draw:layer="layout" svg:width="0.557cm" svg:height="0.454cm" svg:x="10.678cm" svg:y="4.613cm">
          <draw:text-box>
            <text:p text:style-name="P2"><text:span text:style-name="T6">(2)</text:span></text:p>
          </draw:text-box>
        </draw:frame>
        <draw:frame draw:style-name="gr6" draw:text-style-name="P7" draw:layer="layout" svg:width="2.44cm" svg:height="0.454cm" svg:x="12.52cm" svg:y="4.11cm">
          <draw:text-box>
            <text:p text:style-name="P2"><text:span text:style-name="T5">比 較 增 減 數</text:span></text:p>
          </draw:text-box>
        </draw:frame>
        <draw:line draw:style-name="gr7" draw:text-style-name="P8" draw:layer="layout" svg:x1="1.386cm" svg:y1="3.601cm" svg:x2="1.386cm" svg:y2="27.992cm">
          <text:p/>
        </draw:line>
        <draw:polygon draw:style-name="gr1" draw:text-style-name="P1" draw:layer="layout" svg:width="0.034cm" svg:height="24.395cm" svg:x="1.384cm" svg:y="3.599cm" svg:viewBox="0 0 35 24396" draw:points="0,24396 35,24396 35,0 0,0">
          <text:p/>
        </draw:polygon>
        <draw:line draw:style-name="gr7" draw:text-style-name="P8" draw:layer="layout" svg:x1="6.492cm" svg:y1="3.635cm" svg:x2="6.492cm" svg:y2="27.992cm">
          <text:p/>
        </draw:line>
        <draw:polygon draw:style-name="gr1" draw:text-style-name="P1" draw:layer="layout" svg:width="0.034cm" svg:height="24.361cm" svg:x="6.49cm" svg:y="3.633cm" svg:viewBox="0 0 35 24362" draw:points="0,24362 35,24362 35,0 0,0">
          <text:p/>
        </draw:polygon>
        <draw:line draw:style-name="gr7" draw:text-style-name="P8" draw:layer="layout" svg:x1="9.465cm" svg:y1="3.635cm" svg:x2="9.465cm" svg:y2="27.992cm">
          <text:p/>
        </draw:line>
        <draw:polygon draw:style-name="gr1" draw:text-style-name="P1" draw:layer="layout" svg:width="0.034cm" svg:height="24.361cm" svg:x="9.463cm" svg:y="3.633cm" svg:viewBox="0 0 35 24362" draw:points="0,24362 35,24362 35,0 0,0">
          <text:p/>
        </draw:polygon>
        <draw:line draw:style-name="gr7" draw:text-style-name="P8" draw:layer="layout" svg:x1="12.437cm" svg:y1="3.635cm" svg:x2="12.437cm" svg:y2="27.992cm">
          <text:p/>
        </draw:line>
        <draw:polygon draw:style-name="gr1" draw:text-style-name="P1" draw:layer="layout" svg:width="0.034cm" svg:height="24.361cm" svg:x="12.435cm" svg:y="3.633cm" svg:viewBox="0 0 35 24362" draw:points="0,24362 35,24362 35,0 0,0">
          <text:p/>
        </draw:polygon>
        <draw:line draw:style-name="gr7" draw:text-style-name="P8" draw:layer="layout" svg:x1="15.409cm" svg:y1="3.635cm" svg:x2="15.409cm" svg:y2="27.992cm">
          <text:p/>
        </draw:line>
        <draw:polygon draw:style-name="gr1" draw:text-style-name="P1" draw:layer="layout" svg:width="0.034cm" svg:height="24.361cm" svg:x="15.407cm" svg:y="3.633cm" svg:viewBox="0 0 35 24362" draw:points="0,24362 35,24362 35,0 0,0">
          <text:p/>
        </draw:polygon>
        <draw:line draw:style-name="gr7" draw:text-style-name="P8" draw:layer="layout" svg:x1="19.55cm" svg:y1="3.635cm" svg:x2="19.55cm" svg:y2="27.992cm">
          <text:p/>
        </draw:line>
        <draw:polygon draw:style-name="gr1" draw:text-style-name="P1" draw:layer="layout" svg:width="0.034cm" svg:height="24.361cm" svg:x="19.548cm" svg:y="3.633cm" svg:viewBox="0 0 35 24362" draw:points="0,24362 35,24362 35,0 0,0">
          <text:p/>
        </draw:polygon>
        <draw:line draw:style-name="gr7" draw:text-style-name="P8" draw:layer="layout" svg:x1="17.823cm" svg:y1="4.282cm" svg:x2="17.823cm" svg:y2="27.992cm">
          <text:p/>
        </draw:line>
        <draw:polygon draw:style-name="gr1" draw:text-style-name="P1" draw:layer="layout" svg:width="0.034cm" svg:height="23.714cm" svg:x="17.821cm" svg:y="4.28cm" svg:viewBox="0 0 35 23715" draw:points="0,23715 35,23715 35,0 0,0">
          <text:p/>
        </draw:polygon>
        <draw:line draw:style-name="gr7" draw:text-style-name="P8" draw:layer="layout" svg:x1="1.42cm" svg:y1="3.601cm" svg:x2="19.58cm" svg:y2="3.601cm">
          <text:p/>
        </draw:line>
        <draw:polygon draw:style-name="gr1" draw:text-style-name="P1" draw:layer="layout" svg:width="18.164cm" svg:height="0.033cm" svg:x="1.418cm" svg:y="3.599cm" svg:viewBox="0 0 18165 34" draw:points="0,34 18165,34 18165,0 0,0">
          <text:p/>
        </draw:polygon>
        <draw:line draw:style-name="gr7" draw:text-style-name="P8" draw:layer="layout" svg:x1="15.443cm" svg:y1="4.248cm" svg:x2="19.58cm" svg:y2="4.248cm">
          <text:p/>
        </draw:line>
        <draw:polygon draw:style-name="gr1" draw:text-style-name="P1" draw:layer="layout" svg:width="4.141cm" svg:height="0.034cm" svg:x="15.441cm" svg:y="4.246cm" svg:viewBox="0 0 4142 35" draw:points="0,35 4142,35 4142,0 0,0">
          <text:p/>
        </draw:polygon>
        <draw:line draw:style-name="gr7" draw:text-style-name="P8" draw:layer="layout" svg:x1="1.42cm" svg:y1="5.54cm" svg:x2="19.58cm" svg:y2="5.54cm">
          <text:p/>
        </draw:line>
        <draw:polygon draw:style-name="gr1" draw:text-style-name="P1" draw:layer="layout" svg:width="18.164cm" svg:height="0.034cm" svg:x="1.418cm" svg:y="5.537cm" svg:viewBox="0 0 18165 35" draw:points="0,35 18165,35 18165,0 0,0">
          <text:p/>
        </draw:polygon>
        <draw:line draw:style-name="gr7" draw:text-style-name="P8" draw:layer="layout" svg:x1="1.42cm" svg:y1="27.962cm" svg:x2="19.58cm" svg:y2="27.962cm">
          <text:p/>
        </draw:line>
        <draw:polygon draw:style-name="gr1" draw:text-style-name="P1" draw:layer="layout" svg:width="18.164cm" svg:height="0.034cm" svg:x="1.418cm" svg:y="27.96cm" svg:viewBox="0 0 18165 35" draw:points="0,35 18165,35 18165,0 0,0">
          <text:p/>
        </draw:polygon>
        <draw:frame draw:style-name="gr6" draw:text-style-name="P7" draw:layer="layout" svg:width="2.131cm" svg:height="0.454cm" svg:x="12.872cm" svg:y="4.613cm">
          <draw:text-box>
            <text:p text:style-name="P2"><text:span text:style-name="T6">(3)=(2)-(1)</text:span></text:p>
          </draw:text-box>
        </draw:frame>
        <draw:frame draw:style-name="gr5" draw:text-style-name="P6" draw:layer="layout" svg:width="0.35cm" svg:height="0.412cm" svg:x="10.399cm" svg:y="28.439cm">
          <draw:text-box>
            <text:p text:style-name="P2"><text:span text:style-name="T7">1</text:span></text:p>
          </draw:text-box>
        </draw:frame>
      </draw:page>
      <draw:page draw:name="page2" draw:style-name="dp1" draw:master-page-name="master-page40">
        <draw:polygon draw:style-name="gr1" draw:text-style-name="P1" draw:layer="layout" svg:width="7.621cm" svg:height="0.034cm" svg:x="6.69cm" svg:y="1.909cm" svg:viewBox="0 0 7622 35" draw:points="0,35 7622,35 7622,0 0,0">
          <text:p/>
        </draw:polygon>
        <draw:frame draw:style-name="gr2" draw:text-style-name="P3" draw:layer="layout" svg:width="7.622cm" svg:height="0.738cm" svg:x="6.69cm" svg:y="1.244cm">
          <draw:text-box>
            <text:p text:style-name="P2"><text:span text:style-name="T1">臺灣省臺東縣卑南鄉總決算</text:span></text:p>
          </draw:text-box>
        </draw:frame>
        <draw:polygon draw:style-name="gr1" draw:text-style-name="P1" draw:layer="layout" svg:width="12.466cm" svg:height="0.034cm" svg:x="4.267cm" svg:y="2.874cm" svg:viewBox="0 0 12467 35" draw:points="0,35 12467,35 12467,0 0,0">
          <text:p/>
        </draw:polygon>
        <draw:frame draw:style-name="gr3" draw:text-style-name="P4" draw:layer="layout" svg:width="12.397cm" svg:height="0.903cm" svg:x="4.268cm" svg:y="2.079cm">
          <draw:text-box>
            <text:p text:style-name="P2"><text:span text:style-name="T2">歲入歲出性質及餘絀簡明比較分析表</text:span></text:p>
          </draw:text-box>
        </draw:frame>
        <draw:frame draw:style-name="gr4" draw:text-style-name="P5" draw:layer="layout" svg:width="3.553cm" svg:height="0.497cm" svg:x="8.913cm" svg:y="3.058cm">
          <draw:text-box>
            <text:p text:style-name="P2"><text:span text:style-name="T3">中華民國</text:span><text:span text:style-name="T3">109</text:span><text:span text:style-name="T3">年度</text:span></text:p>
          </draw:text-box>
        </draw:frame>
        <draw:frame draw:style-name="gr5" draw:text-style-name="P6" draw:layer="layout" svg:width="2.462cm" svg:height="0.412cm" svg:x="16.611cm" svg:y="3.07cm">
          <draw:text-box>
            <text:p text:style-name="P2"><text:span text:style-name="T4">單位：新臺幣元</text:span></text:p>
          </draw:text-box>
        </draw:frame>
        <draw:frame draw:style-name="gr6" draw:text-style-name="P7" draw:layer="layout" svg:width="0.391cm" svg:height="0.454cm" svg:x="6.321cm" svg:y="4.372cm">
          <draw:text-box>
            <text:p text:style-name="P2"><text:span text:style-name="T5">金</text:span></text:p>
          </draw:text-box>
        </draw:frame>
        <draw:frame draw:style-name="gr6" draw:text-style-name="P7" draw:layer="layout" svg:width="0.391cm" svg:height="0.454cm" svg:x="8.777cm" svg:y="4.372cm">
          <draw:text-box>
            <text:p text:style-name="P2"><text:span text:style-name="T5">額</text:span></text:p>
          </draw:text-box>
        </draw:frame>
        <draw:frame draw:style-name="gr6" draw:text-style-name="P7" draw:layer="layout" svg:width="0.388cm" svg:height="0.454cm" svg:x="9.908cm" svg:y="4.372cm">
          <draw:text-box>
            <text:p text:style-name="P2"><text:span text:style-name="T6">%</text:span></text:p>
          </draw:text-box>
        </draw:frame>
        <draw:frame draw:style-name="gr6" draw:text-style-name="P7" draw:layer="layout" svg:width="0.391cm" svg:height="0.454cm" svg:x="10.843cm" svg:y="4.372cm">
          <draw:text-box>
            <text:p text:style-name="P2"><text:span text:style-name="T5">金</text:span></text:p>
          </draw:text-box>
        </draw:frame>
        <draw:frame draw:style-name="gr6" draw:text-style-name="P7" draw:layer="layout" svg:width="0.391cm" svg:height="0.454cm" svg:x="13.299cm" svg:y="4.372cm">
          <draw:text-box>
            <text:p text:style-name="P2"><text:span text:style-name="T5">額</text:span></text:p>
          </draw:text-box>
        </draw:frame>
        <draw:frame draw:style-name="gr6" draw:text-style-name="P7" draw:layer="layout" svg:width="0.388cm" svg:height="0.454cm" svg:x="14.43cm" svg:y="4.372cm">
          <draw:text-box>
            <text:p text:style-name="P2"><text:span text:style-name="T6">%</text:span></text:p>
          </draw:text-box>
        </draw:frame>
        <draw:frame draw:style-name="gr6" draw:text-style-name="P7" draw:layer="layout" svg:width="0.391cm" svg:height="0.454cm" svg:x="15.365cm" svg:y="4.372cm">
          <draw:text-box>
            <text:p text:style-name="P2"><text:span text:style-name="T5">金</text:span></text:p>
          </draw:text-box>
        </draw:frame>
        <draw:frame draw:style-name="gr6" draw:text-style-name="P7" draw:layer="layout" svg:width="0.391cm" svg:height="0.454cm" svg:x="17.822cm" svg:y="4.372cm">
          <draw:text-box>
            <text:p text:style-name="P2"><text:span text:style-name="T5">額</text:span></text:p>
          </draw:text-box>
        </draw:frame>
        <draw:frame draw:style-name="gr6" draw:text-style-name="P7" draw:layer="layout" svg:width="0.388cm" svg:height="0.454cm" svg:x="18.952cm" svg:y="4.372cm">
          <draw:text-box>
            <text:p text:style-name="P2"><text:span text:style-name="T6">%</text:span></text:p>
          </draw:text-box>
        </draw:frame>
        <draw:frame draw:style-name="gr6" draw:text-style-name="P7" draw:layer="layout" svg:width="1.949cm" svg:height="0.454cm" svg:x="1.215cm" svg:y="4.939cm">
          <draw:text-box>
            <text:p text:style-name="P2"><text:span text:style-name="T5">一、經常門</text:span></text:p>
          </draw:text-box>
        </draw:frame>
        <draw:frame draw:style-name="gr6" draw:text-style-name="P7" draw:layer="layout" svg:width="2.339cm" svg:height="0.454cm" svg:x="1.215cm" svg:y="5.447cm">
          <draw:text-box>
            <text:p text:style-name="P2"><text:span text:style-name="T5">　（一）歲入</text:span></text:p>
          </draw:text-box>
        </draw:frame>
        <draw:frame draw:style-name="gr6" draw:text-style-name="P7" draw:layer="layout" svg:width="2.495cm" svg:height="0.454cm" svg:x="7.016cm" svg:y="5.447cm">
          <draw:text-box>
            <text:p text:style-name="P2"><text:span text:style-name="T6">395,467,916</text:span></text:p>
          </draw:text-box>
        </draw:frame>
        <draw:frame draw:style-name="gr6" draw:text-style-name="P7" draw:layer="layout" svg:width="1.374cm" svg:height="0.454cm" svg:x="9.548cm" svg:y="5.447cm">
          <draw:text-box>
            <text:p text:style-name="P2"><text:span text:style-name="T6">100.00</text:span></text:p>
          </draw:text-box>
        </draw:frame>
        <draw:frame draw:style-name="gr6" draw:text-style-name="P7" draw:layer="layout" svg:width="2.495cm" svg:height="0.454cm" svg:x="11.538cm" svg:y="5.447cm">
          <draw:text-box>
            <text:p text:style-name="P2"><text:span text:style-name="T6">335,196,465</text:span></text:p>
          </draw:text-box>
        </draw:frame>
        <draw:frame draw:style-name="gr6" draw:text-style-name="P7" draw:layer="layout" svg:width="1.374cm" svg:height="0.454cm" svg:x="14.07cm" svg:y="5.447cm">
          <draw:text-box>
            <text:p text:style-name="P2"><text:span text:style-name="T6">100.00</text:span></text:p>
          </draw:text-box>
        </draw:frame>
        <draw:frame draw:style-name="gr6" draw:text-style-name="P7" draw:layer="layout" svg:width="2.495cm" svg:height="0.454cm" svg:x="16.061cm" svg:y="5.447cm">
          <draw:text-box>
            <text:p text:style-name="P2"><text:span text:style-name="T6">338,679,551</text:span></text:p>
          </draw:text-box>
        </draw:frame>
        <draw:frame draw:style-name="gr6" draw:text-style-name="P7" draw:layer="layout" svg:width="1.374cm" svg:height="0.454cm" svg:x="18.592cm" svg:y="5.447cm">
          <draw:text-box>
            <text:p text:style-name="P2"><text:span text:style-name="T6">100.00</text:span></text:p>
          </draw:text-box>
        </draw:frame>
        <draw:frame draw:style-name="gr6" draw:text-style-name="P7" draw:layer="layout" svg:width="3.281cm" svg:height="0.454cm" svg:x="1.215cm" svg:y="5.955cm">
          <draw:text-box>
            <text:p text:style-name="P2"><text:span text:style-name="T5">　　</text:span><text:span text:style-name="T5">1.</text:span><text:span text:style-name="T5">直接稅收入</text:span></text:p>
          </draw:text-box>
        </draw:frame>
        <draw:frame draw:style-name="gr6" draw:text-style-name="P7" draw:layer="layout" svg:width="2.246cm" svg:height="0.454cm" svg:x="7.211cm" svg:y="5.955cm">
          <draw:text-box>
            <text:p text:style-name="P2"><text:span text:style-name="T6">77,071,907</text:span></text:p>
          </draw:text-box>
        </draw:frame>
        <draw:frame draw:style-name="gr6" draw:text-style-name="P7" draw:layer="layout" svg:width="1.124cm" svg:height="0.454cm" svg:x="9.743cm" svg:y="5.955cm">
          <draw:text-box>
            <text:p text:style-name="P2"><text:span text:style-name="T6">19.49</text:span></text:p>
          </draw:text-box>
        </draw:frame>
        <draw:frame draw:style-name="gr6" draw:text-style-name="P7" draw:layer="layout" svg:width="2.246cm" svg:height="0.454cm" svg:x="11.733cm" svg:y="5.955cm">
          <draw:text-box>
            <text:p text:style-name="P2"><text:span text:style-name="T6">79,853,206</text:span></text:p>
          </draw:text-box>
        </draw:frame>
        <draw:frame draw:style-name="gr6" draw:text-style-name="P7" draw:layer="layout" svg:width="1.124cm" svg:height="0.454cm" svg:x="14.265cm" svg:y="5.955cm">
          <draw:text-box>
            <text:p text:style-name="P2"><text:span text:style-name="T6">23.82</text:span></text:p>
          </draw:text-box>
        </draw:frame>
        <draw:frame draw:style-name="gr6" draw:text-style-name="P7" draw:layer="layout" svg:width="2.246cm" svg:height="0.454cm" svg:x="16.255cm" svg:y="5.955cm">
          <draw:text-box>
            <text:p text:style-name="P2"><text:span text:style-name="T6">82,519,334</text:span></text:p>
          </draw:text-box>
        </draw:frame>
        <draw:frame draw:style-name="gr6" draw:text-style-name="P7" draw:layer="layout" svg:width="1.124cm" svg:height="0.454cm" svg:x="18.787cm" svg:y="5.955cm">
          <draw:text-box>
            <text:p text:style-name="P2"><text:span text:style-name="T6">24.37</text:span></text:p>
          </draw:text-box>
        </draw:frame>
        <draw:frame draw:style-name="gr6" draw:text-style-name="P7" draw:layer="layout" svg:width="3.281cm" svg:height="0.454cm" svg:x="1.215cm" svg:y="6.463cm">
          <draw:text-box>
            <text:p text:style-name="P2"><text:span text:style-name="T5">　　</text:span><text:span text:style-name="T5">2.</text:span><text:span text:style-name="T5">間接稅收入</text:span></text:p>
          </draw:text-box>
        </draw:frame>
        <draw:frame draw:style-name="gr6" draw:text-style-name="P7" draw:layer="layout" svg:width="2.246cm" svg:height="0.454cm" svg:x="7.211cm" svg:y="6.463cm">
          <draw:text-box>
            <text:p text:style-name="P2"><text:span text:style-name="T6">91,412,102</text:span></text:p>
          </draw:text-box>
        </draw:frame>
        <draw:frame draw:style-name="gr6" draw:text-style-name="P7" draw:layer="layout" svg:width="1.124cm" svg:height="0.454cm" svg:x="9.743cm" svg:y="6.463cm">
          <draw:text-box>
            <text:p text:style-name="P2"><text:span text:style-name="T6">23.11</text:span></text:p>
          </draw:text-box>
        </draw:frame>
        <draw:frame draw:style-name="gr6" draw:text-style-name="P7" draw:layer="layout" svg:width="2.246cm" svg:height="0.454cm" svg:x="11.733cm" svg:y="6.463cm">
          <draw:text-box>
            <text:p text:style-name="P2"><text:span text:style-name="T6">98,293,225</text:span></text:p>
          </draw:text-box>
        </draw:frame>
        <draw:frame draw:style-name="gr6" draw:text-style-name="P7" draw:layer="layout" svg:width="1.124cm" svg:height="0.454cm" svg:x="14.265cm" svg:y="6.463cm">
          <draw:text-box>
            <text:p text:style-name="P2"><text:span text:style-name="T6">29.32</text:span></text:p>
          </draw:text-box>
        </draw:frame>
        <draw:frame draw:style-name="gr6" draw:text-style-name="P7" draw:layer="layout" svg:width="2.246cm" svg:height="0.454cm" svg:x="16.255cm" svg:y="6.463cm">
          <draw:text-box>
            <text:p text:style-name="P2"><text:span text:style-name="T6">90,495,024</text:span></text:p>
          </draw:text-box>
        </draw:frame>
        <draw:frame draw:style-name="gr6" draw:text-style-name="P7" draw:layer="layout" svg:width="1.124cm" svg:height="0.454cm" svg:x="18.787cm" svg:y="6.463cm">
          <draw:text-box>
            <text:p text:style-name="P2"><text:span text:style-name="T6">26.72</text:span></text:p>
          </draw:text-box>
        </draw:frame>
        <draw:frame draw:style-name="gr6" draw:text-style-name="P7" draw:layer="layout" svg:width="3.281cm" svg:height="0.454cm" svg:x="1.215cm" svg:y="6.971cm">
          <draw:text-box>
            <text:p text:style-name="P2"><text:span text:style-name="T5">　　</text:span><text:span text:style-name="T5">3.</text:span><text:span text:style-name="T5">賦稅外收入</text:span></text:p>
          </draw:text-box>
        </draw:frame>
        <draw:frame draw:style-name="gr6" draw:text-style-name="P7" draw:layer="layout" svg:width="2.495cm" svg:height="0.454cm" svg:x="7.016cm" svg:y="6.971cm">
          <draw:text-box>
            <text:p text:style-name="P2"><text:span text:style-name="T6">226,983,907</text:span></text:p>
          </draw:text-box>
        </draw:frame>
        <draw:frame draw:style-name="gr6" draw:text-style-name="P7" draw:layer="layout" svg:width="1.124cm" svg:height="0.454cm" svg:x="9.743cm" svg:y="6.971cm">
          <draw:text-box>
            <text:p text:style-name="P2"><text:span text:style-name="T6">57.40</text:span></text:p>
          </draw:text-box>
        </draw:frame>
        <draw:frame draw:style-name="gr6" draw:text-style-name="P7" draw:layer="layout" svg:width="2.495cm" svg:height="0.454cm" svg:x="11.538cm" svg:y="6.971cm">
          <draw:text-box>
            <text:p text:style-name="P2"><text:span text:style-name="T6">157,050,034</text:span></text:p>
          </draw:text-box>
        </draw:frame>
        <draw:frame draw:style-name="gr6" draw:text-style-name="P7" draw:layer="layout" svg:width="1.124cm" svg:height="0.454cm" svg:x="14.265cm" svg:y="6.971cm">
          <draw:text-box>
            <text:p text:style-name="P2"><text:span text:style-name="T6">46.85</text:span></text:p>
          </draw:text-box>
        </draw:frame>
        <draw:frame draw:style-name="gr6" draw:text-style-name="P7" draw:layer="layout" svg:width="2.495cm" svg:height="0.454cm" svg:x="16.061cm" svg:y="6.971cm">
          <draw:text-box>
            <text:p text:style-name="P2"><text:span text:style-name="T6">165,665,193</text:span></text:p>
          </draw:text-box>
        </draw:frame>
        <draw:frame draw:style-name="gr6" draw:text-style-name="P7" draw:layer="layout" svg:width="1.124cm" svg:height="0.454cm" svg:x="18.787cm" svg:y="6.971cm">
          <draw:text-box>
            <text:p text:style-name="P2"><text:span text:style-name="T6">48.92</text:span></text:p>
          </draw:text-box>
        </draw:frame>
        <draw:frame draw:style-name="gr6" draw:text-style-name="P7" draw:layer="layout" svg:width="2.339cm" svg:height="0.454cm" svg:x="1.215cm" svg:y="7.479cm">
          <draw:text-box>
            <text:p text:style-name="P2"><text:span text:style-name="T5">　（二）歲出</text:span></text:p>
          </draw:text-box>
        </draw:frame>
        <draw:frame draw:style-name="gr6" draw:text-style-name="P7" draw:layer="layout" svg:width="2.495cm" svg:height="0.454cm" svg:x="7.016cm" svg:y="7.479cm">
          <draw:text-box>
            <text:p text:style-name="P2"><text:span text:style-name="T6">183,861,909</text:span></text:p>
          </draw:text-box>
        </draw:frame>
        <draw:frame draw:style-name="gr6" draw:text-style-name="P7" draw:layer="layout" svg:width="1.124cm" svg:height="0.454cm" svg:x="9.743cm" svg:y="7.479cm">
          <draw:text-box>
            <text:p text:style-name="P2"><text:span text:style-name="T6">46.49</text:span></text:p>
          </draw:text-box>
        </draw:frame>
        <draw:frame draw:style-name="gr6" draw:text-style-name="P7" draw:layer="layout" svg:width="2.495cm" svg:height="0.454cm" svg:x="11.538cm" svg:y="7.479cm">
          <draw:text-box>
            <text:p text:style-name="P2"><text:span text:style-name="T6">189,004,867</text:span></text:p>
          </draw:text-box>
        </draw:frame>
        <draw:frame draw:style-name="gr6" draw:text-style-name="P7" draw:layer="layout" svg:width="1.124cm" svg:height="0.454cm" svg:x="14.265cm" svg:y="7.479cm">
          <draw:text-box>
            <text:p text:style-name="P2"><text:span text:style-name="T6">56.39</text:span></text:p>
          </draw:text-box>
        </draw:frame>
        <draw:frame draw:style-name="gr6" draw:text-style-name="P7" draw:layer="layout" svg:width="2.495cm" svg:height="0.454cm" svg:x="16.061cm" svg:y="7.479cm">
          <draw:text-box>
            <text:p text:style-name="P2"><text:span text:style-name="T6">216,373,026</text:span></text:p>
          </draw:text-box>
        </draw:frame>
        <draw:frame draw:style-name="gr6" draw:text-style-name="P7" draw:layer="layout" svg:width="1.124cm" svg:height="0.454cm" svg:x="18.787cm" svg:y="7.479cm">
          <draw:text-box>
            <text:p text:style-name="P2"><text:span text:style-name="T6">63.89</text:span></text:p>
          </draw:text-box>
        </draw:frame>
        <draw:frame draw:style-name="gr6" draw:text-style-name="P7" draw:layer="layout" svg:width="3.671cm" svg:height="0.454cm" svg:x="1.215cm" svg:y="7.987cm">
          <draw:text-box>
            <text:p text:style-name="P2"><text:span text:style-name="T5">　　</text:span><text:span text:style-name="T5">1.</text:span><text:span text:style-name="T5">一般經常支出</text:span></text:p>
          </draw:text-box>
        </draw:frame>
        <draw:frame draw:style-name="gr6" draw:text-style-name="P7" draw:layer="layout" svg:width="2.495cm" svg:height="0.454cm" svg:x="7.016cm" svg:y="7.987cm">
          <draw:text-box>
            <text:p text:style-name="P2"><text:span text:style-name="T6">183,861,909</text:span></text:p>
          </draw:text-box>
        </draw:frame>
        <draw:frame draw:style-name="gr6" draw:text-style-name="P7" draw:layer="layout" svg:width="1.124cm" svg:height="0.454cm" svg:x="9.743cm" svg:y="7.987cm">
          <draw:text-box>
            <text:p text:style-name="P2"><text:span text:style-name="T6">46.49</text:span></text:p>
          </draw:text-box>
        </draw:frame>
        <draw:frame draw:style-name="gr6" draw:text-style-name="P7" draw:layer="layout" svg:width="2.495cm" svg:height="0.454cm" svg:x="11.538cm" svg:y="7.987cm">
          <draw:text-box>
            <text:p text:style-name="P2"><text:span text:style-name="T6">189,004,867</text:span></text:p>
          </draw:text-box>
        </draw:frame>
        <draw:frame draw:style-name="gr6" draw:text-style-name="P7" draw:layer="layout" svg:width="1.124cm" svg:height="0.454cm" svg:x="14.265cm" svg:y="7.987cm">
          <draw:text-box>
            <text:p text:style-name="P2"><text:span text:style-name="T6">56.39</text:span></text:p>
          </draw:text-box>
        </draw:frame>
        <draw:frame draw:style-name="gr6" draw:text-style-name="P7" draw:layer="layout" svg:width="2.495cm" svg:height="0.454cm" svg:x="16.061cm" svg:y="7.987cm">
          <draw:text-box>
            <text:p text:style-name="P2"><text:span text:style-name="T6">216,373,026</text:span></text:p>
          </draw:text-box>
        </draw:frame>
        <draw:frame draw:style-name="gr6" draw:text-style-name="P7" draw:layer="layout" svg:width="1.124cm" svg:height="0.454cm" svg:x="18.787cm" svg:y="7.987cm">
          <draw:text-box>
            <text:p text:style-name="P2"><text:span text:style-name="T6">63.89</text:span></text:p>
          </draw:text-box>
        </draw:frame>
        <draw:frame draw:style-name="gr6" draw:text-style-name="P7" draw:layer="layout" svg:width="4.839cm" svg:height="0.454cm" svg:x="1.215cm" svg:y="8.495cm">
          <draw:text-box>
            <text:p text:style-name="P2"><text:span text:style-name="T5">　　</text:span><text:span text:style-name="T5">2.</text:span><text:span text:style-name="T5">債務利息及事務支出</text:span></text:p>
          </draw:text-box>
        </draw:frame>
        <draw:frame draw:style-name="gr6" draw:text-style-name="P7" draw:layer="layout" svg:width="3.507cm" svg:height="0.454cm" svg:x="1.215cm" svg:y="9.003cm">
          <draw:text-box>
            <text:p text:style-name="P2"><text:span text:style-name="T5">　（三）經常門餘絀</text:span></text:p>
          </draw:text-box>
        </draw:frame>
        <draw:frame draw:style-name="gr6" draw:text-style-name="P7" draw:layer="layout" svg:width="2.495cm" svg:height="0.454cm" svg:x="7.016cm" svg:y="9.003cm">
          <draw:text-box>
            <text:p text:style-name="P2"><text:span text:style-name="T6">211,606,007</text:span></text:p>
          </draw:text-box>
        </draw:frame>
        <draw:frame draw:style-name="gr6" draw:text-style-name="P7" draw:layer="layout" svg:width="1.124cm" svg:height="0.454cm" svg:x="9.743cm" svg:y="9.003cm">
          <draw:text-box>
            <text:p text:style-name="P2"><text:span text:style-name="T6">53.51</text:span></text:p>
          </draw:text-box>
        </draw:frame>
        <draw:frame draw:style-name="gr6" draw:text-style-name="P7" draw:layer="layout" svg:width="2.495cm" svg:height="0.454cm" svg:x="11.538cm" svg:y="9.003cm">
          <draw:text-box>
            <text:p text:style-name="P2"><text:span text:style-name="T6">146,191,598</text:span></text:p>
          </draw:text-box>
        </draw:frame>
        <draw:frame draw:style-name="gr6" draw:text-style-name="P7" draw:layer="layout" svg:width="1.124cm" svg:height="0.454cm" svg:x="14.265cm" svg:y="9.003cm">
          <draw:text-box>
            <text:p text:style-name="P2"><text:span text:style-name="T6">43.61</text:span></text:p>
          </draw:text-box>
        </draw:frame>
        <draw:frame draw:style-name="gr6" draw:text-style-name="P7" draw:layer="layout" svg:width="2.495cm" svg:height="0.454cm" svg:x="16.061cm" svg:y="9.003cm">
          <draw:text-box>
            <text:p text:style-name="P2"><text:span text:style-name="T6">122,306,525</text:span></text:p>
          </draw:text-box>
        </draw:frame>
        <draw:frame draw:style-name="gr6" draw:text-style-name="P7" draw:layer="layout" svg:width="1.124cm" svg:height="0.454cm" svg:x="18.787cm" svg:y="9.003cm">
          <draw:text-box>
            <text:p text:style-name="P2"><text:span text:style-name="T6">36.11</text:span></text:p>
          </draw:text-box>
        </draw:frame>
        <draw:frame draw:style-name="gr6" draw:text-style-name="P7" draw:layer="layout" svg:width="1.949cm" svg:height="0.454cm" svg:x="1.215cm" svg:y="9.512cm">
          <draw:text-box>
            <text:p text:style-name="P2"><text:span text:style-name="T5">二、資本門</text:span></text:p>
          </draw:text-box>
        </draw:frame>
        <draw:frame draw:style-name="gr6" draw:text-style-name="P7" draw:layer="layout" svg:width="2.339cm" svg:height="0.454cm" svg:x="1.215cm" svg:y="10.02cm">
          <draw:text-box>
            <text:p text:style-name="P2"><text:span text:style-name="T5">　（一）歲入</text:span></text:p>
          </draw:text-box>
        </draw:frame>
        <draw:frame draw:style-name="gr6" draw:text-style-name="P7" draw:layer="layout" svg:width="1.623cm" svg:height="0.454cm" svg:x="7.795cm" svg:y="10.02cm">
          <draw:text-box>
            <text:p text:style-name="P2"><text:span text:style-name="T6">300,652</text:span></text:p>
          </draw:text-box>
        </draw:frame>
        <draw:frame draw:style-name="gr6" draw:text-style-name="P7" draw:layer="layout" svg:width="1.374cm" svg:height="0.454cm" svg:x="9.548cm" svg:y="10.02cm">
          <draw:text-box>
            <text:p text:style-name="P2"><text:span text:style-name="T6">100.00</text:span></text:p>
          </draw:text-box>
        </draw:frame>
        <draw:frame draw:style-name="gr6" draw:text-style-name="P7" draw:layer="layout" svg:width="2.892cm" svg:height="0.454cm" svg:x="1.215cm" svg:y="10.528cm">
          <draw:text-box>
            <text:p text:style-name="P2"><text:span text:style-name="T5">　　</text:span><text:span text:style-name="T5">1.</text:span><text:span text:style-name="T5">減少資產</text:span></text:p>
          </draw:text-box>
        </draw:frame>
        <draw:frame draw:style-name="gr6" draw:text-style-name="P7" draw:layer="layout" svg:width="1.623cm" svg:height="0.454cm" svg:x="7.795cm" svg:y="10.528cm">
          <draw:text-box>
            <text:p text:style-name="P2"><text:span text:style-name="T6">300,652</text:span></text:p>
          </draw:text-box>
        </draw:frame>
        <draw:frame draw:style-name="gr6" draw:text-style-name="P7" draw:layer="layout" svg:width="1.374cm" svg:height="0.454cm" svg:x="9.548cm" svg:y="10.528cm">
          <draw:text-box>
            <text:p text:style-name="P2"><text:span text:style-name="T6">100.00</text:span></text:p>
          </draw:text-box>
        </draw:frame>
        <draw:frame draw:style-name="gr6" draw:text-style-name="P7" draw:layer="layout" svg:width="2.892cm" svg:height="0.454cm" svg:x="1.215cm" svg:y="11.036cm">
          <draw:text-box>
            <text:p text:style-name="P2"><text:span text:style-name="T5">　　</text:span><text:span text:style-name="T5">2.</text:span><text:span text:style-name="T5">收回投資</text:span></text:p>
          </draw:text-box>
        </draw:frame>
        <draw:frame draw:style-name="gr6" draw:text-style-name="P7" draw:layer="layout" svg:width="2.339cm" svg:height="0.454cm" svg:x="1.215cm" svg:y="11.544cm">
          <draw:text-box>
            <text:p text:style-name="P2"><text:span text:style-name="T5">　（二）歲出</text:span></text:p>
          </draw:text-box>
        </draw:frame>
        <draw:frame draw:style-name="gr6" draw:text-style-name="P7" draw:layer="layout" svg:width="2.495cm" svg:height="0.454cm" svg:x="7.016cm" svg:y="11.544cm">
          <draw:text-box>
            <text:p text:style-name="P2"><text:span text:style-name="T6">232,311,801</text:span></text:p>
          </draw:text-box>
        </draw:frame>
        <draw:frame draw:style-name="gr6" draw:text-style-name="P7" draw:layer="layout" svg:width="1.124cm" svg:height="0.454cm" svg:x="9.743cm" svg:y="11.544cm">
          <draw:text-box>
            <text:p text:style-name="P2"><text:span text:style-name="T6">58.67</text:span></text:p>
          </draw:text-box>
        </draw:frame>
        <draw:frame draw:style-name="gr6" draw:text-style-name="P7" draw:layer="layout" svg:width="2.495cm" svg:height="0.454cm" svg:x="11.538cm" svg:y="11.544cm">
          <draw:text-box>
            <text:p text:style-name="P2"><text:span text:style-name="T6">117,601,736</text:span></text:p>
          </draw:text-box>
        </draw:frame>
        <draw:frame draw:style-name="gr6" draw:text-style-name="P7" draw:layer="layout" svg:width="1.124cm" svg:height="0.454cm" svg:x="14.265cm" svg:y="11.544cm">
          <draw:text-box>
            <text:p text:style-name="P2"><text:span text:style-name="T6">35.08</text:span></text:p>
          </draw:text-box>
        </draw:frame>
        <draw:frame draw:style-name="gr6" draw:text-style-name="P7" draw:layer="layout" svg:width="2.495cm" svg:height="0.454cm" svg:x="16.061cm" svg:y="11.544cm">
          <draw:text-box>
            <text:p text:style-name="P2"><text:span text:style-name="T6">134,077,023</text:span></text:p>
          </draw:text-box>
        </draw:frame>
        <draw:frame draw:style-name="gr6" draw:text-style-name="P7" draw:layer="layout" svg:width="1.124cm" svg:height="0.454cm" svg:x="18.787cm" svg:y="11.544cm">
          <draw:text-box>
            <text:p text:style-name="P2"><text:span text:style-name="T6">39.59</text:span></text:p>
          </draw:text-box>
        </draw:frame>
        <draw:frame draw:style-name="gr6" draw:text-style-name="P7" draw:layer="layout" svg:width="4.839cm" svg:height="0.454cm" svg:x="1.215cm" svg:y="12.052cm">
          <draw:text-box>
            <text:p text:style-name="P2"><text:span text:style-name="T5">　　</text:span><text:span text:style-name="T5">1.</text:span><text:span text:style-name="T5">增置或擴充改良資產</text:span></text:p>
          </draw:text-box>
        </draw:frame>
        <draw:frame draw:style-name="gr6" draw:text-style-name="P7" draw:layer="layout" svg:width="2.495cm" svg:height="0.454cm" svg:x="7.016cm" svg:y="12.052cm">
          <draw:text-box>
            <text:p text:style-name="P2"><text:span text:style-name="T6">232,311,801</text:span></text:p>
          </draw:text-box>
        </draw:frame>
        <draw:frame draw:style-name="gr6" draw:text-style-name="P7" draw:layer="layout" svg:width="1.124cm" svg:height="0.454cm" svg:x="9.743cm" svg:y="12.052cm">
          <draw:text-box>
            <text:p text:style-name="P2"><text:span text:style-name="T6">58.67</text:span></text:p>
          </draw:text-box>
        </draw:frame>
        <draw:frame draw:style-name="gr6" draw:text-style-name="P7" draw:layer="layout" svg:width="2.495cm" svg:height="0.454cm" svg:x="11.538cm" svg:y="12.052cm">
          <draw:text-box>
            <text:p text:style-name="P2"><text:span text:style-name="T6">117,601,736</text:span></text:p>
          </draw:text-box>
        </draw:frame>
        <draw:frame draw:style-name="gr6" draw:text-style-name="P7" draw:layer="layout" svg:width="1.124cm" svg:height="0.454cm" svg:x="14.265cm" svg:y="12.052cm">
          <draw:text-box>
            <text:p text:style-name="P2"><text:span text:style-name="T6">35.08</text:span></text:p>
          </draw:text-box>
        </draw:frame>
        <draw:frame draw:style-name="gr6" draw:text-style-name="P7" draw:layer="layout" svg:width="2.495cm" svg:height="0.454cm" svg:x="16.061cm" svg:y="12.052cm">
          <draw:text-box>
            <text:p text:style-name="P2"><text:span text:style-name="T6">134,077,023</text:span></text:p>
          </draw:text-box>
        </draw:frame>
        <draw:frame draw:style-name="gr6" draw:text-style-name="P7" draw:layer="layout" svg:width="1.124cm" svg:height="0.454cm" svg:x="18.787cm" svg:y="12.052cm">
          <draw:text-box>
            <text:p text:style-name="P2"><text:span text:style-name="T6">39.59</text:span></text:p>
          </draw:text-box>
        </draw:frame>
        <draw:frame draw:style-name="gr6" draw:text-style-name="P7" draw:layer="layout" svg:width="2.892cm" svg:height="0.454cm" svg:x="1.215cm" svg:y="12.56cm">
          <draw:text-box>
            <text:p text:style-name="P2"><text:span text:style-name="T5">　　</text:span><text:span text:style-name="T5">2.</text:span><text:span text:style-name="T5">增加投資</text:span></text:p>
          </draw:text-box>
        </draw:frame>
        <draw:frame draw:style-name="gr6" draw:text-style-name="P7" draw:layer="layout" svg:width="3.507cm" svg:height="0.454cm" svg:x="1.215cm" svg:y="13.068cm">
          <draw:text-box>
            <text:p text:style-name="P2"><text:span text:style-name="T5">　（三）資本門餘絀</text:span></text:p>
          </draw:text-box>
        </draw:frame>
        <draw:frame draw:style-name="gr6" draw:text-style-name="P7" draw:layer="layout" svg:width="2.635cm" svg:height="0.454cm" svg:x="6.822cm" svg:y="13.068cm">
          <draw:text-box>
            <text:p text:style-name="P2"><text:span text:style-name="T6">-232,011,149</text:span></text:p>
          </draw:text-box>
        </draw:frame>
        <draw:frame draw:style-name="gr6" draw:text-style-name="P7" draw:layer="layout" svg:width="1.264cm" svg:height="0.454cm" svg:x="9.548cm" svg:y="13.068cm">
          <draw:text-box>
            <text:p text:style-name="P2"><text:span text:style-name="T6">-58.67</text:span></text:p>
          </draw:text-box>
        </draw:frame>
        <draw:frame draw:style-name="gr6" draw:text-style-name="P7" draw:layer="layout" svg:width="2.635cm" svg:height="0.454cm" svg:x="11.344cm" svg:y="13.068cm">
          <draw:text-box>
            <text:p text:style-name="P2"><text:span text:style-name="T6">-117,601,736</text:span></text:p>
          </draw:text-box>
        </draw:frame>
        <draw:frame draw:style-name="gr6" draw:text-style-name="P7" draw:layer="layout" svg:width="1.264cm" svg:height="0.454cm" svg:x="14.07cm" svg:y="13.068cm">
          <draw:text-box>
            <text:p text:style-name="P2"><text:span text:style-name="T6">-35.08</text:span></text:p>
          </draw:text-box>
        </draw:frame>
        <draw:frame draw:style-name="gr6" draw:text-style-name="P7" draw:layer="layout" svg:width="2.635cm" svg:height="0.454cm" svg:x="15.866cm" svg:y="13.068cm">
          <draw:text-box>
            <text:p text:style-name="P2"><text:span text:style-name="T6">-134,077,023</text:span></text:p>
          </draw:text-box>
        </draw:frame>
        <draw:frame draw:style-name="gr6" draw:text-style-name="P7" draw:layer="layout" svg:width="1.264cm" svg:height="0.454cm" svg:x="18.592cm" svg:y="13.068cm">
          <draw:text-box>
            <text:p text:style-name="P2"><text:span text:style-name="T6">-39.59</text:span></text:p>
          </draw:text-box>
        </draw:frame>
        <draw:frame draw:style-name="gr6" draw:text-style-name="P7" draw:layer="layout" svg:width="3.118cm" svg:height="0.454cm" svg:x="1.215cm" svg:y="13.576cm">
          <draw:text-box>
            <text:p text:style-name="P2"><text:span text:style-name="T5">三、歲入歲出餘絀</text:span></text:p>
          </draw:text-box>
        </draw:frame>
        <draw:frame draw:style-name="gr6" draw:text-style-name="P7" draw:layer="layout" svg:width="2.385cm" svg:height="0.454cm" svg:x="7.016cm" svg:y="13.576cm">
          <draw:text-box>
            <text:p text:style-name="P2"><text:span text:style-name="T6">-20,405,142</text:span></text:p>
          </draw:text-box>
        </draw:frame>
        <draw:frame draw:style-name="gr6" draw:text-style-name="P7" draw:layer="layout" svg:width="1.014cm" svg:height="0.454cm" svg:x="9.743cm" svg:y="13.576cm">
          <draw:text-box>
            <text:p text:style-name="P2"><text:span text:style-name="T6">-5.16</text:span></text:p>
          </draw:text-box>
        </draw:frame>
        <draw:frame draw:style-name="gr6" draw:text-style-name="P7" draw:layer="layout" svg:width="2.246cm" svg:height="0.454cm" svg:x="11.733cm" svg:y="13.576cm">
          <draw:text-box>
            <text:p text:style-name="P2"><text:span text:style-name="T6">28,589,862</text:span></text:p>
          </draw:text-box>
        </draw:frame>
        <draw:frame draw:style-name="gr6" draw:text-style-name="P7" draw:layer="layout" svg:width="0.874cm" svg:height="0.454cm" svg:x="14.459cm" svg:y="13.576cm">
          <draw:text-box>
            <text:p text:style-name="P2"><text:span text:style-name="T6">8.53</text:span></text:p>
          </draw:text-box>
        </draw:frame>
        <draw:frame draw:style-name="gr6" draw:text-style-name="P7" draw:layer="layout" svg:width="2.385cm" svg:height="0.454cm" svg:x="16.061cm" svg:y="13.576cm">
          <draw:text-box>
            <text:p text:style-name="P2"><text:span text:style-name="T6">-11,770,498</text:span></text:p>
          </draw:text-box>
        </draw:frame>
        <draw:frame draw:style-name="gr6" draw:text-style-name="P7" draw:layer="layout" svg:width="1.014cm" svg:height="0.454cm" svg:x="18.787cm" svg:y="13.576cm">
          <draw:text-box>
            <text:p text:style-name="P2"><text:span text:style-name="T6">-3.48</text:span></text:p>
          </draw:text-box>
        </draw:frame>
        <draw:frame draw:style-name="gr6" draw:text-style-name="P7" draw:layer="layout" svg:width="0.391cm" svg:height="0.454cm" svg:x="2.613cm" svg:y="4.029cm">
          <draw:text-box>
            <text:p text:style-name="P2"><text:span text:style-name="T5">項</text:span></text:p>
          </draw:text-box>
        </draw:frame>
        <draw:frame draw:style-name="gr6" draw:text-style-name="P7" draw:layer="layout" svg:width="0.391cm" svg:height="0.454cm" svg:x="4.408cm" svg:y="4.029cm">
          <draw:text-box>
            <text:p text:style-name="P2"><text:span text:style-name="T5">目</text:span></text:p>
          </draw:text-box>
        </draw:frame>
        <draw:frame draw:style-name="gr6" draw:text-style-name="P7" draw:layer="layout" svg:width="2.953cm" svg:height="0.454cm" svg:x="6.613cm" svg:y="3.716cm">
          <draw:text-box>
            <text:p text:style-name="P2"><text:span text:style-name="T5">本 年 度 決 算 數</text:span></text:p>
          </draw:text-box>
        </draw:frame>
        <draw:frame draw:style-name="gr6" draw:text-style-name="P7" draw:layer="layout" svg:width="2.953cm" svg:height="0.454cm" svg:x="11.136cm" svg:y="3.716cm">
          <draw:text-box>
            <text:p text:style-name="P2"><text:span text:style-name="T5">上 年 度 決 算 數</text:span></text:p>
          </draw:text-box>
        </draw:frame>
        <draw:line draw:style-name="gr7" draw:text-style-name="P8" draw:layer="layout" svg:x1="1.132cm" svg:y1="3.601cm" svg:x2="1.132cm" svg:y2="27.771cm">
          <text:p/>
        </draw:line>
        <draw:polygon draw:style-name="gr1" draw:text-style-name="P1" draw:layer="layout" svg:width="0.034cm" svg:height="24.175cm" svg:x="1.13cm" svg:y="3.599cm" svg:viewBox="0 0 35 24176" draw:points="0,24176 35,24176 35,0 0,0">
          <text:p/>
        </draw:polygon>
        <draw:line draw:style-name="gr7" draw:text-style-name="P8" draw:layer="layout" svg:x1="6.238cm" svg:y1="3.635cm" svg:x2="6.238cm" svg:y2="27.771cm">
          <text:p/>
        </draw:line>
        <draw:polygon draw:style-name="gr1" draw:text-style-name="P1" draw:layer="layout" svg:width="0.034cm" svg:height="24.141cm" svg:x="6.236cm" svg:y="3.633cm" svg:viewBox="0 0 35 24142" draw:points="0,24142 35,24142 35,0 0,0">
          <text:p/>
        </draw:polygon>
        <draw:line draw:style-name="gr7" draw:text-style-name="P8" draw:layer="layout" svg:x1="10.76cm" svg:y1="3.635cm" svg:x2="10.76cm" svg:y2="27.771cm">
          <text:p/>
        </draw:line>
        <draw:polygon draw:style-name="gr1" draw:text-style-name="P1" draw:layer="layout" svg:width="0.034cm" svg:height="24.141cm" svg:x="10.758cm" svg:y="3.633cm" svg:viewBox="0 0 35 24142" draw:points="0,24142 35,24142 35,0 0,0">
          <text:p/>
        </draw:polygon>
        <draw:line draw:style-name="gr7" draw:text-style-name="P8" draw:layer="layout" svg:x1="15.282cm" svg:y1="3.635cm" svg:x2="15.282cm" svg:y2="27.771cm">
          <text:p/>
        </draw:line>
        <draw:polygon draw:style-name="gr1" draw:text-style-name="P1" draw:layer="layout" svg:width="0.034cm" svg:height="24.141cm" svg:x="15.28cm" svg:y="3.633cm" svg:viewBox="0 0 35 24142" draw:points="0,24142 35,24142 35,0 0,0">
          <text:p/>
        </draw:polygon>
        <draw:line draw:style-name="gr7" draw:text-style-name="P8" draw:layer="layout" svg:x1="19.804cm" svg:y1="3.635cm" svg:x2="19.804cm" svg:y2="27.771cm">
          <text:p/>
        </draw:line>
        <draw:polygon draw:style-name="gr1" draw:text-style-name="P1" draw:layer="layout" svg:width="0.034cm" svg:height="24.141cm" svg:x="19.802cm" svg:y="3.633cm" svg:viewBox="0 0 35 24142" draw:points="0,24142 35,24142 35,0 0,0">
          <text:p/>
        </draw:polygon>
        <draw:line draw:style-name="gr7" draw:text-style-name="P8" draw:layer="layout" svg:x1="9.211cm" svg:y1="4.282cm" svg:x2="9.211cm" svg:y2="27.771cm">
          <text:p/>
        </draw:line>
        <draw:polygon draw:style-name="gr1" draw:text-style-name="P1" draw:layer="layout" svg:width="0.034cm" svg:height="23.494cm" svg:x="9.209cm" svg:y="4.28cm" svg:viewBox="0 0 35 23495" draw:points="0,23495 35,23495 35,0 0,0">
          <text:p/>
        </draw:polygon>
        <draw:line draw:style-name="gr7" draw:text-style-name="P8" draw:layer="layout" svg:x1="13.733cm" svg:y1="4.282cm" svg:x2="13.733cm" svg:y2="27.771cm">
          <text:p/>
        </draw:line>
        <draw:polygon draw:style-name="gr1" draw:text-style-name="P1" draw:layer="layout" svg:width="0.034cm" svg:height="23.494cm" svg:x="13.731cm" svg:y="4.28cm" svg:viewBox="0 0 35 23495" draw:points="0,23495 35,23495 35,0 0,0">
          <text:p/>
        </draw:polygon>
        <draw:line draw:style-name="gr7" draw:text-style-name="P8" draw:layer="layout" svg:x1="18.255cm" svg:y1="4.282cm" svg:x2="18.255cm" svg:y2="27.771cm">
          <text:p/>
        </draw:line>
        <draw:polygon draw:style-name="gr1" draw:text-style-name="P1" draw:layer="layout" svg:width="0.034cm" svg:height="23.494cm" svg:x="18.253cm" svg:y="4.28cm" svg:viewBox="0 0 35 23495" draw:points="0,23495 35,23495 35,0 0,0">
          <text:p/>
        </draw:polygon>
        <draw:line draw:style-name="gr7" draw:text-style-name="P8" draw:layer="layout" svg:x1="1.166cm" svg:y1="3.601cm" svg:x2="19.834cm" svg:y2="3.601cm">
          <text:p/>
        </draw:line>
        <draw:polygon draw:style-name="gr1" draw:text-style-name="P1" draw:layer="layout" svg:width="18.672cm" svg:height="0.033cm" svg:x="1.164cm" svg:y="3.599cm" svg:viewBox="0 0 18673 34" draw:points="0,34 18673,34 18673,0 0,0">
          <text:p/>
        </draw:polygon>
        <draw:line draw:style-name="gr7" draw:text-style-name="P8" draw:layer="layout" svg:x1="6.272cm" svg:y1="4.248cm" svg:x2="19.834cm" svg:y2="4.248cm">
          <text:p/>
        </draw:line>
        <draw:polygon draw:style-name="gr1" draw:text-style-name="P1" draw:layer="layout" svg:width="13.566cm" svg:height="0.034cm" svg:x="6.27cm" svg:y="4.246cm" svg:viewBox="0 0 13567 35" draw:points="0,35 13567,35 13567,0 0,0">
          <text:p/>
        </draw:polygon>
        <draw:line draw:style-name="gr7" draw:text-style-name="P8" draw:layer="layout" svg:x1="1.166cm" svg:y1="4.879cm" svg:x2="19.834cm" svg:y2="4.879cm">
          <text:p/>
        </draw:line>
        <draw:polygon draw:style-name="gr1" draw:text-style-name="P1" draw:layer="layout" svg:width="18.672cm" svg:height="0.034cm" svg:x="1.164cm" svg:y="4.877cm" svg:viewBox="0 0 18673 35" draw:points="0,35 18673,35 18673,0 0,0">
          <text:p/>
        </draw:polygon>
        <draw:line draw:style-name="gr7" draw:text-style-name="P8" draw:layer="layout" svg:x1="1.166cm" svg:y1="27.742cm" svg:x2="19.834cm" svg:y2="27.742cm">
          <text:p/>
        </draw:line>
        <draw:polygon draw:style-name="gr1" draw:text-style-name="P1" draw:layer="layout" svg:width="18.672cm" svg:height="0.034cm" svg:x="1.164cm" svg:y="27.74cm" svg:viewBox="0 0 18673 35" draw:points="0,35 18673,35 18673,0 0,0">
          <text:p/>
        </draw:polygon>
        <draw:frame draw:style-name="gr6" draw:text-style-name="P7" draw:layer="layout" svg:width="2.953cm" svg:height="0.454cm" svg:x="15.658cm" svg:y="3.716cm">
          <draw:text-box>
            <text:p text:style-name="P2"><text:span text:style-name="T5">前 年 度 決 算 數</text:span></text:p>
          </draw:text-box>
        </draw:frame>
        <draw:frame draw:style-name="gr5" draw:text-style-name="P6" draw:layer="layout" svg:width="0.35cm" svg:height="0.412cm" svg:x="10.399cm" svg:y="28.439cm">
          <draw:text-box>
            <text:p text:style-name="P2"><text:span text:style-name="T7">2</text:span></text:p>
          </draw:text-box>
        </draw:frame>
      </draw:page>
      <draw:page draw:name="page3" draw:style-name="dp1" draw:master-page-name="master-page43">
        <draw:polygon draw:style-name="gr1" draw:text-style-name="P1" draw:layer="layout" svg:width="5.995cm" svg:height="0.025cm" svg:x="7.503cm" svg:y="1.748cm" svg:viewBox="0 0 5996 26" draw:points="0,26 5996,26 5996,0 0,0">
          <text:p/>
        </draw:polygon>
        <draw:frame draw:style-name="gr8" draw:text-style-name="P9" draw:layer="layout" svg:width="5.946cm" svg:height="0.581cm" svg:x="7.503cm" svg:y="1.234cm">
          <draw:text-box>
            <text:p text:style-name="P2"><text:span text:style-name="T8">臺灣省臺東縣卑南鄉總決算</text:span></text:p>
          </draw:text-box>
        </draw:frame>
        <draw:polygon draw:style-name="gr1" draw:text-style-name="P1" draw:layer="layout" svg:width="5.106cm" svg:height="0.025cm" svg:x="7.947cm" svg:y="2.459cm" svg:viewBox="0 0 5107 26" draw:points="0,26 5107,26 5107,0 0,0">
          <text:p/>
        </draw:polygon>
        <draw:frame draw:style-name="gr9" draw:text-style-name="P10" draw:layer="layout" svg:width="5.069cm" svg:height="0.653cm" svg:x="7.948cm" svg:y="1.882cm">
          <draw:text-box>
            <text:p text:style-name="P2"><text:span text:style-name="T9">收支簡明比較分析表</text:span></text:p>
          </draw:text-box>
        </draw:frame>
        <draw:frame draw:style-name="gr4" draw:text-style-name="P5" draw:layer="layout" svg:width="3.553cm" svg:height="0.497cm" svg:x="8.913cm" svg:y="2.6cm">
          <draw:text-box>
            <text:p text:style-name="P2"><text:span text:style-name="T3">中華民國</text:span><text:span text:style-name="T3">109</text:span><text:span text:style-name="T3">年度</text:span></text:p>
          </draw:text-box>
        </draw:frame>
        <draw:frame draw:style-name="gr6" draw:text-style-name="P7" draw:layer="layout" svg:width="2.728cm" svg:height="0.454cm" svg:x="17.225cm" svg:y="2.661cm">
          <draw:text-box>
            <text:p text:style-name="P2"><text:span text:style-name="T5">單位：新臺幣元</text:span></text:p>
          </draw:text-box>
        </draw:frame>
        <draw:frame draw:style-name="gr6" draw:text-style-name="P7" draw:layer="layout" svg:width="0.391cm" svg:height="0.454cm" svg:x="1.029cm" svg:y="3.589cm">
          <draw:text-box>
            <text:p text:style-name="P2"><text:span text:style-name="T5">項</text:span></text:p>
          </draw:text-box>
        </draw:frame>
        <draw:frame draw:style-name="gr6" draw:text-style-name="P7" draw:layer="layout" svg:width="0.391cm" svg:height="0.454cm" svg:x="5.36cm" svg:y="3.589cm">
          <draw:text-box>
            <text:p text:style-name="P2"><text:span text:style-name="T5">目</text:span></text:p>
          </draw:text-box>
        </draw:frame>
        <draw:frame draw:style-name="gr6" draw:text-style-name="P7" draw:layer="layout" svg:width="1.17cm" svg:height="0.454cm" svg:x="7.088cm" svg:y="3.339cm">
          <draw:text-box>
            <text:p text:style-name="P2"><text:span text:style-name="T5">預算數</text:span></text:p>
          </draw:text-box>
        </draw:frame>
        <draw:frame draw:style-name="gr6" draw:text-style-name="P7" draw:layer="layout" svg:width="0.557cm" svg:height="0.454cm" svg:x="7.38cm" svg:y="3.843cm">
          <draw:text-box>
            <text:p text:style-name="P2"><text:span text:style-name="T6">(1)</text:span></text:p>
          </draw:text-box>
        </draw:frame>
        <draw:frame draw:style-name="gr6" draw:text-style-name="P7" draw:layer="layout" svg:width="1.17cm" svg:height="0.454cm" svg:x="10.805cm" svg:y="3.339cm">
          <draw:text-box>
            <text:p text:style-name="P2"><text:span text:style-name="T5">決算數</text:span></text:p>
          </draw:text-box>
        </draw:frame>
        <draw:frame draw:style-name="gr6" draw:text-style-name="P7" draw:layer="layout" svg:width="0.557cm" svg:height="0.454cm" svg:x="11.097cm" svg:y="3.843cm">
          <draw:text-box>
            <text:p text:style-name="P2"><text:span text:style-name="T6">(2)</text:span></text:p>
          </draw:text-box>
        </draw:frame>
        <draw:frame draw:style-name="gr6" draw:text-style-name="P7" draw:layer="layout" svg:width="1.949cm" svg:height="0.454cm" svg:x="14.133cm" svg:y="3.339cm">
          <draw:text-box>
            <text:p text:style-name="P2"><text:span text:style-name="T5">比較增減數</text:span></text:p>
          </draw:text-box>
        </draw:frame>
        <draw:frame draw:style-name="gr6" draw:text-style-name="P7" draw:layer="layout" svg:width="2.131cm" svg:height="0.454cm" svg:x="14.036cm" svg:y="3.843cm">
          <draw:text-box>
            <text:p text:style-name="P2"><text:span text:style-name="T6">(3)=(2)-(1)</text:span></text:p>
          </draw:text-box>
        </draw:frame>
        <draw:frame draw:style-name="gr6" draw:text-style-name="P7" draw:layer="layout" svg:width="0.781cm" svg:height="0.454cm" svg:x="18.101cm" svg:y="3.589cm">
          <draw:text-box>
            <text:p text:style-name="P2"><text:span text:style-name="T5">備註</text:span></text:p>
          </draw:text-box>
        </draw:frame>
        <draw:frame draw:style-name="gr6" draw:text-style-name="P7" draw:layer="layout" svg:width="2.339cm" svg:height="0.454cm" svg:x="1.029cm" svg:y="4.414cm">
          <draw:text-box>
            <text:p text:style-name="P2"><text:span text:style-name="T5">一、收入合計</text:span></text:p>
          </draw:text-box>
        </draw:frame>
        <draw:frame draw:style-name="gr6" draw:text-style-name="P7" draw:layer="layout" svg:width="2.495cm" svg:height="0.454cm" svg:x="7.317cm" svg:y="4.414cm">
          <draw:text-box>
            <text:p text:style-name="P2"><text:span text:style-name="T6">464,761,000</text:span></text:p>
          </draw:text-box>
        </draw:frame>
        <draw:frame draw:style-name="gr6" draw:text-style-name="P7" draw:layer="layout" svg:width="2.495cm" svg:height="0.454cm" svg:x="11.034cm" svg:y="4.414cm">
          <draw:text-box>
            <text:p text:style-name="P2"><text:span text:style-name="T6">416,173,710</text:span></text:p>
          </draw:text-box>
        </draw:frame>
        <draw:frame draw:style-name="gr6" draw:text-style-name="P7" draw:layer="layout" svg:width="2.385cm" svg:height="0.454cm" svg:x="14.751cm" svg:y="4.414cm">
          <draw:text-box>
            <text:p text:style-name="P2"><text:span text:style-name="T6">-48,587,290</text:span></text:p>
          </draw:text-box>
        </draw:frame>
        <draw:frame draw:style-name="gr6" draw:text-style-name="P7" draw:layer="layout" svg:width="2.339cm" svg:height="0.454cm" svg:x="1.029cm" svg:y="5.532cm">
          <draw:text-box>
            <text:p text:style-name="P2"><text:span text:style-name="T5">　（一）歲入</text:span></text:p>
          </draw:text-box>
        </draw:frame>
        <draw:frame draw:style-name="gr6" draw:text-style-name="P7" draw:layer="layout" svg:width="2.495cm" svg:height="0.454cm" svg:x="7.317cm" svg:y="5.532cm">
          <draw:text-box>
            <text:p text:style-name="P2"><text:span text:style-name="T6">408,527,000</text:span></text:p>
          </draw:text-box>
        </draw:frame>
        <draw:frame draw:style-name="gr6" draw:text-style-name="P7" draw:layer="layout" svg:width="2.495cm" svg:height="0.454cm" svg:x="11.034cm" svg:y="5.532cm">
          <draw:text-box>
            <text:p text:style-name="P2"><text:span text:style-name="T6">395,768,568</text:span></text:p>
          </draw:text-box>
        </draw:frame>
        <draw:frame draw:style-name="gr6" draw:text-style-name="P7" draw:layer="layout" svg:width="2.385cm" svg:height="0.454cm" svg:x="14.751cm" svg:y="5.532cm">
          <draw:text-box>
            <text:p text:style-name="P2"><text:span text:style-name="T6">-12,758,432</text:span></text:p>
          </draw:text-box>
        </draw:frame>
        <draw:frame draw:style-name="gr6" draw:text-style-name="P7" draw:layer="layout" svg:width="3.507cm" svg:height="0.454cm" svg:x="1.029cm" svg:y="6.65cm">
          <draw:text-box>
            <text:p text:style-name="P2"><text:span text:style-name="T5">　（二）債務之舉借</text:span></text:p>
          </draw:text-box>
        </draw:frame>
        <draw:frame draw:style-name="gr6" draw:text-style-name="P7" draw:layer="layout" svg:width="0.388cm" svg:height="0.454cm" svg:x="9.264cm" svg:y="6.65cm">
          <draw:text-box>
            <text:p text:style-name="P2"><text:span text:style-name="T6">-</text:span></text:p>
          </draw:text-box>
        </draw:frame>
        <draw:frame draw:style-name="gr6" draw:text-style-name="P7" draw:layer="layout" svg:width="0.388cm" svg:height="0.454cm" svg:x="12.982cm" svg:y="6.65cm">
          <draw:text-box>
            <text:p text:style-name="P2"><text:span text:style-name="T6">-</text:span></text:p>
          </draw:text-box>
        </draw:frame>
        <draw:frame draw:style-name="gr6" draw:text-style-name="P7" draw:layer="layout" svg:width="0.388cm" svg:height="0.454cm" svg:x="16.7cm" svg:y="6.65cm">
          <draw:text-box>
            <text:p text:style-name="P2"><text:span text:style-name="T6">-</text:span></text:p>
          </draw:text-box>
        </draw:frame>
        <draw:frame draw:style-name="gr6" draw:text-style-name="P7" draw:layer="layout" svg:width="4.676cm" svg:height="0.454cm" svg:x="1.029cm" svg:y="7.767cm">
          <draw:text-box>
            <text:p text:style-name="P2"><text:span text:style-name="T5">　（三）預計移用以前年度</text:span></text:p>
          </draw:text-box>
        </draw:frame>
        <draw:frame draw:style-name="gr6" draw:text-style-name="P7" draw:layer="layout" svg:width="4.019cm" svg:height="0.454cm" svg:x="1.029cm" svg:y="8.271cm">
          <draw:text-box>
            <text:p text:style-name="P2"><text:span text:style-name="T5">　 歲計賸餘調節因應數</text:span></text:p>
          </draw:text-box>
        </draw:frame>
        <draw:frame draw:style-name="gr6" draw:text-style-name="P7" draw:layer="layout" svg:width="0.391cm" svg:height="0.454cm" svg:x="1.029cm" svg:y="8.775cm">
          <draw:text-box>
            <text:p text:style-name="P2"><text:span text:style-name="T5">　</text:span></text:p>
          </draw:text-box>
        </draw:frame>
        <draw:frame draw:style-name="gr6" draw:text-style-name="P7" draw:layer="layout" svg:width="0.391cm" svg:height="0.454cm" svg:x="1.029cm" svg:y="9.28cm">
          <draw:text-box>
            <text:p text:style-name="P2"><text:span text:style-name="T5">　</text:span></text:p>
          </draw:text-box>
        </draw:frame>
        <draw:frame draw:style-name="gr6" draw:text-style-name="P7" draw:layer="layout" svg:width="2.246cm" svg:height="0.454cm" svg:x="7.512cm" svg:y="7.767cm">
          <draw:text-box>
            <text:p text:style-name="P2"><text:span text:style-name="T6">56,234,000</text:span></text:p>
          </draw:text-box>
        </draw:frame>
        <draw:frame draw:style-name="gr6" draw:text-style-name="P7" draw:layer="layout" svg:width="2.246cm" svg:height="0.454cm" svg:x="11.229cm" svg:y="7.767cm">
          <draw:text-box>
            <text:p text:style-name="P2"><text:span text:style-name="T6">20,405,142</text:span></text:p>
          </draw:text-box>
        </draw:frame>
        <draw:frame draw:style-name="gr6" draw:text-style-name="P7" draw:layer="layout" svg:width="2.385cm" svg:height="0.454cm" svg:x="14.751cm" svg:y="7.767cm">
          <draw:text-box>
            <text:p text:style-name="P2"><text:span text:style-name="T6">-35,828,858</text:span></text:p>
          </draw:text-box>
        </draw:frame>
        <draw:frame draw:style-name="gr6" draw:text-style-name="P7" draw:layer="layout" svg:width="2.339cm" svg:height="0.454cm" svg:x="1.029cm" svg:y="10.562cm">
          <draw:text-box>
            <text:p text:style-name="P2"><text:span text:style-name="T5">二、支出合計</text:span></text:p>
          </draw:text-box>
        </draw:frame>
        <draw:frame draw:style-name="gr6" draw:text-style-name="P7" draw:layer="layout" svg:width="2.495cm" svg:height="0.454cm" svg:x="7.317cm" svg:y="10.562cm">
          <draw:text-box>
            <text:p text:style-name="P2"><text:span text:style-name="T6">464,761,000</text:span></text:p>
          </draw:text-box>
        </draw:frame>
        <draw:frame draw:style-name="gr6" draw:text-style-name="P7" draw:layer="layout" svg:width="2.495cm" svg:height="0.454cm" svg:x="11.034cm" svg:y="10.562cm">
          <draw:text-box>
            <text:p text:style-name="P2"><text:span text:style-name="T6">416,173,710</text:span></text:p>
          </draw:text-box>
        </draw:frame>
        <draw:frame draw:style-name="gr6" draw:text-style-name="P7" draw:layer="layout" svg:width="2.385cm" svg:height="0.454cm" svg:x="14.751cm" svg:y="10.562cm">
          <draw:text-box>
            <text:p text:style-name="P2"><text:span text:style-name="T6">-48,587,290</text:span></text:p>
          </draw:text-box>
        </draw:frame>
        <draw:frame draw:style-name="gr6" draw:text-style-name="P7" draw:layer="layout" svg:width="2.339cm" svg:height="0.454cm" svg:x="1.029cm" svg:y="11.68cm">
          <draw:text-box>
            <text:p text:style-name="P2"><text:span text:style-name="T5">　（一）歲出</text:span></text:p>
          </draw:text-box>
        </draw:frame>
        <draw:frame draw:style-name="gr6" draw:text-style-name="P7" draw:layer="layout" svg:width="2.495cm" svg:height="0.454cm" svg:x="7.317cm" svg:y="11.68cm">
          <draw:text-box>
            <text:p text:style-name="P2"><text:span text:style-name="T6">464,761,000</text:span></text:p>
          </draw:text-box>
        </draw:frame>
        <draw:frame draw:style-name="gr6" draw:text-style-name="P7" draw:layer="layout" svg:width="2.495cm" svg:height="0.454cm" svg:x="11.034cm" svg:y="11.68cm">
          <draw:text-box>
            <text:p text:style-name="P2"><text:span text:style-name="T6">416,173,710</text:span></text:p>
          </draw:text-box>
        </draw:frame>
        <draw:frame draw:style-name="gr6" draw:text-style-name="P7" draw:layer="layout" svg:width="2.385cm" svg:height="0.454cm" svg:x="14.751cm" svg:y="11.68cm">
          <draw:text-box>
            <text:p text:style-name="P2"><text:span text:style-name="T6">-48,587,290</text:span></text:p>
          </draw:text-box>
        </draw:frame>
        <draw:frame draw:style-name="gr6" draw:text-style-name="P7" draw:layer="layout" svg:width="3.507cm" svg:height="0.454cm" svg:x="1.029cm" svg:y="12.798cm">
          <draw:text-box>
            <text:p text:style-name="P2"><text:span text:style-name="T5">　（二）債務之償還</text:span></text:p>
          </draw:text-box>
        </draw:frame>
        <draw:frame draw:style-name="gr6" draw:text-style-name="P7" draw:layer="layout" svg:width="0.391cm" svg:height="0.454cm" svg:x="1.029cm" svg:y="13.301cm">
          <draw:text-box>
            <text:p text:style-name="P2"><text:span text:style-name="T5">　</text:span></text:p>
          </draw:text-box>
        </draw:frame>
        <draw:frame draw:style-name="gr6" draw:text-style-name="P7" draw:layer="layout" svg:width="0.391cm" svg:height="0.454cm" svg:x="1.029cm" svg:y="13.805cm">
          <draw:text-box>
            <text:p text:style-name="P2"><text:span text:style-name="T5">　</text:span></text:p>
          </draw:text-box>
        </draw:frame>
        <draw:frame draw:style-name="gr6" draw:text-style-name="P7" draw:layer="layout" svg:width="0.388cm" svg:height="0.454cm" svg:x="9.264cm" svg:y="12.798cm">
          <draw:text-box>
            <text:p text:style-name="P2"><text:span text:style-name="T6">-</text:span></text:p>
          </draw:text-box>
        </draw:frame>
        <draw:frame draw:style-name="gr6" draw:text-style-name="P7" draw:layer="layout" svg:width="0.388cm" svg:height="0.454cm" svg:x="12.982cm" svg:y="12.798cm">
          <draw:text-box>
            <text:p text:style-name="P2"><text:span text:style-name="T6">-</text:span></text:p>
          </draw:text-box>
        </draw:frame>
        <draw:frame draw:style-name="gr6" draw:text-style-name="P7" draw:layer="layout" svg:width="0.388cm" svg:height="0.454cm" svg:x="16.7cm" svg:y="12.798cm">
          <draw:text-box>
            <text:p text:style-name="P2"><text:span text:style-name="T6">-</text:span></text:p>
          </draw:text-box>
        </draw:frame>
        <draw:frame draw:style-name="gr6" draw:text-style-name="P7" draw:layer="layout" svg:width="2.728cm" svg:height="0.454cm" svg:x="1.029cm" svg:y="15.033cm">
          <draw:text-box>
            <text:p text:style-name="P2"><text:span text:style-name="T5">三、收支餘絀數</text:span></text:p>
          </draw:text-box>
        </draw:frame>
        <draw:frame draw:style-name="gr6" draw:text-style-name="P7" draw:layer="layout" svg:width="0.388cm" svg:height="0.454cm" svg:x="9.264cm" svg:y="15.033cm">
          <draw:text-box>
            <text:p text:style-name="P2"><text:span text:style-name="T6">-</text:span></text:p>
          </draw:text-box>
        </draw:frame>
        <draw:frame draw:style-name="gr6" draw:text-style-name="P7" draw:layer="layout" svg:width="0.388cm" svg:height="0.454cm" svg:x="12.982cm" svg:y="15.033cm">
          <draw:text-box>
            <text:p text:style-name="P2"><text:span text:style-name="T6">-</text:span></text:p>
          </draw:text-box>
        </draw:frame>
        <draw:line draw:style-name="gr7" draw:text-style-name="P8" draw:layer="layout" svg:x1="0.946cm" svg:y1="3.211cm" svg:x2="0.946cm" svg:y2="27.856cm">
          <text:p/>
        </draw:line>
        <draw:polygon draw:style-name="gr1" draw:text-style-name="P1" draw:layer="layout" svg:width="0.033cm" svg:height="24.649cm" svg:x="0.944cm" svg:y="3.209cm" svg:viewBox="0 0 34 24650" draw:points="0,24650 34,24650 34,0 0,0">
          <text:p/>
        </draw:polygon>
        <draw:line draw:style-name="gr7" draw:text-style-name="P8" draw:layer="layout" svg:x1="5.794cm" svg:y1="3.245cm" svg:x2="5.794cm" svg:y2="27.856cm">
          <text:p/>
        </draw:line>
        <draw:polygon draw:style-name="gr1" draw:text-style-name="P1" draw:layer="layout" svg:width="0.035cm" svg:height="24.615cm" svg:x="5.791cm" svg:y="3.243cm" svg:viewBox="0 0 36 24616" draw:points="0,24616 36,24616 36,0 0,0">
          <text:p/>
        </draw:polygon>
        <draw:line draw:style-name="gr7" draw:text-style-name="P8" draw:layer="layout" svg:x1="9.511cm" svg:y1="3.245cm" svg:x2="9.511cm" svg:y2="27.856cm">
          <text:p/>
        </draw:line>
        <draw:polygon draw:style-name="gr1" draw:text-style-name="P1" draw:layer="layout" svg:width="0.034cm" svg:height="24.615cm" svg:x="9.509cm" svg:y="3.243cm" svg:viewBox="0 0 35 24616" draw:points="0,24616 35,24616 35,0 0,0">
          <text:p/>
        </draw:polygon>
        <draw:line draw:style-name="gr7" draw:text-style-name="P8" draw:layer="layout" svg:x1="13.229cm" svg:y1="3.245cm" svg:x2="13.229cm" svg:y2="27.856cm">
          <text:p/>
        </draw:line>
        <draw:polygon draw:style-name="gr1" draw:text-style-name="P1" draw:layer="layout" svg:width="0.034cm" svg:height="24.615cm" svg:x="13.227cm" svg:y="3.243cm" svg:viewBox="0 0 35 24616" draw:points="0,24616 35,24616 35,0 0,0">
          <text:p/>
        </draw:polygon>
        <draw:line draw:style-name="gr7" draw:text-style-name="P8" draw:layer="layout" svg:x1="16.947cm" svg:y1="3.245cm" svg:x2="16.947cm" svg:y2="27.856cm">
          <text:p/>
        </draw:line>
        <draw:polygon draw:style-name="gr1" draw:text-style-name="P1" draw:layer="layout" svg:width="0.035cm" svg:height="24.615cm" svg:x="16.945cm" svg:y="3.243cm" svg:viewBox="0 0 36 24616" draw:points="0,24616 36,24616 36,0 0,0">
          <text:p/>
        </draw:polygon>
        <draw:line draw:style-name="gr7" draw:text-style-name="P8" draw:layer="layout" svg:x1="19.995cm" svg:y1="3.245cm" svg:x2="19.995cm" svg:y2="27.856cm">
          <text:p/>
        </draw:line>
        <draw:polygon draw:style-name="gr1" draw:text-style-name="P1" draw:layer="layout" svg:width="0.035cm" svg:height="24.615cm" svg:x="19.993cm" svg:y="3.243cm" svg:viewBox="0 0 36 24616" draw:points="0,24616 36,24616 36,0 0,0">
          <text:p/>
        </draw:polygon>
        <draw:line draw:style-name="gr7" draw:text-style-name="P8" draw:layer="layout" svg:x1="0.98cm" svg:y1="3.211cm" svg:x2="20.025cm" svg:y2="3.211cm">
          <text:p/>
        </draw:line>
        <draw:polygon draw:style-name="gr1" draw:text-style-name="P1" draw:layer="layout" svg:width="19.05cm" svg:height="0.034cm" svg:x="0.977cm" svg:y="3.209cm" svg:viewBox="0 0 19051 35" draw:points="0,35 19051,35 19051,0 0,0">
          <text:p/>
        </draw:polygon>
        <draw:line draw:style-name="gr7" draw:text-style-name="P8" draw:layer="layout" svg:x1="0.98cm" svg:y1="4.354cm" svg:x2="20.025cm" svg:y2="4.354cm">
          <text:p/>
        </draw:line>
        <draw:polygon draw:style-name="gr1" draw:text-style-name="P1" draw:layer="layout" svg:width="19.05cm" svg:height="0.034cm" svg:x="0.977cm" svg:y="4.352cm" svg:viewBox="0 0 19051 35" draw:points="0,35 19051,35 19051,0 0,0">
          <text:p/>
        </draw:polygon>
        <draw:line draw:style-name="gr7" draw:text-style-name="P8" draw:layer="layout" svg:x1="0.98cm" svg:y1="27.826cm" svg:x2="20.025cm" svg:y2="27.826cm">
          <text:p/>
        </draw:line>
        <draw:polygon draw:style-name="gr1" draw:text-style-name="P1" draw:layer="layout" svg:width="19.05cm" svg:height="0.034cm" svg:x="0.977cm" svg:y="27.824cm" svg:viewBox="0 0 19051 35" draw:points="0,35 19051,35 19051,0 0,0">
          <text:p/>
        </draw:polygon>
        <draw:frame draw:style-name="gr6" draw:text-style-name="P7" draw:layer="layout" svg:width="0.388cm" svg:height="0.454cm" svg:x="16.7cm" svg:y="15.033cm">
          <draw:text-box>
            <text:p text:style-name="P2"><text:span text:style-name="T6">-</text:span></text:p>
          </draw:text-box>
        </draw:frame>
        <draw:frame draw:style-name="gr10" draw:text-style-name="P11" draw:layer="layout" svg:width="0.317cm" svg:height="0.374cm" svg:x="10.407cm" svg:y="28.484cm">
          <draw:text-box>
            <text:p text:style-name="P2"><text:span text:style-name="T10">3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B1" svg:font-family="DFKaiSB"/>
    <style:font-face style:name="DFKaiShuSBEstdBF" svg:font-family="DFKaiShuSBEstdBF"/>
    <style:font-face style:name="DFKaiSB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0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4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48"/>
    <meta:generator>LibreOffice/6.3.2.2$Linux_X86_64 LibreOffice_project/98b30e735bda24bc04ab42594c85f7fd8be07b9c</meta:generator>
  </office:meta>
</office:document-meta>
</file>