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1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office:value-type="string" calcext:value-type="string">
            <text:p>截至109年</text:p>
            <text:p>1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2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3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4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5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6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7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8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9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09年</text:p>
            <text:p>10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11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09年</text:p>
            <text:p>12月底止</text:p>
          </table:table-cell>
          <table:table-cell table:number-columns-repeated="4" office:value-type="float" office:value="0" calcext:value-type="float">
            <text:p>$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 style:data-style-name="N2" text:time-value="08:51:07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1-01-12T08:51:39.776000000</dc:date>
    <meta:editing-duration>PT2M26S</meta:editing-duration>
    <meta:editing-cycles>2</meta:editing-cycles>
    <meta:generator>LibreOffice/5.2.4.2$Windows_x86 LibreOffice_project/3d5603e1122f0f102b62521720ab13a38a4e0eb0</meta:generator>
    <meta:document-statistic meta:table-count="1" meta:cell-count="67" meta:object-count="0"/>
  </office:meta>
</office:document-meta>
</file>