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28cm" fo:margin-left="-0.51cm" table:align="left" style:writing-mode="lr-tb"/>
    </style:style>
    <style:style style:name="表格1.A" style:family="table-column">
      <style:table-column-properties style:column-width="1.002cm"/>
    </style:style>
    <style:style style:name="表格1.B" style:family="table-column">
      <style:table-column-properties style:column-width="1.647cm"/>
    </style:style>
    <style:style style:name="表格1.C" style:family="table-column">
      <style:table-column-properties style:column-width="16.161cm"/>
    </style:style>
    <style:style style:name="表格1.1" style:family="table-row">
      <style:table-row-properties style:min-row-height="2.043cm" fo:keep-together="auto"/>
    </style:style>
    <style:style style:name="表格1.A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1.2" style:family="table-row">
      <style:table-row-properties style:min-row-height="11.691cm" fo:keep-together="auto"/>
    </style:style>
    <style:style style:name="表格1.A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3" style:family="table-row">
      <style:table-row-properties style:min-row-height="0.50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A4" style:family="table-cell">
      <style:table-cell-properties style:vertical-align="middle" fo:padding-left="0.049cm" fo:padding-right="0.049cm" fo:padding-top="0cm" fo:padding-bottom="0cm" fo:border="0.5pt solid #000000" style:writing-mode="lr-tb"/>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bottom" fo:padding-left="0.049cm" fo:padding-right="0.049cm" fo:padding-top="0cm" fo:padding-bottom="0cm" fo:border="0.5pt solid #000000" style:writing-mode="lr-tb"/>
    </style:style>
    <style:style style:name="表格1.6" style:family="table-row">
      <style:table-row-properties style:min-row-height="0.566cm" fo:keep-together="auto"/>
    </style:style>
    <style:style style:name="表格1.A6"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1.7" style:family="table-row">
      <style:table-row-properties style:min-row-height="0.718cm" fo:keep-together="auto"/>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0.5pt solid #000000" style:writing-mode="lr-tb"/>
    </style:style>
    <style:style style:name="表格1.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049cm" fo:padding-right="0.049cm" fo:padding-top="0cm" fo:padding-bottom="0cm" fo:border="0.5pt solid #000000" style:writing-mode="lr-tb"/>
    </style:style>
    <style:style style:name="表格1.A9" style:family="table-cell">
      <style:table-cell-properties style:vertical-align="top" fo:padding-left="0.049cm" fo:padding-right="0.049cm" fo:padding-top="0cm" fo:padding-bottom="0cm" fo:border="0.5pt solid #000000" style:writing-mode="lr-tb"/>
    </style:style>
    <style:style style:name="表格1.10" style:family="table-row">
      <style:table-row-properties style:min-row-height="0.483cm" fo:keep-together="auto"/>
    </style:style>
    <style:style style:name="表格1.11" style:family="table-row">
      <style:table-row-properties style:min-row-height="2.011cm" fo:keep-together="auto"/>
    </style:style>
    <style:style style:name="表格1.A1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1.485cm" fo:keep-together="auto"/>
    </style:style>
    <style:style style:name="表格1.A12"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min-row-height="0.115cm" fo:keep-together="auto"/>
    </style:style>
    <style:style style:name="表格1.A13" style:family="table-cell">
      <style:table-cell-properties style:vertical-align="top" fo:padding-left="0.049cm" fo:padding-right="0.049cm" fo:padding-top="0cm" fo:padding-bottom="0cm" fo:border-left="0.5pt solid #000000" fo:border-right="0.5pt solid #000000" fo:border-top="0.75pt solid #ffffff" fo:border-bottom="0.5pt solid #000000" style:writing-mode="lr-tb"/>
    </style:style>
    <style:style style:name="表格2" style:family="table">
      <style:table-properties style:width="18.711cm" fo:margin-left="0cm" table:align="left" style:writing-mode="lr-tb"/>
    </style:style>
    <style:style style:name="表格2.A" style:family="table-column">
      <style:table-column-properties style:column-width="3.713cm"/>
    </style:style>
    <style:style style:name="表格2.B" style:family="table-column">
      <style:table-column-properties style:column-width="14.998cm"/>
    </style:style>
    <style:style style:name="表格2.1" style:family="table-row">
      <style:table-row-properties style:min-row-height="1.108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bottom" fo:padding-left="0.049cm" fo:padding-right="0.049cm" fo:padding-top="0cm" fo:padding-bottom="0cm" fo:border="0.5pt solid #000000" style:writing-mode="lr-tb"/>
    </style:style>
    <style:style style:name="表格2.2" style:family="table-row">
      <style:table-row-properties style:min-row-height="1.369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413cm" fo:keep-together="auto"/>
    </style:style>
    <style:style style:name="表格2.B3"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711cm" fo:margin-left="0cm" table:align="left" style:writing-mode="lr-tb"/>
    </style:style>
    <style:style style:name="表格3.A" style:family="table-column">
      <style:table-column-properties style:column-width="5.364cm"/>
    </style:style>
    <style:style style:name="表格3.B" style:family="table-column">
      <style:table-column-properties style:column-width="0.547cm"/>
    </style:style>
    <style:style style:name="表格3.E" style:family="table-column">
      <style:table-column-properties style:column-width="0.542cm"/>
    </style:style>
    <style:style style:name="表格3.F" style:family="table-column">
      <style:table-column-properties style:column-width="0.545cm"/>
    </style:style>
    <style:style style:name="表格3.K" style:family="table-column">
      <style:table-column-properties style:column-width="0.554cm"/>
    </style:style>
    <style:style style:name="表格3.L" style:family="table-column">
      <style:table-column-properties style:column-width="1.076cm"/>
    </style:style>
    <style:style style:name="表格3.M" style:family="table-column">
      <style:table-column-properties style:column-width="1.125cm"/>
    </style:style>
    <style:style style:name="表格3.N" style:family="table-column">
      <style:table-column-properties style:column-width="1.092cm"/>
    </style:style>
    <style:style style:name="表格3.O" style:family="table-column">
      <style:table-column-properties style:column-width="1.099cm"/>
    </style:style>
    <style:style style:name="表格3.P" style:family="table-column">
      <style:table-column-properties style:column-width="3.498cm"/>
    </style:style>
    <style:style style:name="表格3.1" style:family="table-row">
      <style:table-row-properties style:min-row-height="0.365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O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45cm" fo:keep-together="always"/>
    </style:style>
    <style:style style:name="表格3.3" style:family="table-row">
      <style:table-row-properties style:min-row-height="0.834cm" fo:keep-together="always"/>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P3"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3.4" style:family="table-row">
      <style:table-row-properties style:min-row-height="0.94cm" fo:keep-together="always"/>
    </style:style>
    <style:style style:name="表格3.A4" style:family="table-cell">
      <style:table-cell-properties style:vertical-align="top" fo:padding-left="0.049cm" fo:padding-right="0.191cm" fo:padding-top="0cm" fo:padding-bottom="0cm" fo:border-left="0.5pt solid #000000" fo:border-right="none" fo:border-top="0.5pt solid #000000" fo:border-bottom="0.5pt solid #000000" style:writing-mode="lr-tb"/>
    </style:style>
    <style:style style:name="表格3.A5" style:family="table-cell">
      <style:table-cell-properties style:vertical-align="top" fo:padding-left="0.049cm" fo:padding-right="0.191cm" fo:padding-top="0cm" fo:padding-bottom="0cm" fo:border-left="0.5pt solid #000000" fo:border-right="none" fo:border-top="0.5pt solid #000000" fo:border-bottom="0.5pt solid #000000" style:writing-mode="lr-tb"/>
    </style:style>
    <style:style style:name="表格3.A6" style:family="table-cell">
      <style:table-cell-properties style:vertical-align="top" fo:padding-left="0.049cm" fo:padding-right="0.191cm" fo:padding-top="0cm" fo:padding-bottom="0cm" fo:border-left="0.5pt solid #000000" fo:border-right="none" fo:border-top="0.5pt solid #000000" fo:border-bottom="0.5pt solid #000000" style:writing-mode="lr-tb"/>
    </style:style>
    <style:style style:name="表格3.A7" style:family="table-cell">
      <style:table-cell-properties style:vertical-align="top" fo:padding-left="0.049cm" fo:padding-right="0.191cm" fo:padding-top="0cm" fo:padding-bottom="0cm" fo:border-left="0.5pt solid #000000" fo:border-right="none" fo:border-top="0.5pt solid #000000" fo:border-bottom="0.5pt solid #000000" style:writing-mode="lr-tb"/>
    </style:style>
    <style:style style:name="表格3.8" style:family="table-row">
      <style:table-row-properties style:min-row-height="0.6cm" fo:keep-together="auto"/>
    </style:style>
    <style:style style:name="表格3.A8" style:family="table-cell">
      <style:table-cell-properties style:vertical-align="top" fo:padding-left="0.049cm" fo:padding-right="0.191cm" fo:padding-top="0cm" fo:padding-bottom="0cm" fo:border="0.5pt solid #000000" style:writing-mode="lr-tb"/>
    </style:style>
    <style:style style:name="P1" style:family="paragraph" style:parent-style-name="清單段落" style:list-style-name="WW8Num27">
      <style:paragraph-properties fo:line-height="0.776cm" fo:text-align="justify" style:justify-single-word="false"/>
    </style:style>
    <style:style style:name="P2" style:family="paragraph" style:parent-style-name="清單段落" style:list-style-name="WW8Num27">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清單段落">
      <style:paragraph-properties fo:margin-left="1cm" fo:margin-right="0cm" fo:line-height="0.776cm" fo:text-indent="-1cm" style:auto-text-indent="false"/>
    </style:style>
    <style:style style:name="P4" style:family="paragraph" style:parent-style-name="清單段落" style:list-style-name="WW8Num31">
      <style:paragraph-properties fo:margin-left="1.921cm" fo:margin-right="0cm" fo:line-height="0.776cm" fo:text-align="justify" style:justify-single-word="false" fo:text-indent="-1.501cm" style:auto-text-indent="false"/>
    </style:style>
    <style:style style:name="P5" style:family="paragraph" style:parent-style-name="清單段落" style:list-style-name="WW8Num8">
      <style:paragraph-properties fo:margin-left="1.921cm" fo:margin-right="0cm" fo:line-height="0.776cm" fo:text-align="justify" style:justify-single-word="false" fo:text-indent="-1.501cm" style:auto-text-indent="false"/>
    </style:style>
    <style:style style:name="P6" style:family="paragraph" style:parent-style-name="清單段落" style:list-style-name="WW8Num11">
      <style:paragraph-properties fo:margin-left="1.921cm" fo:margin-right="0cm" fo:line-height="0.776cm" fo:text-align="justify" style:justify-single-word="false" fo:text-indent="-1.501cm" style:auto-text-indent="false"/>
    </style:style>
    <style:style style:name="P7" style:family="paragraph" style:parent-style-name="清單段落" style:list-style-name="WW8Num5">
      <style:paragraph-properties fo:margin-left="1.921cm" fo:margin-right="0cm" fo:line-height="0.776cm" fo:text-align="justify" style:justify-single-word="false" fo:text-indent="-1.501cm" style:auto-text-indent="false"/>
    </style:style>
    <style:style style:name="P8" style:family="paragraph" style:parent-style-name="清單段落" style:list-style-name="WW8Num23">
      <style:paragraph-properties fo:margin-left="1.921cm" fo:margin-right="0cm" fo:line-height="0.776cm" fo:text-align="justify" style:justify-single-word="false" fo:text-indent="-1.501cm" style:auto-text-indent="false"/>
    </style:style>
    <style:style style:name="P9" style:family="paragraph" style:parent-style-name="清單段落" style:list-style-name="WW8Num10">
      <style:paragraph-properties fo:margin-left="1.921cm" fo:margin-right="0cm" fo:line-height="0.776cm" fo:text-align="justify" style:justify-single-word="false" fo:text-indent="-1.501cm" style:auto-text-indent="false"/>
    </style:style>
    <style:style style:name="P10" style:family="paragraph" style:parent-style-name="清單段落" style:list-style-name="WW8Num11">
      <style:paragraph-properties fo:margin-left="1.921cm" fo:margin-right="0cm" fo:line-height="0.77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11" style:family="paragraph" style:parent-style-name="清單段落" style:list-style-name="WW8Num5">
      <style:paragraph-properties fo:margin-left="1.921cm" fo:margin-right="0cm" fo:line-height="0.77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12" style:family="paragraph" style:parent-style-name="清單段落" style:list-style-name="WW8Num19">
      <style:paragraph-properties fo:margin-left="1.921cm" fo:margin-right="0cm" fo:line-height="0.77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13" style:family="paragraph" style:parent-style-name="清單段落" style:list-style-name="WW8Num10">
      <style:paragraph-properties fo:margin-left="1.921cm" fo:margin-right="0cm" fo:line-height="0.77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14" style:family="paragraph" style:parent-style-name="清單段落" style:list-style-name="WW8Num15">
      <style:paragraph-properties fo:margin-left="2.06cm" fo:margin-right="0cm" fo:line-height="0.776cm" fo:text-align="justify" style:justify-single-word="false" fo:text-indent="-1cm" style:auto-text-indent="false"/>
    </style:style>
    <style:style style:name="P15" style:family="paragraph" style:parent-style-name="清單段落">
      <style:paragraph-properties fo:margin-left="0cm" fo:margin-right="0cm" fo:line-height="0.564cm" fo:text-align="justify" style:justify-single-word="false" fo:text-indent="0cm" style:auto-text-indent="false"/>
    </style:style>
    <style:style style:name="P16" style:family="paragraph" style:parent-style-name="清單段落" style:list-style-name="WW8Num13">
      <style:paragraph-properties fo:margin-left="0.501cm" fo:margin-right="0cm" fo:line-height="0.6cm" fo:text-align="justify" style:justify-single-word="false" fo:orphans="2" fo:widows="2" fo:text-indent="-0.501cm" style:auto-text-indent="false"/>
    </style:style>
    <style:style style:name="P17" style:family="paragraph" style:parent-style-name="Standard">
      <style:paragraph-properties fo:line-height="0.776cm" fo:text-align="justify" style:justify-single-word="false"/>
    </style:style>
    <style:style style:name="P18" style:family="paragraph" style:parent-style-name="Standard">
      <style:paragraph-properties fo:line-height="0.494cm" fo:text-align="center" style:justify-single-word="false"/>
      <style:text-properties fo:font-size="14pt" fo:font-weight="bold" style:font-size-asian="14pt" style:font-weight-asian="bold" style:font-size-complex="14pt"/>
    </style:style>
    <style:style style:name="P19" style:family="paragraph" style:parent-style-name="Standard">
      <style:paragraph-properties fo:orphans="2" fo:widows="2"/>
      <style:text-properties style:font-name="標楷體" fo:font-weight="bold" style:font-name-asian="標楷體" style:font-weight-asian="bold" style:font-name-complex="標楷體"/>
    </style:style>
    <style:style style:name="P20" style:family="paragraph" style:parent-style-name="Standard">
      <style:paragraph-properties fo:line-height="0.741cm" fo:text-align="center" style:justify-single-word="false" style:snap-to-layout-grid="false"/>
      <style:text-properties style:font-name="標楷體" fo:font-weight="bold" style:font-name-asian="標楷體" style:font-weight-asian="bold" style:font-name-complex="標楷體" style:font-size-complex="12pt"/>
    </style:style>
    <style:style style:name="P21"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size-complex="12pt"/>
    </style:style>
    <style:style style:name="P22"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23" style:family="paragraph" style:parent-style-name="Standard">
      <style:paragraph-properties style:line-height-at-least="0.318cm" fo:text-align="justify" style:justify-single-word="false" style:snap-to-layout-grid="false"/>
      <style:text-properties style:font-name="標楷體" fo:font-weight="bold" style:font-name-asian="標楷體" style:font-weight-asian="bold" style:font-name-complex="標楷體" style:font-size-complex="12pt"/>
    </style:style>
    <style:style style:name="P24" style:family="paragraph" style:parent-style-name="Standard">
      <style:paragraph-properties fo:text-align="center" style:justify-single-word="false">
        <style:tab-stops>
          <style:tab-stop style:position="2.716cm"/>
        </style:tab-stops>
      </style:paragraph-properties>
      <style:text-properties style:font-name="標楷體" fo:font-weight="bold" style:font-name-asian="標楷體" style:font-weight-asian="bold" style:font-name-complex="標楷體" style:font-size-complex="12pt"/>
    </style:style>
    <style:style style:name="P25" style:family="paragraph" style:parent-style-name="Standard">
      <style:paragraph-properties fo:text-align="center" style:justify-single-word="false" style:snap-to-layout-grid="false">
        <style:tab-stops>
          <style:tab-stop style:position="2.716cm"/>
        </style:tab-stops>
      </style:paragraph-properties>
      <style:text-properties style:font-name="標楷體" fo:font-weight="bold" style:font-name-asian="標楷體" style:font-weight-asian="bold" style:font-name-complex="標楷體" style:font-size-complex="12pt"/>
    </style:style>
    <style:style style:name="P26"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2pt"/>
    </style:style>
    <style:style style:name="P27" style:family="paragraph" style:parent-style-name="Standard">
      <style:text-properties style:font-name="標楷體" fo:font-weight="bold" style:font-name-asian="標楷體" style:font-weight-asian="bold" style:font-name-complex="標楷體"/>
    </style:style>
    <style:style style:name="P28" style:family="paragraph" style:parent-style-name="Standard">
      <style:paragraph-properties fo:line-height="0.6cm" fo:text-align="justify" style:justify-single-word="false" fo:orphans="2" fo:widows="2"/>
      <style:text-properties style:font-name="標楷體" fo:font-weight="bold" style:letter-kerning="true" style:font-name-asian="標楷體" style:font-weight-asian="bold" style:font-name-complex="新細明體" style:font-size-complex="12pt"/>
    </style:style>
    <style:style style:name="P29" style:family="paragraph" style:parent-style-name="Standard">
      <style:paragraph-properties fo:line-height="0.564cm" fo:text-align="justify" style:justify-single-word="false" fo:orphans="2" fo:widows="2" style:snap-to-layout-grid="false"/>
      <style:text-properties style:font-name="標楷體" fo:font-weight="bold" style:letter-kerning="true" style:font-name-asian="標楷體" style:font-weight-asian="bold" style:font-name-complex="新細明體" style:font-size-complex="12pt"/>
    </style:style>
    <style:style style:name="P30" style:family="paragraph" style:parent-style-name="Standard">
      <style:paragraph-properties fo:line-height="0.741cm" fo:text-align="justify" style:justify-single-word="false" style:snap-to-layout-grid="false"/>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P31" style:family="paragraph" style:parent-style-name="Standard">
      <style:paragraph-properties fo:line-height="0.564cm"/>
      <style:text-properties style:font-name="標楷體" style:text-underline-style="solid" style:text-underline-width="auto" style:text-underline-color="font-color" style:font-name-asian="標楷體" style:font-name-complex="標楷體" style:font-size-complex="12pt"/>
    </style:style>
    <style:style style:name="P32" style:family="paragraph" style:parent-style-name="Standard">
      <style:paragraph-properties fo:line-height="0.564cm" style:snap-to-layout-grid="false"/>
      <style:text-properties style:font-name="標楷體" style:text-underline-style="solid" style:text-underline-width="auto" style:text-underline-color="font-color" style:font-name-asian="標楷體" style:font-name-complex="標楷體" style:font-size-complex="12pt"/>
    </style:style>
    <style:style style:name="P33" style:family="paragraph" style:parent-style-name="Standard">
      <style:paragraph-properties style:snap-to-layout-grid="false"/>
      <style:text-properties style:font-name="標楷體" style:text-underline-style="solid" style:text-underline-width="auto" style:text-underline-color="font-color" style:font-name-asian="標楷體" style:font-name-complex="標楷體" style:font-size-complex="12pt"/>
    </style:style>
    <style:style style:name="P34" style:family="paragraph" style:parent-style-name="Standard">
      <style:paragraph-properties fo:text-align="center" style:justify-single-word="false" style:snap-to-layout-grid="false"/>
      <style:text-properties style:font-name="標楷體" style:text-underline-style="solid" style:text-underline-width="auto" style:text-underline-color="font-color" style:font-name-asian="標楷體" style:font-name-complex="標楷體" style:font-size-complex="12pt"/>
    </style:style>
    <style:style style:name="P35" style:family="paragraph" style:parent-style-name="Standard">
      <style:text-properties style:font-name="標楷體" style:font-name-asian="標楷體" style:font-name-complex="標楷體"/>
    </style:style>
    <style:style style:name="P36" style:family="paragraph" style:parent-style-name="Standard">
      <style:paragraph-properties style:snap-to-layout-grid="false"/>
      <style:text-properties style:font-name="標楷體" style:font-name-asian="標楷體" style:font-name-complex="標楷體" style:font-size-complex="12pt"/>
    </style:style>
    <style:style style:name="P37"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38"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39"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40" style:family="paragraph" style:parent-style-name="Standard">
      <style:paragraph-properties fo:orphans="2" fo:widows="2"/>
      <style:text-properties style:font-name="標楷體" style:font-name-asian="標楷體" style:font-name-complex="標楷體"/>
    </style:style>
    <style:style style:name="P41"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42" style:family="paragraph" style:parent-style-name="Standard">
      <style:text-properties style:font-name="標楷體" fo:font-size="11pt" style:font-name-asian="標楷體" style:font-size-asian="11pt" style:font-name-complex="標楷體"/>
    </style:style>
    <style:style style:name="P43"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44" style:family="paragraph" style:parent-style-name="Standard">
      <style:paragraph-properties style:snap-to-layout-grid="false"/>
      <style:text-properties style:font-name="標楷體" fo:font-size="11pt" style:font-name-asian="標楷體" style:font-size-asian="11pt" style:font-name-complex="標楷體" style:font-size-complex="12pt"/>
    </style:style>
    <style:style style:name="P45" style:family="paragraph" style:parent-style-name="Standard">
      <style:paragraph-properties style:snap-to-layout-grid="false"/>
      <style:text-properties style:font-name="標楷體" fo:font-size="11pt" style:text-underline-style="solid" style:text-underline-width="auto" style:text-underline-color="font-color" style:font-name-asian="標楷體" style:font-size-asian="11pt" style:font-name-complex="標楷體" style:font-size-complex="12pt"/>
    </style:style>
    <style:style style:name="P46" style:family="paragraph" style:parent-style-name="Standard">
      <style:paragraph-properties fo:line-height="0.6cm" fo:orphans="2" fo:widows="2" style:snap-to-layout-grid="false"/>
      <style:text-properties style:font-name="標楷體" style:letter-kerning="true" style:font-name-asian="標楷體" style:font-name-complex="新細明體" style:font-size-complex="12pt"/>
    </style:style>
    <style:style style:name="P47" style:family="paragraph" style:parent-style-name="Standard">
      <style:paragraph-properties fo:line-height="0.6cm" fo:text-align="center" style:justify-single-word="false" fo:orphans="2" fo:widows="2"/>
      <style:text-properties style:font-name="標楷體" style:letter-kerning="true" style:font-name-asian="標楷體" style:font-name-complex="新細明體" style:font-size-complex="12pt"/>
    </style:style>
    <style:style style:name="P48" style:family="paragraph" style:parent-style-name="Standard">
      <style:paragraph-properties fo:line-height="0.564cm" fo:text-align="justify" style:justify-single-word="false" fo:orphans="2" fo:widows="2"/>
      <style:text-properties style:font-name="標楷體" style:letter-kerning="true" style:font-name-asian="標楷體" style:font-name-complex="新細明體" style:font-size-complex="12pt"/>
    </style:style>
    <style:style style:name="P49" style:family="paragraph" style:parent-style-name="Standard">
      <style:paragraph-properties fo:line-height="0.564cm" fo:orphans="2" fo:widows="2"/>
      <style:text-properties style:font-name="標楷體" style:letter-kerning="true" style:font-name-asian="標楷體" style:font-name-complex="新細明體" style:font-size-complex="12pt"/>
    </style:style>
    <style:style style:name="P50" style:family="paragraph" style:parent-style-name="Standard">
      <style:paragraph-properties fo:line-height="0.564cm" fo:text-align="justify" style:justify-single-word="false" fo:orphans="2" fo:widows="2" style:snap-to-layout-grid="false"/>
      <style:text-properties style:font-name="標楷體" style:letter-kerning="true" style:font-name-asian="標楷體" style:font-name-complex="新細明體" style:font-size-complex="12pt"/>
    </style:style>
    <style:style style:name="P51" style:family="paragraph" style:parent-style-name="Standard">
      <style:paragraph-properties fo:line-height="0.564cm" fo:orphans="2" fo:widows="2"/>
      <style:text-properties style:font-name="標楷體" style:letter-kerning="true" style:font-name-asian="標楷體" style:font-name-complex="新細明體" style:font-size-complex="12pt"/>
    </style:style>
    <style:style style:name="P52" style:family="paragraph" style:parent-style-name="Standard">
      <style:text-properties style:font-name="標楷體" fo:language="zh" fo:country="TW" style:font-name-asian="標楷體" style:language-asian="zh" style:country-asian="TW" style:font-name-complex="標楷體"/>
    </style:style>
    <style:style style:name="P53" style:family="paragraph" style:parent-style-name="Standard">
      <style:text-properties style:font-name="標楷體" fo:language="zh" fo:country="TW" style:font-name-asian="標楷體" style:language-asian="zh" style:country-asian="TW" style:font-name-complex="標楷體" text:display="none"/>
    </style:style>
    <style:style style:name="P54" style:family="paragraph" style:parent-style-name="Standard">
      <style:paragraph-properties fo:orphans="2" fo:widows="2"/>
      <style:text-properties style:font-name="標楷體" fo:language="zh" fo:country="TW" fo:font-weight="bold" style:font-name-asian="標楷體" style:language-asian="zh" style:country-asian="TW" style:font-weight-asian="bold" style:font-name-complex="標楷體"/>
    </style:style>
    <style:style style:name="P55" style:family="paragraph" style:parent-style-name="Standard">
      <style:text-properties style:font-name="標楷體" fo:font-size="28pt" fo:language="zh" fo:country="TW" fo:font-weight="bold" style:font-name-asian="標楷體" style:font-size-asian="28pt" style:language-asian="zh" style:country-asian="TW" style:font-weight-asian="bold" style:font-name-complex="標楷體" style:font-size-complex="28pt"/>
    </style:style>
    <style:style style:name="P56" style:family="paragraph" style:parent-style-name="Standard">
      <style:paragraph-properties style:line-height-at-least="0.423cm" fo:text-align="center" style:justify-single-word="false"/>
      <style:text-properties style:text-position="30% 100%" style:font-name="標楷體" fo:font-size="10pt" style:font-name-asian="標楷體" style:font-size-asian="10pt" style:font-name-complex="標楷體" style:font-size-complex="10pt"/>
    </style:style>
    <style:style style:name="P57" style:family="paragraph" style:parent-style-name="Standard">
      <style:paragraph-properties style:snap-to-layout-grid="false"/>
    </style:style>
    <style:style style:name="P58" style:family="paragraph" style:parent-style-name="Standard">
      <style:paragraph-properties fo:text-align="justify" style:justify-single-word="false" style:snap-to-layout-grid="false"/>
    </style:style>
    <style:style style:name="P59" style:family="paragraph" style:parent-style-name="Standard">
      <style:paragraph-properties style:line-height-at-least="0.423cm" fo:text-align="center" style:justify-single-word="false"/>
      <style:text-properties style:text-position="25% 100%" style:font-name="標楷體" fo:font-weight="bold" style:font-name-asian="標楷體" style:font-weight-asian="bold" style:font-name-complex="標楷體" style:font-size-complex="12pt"/>
    </style:style>
    <style:style style:name="P60" style:family="paragraph" style:parent-style-name="Standard">
      <style:paragraph-properties fo:line-height="0.564cm"/>
    </style:style>
    <style:style style:name="P61" style:family="paragraph" style:parent-style-name="Standard">
      <style:paragraph-properties fo:line-height="0.564cm" fo:orphans="2" fo:widows="2"/>
    </style:style>
    <style:style style:name="P62" style:family="paragraph" style:parent-style-name="Standard">
      <style:paragraph-properties fo:line-height="0.564cm" fo:text-align="justify" style:justify-single-word="false" fo:orphans="2" fo:widows="2"/>
    </style:style>
    <style:style style:name="P63" style:family="paragraph" style:parent-style-name="Standard">
      <style:paragraph-properties fo:line-height="0.564cm" fo:text-align="center" style:justify-single-word="false" fo:orphans="2" fo:widows="2"/>
    </style:style>
    <style:style style:name="P64" style:family="paragraph" style:parent-style-name="Standard">
      <style:paragraph-properties fo:line-height="0.6cm" fo:text-align="justify" style:justify-single-word="false" fo:orphans="2" fo:widows="2"/>
    </style:style>
    <style:style style:name="P65" style:family="paragraph" style:parent-style-name="Standard">
      <style:paragraph-properties fo:text-align="center" style:justify-single-word="false"/>
      <style:text-properties fo:color="#000000" fo:font-size="28pt" fo:font-weight="bold" fo:background-color="#e5e5e5" style:font-size-asian="28pt" style:font-weight-asian="bold" style:font-size-complex="28pt"/>
    </style:style>
    <style:style style:name="P66" style:family="paragraph" style:parent-style-name="Standard">
      <style:paragraph-properties fo:line-height="0.423cm" fo:text-align="center" style:justify-single-word="false"/>
      <style:text-properties fo:color="#000000" fo:font-weight="bold" style:font-weight-asian="bold" style:font-size-complex="12pt"/>
    </style:style>
    <style:style style:name="P67" style:family="paragraph" style:parent-style-name="Standard">
      <style:paragraph-properties fo:margin-top="0cm" fo:margin-bottom="0.635cm" loext:contextual-spacing="false" fo:line-height="0.917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68" style:family="paragraph" style:parent-style-name="Standard">
      <style:paragraph-properties fo:margin-left="0.423cm" fo:margin-right="0cm" fo:line-height="0.776cm" fo:text-align="justify" style:justify-single-word="false" fo:text-indent="0cm" style:auto-text-indent="false"/>
    </style:style>
    <style:style style:name="P69" style:family="paragraph" style:parent-style-name="Standard">
      <style:paragraph-properties fo:margin-left="0.423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0.889cm" fo:margin-right="0cm" fo:line-height="0.776cm" fo:text-align="justify" style:justify-single-word="false" fo:text-indent="-0.889cm" style:auto-text-indent="false"/>
    </style:style>
    <style:style style:name="P71" style:family="paragraph" style:parent-style-name="Standard">
      <style:paragraph-properties fo:margin-left="1.482cm" fo:margin-right="0cm" fo:line-height="0.776cm" fo:text-align="justify" style:justify-single-word="false" fo:text-indent="-1.482cm" style:auto-text-indent="false"/>
    </style:style>
    <style:style style:name="P72" style:family="paragraph" style:parent-style-name="Standard">
      <style:paragraph-properties fo:margin-left="1.799cm" fo:margin-right="0cm" fo:line-height="0.776cm" fo:text-align="justify" style:justify-single-word="false" fo:text-indent="-0.741cm" style:auto-text-indent="false"/>
    </style:style>
    <style:style style:name="P73" style:family="paragraph" style:parent-style-name="Standard">
      <style:paragraph-properties fo:margin-left="1.799cm" fo:margin-right="0cm" fo:line-height="0.776cm" fo:text-align="justify" style:justify-single-word="false" fo:text-indent="-0.741cm" style:auto-text-indent="false"/>
      <style:text-properties style:font-name="Times New Roman" fo:font-size="14pt" style:font-name-asian="標楷體" style:font-size-asian="14pt" style:font-name-complex="Times New Roman" style:font-size-complex="14pt"/>
    </style:style>
    <style:style style:name="P74" style:family="paragraph" style:parent-style-name="Standard">
      <style:paragraph-properties fo:break-before="page"/>
    </style:style>
    <style:style style:name="P75" style:family="paragraph" style:parent-style-name="Standard">
      <style:paragraph-properties style:line-height-at-least="0.318cm" style:snap-to-layout-grid="false"/>
      <style:text-properties style:font-name="標楷體" fo:font-weight="bold" style:font-name-asian="標楷體" style:font-weight-asian="bold" style:font-name-complex="標楷體" style:font-size-complex="12pt"/>
    </style:style>
    <style:style style:name="P76" style:family="paragraph" style:parent-style-name="Standard">
      <style:paragraph-properties fo:margin-left="0.423cm" fo:margin-right="0cm" fo:line-height="0.564cm" fo:orphans="2" fo:widows="2" fo:text-indent="-0.423cm" style:auto-text-indent="false"/>
    </style:style>
    <style:style style:name="P77" style:family="paragraph" style:parent-style-name="Standard">
      <style:paragraph-properties fo:margin-top="0.318cm" fo:margin-bottom="0cm" loext:contextual-spacing="false" fo:line-height="1.058cm" fo:text-align="justify" style:justify-single-word="false" fo:orphans="2" fo:widows="2" style:snap-to-layout-grid="false"/>
    </style:style>
    <style:style style:name="P78" style:family="paragraph" style:parent-style-name="Standard" style:master-page-name="Standard">
      <style:paragraph-properties fo:line-height="0.917cm" fo:text-align="center" style:justify-single-word="false" style:page-number="auto"/>
    </style:style>
    <style:style style:name="P79" style:family="paragraph" style:parent-style-name="Standard" style:list-style-name="" style:master-page-name="轉換_20_1">
      <style:paragraph-properties style:page-number="auto"/>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size-complex="12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1"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2"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fo:font-weight="bold" style:letter-kerning="true" style:font-name-asian="標楷體" style:font-size-asian="10pt" style:font-weight-asian="bold" style:font-name-complex="標楷體" style:font-size-complex="10pt"/>
    </style:style>
    <style:style style:name="T16" style:family="text">
      <style:text-properties style:font-name="標楷體" fo:font-size="10pt" fo:font-weight="bold" style:letter-kerning="true" style:font-name-asian="標楷體" style:font-size-asian="10pt" style:font-weight-asian="bold" style:font-name-complex="標楷體" style:font-size-complex="10pt"/>
    </style:style>
    <style:style style:name="T17"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8" style:family="text">
      <style:text-properties style:font-name="標楷體" style:text-underline-style="solid" style:text-underline-width="auto" style:text-underline-color="font-color" fo:font-weight="bold" style:letter-kerning="true" style:font-name-asian="標楷體" style:font-weight-asian="bold" style:font-name-complex="新細明體" style:font-size-complex="12pt"/>
    </style:style>
    <style:style style:name="T19" style:family="text">
      <style:text-properties style:font-name="標楷體" style:text-underline-style="solid" style:text-underline-width="auto" style:text-underline-color="font-color" style:font-name-asian="標楷體" style:font-name-complex="標楷體" style:font-size-complex="12pt"/>
    </style:style>
    <style:style style:name="T20" style:family="text">
      <style:text-properties style:font-name="標楷體" style:text-underline-style="solid" style:text-underline-width="auto" style:text-underline-color="font-color" style:font-name-asian="標楷體" style:font-name-complex="標楷體" style:font-size-complex="12pt"/>
    </style:style>
    <style:style style:name="T21" style:family="text">
      <style:text-properties style:font-name="標楷體" style:text-underline-style="solid" style:text-underline-width="auto" style:text-underline-color="font-color" style:letter-kerning="true" style:font-name-asian="標楷體" style:font-name-complex="新細明體" style:font-size-complex="12pt"/>
    </style:style>
    <style:style style:name="T22" style:family="text">
      <style:text-properties style:font-name="標楷體" style:text-underline-style="solid" style:text-underline-width="auto" style:text-underline-color="font-color" style:letter-kerning="true" style:font-name-asian="標楷體" style:font-name-complex="新細明體" style:font-size-complex="12pt"/>
    </style:style>
    <style:style style:name="T23" style:family="text">
      <style:text-properties style:font-name="標楷體" fo:font-weight="bold" style:font-name-asian="標楷體" style:font-weight-asian="bold" style:font-name-complex="標楷體" style:font-size-complex="12pt"/>
    </style:style>
    <style:style style:name="T24" style:family="text">
      <style:text-properties style:font-name="標楷體" fo:font-weight="bold" style:font-name-asian="標楷體" style:font-weight-asian="bold" style:font-name-complex="標楷體" style:font-size-complex="12pt"/>
    </style:style>
    <style:style style:name="T25" style:family="text">
      <style:text-properties style:font-name="標楷體" fo:font-weight="bold" style:letter-kerning="true" style:font-name-asian="標楷體" style:font-weight-asian="bold" style:font-name-complex="新細明體" style:font-size-complex="12pt"/>
    </style:style>
    <style:style style:name="T26" style:family="text">
      <style:text-properties style:font-name="標楷體" fo:font-weight="bold" style:letter-kerning="true" style:font-name-asian="標楷體" style:font-weight-asian="bold" style:font-name-complex="新細明體" style:font-size-complex="12pt"/>
    </style:style>
    <style:style style:name="T27" style:family="text">
      <style:text-properties style:font-name="標楷體" style:letter-kerning="true" style:font-name-asian="標楷體" style:font-name-complex="新細明體" style:font-size-complex="12pt"/>
    </style:style>
    <style:style style:name="T28" style:family="text">
      <style:text-properties style:font-name="標楷體" style:letter-kerning="true" style:font-name-asian="標楷體" style:font-name-complex="新細明體" style:font-size-complex="12pt"/>
    </style:style>
    <style:style style:name="T29" style:family="text">
      <style:text-properties style:font-name="標楷體" fo:font-size="11pt" style:text-underline-style="solid" style:text-underline-width="auto" style:text-underline-color="font-color" style:font-name-asian="標楷體" style:font-size-asian="11pt" style:font-name-complex="標楷體"/>
    </style:style>
    <style:style style:name="T30" style:family="text">
      <style:text-properties style:font-name="標楷體" fo:font-size="11pt" style:font-name-asian="標楷體" style:font-size-asian="11pt" style:font-name-complex="標楷體"/>
    </style:style>
    <style:style style:name="T31" style:family="text">
      <style:text-properties style:font-name="標楷體" fo:font-size="28pt" fo:font-weight="bold" style:font-name-asian="標楷體" style:font-size-asian="28pt" style:font-weight-asian="bold" style:font-name-complex="標楷體" style:font-size-complex="28pt"/>
    </style:style>
    <style:style style:name="T32" style:family="text">
      <style:text-properties fo:font-size="14pt" style:letter-kerning="true" style:font-name-asian="標楷體" style:font-size-asian="14pt" style:font-name-complex="標楷體" style:font-size-complex="14pt"/>
    </style:style>
    <style:style style:name="T33" style:family="text">
      <style:text-properties fo:font-size="14pt" fo:font-weight="bold" style:font-size-asian="14pt" style:font-weight-asian="bold" style:font-size-complex="14pt"/>
    </style:style>
    <style:style style:name="T34" style:family="text">
      <style:text-properties style:letter-kerning="true"/>
    </style:style>
    <style:style style:name="T35" style:family="text">
      <style:text-properties style:font-name="Times New Roman" fo:font-size="14pt" style:letter-kerning="true" style:font-name-asian="標楷體" style:font-size-asian="14pt" style:font-name-complex="標楷體" style:font-size-complex="14pt"/>
    </style:style>
    <style:style style:name="T36" style:family="text">
      <style:text-properties style:font-name="Times New Roman" fo:font-size="14pt" style:letter-kerning="true" style:font-name-asian="標楷體" style:font-size-asian="14pt" style:font-name-complex="標楷體" style:font-size-complex="14pt"/>
    </style:style>
    <style:style style:name="T37" style:family="text">
      <style:text-properties style:font-name="Times New Roman" fo:font-size="14pt" style:font-name-asian="標楷體" style:font-size-asian="14pt" style:font-name-complex="Times New Roman" style:font-size-complex="14pt"/>
    </style:style>
    <style:style style:name="T38" style:family="text">
      <style:text-properties style:font-name="Times New Roman" fo:font-size="14pt" style:font-name-asian="標楷體" style:font-size-asian="14pt" style:font-name-complex="Times New Roman" style:font-size-complex="14pt"/>
    </style:style>
    <style:style style:name="T39" style:family="text">
      <style:text-properties style:font-size-complex="12pt"/>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fo:font-weight="bold" style:font-weight-asian="bold"/>
    </style:style>
    <style:style style:name="T42" style:family="text">
      <style:text-properties style:text-underline-style="solid" style:text-underline-width="auto" style:text-underline-color="font-color" style:font-size-complex="10pt"/>
    </style:style>
    <style:style style:name="T43" style:family="text">
      <style:text-properties style:text-position="30% 100%" style:font-name="標楷體" fo:font-size="10pt" style:font-name-asian="標楷體" style:font-size-asian="10pt" style:font-name-complex="標楷體" style:font-size-complex="10pt"/>
    </style:style>
    <style:style style:name="T44" style:family="text">
      <style:text-properties style:text-position="25% 100%" style:font-name="標楷體" fo:font-weight="bold" style:font-name-asian="標楷體" style:font-weight-asian="bold" style:font-name-complex="標楷體" style:font-size-complex="12pt"/>
    </style:style>
    <style:style style:name="T45" style:family="text">
      <style:text-properties fo:color="#000000" fo:font-size="28pt" fo:font-weight="bold" fo:background-color="#e5e5e5" loext:char-shading-value="0" style:font-size-asian="28pt" style:font-weight-asian="bold" style:font-size-complex="28pt"/>
    </style:style>
    <style:style style:name="T46" style:family="text">
      <style:text-properties fo:color="#000000" fo:font-weight="bold"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pan text:style-name="T4">教育部補助地方政府發放二至四歲</text:span><text:span text:style-name="T4">幼兒</text:span><text:span text:style-name="T4">育兒津貼</text:span></text:p>
      <text:p text:style-name="P67">作業要點</text:p>
      <text:p text:style-name="P3"><text:span text:style-name="T35">一、</text:span><text:span text:style-name="T35">教育部（以下簡稱本部）為執行我國少子女化對策計畫</text:span><text:span text:style-name="T35">（以下簡稱本計畫）</text:span><text:span text:style-name="T35">第二篇第三章第四節輔以擴大發放二至四歲育兒津貼（以下簡稱本津貼），特訂定本要點</text:span><text:span text:style-name="T35">。</text:span></text:p>
      <text:p text:style-name="P3"><text:span text:style-name="T35">二、本要點所稱</text:span><text:span text:style-name="T35">核定</text:span><text:span text:style-name="T35">機關，指鄉（鎮、市、區）公</text:span><text:span text:style-name="T35">所</text:span><text:span text:style-name="T35">、</text:span><text:span text:style-name="T35">直轄市山地原住民區公所</text:span><text:span text:style-name="T35">。但情形特殊者，</text:span><text:span text:style-name="T35">得由直轄市、縣（市）政府（以下簡稱地方政府）為之</text:span><text:span text:style-name="T35">。</text:span></text:p>
      <text:p text:style-name="P3"><text:span text:style-name="T35">三、</text:span><text:span text:style-name="T35">符合下列條件之幼兒父母雙方或監護人，得請領本津貼</text:span><text:span text:style-name="T35">：</text:span></text:p>
      <text:list xml:id="list5997008382216841002" text:style-name="WW8Num31">
        <text:list-item>
          <text:p text:style-name="P4"><text:span text:style-name="T8">有生理年齡滿二歲至當學年</text:span><text:span text:style-name="T8">度</text:span><text:span text:style-name="T8">九月一日前未滿五歲之</text:span><text:span text:style-name="T8">我</text:span><text:span text:style-name="T8">國籍幼兒</text:span><text:span text:style-name="T8">（以下簡稱幼兒）</text:span><text:span text:style-name="T8">。</text:span></text:p>
        </text:list-item>
        <text:list-item>
          <text:p text:style-name="P4"><text:span text:style-name="T8">最近年度之所得均未達申報標準或合併或單獨申報綜合所得稅稅率未達</text:span><text:span text:style-name="T8">百分之二十。</text:span></text:p>
        </text:list-item>
      </text:list>
      <text:p text:style-name="P68"><text:span text:style-name="T6"><text:s/></text:span><text:span text:style-name="T8"><text:s text:c="3"/>有下列情形之一者，不得依前項規定請領本津貼：</text:span></text:p>
      <text:list xml:id="list5664241403725722484" text:style-name="WW8Num8">
        <text:list-item>
          <text:p text:style-name="P5"><text:span text:style-name="T8">幼兒父、母或監護人於</text:span><text:span text:style-name="T8">領取照顧該名幼兒之育嬰留職停薪津貼</text:span><text:span text:style-name="T8">期間</text:span><text:span text:style-name="T8">。</text:span></text:p>
        </text:list-item>
        <text:list-item>
          <text:p text:style-name="P5"><text:span text:style-name="T8">幼兒就讀於公立幼兒園、非營利幼兒園、</text:span><text:span text:style-name="T8">社區（部落）互助教保服務中心</text:span><text:span text:style-name="T8">、</text:span><text:span text:style-name="T8">特教學校</text:span><text:span text:style-name="T8">或準公共幼兒園期間</text:span><text:span text:style-name="T8">。</text:span></text:p>
        </text:list-item>
        <text:list-item>
          <text:p text:style-name="P5"><text:span text:style-name="T8">幼兒</text:span><text:span text:style-name="T8">經政府公費安置收容。</text:span></text:p>
        </text:list-item>
      </text:list>
      <text:p text:style-name="P17"><text:span text:style-name="T8"><text:s text:c="4"/></text:span><text:span text:style-name="T8">本津貼自一百零八學年度（</text:span><text:span text:style-name="T8">中華</text:span><text:span text:style-name="T8">民國一百零八年八月一日）起補助。</text:span></text:p>
      <text:p text:style-name="P70"><text:span text:style-name="T8">四、本津貼</text:span><text:span text:style-name="T8">補助基準</text:span><text:span text:style-name="T8">如下</text:span><text:span text:style-name="T8">：</text:span></text:p>
      <text:list xml:id="list3707325406178498869" text:style-name="WW8Num11">
        <text:list-item>
          <text:p text:style-name="P6"><text:span text:style-name="T8">幼兒</text:span><text:span text:style-name="T8">每人每月補助新臺幣</text:span><text:span text:style-name="T8">（以下同）</text:span><text:span text:style-name="T8">二千五百元。但</text:span><text:span text:style-name="T8">幼兒為第三名以上子女者</text:span><text:span text:style-name="T8">，每人每月</text:span><text:span text:style-name="T8">增加補助</text:span><text:span text:style-name="T8">一千元。</text:span></text:p>
        </text:list-item>
        <text:list-item>
          <text:p text:style-name="P10">以月為核算單位。</text:p>
        </text:list-item>
        <text:list-item>
          <text:p text:style-name="P6"><text:span text:style-name="T8">中途入（離）公立幼兒園、非營利幼兒園、</text:span><text:span text:style-name="T8">社區（部落）互助教保服務中心</text:span><text:span text:style-name="T8">、</text:span><text:span text:style-name="T8">特教學校</text:span><text:span text:style-name="T8">或準公共幼兒園者，以入(離)園當日起計；當月就讀日數十五日以下者，依第一款予以補助；逾十五日者，當月不予補助。</text:span></text:p>
        </text:list-item>
      </text:list>
      <text:p text:style-name="P70"><text:span text:style-name="T8">五</text:span><text:span text:style-name="T8">、本津貼</text:span><text:span text:style-name="T8">之</text:span><text:span text:style-name="T8">申請，</text:span><text:span text:style-name="T8">應由</text:span><text:span text:style-name="T8">幼兒之父母雙方</text:span><text:span text:style-name="T8">或</text:span><text:span text:style-name="T8">監護人</text:span><text:span text:style-name="T8">為之。</text:span><text:span text:style-name="T8">但有下列情形之一者，得由</text:span><text:span text:style-name="T8">實際照顧之</text:span><text:span text:style-name="T8">父或母一方提出申請：</text:span></text:p>
      <text:list xml:id="list8511549730853639311" text:style-name="WW8Num5">
        <text:list-item>
          <text:p text:style-name="P11"><text:soft-page-break/>父母一方失蹤，經向警察機關報案協尋未獲，達六個月以上。</text:p>
        </text:list-item>
        <text:list-item>
          <text:p text:style-name="P11">父母一方處一年以上之徒刑或受拘束人身自由之保安處分一年以上，且在執行中。</text:p>
        </text:list-item>
        <text:list-item>
          <text:p text:style-name="P11">父母離婚而未協議對未成年子女權利義務行使或負擔或共同監護。</text:p>
        </text:list-item>
        <text:list-item>
          <text:p text:style-name="P11">有家庭暴力或其他變故。</text:p>
        </text:list-item>
        <text:list-item>
          <text:p text:style-name="P7"><text:span text:style-name="T8">非</text:span><text:span text:style-name="T8">婚生</text:span><text:span text:style-name="T8">子女</text:span><text:span text:style-name="T8">。</text:span></text:p>
        </text:list-item>
      </text:list>
      <text:p text:style-name="P17"><text:span text:style-name="T6"><text:s text:c="3"/></text:span><text:span text:style-name="T8"><text:s/></text:span><text:span text:style-name="T8">幼兒之父母</text:span><text:span text:style-name="T8">雙方或</text:span><text:span text:style-name="T8">監護人具前</text:span><text:span text:style-name="T8">項第一款、第二款及第四款</text:span><text:span text:style-name="T8">情況</text:span><text:span text:style-name="T8">或其他特殊情形</text:span><text:span text:style-name="T8">致實際上未能照顧</text:span><text:span text:style-name="T8">幼兒</text:span><text:span text:style-name="T8">者，得由實際照顧幼兒且與幼兒共同居住之人提出申請</text:span><text:span text:style-name="T8">；</text:span><text:span text:style-name="T8">申請</text:span><text:span text:style-name="T8">時</text:span><text:span text:style-name="T8">，第三點第一項第二款</text:span><text:span text:style-name="T8">綜合所得稅稅率之認定</text:span><text:span text:style-name="T8">，以實際照顧人</text:span><text:span text:style-name="T8">之資料為</text:span><text:span text:style-name="T8">凖。</text:span></text:p>
      <text:p text:style-name="P70"><text:span text:style-name="T8">六、本津貼自幼兒滿二歲之次月起受理申請</text:span><text:span text:style-name="T8">，申請及審核作業</text:span><text:span text:style-name="T8">如下</text:span><text:span text:style-name="T8">：</text:span></text:p>
      <text:list xml:id="list8041968854958978924" text:style-name="WW8Num23">
        <text:list-item>
          <text:p text:style-name="P8"><text:span text:style-name="T8">申請人</text:span><text:span text:style-name="T8">填</text:span><text:span text:style-name="T8">具申請書（</text:span><text:span text:style-name="T8">範本</text:span><text:span text:style-name="T8">如附件），</text:span><text:span text:style-name="T8">並檢附</text:span><text:span text:style-name="T8">相關證明文件，</text:span><text:span text:style-name="T8">以郵寄或親送方式，向</text:span><text:span text:style-name="T8">幼兒戶籍地之</text:span><text:span text:style-name="T8">核定</text:span><text:span text:style-name="T8">機關提出。</text:span></text:p>
        </text:list-item>
        <text:list-item>
          <text:p text:style-name="P8"><text:span text:style-name="T8">核定</text:span><text:span text:style-name="T8">機關受理後，應即審</text:span><text:span text:style-name="T8">查</text:span><text:span text:style-name="T8">文件是否齊備，未齊備者，應以書面通知</text:span><text:span text:style-name="T8">限期補正；屆期未補正者，應以書面駁回</text:span><text:span text:style-name="T8">。</text:span></text:p>
        </text:list-item>
        <text:list-item>
          <text:p text:style-name="P8"><text:span text:style-name="T8">經審</text:span><text:span text:style-name="T8">查</text:span><text:span text:style-name="T8">未</text:span><text:span text:style-name="T8">通過</text:span><text:span text:style-name="T8">者，</text:span><text:span text:style-name="T8">核定</text:span><text:span text:style-name="T8">機關應以書面通知申請人，並載明申請人得於收到通</text:span><text:span text:style-name="T8">知</text:span><text:span text:style-name="T8">次日起三十日內，檢附</text:span><text:span text:style-name="T8">相關文件、</text:span><text:span text:style-name="T8">資料提出申復</text:span><text:span text:style-name="T8">；其因</text:span><text:span text:style-name="T8">綜合所得稅稅率審查未通過者，</text:span><text:span text:style-name="T8">並</text:span><text:span text:style-name="T8">依下列規定辦理：</text:span></text:p>
        </text:list-item>
      </text:list>
      <text:list xml:id="list7926014925367140646" text:style-name="WW8Num15">
        <text:list-item>
          <text:p text:style-name="P14"><text:span text:style-name="T8">申請人</text:span><text:span text:style-name="T8">應以</text:span><text:span text:style-name="T8">最近年度申報之綜合所得稅核定通知書提出申復</text:span><text:span text:style-name="T8">。</text:span></text:p>
        </text:list-item>
        <text:list-item>
          <text:p text:style-name="P14"><text:span text:style-name="T8">申請人於三十日內無法取得綜合所得稅核定通知書者，得先以當年度綜合</text:span><text:span text:style-name="T8">所得稅</text:span><text:span text:style-name="T8">申報資料辦理資料建檔，並於當年十二月三十一日前補附綜合所得稅核定通知書。但有特殊理由，經核定機關認定者，不在此限。</text:span></text:p>
        </text:list-item>
        <text:list-item>
          <text:p text:style-name="P14"><text:span text:style-name="T8">逾</text:span><text:span text:style-name="T8">期提出</text:span><text:span text:style-name="T8">申復者，</text:span><text:span text:style-name="T8">不予受理；申請人應重新提出申請</text:span><text:span text:style-name="T8">。</text:span></text:p>
        </text:list-item>
      </text:list>
      <text:p text:style-name="P17"><text:span text:style-name="T8"><text:s text:c="4"/></text:span><text:span text:style-name="T8">生理年齡滿二歲</text:span><text:span text:style-name="T8">之我國籍幼兒，符合衛生福利部發放之零至二歲幼兒育兒津貼請領資格，於滿二歲當月尚在請領</text:span><text:span text:style-name="T8">，</text:span><text:span text:style-name="T8">且可由衛生福利部資訊系統查調其補助資格及請領資料</text:span><text:span text:style-name="T8">，</text:span><text:span text:style-name="T8">並符合本要點補助規定者，申請人無須重新申請本津貼，由核定機關逕依第八點規定撥付本津貼；</text:span><text:span text:style-name="T8">經審</text:span><text:span text:style-name="T8">查</text:span><text:span text:style-name="T8">未</text:span><text:span text:style-name="T8">通過</text:span><text:span text:style-name="T8">者，</text:span><text:span text:style-name="T8">核定</text:span><text:span text:style-name="T8">機關應依</text:span><text:span text:style-name="T8">前項第三款規定辦理。</text:span></text:p>
      <text:p text:style-name="P70"><text:span text:style-name="T8">七、</text:span><text:span text:style-name="T8">為確認幼兒及</text:span><text:span text:style-name="T8">其</text:span><text:span text:style-name="T8">父母或監護人資格，</text:span><text:span text:style-name="T8">本</text:span><text:span text:style-name="T8">部得依相關法規之規定，向</text:span><text:soft-page-break/><text:span text:style-name="T8">有關機關查調戶</text:span><text:span text:style-name="T8">政</text:span><text:span text:style-name="T8">、</text:span><text:span text:style-name="T8">所得</text:span><text:span text:style-name="T8">稅、育嬰留職停薪津貼及政府其他就學補助或津貼等資料；必要時，申請人</text:span><text:span text:style-name="T8">應</text:span><text:span text:style-name="T8">檢附證明文件，由</text:span><text:span text:style-name="T8">核定</text:span><text:span text:style-name="T8">機關認定。</text:span></text:p>
      <text:p text:style-name="P70"><text:span text:style-name="T8">八</text:span><text:span text:style-name="T8">、</text:span><text:span text:style-name="T8">核定機關</text:span><text:span text:style-name="T8">審</text:span><text:span text:style-name="T8">查通過</text:span><text:span text:style-name="T8">者</text:span><text:span text:style-name="T8">，應核定本津貼之補助金額</text:span><text:span text:style-name="T8">，</text:span><text:span text:style-name="T8">並以書面通知申請人；地方政府應將</text:span><text:span text:style-name="T8">本津貼按月撥入申請人帳戶。但情形特殊者，得按月以其他方式</text:span><text:span text:style-name="T8">撥付</text:span><text:span text:style-name="T8">。</text:span></text:p>
      <text:p text:style-name="P68"><text:span text:style-name="T8"><text:s text:c="4"/></text:span><text:span text:style-name="T8">本津貼自受理申請月份</text:span><text:span text:style-name="T8">補助</text:span><text:span text:style-name="T8">。但</text:span><text:span text:style-name="T8">未依第六點第一項第二款規定於期限內補正資料者，以申請人實際完成資料補正之月份為申請月份</text:span><text:span text:style-name="T8">。</text:span></text:p>
      <text:p text:style-name="P68"><text:span text:style-name="T8"><text:s text:c="4"/>第一項</text:span><text:span text:style-name="T8">申請人</text:span><text:span text:style-name="T8">之</text:span><text:span text:style-name="T8">帳戶</text:span><text:span text:style-name="T8">以地方政府指定之金融機構為原則。但地方政府因特殊情形未能指定者，於報本部核准後，其撥付作業所需之匯款手續費</text:span><text:span text:style-name="T8">，</text:span><text:span text:style-name="T8">由本部補助</text:span><text:span text:style-name="T8">，</text:span><text:span text:style-name="T8">實報實銷</text:span><text:span text:style-name="T8">。</text:span></text:p>
      <text:p text:style-name="P70"><text:span text:style-name="T8">九、地方政府應於受理申請之次月月底前</text:span><text:span text:style-name="T8">，</text:span><text:span text:style-name="T8">按月撥付</text:span><text:span text:style-name="T8">本津貼。</text:span></text:p>
      <text:p text:style-name="P68"><text:span text:style-name="T8"><text:s text:c="3"/>領取本津貼</text:span><text:span text:style-name="T8">後，因資格變動致不符合請領資格者，</text:span><text:span text:style-name="T8">核定</text:span><text:span text:style-name="T8">機關</text:span><text:span text:style-name="T8">應</text:span><text:span text:style-name="T8">自</text:span><text:span text:style-name="T8">知悉當月起</text:span><text:span text:style-name="T8">，</text:span><text:span text:style-name="T8">停止撥付本津貼</text:span><text:span text:style-name="T8">，</text:span><text:span text:style-name="T8">並以書面通知申請人</text:span><text:span text:style-name="T8">，</text:span><text:span text:style-name="T8">申請人得依第六點第一項第三款規定提出申復；不</text:span><text:span text:style-name="T8">符合請領資格而領取補助者，由</text:span><text:span text:style-name="T8">核定</text:span><text:span text:style-name="T8">機關以書面</text:span><text:span text:style-name="T8">行政處分</text:span><text:span text:style-name="T8">命申請人自處分文書送達之次日起</text:span><text:span text:style-name="T8">六</text:span><text:span text:style-name="T8">十日內</text:span><text:span text:style-name="T8">返</text:span><text:span text:style-name="T8">還；屆期未</text:span><text:span text:style-name="T8">返</text:span><text:span text:style-name="T8">還者，依法移送行政執行。</text:span></text:p>
      <text:p text:style-name="P69"><text:s text:c="4"/>前項未符合本津貼補助資格之原因消失者，申請人應依本要點規定重新提出申請。</text:p>
      <text:p text:style-name="P69"><text:s text:c="4"/>領取本津貼後，幼兒戶籍遷移至其他直轄市、縣（市）者，應依第六點第一項第一款規定，向新戶籍所在地之核定機關重新提出申請。</text:p>
      <text:p text:style-name="P70"><text:span text:style-name="T8">十、本部</text:span><text:span text:style-name="T8">為</text:span><text:span text:style-name="T8">協助各地方政府</text:span><text:span text:style-name="T8">辦理本津貼</text:span><text:span text:style-name="T8">相關行政</text:span><text:span text:style-name="T8">作業，</text:span><text:span text:style-name="T8">得</text:span><text:span text:style-name="T8">補助</text:span><text:span text:style-name="T8">地方政府</text:span><text:span text:style-name="T8">、鄉（鎮、市、區）公所、</text:span><text:span text:style-name="T8">直轄市山地原住民區公所行政業務費</text:span><text:span text:style-name="T8">，每位幼兒每</text:span><text:span text:style-name="T8">月</text:span><text:span text:style-name="T8">最高補助</text:span><text:span text:style-name="T8">八</text:span><text:span text:style-name="T8">元</text:span><text:span text:style-name="T8">，並以各</text:span><text:span text:style-name="T8">鄉（鎮、市、區）</text:span><text:span text:style-name="T8">案件數計算所需經費，其經費之尾數以萬元為單位，不及萬元者以萬元計。</text:span></text:p>
      <text:p text:style-name="P68"><text:span text:style-name="T8"><text:s text:c="4"/>前項行政業務費</text:span><text:span text:style-name="T8">，</text:span><text:span text:style-name="T8">得支應加班費、相關臨時人力經費</text:span><text:span text:style-name="T8">、</text:span><text:span text:style-name="T8">膳宿費</text:span><text:span text:style-name="T8">、</text:span><text:span text:style-name="T8">印刷費</text:span><text:span text:style-name="T8">、</text:span><text:span text:style-name="T8">文具用品</text:span><text:span text:style-name="T8">、</text:span><text:span text:style-name="T8">資訊耗材</text:span><text:span text:style-name="T8">、</text:span><text:span text:style-name="T8">紙張</text:span><text:span text:style-name="T8">、</text:span><text:span text:style-name="T8">郵資</text:span><text:span text:style-name="T8">、</text:span><text:span text:style-name="T8">雜支、教育訓練</text:span><text:span text:style-name="T8">、</text:span><text:span text:style-name="T8">設備及其他辦理本津貼所需之相關經費等費用。</text:span></text:p>
      <text:p text:style-name="P71"><text:span text:style-name="T8">十一</text:span><text:span text:style-name="T8">、</text:span><text:span text:style-name="T8">除第八點第三項及前點之經費由本部全額負擔及依本計畫另有規定外，</text:span><text:span text:style-name="T8">本津貼所需經費，由</text:span><text:span text:style-name="T8">本</text:span><text:span text:style-name="T8">部按地方政府各年度公立及非營利幼兒園目標值達成比率，依下列規定負擔之：</text:span></text:p>
      <text:list xml:id="list854016556819754736" text:style-name="WW8Num19">
        <text:list-item>
          <text:p text:style-name="P12">百分之九十八以上：全額。</text:p>
        </text:list-item>
        <text:list-item>
          <text:p text:style-name="P12"><text:soft-page-break/>百分之九十六以上未滿百分之九十八：百分之九十五。</text:p>
        </text:list-item>
        <text:list-item>
          <text:p text:style-name="P12">百分之九十四以上未滿百分之九十六：百分之九十。</text:p>
        </text:list-item>
        <text:list-item>
          <text:p text:style-name="P12">百分之九十二以上未滿百分之九十四：百分之八十五。</text:p>
        </text:list-item>
        <text:list-item>
          <text:p text:style-name="P12">未滿百分之九十二：百分之八十。</text:p>
        </text:list-item>
      </text:list>
      <text:p text:style-name="P71"><text:span text:style-name="T8">十</text:span><text:span text:style-name="T8">二</text:span><text:span text:style-name="T8">、本津貼所需經費</text:span><text:span text:style-name="T8">及行政業務費</text:span><text:span text:style-name="T8">，由</text:span><text:span text:style-name="T8">本</text:span><text:span text:style-name="T8">部</text:span><text:span text:style-name="T8">依下列規定</text:span><text:span text:style-name="T8">，分期撥付予地方政府：</text:span></text:p>
      <text:list xml:id="list1568634261835367468" text:style-name="WW8Num27">
        <text:list-item>
          <text:p text:style-name="P1"><text:span text:style-name="T8">本津貼所需經費</text:span><text:span text:style-name="T8">：</text:span></text:p>
        </text:list-item>
      </text:list>
      <text:p text:style-name="P72"><text:span text:style-name="T37">1、第一期：每年</text:span><text:span text:style-name="T37">七</text:span><text:span text:style-name="T37">月一日前，預為核撥次一學年所需經費之百分之</text:span><text:span text:style-name="T37">六</text:span><text:span text:style-name="T37">十。</text:span></text:p>
      <text:p text:style-name="P72"><text:span text:style-name="T37">2、第</text:span><text:span text:style-name="T37">二</text:span><text:span text:style-name="T37">期：每年</text:span><text:span text:style-name="T37">三</text:span><text:span text:style-name="T37">月一日前，計算全學年所需經費，並扣除第一期預撥數後，全數核撥所餘費用。</text:span></text:p>
      <text:list xml:id="list102607745276261" text:continue-numbering="true" text:style-name="WW8Num27">
        <text:list-item>
          <text:p text:style-name="P1"><text:span text:style-name="T8">行政業務費</text:span><text:span text:style-name="T8">：</text:span></text:p>
        </text:list-item>
      </text:list>
      <text:p text:style-name="P72"><text:span text:style-name="T37">1、第一期：每年</text:span><text:span text:style-name="T37">七</text:span><text:span text:style-name="T37">月一日前，預為核撥次一學年所需經費之百分之</text:span><text:span text:style-name="T37">八</text:span><text:span text:style-name="T37">十。</text:span></text:p>
      <text:p text:style-name="P72"><text:span text:style-name="T37">2、第</text:span><text:span text:style-name="T37">二</text:span><text:span text:style-name="T37">期：每年</text:span><text:span text:style-name="T37">三</text:span><text:span text:style-name="T37">月一日前，計算全學年所需經費，並扣除第一期預撥數後，全數核撥所餘費用。</text:span></text:p>
      <text:list xml:id="list102608250500346" text:continue-numbering="true" text:style-name="WW8Num27">
        <text:list-item>
          <text:p text:style-name="P2">前二款之各期經費如有不足，各地方政府得即請領不足數。</text:p>
        </text:list-item>
      </text:list>
      <text:p text:style-name="P17"><text:span text:style-name="T8"><text:s text:c="4"/>第八點第三項之經費，依前項第一款分期方式，併同撥付。</text:span></text:p>
      <text:p text:style-name="P17"><text:span text:style-name="T8"><text:s text:c="4"/>第一項第二款為補助</text:span><text:span text:style-name="T8">鄉（鎮、市、區）公所、</text:span><text:span text:style-name="T8">直轄市山地原住民區公所部分，由地方政府轉撥予各該</text:span><text:span text:style-name="T8">鄉（鎮、市、區）公所、</text:span><text:span text:style-name="T8">直轄市山地原住民區公所。</text:span></text:p>
      <text:p text:style-name="P71"><text:span text:style-name="T8">十</text:span><text:span text:style-name="T8">三</text:span><text:span text:style-name="T8">、申請人應</text:span><text:span text:style-name="T8">遵行下列</text:span><text:span text:style-name="T8">事項：</text:span></text:p>
      <text:list xml:id="list5830016349183072231" text:style-name="WW8Num10">
        <text:list-item>
          <text:p text:style-name="P9"><text:span text:style-name="T8">有下列情事之一者，申請人應於事實發生日起三十日內主動向原</text:span><text:span text:style-name="T8">核定</text:span><text:span text:style-name="T8">機關申報：</text:span></text:p>
        </text:list-item>
      </text:list>
      <text:p text:style-name="P73">1、幼兒死亡或失蹤經向警察機關報案協尋未獲，達六個月以上。</text:p>
      <text:p text:style-name="P73">2、幼兒戶籍遷移至其他直轄市、縣（市）。</text:p>
      <text:p text:style-name="P73">3、幼兒領有政府其他相同性質之就學或津貼補助者。</text:p>
      <text:p text:style-name="P73">4、幼兒經出養或認領。</text:p>
      <text:p text:style-name="P73">5、申請人結婚、離婚或子女扶養義務重新約定及其他親屬關係變動。</text:p>
      <text:p text:style-name="P73">6、申請人請領育嬰留職停薪津貼狀況異動。</text:p>
      <text:list xml:id="list102608278779574" text:continue-numbering="true" text:style-name="WW8Num10">
        <text:list-item>
          <text:p text:style-name="P13">領取本津貼之費用，應支用於幼兒之食、衣、住、行、教育、保育、<text:soft-page-break/>休閒育樂及醫療保健等基本生活所需。</text:p>
        </text:list-item>
      </text:list>
      <text:p text:style-name="P17"><text:span text:style-name="T8"><text:s text:c="4"/></text:span><text:span text:style-name="T8">申請人未</text:span><text:span text:style-name="T8">依</text:span><text:span text:style-name="T8">前項各款規定</text:span><text:span text:style-name="T8">辦理</text:span><text:span text:style-name="T8">者，</text:span><text:span text:style-name="T8">核定</text:span><text:span text:style-name="T8">機關得視情節輕重，撤銷或自事實發生之次月起廢止原</text:span><text:span text:style-name="T8">補助</text:span><text:span text:style-name="T8">處分之全部或一部</text:span><text:span text:style-name="T8">；已撥款者</text:span><text:span text:style-name="T8">，並</text:span><text:span text:style-name="T8">以書面行政處分通知申請人限期返還</text:span><text:span text:style-name="T8">。</text:span></text:p>
      <text:p text:style-name="P71"><text:span text:style-name="T8">十</text:span><text:span text:style-name="T8">四</text:span><text:span text:style-name="T8">、本要點補助經費之請撥及結報，依教育部補</text:span><text:span text:style-name="T8">（捐）</text:span><text:span text:style-name="T8">助及委辦經費核撥結報作業要點之規定辦理。</text:span></text:p>
      <text:p text:style-name="P71"><text:span text:style-name="T8">十五</text:span><text:span text:style-name="T8">、</text:span><text:span text:style-name="T8">本津貼補助自中華民國一百零八年八月一日起算二個月內</text:span><text:span text:style-name="T8">申請者，得追溯</text:span><text:span text:style-name="T8">自一百零八年八月起補助</text:span><text:span text:style-name="T8">。</text:span></text:p>
      <text:p text:style-name="P71"><text:span text:style-name="T8">十六</text:span><text:span text:style-name="T8">、</text:span><text:span text:style-name="T8">辦理本津貼相關作業成效良好之人員，直轄市、縣（市）政府、鄉（鎮、市、區）公所及直轄市山地原住民區公所應予以獎勵。</text:span></text:p>
      <text:p text:style-name="P79"/>
      <text:p text:style-name="P74"/>
      <text:p text:style-name="P19"/>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Standard"><text:span text:style-name="T10"><text:s text:c="6"/></text:span><text:span text:style-name="T13">縣(市</text:span><text:span text:style-name="T10">)</text:span><text:span text:style-name="T10"> <text:s text:c="7"/></text:span><text:span text:style-name="T13">公所/受理</text:span><text:span text:style-name="T43"> <text:s text:c="31"/>收件日期：　　　　 <text:s text:c="5"/>收件者： <text:s/></text:span></text:p>
            <text:p text:style-name="P56"><text:span text:style-name="T1"><text:s text:c="10"/></text:span><text:span text:style-name="T1">2至4歲育兒津貼申請表</text:span><text:span text:style-name="T1">範本</text:span><text:span text:style-name="T1"> </text:span><text:span text:style-name="T1"><text:s text:c="6"/></text:span>申請日期：</text:p>
          </table:table-cell>
          <table:covered-table-cell/>
          <table:covered-table-cell/>
        </table:table-row>
        <table:table-row table:style-name="表格1.2">
          <table:table-cell table:style-name="表格1.A2" table:number-columns-spanned="3" office:value-type="string">
            <table:table table:name="表格2" table:style-name="表格2">
              <table:table-column table:style-name="表格2.A"/>
              <table:table-column table:style-name="表格2.B"/>
              <table:table-row table:style-name="表格2.1">
                <table:table-cell table:style-name="表格2.A1" office:value-type="string">
                  <text:p text:style-name="P20">幼兒戶籍地址</text:p>
                </table:table-cell>
                <table:table-cell table:style-name="表格2.B1" office:value-type="string">
                  <text:p text:style-name="P30"/>
                </table:table-cell>
              </table:table-row>
              <table:table-row table:style-name="表格2.2">
                <table:table-cell table:style-name="表格2.A2" office:value-type="string">
                  <text:p text:style-name="P20">實際居住地址</text:p>
                </table:table-cell>
                <table:table-cell table:style-name="表格2.B2" office:value-type="string">
                  <text:p text:style-name="P57"><text:span text:style-name="T27">□</text:span><text:span text:style-name="T6">同上列表填幼兒戶籍地址　　 <text:s/></text:span><text:span text:style-name="T27">□</text:span><text:span text:style-name="T6">其他，請詳填於下：</text:span></text:p>
                  <text:p text:style-name="P36"/>
                </table:table-cell>
              </table:table-row>
              <table:table-row table:style-name="表格2.3">
                <table:table-cell table:style-name="表格2.A2" office:value-type="string">
                  <text:p text:style-name="P21">公文送達處所</text:p>
                  <text:p text:style-name="P41">（請填寫可收掛號郵件地址，未填者依幼兒戶籍地寄送）</text:p>
                </table:table-cell>
                <table:table-cell table:style-name="表格2.B3" office:value-type="string">
                  <text:p text:style-name="P58"><text:span text:style-name="T27">□收件人</text:span><text:span text:style-name="T21"> <text:s/></text:span><text:span text:style-name="T29"><text:s text:c="18"/>（父/母/監護人/實際照顧者）</text:span></text:p>
                  <text:p text:style-name="P58"><text:span text:style-name="T27">□</text:span><text:span text:style-name="T6">同上列表填幼兒戶籍地址　 <text:s text:c="3"/></text:span><text:span text:style-name="T27">□</text:span><text:span text:style-name="T6">同上列實際居住地址　　 </text:span></text:p>
                  <text:p text:style-name="P58"><text:span text:style-name="T27">□</text:span><text:span text:style-name="T6">其他，請詳填於下：</text:span></text:p>
                  <text:p text:style-name="P37"/>
                </table:table-cell>
              </table:table-row>
            </table:table>
            <text:p text:style-name="P75">一、申請人（幼兒父母雙方、監護人或實際照顧者）及幼兒基本資料</text:p>
            <table:table table:name="表格3" table:style-name="表格3">
              <table:table-column table:style-name="表格3.A"/>
              <table:table-column table:style-name="表格3.B" table:number-columns-repeated="3"/>
              <table:table-column table:style-name="表格3.E"/>
              <table:table-column table:style-name="表格3.F" table:number-columns-repeated="3"/>
              <table:table-column table:style-name="表格3.E"/>
              <table:table-column table:style-name="表格3.F"/>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table:number-rows-spanned="2" office:value-type="string">
                  <text:p text:style-name="P22">姓 <text:s text:c="7"/>名</text:p>
                </table:table-cell>
                <table:table-cell table:style-name="表格3.A1" table:number-rows-spanned="2" table:number-columns-spanned="10" office:value-type="string">
                  <text:p text:style-name="P22">國民身分證統一編號</text:p>
                  <text:p text:style-name="P43">(居留證統一編號、護照號碼)</text:p>
                </table:table-cell>
                <table:covered-table-cell/>
                <table:covered-table-cell/>
                <table:covered-table-cell/>
                <table:covered-table-cell/>
                <table:covered-table-cell/>
                <table:covered-table-cell/>
                <table:covered-table-cell/>
                <table:covered-table-cell/>
                <table:covered-table-cell/>
                <table:table-cell table:style-name="表格3.A1" table:number-columns-spanned="3" office:value-type="string">
                  <text:p text:style-name="P22">出生年月日</text:p>
                </table:table-cell>
                <table:covered-table-cell/>
                <table:covered-table-cell/>
                <table:table-cell table:style-name="表格3.O1" table:number-rows-spanned="2" table:number-columns-spanned="2" office:value-type="string">
                  <text:p text:style-name="P24">第3名以上子女打V</text:p>
                </table:table-cell>
                <table:covered-table-cell/>
              </table:table-row>
              <table:table-row table:style-name="表格3.2">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22">年</text:p>
                </table:table-cell>
                <table:table-cell table:style-name="表格3.A1" office:value-type="string">
                  <text:p text:style-name="P22">月</text:p>
                </table:table-cell>
                <table:table-cell table:style-name="表格3.A1" office:value-type="string">
                  <text:p text:style-name="P22">日</text:p>
                </table:table-cell>
                <table:covered-table-cell/>
                <table:covered-table-cell/>
              </table:table-row>
              <table:table-row table:style-name="表格3.3">
                <table:table-cell table:style-name="表格3.A3" office:value-type="string">
                  <text:p text:style-name="P42">（父/監護人/實際照顧者）</text:p>
                </table:table-cell>
                <table:table-cell table:style-name="表格3.B3" office:value-type="string">
                  <text:p text:style-name="P44"/>
                </table:table-cell>
                <table:table-cell table:style-name="表格3.B3" office:value-type="string">
                  <text:p text:style-name="P36"/>
                </table:table-cell>
                <table:table-cell table:style-name="表格3.B3" office:value-type="string">
                  <text:p text:style-name="P36"/>
                </table:table-cell>
                <table:table-cell table:style-name="表格3.B3" office:value-type="string">
                  <text:p text:style-name="P36"/>
                </table:table-cell>
                <table:table-cell table:style-name="表格3.B3" office:value-type="string">
                  <text:p text:style-name="P36"/>
                </table:table-cell>
                <table:table-cell table:style-name="表格3.B3" office:value-type="string">
                  <text:p text:style-name="P36"/>
                </table:table-cell>
                <table:table-cell table:style-name="表格3.B3" office:value-type="string">
                  <text:p text:style-name="P36"/>
                </table:table-cell>
                <table:table-cell table:style-name="表格3.B3" office:value-type="string">
                  <text:p text:style-name="P36"/>
                </table:table-cell>
                <table:table-cell table:style-name="表格3.B3" office:value-type="string">
                  <text:p text:style-name="P36"/>
                </table:table-cell>
                <table:table-cell table:style-name="表格3.B3" office:value-type="string">
                  <text:p text:style-name="P36"/>
                </table:table-cell>
                <table:table-cell table:style-name="表格3.B3" table:number-columns-spanned="3" office:value-type="string">
                  <text:p text:style-name="P38"/>
                </table:table-cell>
                <table:covered-table-cell/>
                <table:covered-table-cell/>
                <table:table-cell table:style-name="表格3.B3" office:value-type="string">
                  <text:p text:style-name="P32"/>
                </table:table-cell>
                <table:table-cell table:style-name="表格3.P3" table:number-rows-spanned="5" office:value-type="string">
                  <text:p text:style-name="P15"><text:span text:style-name="T15">※ 請注意！勾選第3名以上子女者，</text:span><text:span text:style-name="T15">核定機關</text:span><text:span text:style-name="T15">將</text:span><text:span text:style-name="T15">查調</text:span><text:span text:style-name="T15">戶政等相關資料據以審查；未勾選者，</text:span><text:span text:style-name="T15">核定機關</text:span><text:span text:style-name="T15">不主動調閱第3名以上子女之相關資料。</text:span></text:p>
                </table:table-cell>
              </table:table-row>
              <table:table-row table:style-name="表格3.4">
                <table:table-cell table:style-name="表格3.A4" office:value-type="string">
                  <text:p text:style-name="P42">（母/監護人/實際照顧者）</text:p>
                </table:table-cell>
                <table:table-cell table:style-name="表格3.B3" office:value-type="string">
                  <text:p text:style-name="P45"/>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table:number-columns-spanned="3" office:value-type="string">
                  <text:p text:style-name="P34"/>
                </table:table-cell>
                <table:covered-table-cell/>
                <table:covered-table-cell/>
                <table:table-cell table:style-name="表格3.B3" office:value-type="string">
                  <text:p text:style-name="P36"/>
                </table:table-cell>
                <table:covered-table-cell/>
              </table:table-row>
              <table:table-row table:style-name="表格3.4">
                <table:table-cell table:style-name="表格3.A5" office:value-type="string">
                  <text:p text:style-name="P42">(幼兒)</text:p>
                </table:table-cell>
                <table:table-cell table:style-name="表格3.B3" office:value-type="string">
                  <text:p text:style-name="P45"/>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4"/>
                </table:table-cell>
                <table:table-cell table:style-name="表格3.B3" office:value-type="string">
                  <text:p text:style-name="P38"/>
                </table:table-cell>
                <table:table-cell table:style-name="表格3.B3" office:value-type="string">
                  <text:p text:style-name="P38"/>
                </table:table-cell>
                <table:table-cell table:style-name="表格3.B3" office:value-type="string">
                  <text:p text:style-name="P36"/>
                </table:table-cell>
                <table:covered-table-cell/>
              </table:table-row>
              <table:table-row table:style-name="表格3.4">
                <table:table-cell table:style-name="表格3.A6" office:value-type="string">
                  <text:p text:style-name="P42">(幼兒)</text:p>
                </table:table-cell>
                <table:table-cell table:style-name="表格3.B3" office:value-type="string">
                  <text:p text:style-name="P45"/>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4"/>
                </table:table-cell>
                <table:table-cell table:style-name="表格3.B3" office:value-type="string">
                  <text:p text:style-name="P38"/>
                </table:table-cell>
                <table:table-cell table:style-name="表格3.B3" office:value-type="string">
                  <text:p text:style-name="P38"/>
                </table:table-cell>
                <table:table-cell table:style-name="表格3.B3" office:value-type="string">
                  <text:p text:style-name="P36"/>
                </table:table-cell>
                <table:covered-table-cell/>
              </table:table-row>
              <table:table-row table:style-name="表格3.4">
                <table:table-cell table:style-name="表格3.A7" office:value-type="string">
                  <text:p text:style-name="P42">(幼兒)</text:p>
                </table:table-cell>
                <table:table-cell table:style-name="表格3.B3" office:value-type="string">
                  <text:p text:style-name="P45"/>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4"/>
                </table:table-cell>
                <table:table-cell table:style-name="表格3.B3" office:value-type="string">
                  <text:p text:style-name="P38"/>
                </table:table-cell>
                <table:table-cell table:style-name="表格3.B3" office:value-type="string">
                  <text:p text:style-name="P38"/>
                </table:table-cell>
                <table:table-cell table:style-name="表格3.B3" office:value-type="string">
                  <text:p text:style-name="P36"/>
                </table:table-cell>
                <table:covered-table-cell/>
              </table:table-row>
              <table:table-row table:style-name="表格3.8">
                <table:table-cell table:style-name="表格3.A8" table:number-columns-spanned="16" office:value-type="string">
                  <text:p text:style-name="P39">※※※如有不足，請自行於上方增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
          </table:table-cell>
          <table:covered-table-cell/>
          <table:covered-table-cell/>
        </table:table-row>
        <table:table-row table:style-name="表格1.3">
          <table:table-cell table:style-name="表格1.A3" table:number-columns-spanned="3" office:value-type="string">
            <text:p text:style-name="P60"><text:span text:style-name="T6">聯絡人</text:span><text:span text:style-name="T21"> <text:s/></text:span><text:span text:style-name="T29"><text:s text:c="18"/>（父/母/監護人/實際照顧者）</text:span></text:p>
            <text:p text:style-name="P60"><text:span text:style-name="T6">聯絡電話：(日)</text:span><text:span text:style-name="T19"> <text:s text:c="15"/></text:span><text:span text:style-name="T6">(夜)</text:span><text:span text:style-name="T19"> <text:s text:c="21"/></text:span><text:span text:style-name="T6">手機</text:span><text:span text:style-name="T19"> <text:s text:c="21"/></text:span></text:p>
            <text:p text:style-name="P31"/>
          </table:table-cell>
          <table:covered-table-cell/>
          <table:covered-table-cell/>
        </table:table-row>
        <table:table-row table:style-name="表格1.3">
          <table:table-cell table:style-name="表格1.A4" table:number-columns-spanned="3" office:value-type="string">
            <text:p text:style-name="P28">是否計畫申請或已領取(或接受)以下補助，請勾選：</text:p>
            <text:list xml:id="list3615086658146604735" text:style-name="WW8Num13">
              <text:list-item>
                <text:p text:style-name="P16"><text:span text:style-name="T6">幼兒目前就讀於公立幼兒園、非營利幼兒園、</text:span><text:span text:style-name="T6">社區（部落）互助教保服務中心</text:span><text:span text:style-name="T6">、</text:span><text:span text:style-name="T6">特教學校</text:span><text:span text:style-name="T6">或準公共幼兒園：□無；□有，自</text:span><text:span text:style-name="T19"> <text:s text:c="5"/></text:span><text:span text:style-name="T6">年</text:span><text:span text:style-name="T19"> <text:s text:c="5"/></text:span><text:span text:style-name="T6">月起就讀。</text:span></text:p>
              </text:list-item>
              <text:list-item>
                <text:p text:style-name="P16"><text:span text:style-name="T6">育嬰留職停薪津貼：□無；□有，自</text:span><text:span text:style-name="T19"> <text:s text:c="5"/></text:span><text:span text:style-name="T6">年</text:span><text:span text:style-name="T19"> <text:s text:c="5"/></text:span><text:span text:style-name="T6">月起申請(或領取</text:span><text:span text:style-name="T6">)</text:span><text:span text:style-name="T6">。</text:span></text:p>
              </text:list-item>
              <text:list-item>
                <text:p text:style-name="P16"><text:span text:style-name="T6">經政府公費安置：□無；□有，自</text:span><text:span text:style-name="T19"> <text:s text:c="5"/></text:span><text:span text:style-name="T6">年</text:span><text:span text:style-name="T19"> <text:s text:c="5"/></text:span><text:span text:style-name="T6">月起。</text:span></text:p>
              </text:list-item>
            </text:list>
            <text:p text:style-name="P64"><text:span text:style-name="T23">※請注意！目前正在領取(或接受</text:span><text:span text:style-name="T23">)</text:span><text:span text:style-name="T23">上述政府補助者，不得重複領取2至4歲育兒津貼。</text:span></text:p>
          </table:table-cell>
          <table:covered-table-cell/>
          <table:covered-table-cell/>
        </table:table-row>
        <table:table-row table:style-name="表格1.3">
          <table:table-cell table:style-name="表格1.A5" table:number-columns-spanned="2" office:value-type="string">
            <text:p text:style-name="P47">匯款</text:p>
            <text:p text:style-name="P47">帳戶</text:p>
          </table:table-cell>
          <table:covered-table-cell/>
          <table:table-cell table:style-name="表格1.C5" office:value-type="string">
            <text:p text:style-name="P64"><text:span text:style-name="T6">金融機構名稱：</text:span><text:span text:style-name="T19">　　　　　 <text:s text:c="13"/></text:span></text:p>
            <text:p text:style-name="P64"><text:span text:style-name="T6">戶名：</text:span><text:span text:style-name="T19">　　　　　 <text:s text:c="13"/></text:span><text:span text:style-name="T6">帳號：</text:span><text:span text:style-name="T19">　　　　　 <text:s text:c="13"/></text:span></text:p>
          </table:table-cell>
        </table:table-row>
        <table:table-row table:style-name="表格1.6">
          <table:table-cell table:style-name="表格1.A6" table:number-columns-spanned="3" office:value-type="string">
            <text:p text:style-name="P23">二、相關文件</text:p>
          </table:table-cell>
          <table:covered-table-cell/>
          <table:covered-table-cell/>
        </table:table-row>
        <table:table-row table:style-name="表格1.7">
          <table:table-cell table:style-name="表格1.A7" office:value-type="string">
            <text:p text:style-name="P48">應備</text:p>
            <text:p text:style-name="P48">文件</text:p>
          </table:table-cell>
          <table:table-cell table:style-name="表格1.B7" table:number-columns-spanned="2" office:value-type="string">
            <text:p text:style-name="P48">□申請表正本</text:p>
            <text:p text:style-name="P48">□申請人(父母雙方、監護人或實際照顧者)及幼兒身分證明文件(例如：戶口名簿影本) <text:s/></text:p>
            <text:p text:style-name="P48">□申請人其中一方或幼兒本人之金融機構帳戶影本 <text:s/></text:p>
            <text:p text:style-name="P48">□申請人一方為在臺無戶籍、大陸地區人民或外籍人士者，請檢附居留證影本或護照影本</text:p>
            <text:p text:style-name="P62"><text:span text:style-name="T27">□第3名以上子女相關證明文件(如無提供證明文件，以資訊系統查調之戶政資料為準</text:span><text:span text:style-name="T27">)</text:span><text:span text:style-name="T27"> </text:span></text:p>
          </table:table-cell>
          <table:covered-table-cell/>
        </table:table-row>
        <table:table-row table:style-name="表格1.7">
          <table:table-cell table:style-name="表格1.A8" office:value-type="string">
            <text:p text:style-name="P48">選備</text:p>
            <text:p text:style-name="P48">文件</text:p>
          </table:table-cell>
          <table:table-cell table:style-name="表格1.B8" table:number-columns-spanned="2" office:value-type="string">
            <text:p text:style-name="P49">□警察受(處)理查詢人口案件登記表之收執聯影本 <text:s text:c="3"/>□暫時／通常保護令影本 <text:s text:c="3"/></text:p>
            <text:p text:style-name="P61"><text:span text:style-name="T27">□保安處分處所執行證明、在監執行證明　 <text:s/>□家暴事件調查表影本 <text:s text:c="3"/>□家庭暴力事件驗傷診斷書影本 <text:s text:c="3"/>□其他</text:span><text:span text:style-name="T21"> <text:s text:c="20"/></text:span></text:p>
          </table:table-cell>
          <table:covered-table-cell/>
        </table:table-row>
        <text:soft-page-break/>
        <table:table-row table:style-name="表格1.7">
          <table:table-cell table:style-name="表格1.A9" table:number-columns-spanned="3" office:value-type="string">
            <text:p text:style-name="P63"><text:span text:style-name="T6">※※※</text:span><text:span text:style-name="T27">受理單位如有查驗上開文件正本之必要</text:span><text:span text:style-name="T6">，申請人應配合提出※※※</text:span></text:p>
          </table:table-cell>
          <table:covered-table-cell/>
          <table:covered-table-cell/>
        </table:table-row>
        <table:table-row table:style-name="表格1.10">
          <table:table-cell table:style-name="表格1.A6" table:number-columns-spanned="3" office:value-type="string">
            <text:p text:style-name="P61"><text:span text:style-name="T23">三、切結 ※</text:span><text:span text:style-name="T18">申請人(</text:span><text:span text:style-name="T17">幼兒父母雙方、監護人或實際照顧者）均需親自簽名或蓋章</text:span></text:p>
          </table:table-cell>
          <table:covered-table-cell/>
          <table:covered-table-cell/>
        </table:table-row>
        <table:table-row table:style-name="表格1.11">
          <table:table-cell table:style-name="表格1.A11" table:number-columns-spanned="3" office:value-type="string">
            <text:p text:style-name="P76"><text:span text:style-name="T25">□申請人已詳閱「</text:span><text:span text:style-name="T25">教育部補助地方政府發放二至四歲幼兒育兒津貼作業要點</text:span><text:span text:style-name="T25">」相關規定，並確實瞭解</text:span><text:span text:style-name="T23">2至4歲育兒津貼不得與育嬰留職停薪津貼、公共化及準公共幼兒園或</text:span><text:span text:style-name="T25">其他政府相同性質之就學補助</text:span><text:span text:style-name="T25">等，重</text:span><text:span text:style-name="T23">複領取。</text:span></text:p>
            <text:p text:style-name="P50"/>
            <text:p text:style-name="P76"><text:span text:style-name="T25">□申請人有義務主動提供本津貼審查所需正確相關資料，並同意受理單位調閱</text:span><text:span text:style-name="T25">戶</text:span><text:span text:style-name="T25">政</text:span><text:span text:style-name="T25">、</text:span><text:span text:style-name="T25">所得稅</text:span><text:span text:style-name="T25">、育嬰留職停薪津貼及政府其他就學補助或津貼等資料</text:span><text:span text:style-name="T25">據以審查。</text:span></text:p>
            <text:p text:style-name="P29"/>
            <text:p text:style-name="P77"><text:span text:style-name="T27">申請人(父/</text:span><text:span text:style-name="T6">監護人/實際照顧者</text:span><text:span text:style-name="T27">)：</text:span><text:span text:style-name="T21"> <text:s text:c="21"/>(</text:span><text:span text:style-name="T27">簽名或蓋章)</text:span></text:p>
            <text:p text:style-name="P77"><text:span text:style-name="T27">申請人(母/</text:span><text:span text:style-name="T6">監護人/實際照顧者</text:span><text:span text:style-name="T27">)：</text:span><text:span text:style-name="T21"> <text:s text:c="21"/>(</text:span><text:span text:style-name="T27">簽名或蓋章)</text:span></text:p>
          </table:table-cell>
          <table:covered-table-cell/>
          <table:covered-table-cell/>
        </table:table-row>
        <table:table-row table:style-name="表格1.12">
          <table:table-cell table:style-name="表格1.A12" table:number-columns-spanned="3" office:value-type="string">
            <text:p text:style-name="P61"><text:span text:style-name="T25">委託(授權)代申請 </text:span><text:span text:style-name="T27">(若由他人代送者，應簽署本欄，若掛號郵寄或親送者免填)<text:line-break/>委託人(即申請人)茲已瞭解並將申請育兒津貼事宜委託(授權)受委託人：　 <text:s text:c="6"/></text:span><text:span text:style-name="T27"><text:s/></text:span><text:span text:style-name="T27"><text:s text:c="7"/>　(簽名或蓋章) </text:span></text:p>
            <text:p text:style-name="P49"/>
            <text:p text:style-name="P49"/>
            <text:p text:style-name="P49">（身分證統一編號： <text:s text:c="15"/>）代辦，如有糾紛致影響申請人權益，概由委託人自行負責。</text:p>
          </table:table-cell>
          <table:covered-table-cell/>
          <table:covered-table-cell/>
        </table:table-row>
        <table:table-row table:style-name="表格1.13">
          <table:table-cell table:style-name="表格1.A13" table:number-columns-spanned="3" office:value-type="string">
            <text:p text:style-name="P46"/>
          </table:table-cell>
          <table:covered-table-cell/>
          <table:covered-table-cell/>
        </table:table-row>
      </table:table>
      <text:p text:style-name="P35"/>
      <text:p text:style-name="P35"/>
      <text:p text:style-name="P40"/>
      <text:p text:style-name="P35"/>
      <text:p text:style-name="P27"><text:span text:style-name="T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2="1" draw:dots2-length="0.352cm" draw:distance="0.264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本文_20_字元" style:display-name="本文 字元" style:family="text">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10">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text:style-name="WW8Num14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06-26T10:25:00</meta:creation-date>
    <dc:date>2019-06-26T10:26:06.815000000</dc:date>
    <meta:print-date>2019-06-06T16:47:00</meta:print-date>
    <meta:editing-cycles>3</meta:editing-cycles>
    <meta:editing-duration>PT1M29S</meta:editing-duration>
    <meta:document-statistic meta:table-count="3" meta:image-count="0" meta:object-count="0" meta:page-count="8" meta:paragraph-count="127" meta:word-count="4304" meta:character-count="4781" meta:non-whitespace-character-count="4315"/>
    <meta:generator>NDC_ODF_Application_Tools/1.0.3$Windows_x86 LibreOffice_project/8ad3e16aadc5e73175a2d44b1abec8638aa18880</meta:generator>
    <meta:user-defined meta:name="KSOProductBuildVer">2052-11.1.0.8751</meta:user-defined>
  </office:meta>
</office:document-meta>
</file>